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1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.2" style:family="table-row">
      <style:table-row-properties style:min-row-height="7.426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3" style:family="table-row">
      <style:table-row-properties style:keep-together="true" fo:keep-together="auto"/>
    </style:style>
    <style:style style:name="表格1.D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E6" style:family="table-cell">
      <style:table-cell-properties fo:background-color="#ffffff" fo:padding-left="0.191cm" fo:padding-right="0.191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18cm solid #00000a" fo:border-top="0.018cm solid #00000a" fo:border-bottom="0.053cm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53cm solid #00000a">
        <style:background-image/>
      </style:table-cell-properties>
    </style:style>
    <style:style style:name="表格1.E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53cm solid #00000a" fo:border-top="0.018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2pt" style:font-name-asian="標楷體1" style:font-size-asian="12pt" style:font-size-complex="12pt"/>
    </style:style>
    <style:style style:name="P5" style:family="paragraph" style:parent-style-name="Standard">
      <style:paragraph-properties fo:line-height="0.635cm" fo:text-align="justify" style:justify-single-word="false" fo:orphans="0" fo:widows="0" fo:padding="0cm" fo:border="none"/>
    </style:style>
    <style:style style:name="P6" style:family="paragraph" style:parent-style-name="Standard">
      <style:paragraph-properties fo:line-height="0.6cm" fo:text-align="justify" style:justify-single-word="false" fo:orphans="0" fo:widows="0" fo:padding="0cm" fo:border="none"/>
    </style:style>
    <style:style style:name="P7" style:family="paragraph" style:parent-style-name="Standard">
      <style:paragraph-properties fo:margin-left="0.423cm" fo:margin-right="0cm" fo:line-height="0.635cm" fo:text-align="justify" style:justify-single-word="false" fo:orphans="0" fo:widows="0" fo:text-indent="-0.423cm" style:auto-text-indent="false" fo:padding="0cm" fo:border="none"/>
    </style:style>
    <style:style style:name="P8" style:family="paragraph" style:parent-style-name="Standard" style:list-style-name="WWNum5">
      <style:paragraph-properties fo:margin-left="0.423cm" fo:margin-right="0cm" fo:line-height="0.635cm" fo:text-align="justify" style:justify-single-word="false" fo:orphans="0" fo:widows="0" fo:text-indent="-0.423cm" style:auto-text-indent="false" fo:padding="0cm" fo:border="none">
        <style:tab-stops/>
      </style:paragraph-properties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212cm" fo:margin-right="0cm" fo:line-height="0.635cm" fo:text-align="justify" style:justify-single-word="false" fo:text-indent="-0.212cm" style:auto-text-indent="false"/>
    </style:style>
    <style:style style:name="P11" style:family="paragraph" style:parent-style-name="Standard" style:list-style-name="WWNum4">
      <style:paragraph-properties fo:margin-left="0.51cm" fo:margin-right="0cm" fo:line-height="0.635cm" fo:text-align="justify" style:justify-single-word="false" fo:orphans="0" fo:widows="0" fo:text-indent="-0.499cm" style:auto-text-indent="false" fo:padding="0cm" fo:border="none">
        <style:tab-stops/>
      </style:paragraph-properties>
    </style:style>
    <style:style style:name="P12" style:family="paragraph" style:parent-style-name="Heading_20_3" style:master-page-name="Standard">
      <style:paragraph-properties fo:line-height="0.882cm" fo:text-align="center" style:justify-single-word="false" style:page-number="auto"/>
    </style:style>
    <style:style style:name="P13" style:family="paragraph" style:parent-style-name="List_20_Paragraph" style:list-style-name="WWNum3">
      <style:paragraph-properties fo:line-height="0.635cm" fo:text-align="justify" style:justify-single-word="false"/>
    </style:style>
    <style:style style:name="P14" style:family="paragraph" style:parent-style-name="List_20_Paragraph" style:list-style-name="WWNum1">
      <style:paragraph-properties fo:margin-left="0.501cm" fo:margin-right="0cm" fo:line-height="0.635cm" fo:text-align="justify" style:justify-single-word="false" fo:text-indent="-0.501cm" style:auto-text-indent="false" fo:padding="0cm" fo:border="none">
        <style:tab-stops>
          <style:tab-stop style:position="0.27cm"/>
        </style:tab-stops>
      </style:paragraph-properties>
    </style:style>
    <style:style style:name="P15" style:family="paragraph" style:parent-style-name="List_20_Paragraph" style:list-style-name="WWNum2">
      <style:paragraph-properties fo:margin-left="0.501cm" fo:margin-right="0cm" fo:line-height="0.635cm" fo:text-align="justify" style:justify-single-word="false" fo:text-indent="-0.501cm" style:auto-text-indent="false" fo:padding="0cm" fo:border="none"/>
    </style:style>
    <style:style style:name="P16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fo:padding="0cm" fo:border="none"/>
    </style:style>
    <style:style style:name="P17" style:family="paragraph" style:parent-style-name="List_20_Paragraph">
      <style:paragraph-properties fo:margin-left="0.423cm" fo:margin-right="0cm" fo:line-height="0.635cm" fo:text-align="justify" style:justify-single-word="false" fo:text-indent="-0.423cm" style:auto-text-indent="false" fo:padding="0cm" fo:border="none"/>
    </style:style>
    <style:style style:name="P18" style:family="paragraph" style:parent-style-name="List_20_Paragraph">
      <style:paragraph-properties fo:margin-left="0.635cm" fo:margin-right="0cm" fo:line-height="0.635cm" fo:text-indent="-0.635cm" style:auto-text-indent="false" fo:padding="0cm" fo:border="none"/>
    </style:style>
    <style:style style:name="P19" style:family="paragraph" style:parent-style-name="List_20_Paragraph">
      <style:paragraph-properties fo:margin-left="0.635cm" fo:margin-right="0cm" fo:line-height="0.635cm" fo:text-align="justify" style:justify-single-word="false" fo:text-indent="-0.635cm" style:auto-text-indent="false"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2pt" fo:letter-spacing="-0.046cm" style:letter-kerning="true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4pt"/>
    </style:style>
    <style:style style:name="T6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7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8" style:family="text">
      <style:text-properties style:font-name="標楷體" fo:font-size="12pt" style:letter-kerning="true" style:font-name-asian="標楷體1" style:font-size-asian="12pt" style:font-size-complex="13pt"/>
    </style:style>
    <style:style style:name="T9" style:family="text">
      <style:text-properties fo:font-size="12pt" style:font-name-asian="標楷體1" style:font-size-asian="12pt" style:font-size-complex="12pt"/>
    </style:style>
    <style:style style:name="T10" style:family="text">
      <style:text-properties fo:font-size="12pt" fo:font-weight="bold" style:font-name-asian="標楷體1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name-asian="標楷體1" style:font-size-asian="12pt" style:font-size-complex="12pt"/>
    </style:style>
    <style:style style:name="T12" style:family="text">
      <style:text-properties style:font-name="Times New Roman" fo:font-size="12pt" style:font-name-asian="標楷體1" style:font-size-asian="12pt" style:font-size-complex="12pt"/>
    </style:style>
    <style:style style:name="T13" style:family="text">
      <style:text-properties fo:color="#00000a" style:font-name="標楷體" style:font-name-asian="標楷體1"/>
    </style:style>
    <style:style style:name="T14" style:family="text">
      <style:text-properties fo:color="#00000a" style:font-name="標楷體" style:font-name-asian="標楷體1" style:font-size-complex="13pt"/>
    </style:style>
    <style:style style:name="T15" style:family="text">
      <style:text-properties fo:color="#00000a" style:font-name="標楷體" style:font-name-asian="標楷體1" style:font-name-complex="Times New Roman1"/>
    </style:style>
    <style:style style:name="T16" style:family="text">
      <style:text-properties fo:color="#00000a" style:font-name="標楷體" style:font-name-asian="標楷體1" style:font-name-complex="Arial1"/>
    </style:style>
    <style:style style:name="T17" style:family="text">
      <style:text-properties fo:color="#00000a" style:font-name="標楷體" style:text-underline-style="solid" style:text-underline-width="auto" style:text-underline-color="font-color" style:font-name-asian="標楷體1" style:font-size-complex="13pt"/>
    </style:style>
    <style:style style:name="T18" style:family="text">
      <style:text-properties fo:color="#00000a" style:font-name="標楷體" style:text-underline-style="solid" style:text-underline-width="auto" style:text-underline-color="font-color" style:font-name-asian="標楷體1" style:font-name-complex="Times New Roman1"/>
    </style:style>
    <style:style style:name="T19" style:family="text">
      <style:text-properties fo:color="#00000a" style:font-name="標楷體" style:text-underline-style="solid" style:text-underline-width="auto" style:text-underline-color="#000000" style:font-name-asian="標楷體1" style:font-size-complex="13pt"/>
    </style:style>
    <style:style style:name="T20" style:family="text">
      <style:text-properties fo:color="#00000a" style:font-name="標楷體" style:text-underline-style="solid" style:text-underline-width="auto" style:text-underline-color="#000000" style:font-name-asian="標楷體1" style:font-name-complex="Times New Roman1"/>
    </style:style>
    <style:style style:name="T21" style:family="text">
      <style:text-properties fo:color="#00000a" style:font-name="標楷體" fo:font-size="9pt" style:font-name-asian="標楷體1" style:font-size-asian="9pt"/>
    </style:style>
    <style:style style:name="T22" style:family="text">
      <style:text-properties fo:color="#00000a" style:font-name="標楷體" style:letter-kerning="true" style:font-name-asian="標楷體1"/>
    </style:style>
    <style:style style:name="T23" style:family="text">
      <style:text-properties fo:color="#ff0000" style:font-name="標楷體" style:font-name-asian="標楷體1" style:font-name-complex="Times New Roman1"/>
    </style:style>
    <style:style style:name="T24" style:family="text">
      <style:text-properties style:font-name="新細明體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07822404197466910" text:style-name="Outline">
        <text:list-item>
          <text:list>
            <text:list-item>
              <text:list>
                <text:list-item>
                  <text:h text:style-name="P12" text:outline-level="3"><text:span text:style-name="T2">桃園市政府社會局109年性別主流化執行成果表</text:span></text:h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3">項次</text:span></text:p>
            </table:table-cell>
            <table:table-cell table:style-name="表格1.B1" office:value-type="string">
              <text:p text:style-name="P1"><text:span text:style-name="T3">項目</text:span></text:p>
            </table:table-cell>
            <table:table-cell table:style-name="表格1.B1" office:value-type="string">
              <text:p text:style-name="P1"><text:span text:style-name="T3">執行項目</text:span></text:p>
            </table:table-cell>
            <table:table-cell table:style-name="表格1.B1" office:value-type="string">
              <text:p text:style-name="P1"><text:span text:style-name="T3">109年執行成果</text:span></text:p>
            </table:table-cell>
            <table:table-cell table:style-name="表格1.E1" office:value-type="string">
              <text:p text:style-name="P1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9">一</text:span></text:p>
          </table:table-cell>
          <table:table-cell table:style-name="表格1.B2" office:value-type="string">
            <text:p text:style-name="P1"><text:span text:style-name="T3">性別平等專責小組</text:span></text:p>
            <text:p text:style-name="P1"><text:span text:style-name="T3">(含性別議題聯絡人)</text:span></text:p>
          </table:table-cell>
          <table:table-cell table:style-name="表格1.C2" office:value-type="string">
            <text:p text:style-name="P7"><text:span text:style-name="T3">1.性別平等專責小組成立時間及會議召開情形。</text:span></text:p>
            <text:p text:style-name="P7"><text:span text:style-name="T3">2.性別平等專責小組委員任一性別</text:span></text:p>
            <text:p text:style-name="P7"><text:span text:style-name="T3">得低於3分之1。</text:span></text:p>
            <text:p text:style-name="P7"><text:span text:style-name="T3">3.為推動該局性別業務，需穩定局處性別議題聯絡人之持續性。</text:span></text:p>
            <text:p text:style-name="P7"><text:span text:style-name="T11">4.局(處)各委員會委員之任一性別不得低於三分之一。</text:span></text:p>
          </table:table-cell>
          <table:table-cell table:style-name="表格1.C2" office:value-type="string">
            <text:p text:style-name="P9"><text:span text:style-name="T3">1.本局已於109年6月5日及10月21日召開本小組定期會議2次。</text:span></text:p>
            <text:p text:style-name="P9"><text:span text:style-name="T3">2.109年本局性別平等專責小組委員共有22人，其中男性委員8人(36.36%)，女性委員14人(63.64%)，達任一性別1/3。</text:span></text:p>
            <text:p text:style-name="P9"><text:span text:style-name="T3">3.109年1-12月性別議題聯絡人由婦女福利及綜合企劃科王科長秀珍擔任，穩定度100%。</text:span></text:p>
            <text:p text:style-name="P9"><text:span text:style-name="T3">4.本局各委員會委員性別比率皆已達任一性別1/3。</text:span></text:p>
          </table:table-cell>
          <table:table-cell table:style-name="表格1.E2" office:value-type="string">
            <text:p text:style-name="P2"><text:span text:style-name="T3">1.穩定度算法為 1(年)/</text:span></text:p>
            <text:p text:style-name="P2"><text:span text:style-name="T3">1(人)=100%;</text:span></text:p>
            <text:p text:style-name="P2"><text:span text:style-name="T3">1(年)/2(人)</text:span></text:p>
            <text:p text:style-name="P2"><text:span text:style-name="T4">=50%，以此類推。</text:span></text:p>
            <text:p text:style-name="P10"><text:span text:style-name="T3">2.女性性別</text:span></text:p>
            <text:p text:style-name="P10"><text:span text:style-name="T3">比率計算公</text:span></text:p>
            <text:p text:style-name="P10"><text:span text:style-name="T3">式：女性委員</text:span></text:p>
            <text:p text:style-name="P10"><text:span text:style-name="T3">/該委員總人</text:span></text:p>
            <text:p text:style-name="P10"><text:span text:style-name="T3">數。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9">二</text:span></text:p>
          </table:table-cell>
          <table:table-cell table:style-name="表格1.C2" office:value-type="string">
            <text:p text:style-name="P1"><text:span text:style-name="T3">性別意識</text:span></text:p>
            <text:p text:style-name="P1"><text:span text:style-name="T3">培力</text:span></text:p>
          </table:table-cell>
          <table:table-cell table:style-name="表格1.C2" office:value-type="string">
            <text:list xml:id="list2639427011033599744" text:style-name="WWNum4">
              <text:list-item>
                <text:p text:style-name="P11"><text:span text:style-name="T11">該機關一般公務人員參與性別意識培力人數與比例。「一般公務人員」係指 (1)依法任用、派用之有給專任人員。(2)依法聘任、聘用及僱用人員。(3)公務人員考試錄取人員。</text:span></text:p>
              </text:list-item>
              <text:list-item>
                <text:p text:style-name="P11"><text:span text:style-name="T11">該機關主管人員參與性別意識培力人數與比例。「主</text:span><text:soft-page-break/><text:span text:style-name="T11">管人員」係指機關正副首長、正副幕僚長及單位主管。</text:span></text:p>
              </text:list-item>
              <text:list-item>
                <text:p text:style-name="P11"><text:span text:style-name="T11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xml:id="list1835846003867540652" text:style-name="WWNum1">
              <text:list-item>
                <text:list>
                  <text:list-item>
                    <text:p text:style-name="P14"><text:span text:style-name="T14">本局一般公務人員共有351人，分別男性56人(16%)，女性295人(84%)。主管人員共有18人，分別男性5人(27.8%)，女性13人(72.2%)。辦理性別平等業務相關人員共有2人，分別男性0人(0%)，女性2人(100%)。</text:span></text:p>
                  </text:list-item>
                  <text:list-item>
                    <text:p text:style-name="P14"><text:span text:style-name="T14">一般公務人員，參與性別意識培力課程為315人，分別男性47人(15%)，女性268人(85%)，參加實體課程受訓為196人，分別男性25人(12.8%)，女性171人(87.2%)，參加數位課程受訓為219人，分別男性38人(17.4%)，女性181人(82.6%)。受訓比率較前一年相同。</text:span></text:p>
                  </text:list-item>
                  <text:list-item>
                    <text:p text:style-name="P14"><text:span text:style-name="T14">主管人員，參與性別意識培力課程為18人，分別男性5人(27.8%)，</text:span><text:soft-page-break/><text:span text:style-name="T14">女性13人(72.2%)，參加實體課程受訓為10人分別男性1人(10%)，女性9人(90%)，參加數位課程受訓為11人，分別男性4人(36.4%)，女性7人(63.6%)。受訓比率較前一年</text:span><text:span text:style-name="T17">相同</text:span><text:span text:style-name="T14">。</text:span></text:p>
                  </text:list-item>
                  <text:list-item>
                    <text:p text:style-name="P14"><text:span text:style-name="T14">性別平等業務相關人員，參與性別課程為2人，分別男性0人(0%)，女性2人(100%)，平均受訓時數33.5小時，參訓1日以上性別工作坊為0人，受訓人數比率較前一年相同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list xml:id="list9212799950734047302" text:style-name="WWNum3">
              <text:list-item>
                <text:p text:style-name="P13"><text:span text:style-name="T21">公務員165(男29/女136)</text:span></text:p>
              </text:list-item>
              <text:list-item>
                <text:p text:style-name="P13"><text:span text:style-name="T21">約聘僱186(男27/女159)</text:span></text:p>
              </text:list-item>
              <text:list-item>
                <text:p text:style-name="P13"><text:span text:style-name="T21">主管18(男5女13)</text:span></text:p>
              </text:list-item>
              <text:list-item>
                <text:p text:style-name="P13"><text:span text:style-name="T21">性平業務相關人員2女</text:span></text:p>
              </text:list-item>
              <text:list-item>
                <text:p text:style-name="P13"><text:span text:style-name="T21">課程315(男47/女268)</text:span></text:p>
              </text:list-item>
              <text:list-item>
                <text:p text:style-name="P13"><text:span text:style-name="T21">實體196(男25/女171)</text:span></text:p>
              </text:list-item>
              <text:list-item>
                <text:p text:style-name="P13"><text:soft-page-break/><text:span text:style-name="T21">數位219(男38/女181)</text:span></text:p>
              </text:list-item>
              <text:list-item>
                <text:p text:style-name="P13"><text:span text:style-name="T21">主管實體男1/女9</text:span></text:p>
              </text:list-item>
              <text:list-item>
                <text:p text:style-name="P13"><text:span text:style-name="T21">主管數位男4/女7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"><text:span text:style-name="T10">三</text:span></text:p>
          </table:table-cell>
          <table:table-cell table:style-name="表格1.B2" office:value-type="string">
            <text:p text:style-name="P1"><text:span text:style-name="T9">性別影響評估</text:span></text:p>
          </table:table-cell>
          <table:table-cell table:style-name="表格1.C2" office:value-type="string">
            <text:p text:style-name="P2"><text:span text:style-name="T9">該機關進行性別影響評估之填寫情形、邀請程序參與之學者</text:span></text:p>
          </table:table-cell>
          <table:table-cell table:style-name="表格1.D3" office:value-type="string">
            <text:p text:style-name="P7"><text:span text:style-name="T3">1.110年本局擇定重大施政計畫(府決行案件)進行性別影響評估1案，名稱：</text:span><text:span text:style-name="T5">桃園市親子館辦理親職教育</text:span><text:span text:style-name="T3">；程序參與之學者：</text:span><text:span text:style-name="T6">黃翠紋</text:span><text:span text:style-name="T3">。計畫與性別關聯程度：</text:span><text:span text:style-name="T6">有關，1案</text:span><text:span text:style-name="T3">。</text:span></text:p>
            <text:p text:style-name="P7"><text:span text:style-name="T3">2.110年(非府決行案件)性別影響評共有1案，名稱：</text:span><text:span text:style-name="T5">身心障礙者家庭照</text:span><text:soft-page-break/><text:span text:style-name="T5">顧者支持服務性別平等計畫</text:span><text:span text:style-name="T3">；程序參與之學者：</text:span><text:span text:style-name="T6">黃翠紋</text:span><text:span text:style-name="T3">。計畫與性別關聯程度：</text:span><text:span text:style-name="T6">有關，1案</text:span><text:span text:style-name="T3">。</text:span></text:p>
            <text:p text:style-name="P5"><text:span text:style-name="T3">以上2案經評估皆與性別有關，並於109年10月提報本府研考會。</text:span></text:p>
          </table:table-cell>
          <table:table-cell table:style-name="表格1.E2" office:value-type="string">
            <text:p text:style-name="P2"><text:span text:style-name="T9">本府制定或修正本市自治條例、研擬重大施政計畫等初期，即應進行性別影響評估</text:span><text:soft-page-break/><text:span text:style-name="T9">機制。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9">四</text:span></text:p>
          </table:table-cell>
          <table:table-cell table:style-name="表格1.B2" office:value-type="string">
            <text:p text:style-name="P1"><text:span text:style-name="T9">性別統計</text:span></text:p>
          </table:table-cell>
          <table:table-cell table:style-name="表格1.C2" office:value-type="string">
            <text:p text:style-name="P5"><text:span text:style-name="T3">各機關性別平等專責小組應定期檢討性別統計指標之増加或修正</text:span></text:p>
          </table:table-cell>
          <table:table-cell table:style-name="表格1.D3" office:value-type="string">
            <text:p text:style-name="P16"><text:span text:style-name="T15">本局性別統計項目：</text:span></text:p>
            <text:p text:style-name="P16"><text:span text:style-name="T15">1.106年共計</text:span><text:span text:style-name="T18">52項</text:span><text:span text:style-name="T15">。</text:span></text:p>
            <text:p text:style-name="P17"><text:span text:style-name="T15">2.107年共計</text:span><text:span text:style-name="T18">61</text:span><text:span text:style-name="T15">項，較106年新增9項。</text:span></text:p>
            <text:p text:style-name="P17"><text:span text:style-name="T15">3.108年共計</text:span><text:span text:style-name="T18">66</text:span><text:span text:style-name="T15">項，較107年新增</text:span><text:span text:style-name="T18">5</text:span><text:span text:style-name="T15">項：</text:span></text:p>
            <text:p text:style-name="P19"><text:span text:style-name="T13">(1)婦女館(體適能中心)使用人次(婦綜科)</text:span></text:p>
            <text:p text:style-name="P16"><text:span text:style-name="T13">(2)緊急救援服務人數(老福科)</text:span></text:p>
            <text:p text:style-name="P16"><text:span text:style-name="T13">(3)社會局內部社工督導人數(社工科)</text:span></text:p>
            <text:p text:style-name="P16"><text:span text:style-name="T22">(4)身心障礙者輔具補助人次(障福科)</text:span></text:p>
            <text:p text:style-name="P18"><text:span text:style-name="T16">(5)台灣親密關係暴力危險評估表(</text:span><text:span text:style-name="T13">TIPVDA)大於8分之被害人性別統計(家防中心)。</text:span></text:p>
            <text:p text:style-name="P17"><text:span text:style-name="T15">4.109年新增</text:span><text:span text:style-name="T18">4</text:span><text:span text:style-name="T15">項，共計</text:span><text:span text:style-name="T18">70</text:span><text:span text:style-name="T15">項，於108年10月25日本小組會議審視新增統計指標如下：</text:span></text:p>
            <text:p text:style-name="P19"><text:span text:style-name="T15">(1)</text:span><text:span text:style-name="T13">社區式日間照顧服務(障福科)。</text:span></text:p>
            <text:p text:style-name="P19"><text:span text:style-name="T13">(2)中低收入老人裝置活動假牙補助人數(老福科)。</text:span></text:p>
            <text:p text:style-name="P19"><text:span text:style-name="T13">(3)家庭照顧支持性人數(老福科)。</text:span></text:p>
            <text:p text:style-name="P19"><text:span text:style-name="T13">(4)社區防暴宣講師培力訓練計畫(家防中心)。</text:span></text:p>
            <text:p text:style-name="P17"><text:span text:style-name="T15">5.110年新增</text:span><text:span text:style-name="T18">2</text:span><text:span text:style-name="T15">項，共計</text:span><text:span text:style-name="T18">72</text:span><text:span text:style-name="T15">項，於109年10月21日本小組會議審視新增統計指標如下：</text:span></text:p>
            <text:p text:style-name="P19"><text:span text:style-name="T13">(1)</text:span><text:span text:style-name="T1">桃園市領有社會工作師執業執照識別證人數(社工科)。</text:span></text:p>
            <text:p text:style-name="P19"><text:span text:style-name="T13">(2)</text:span><text:span text:style-name="T2">家庭照顧者支持服務使用人次(障福科)。</text:span></text:p>
          </table:table-cell>
          <table:table-cell table:style-name="表格1.E2" office:value-type="string">
            <text:p text:style-name="P2"><text:span text:style-name="T9">性別統計與分析之定期檢討應納入性別平等專責小組會議討論。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9">五</text:span></text:p>
          </table:table-cell>
          <table:table-cell table:style-name="表格1.C2" office:value-type="string">
            <text:p text:style-name="P2"><text:span text:style-name="T9">性別分析</text:span></text:p>
          </table:table-cell>
          <table:table-cell table:style-name="表格1.C2" office:value-type="string">
            <text:p text:style-name="P6"><text:span text:style-name="T3">增進性別統計資</text:span><text:soft-page-break/><text:span text:style-name="T3">料與分析之完備性。</text:span></text:p>
          </table:table-cell>
          <table:table-cell table:style-name="表格1.C2" office:value-type="string">
            <text:p text:style-name="P16"><text:span text:style-name="T15">本局性別統計分析：</text:span></text:p>
            <text:p text:style-name="P3"><text:soft-page-break/><text:span text:style-name="T3">109年辦理1案，名稱：兒童及少年緊急安置家園個案表意權性別分析-以性騷擾申訴案件為例(兒少科)。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2"><text:span text:style-name="T9">六</text:span></text:p>
          </table:table-cell>
          <table:table-cell table:style-name="表格1.B7" office:value-type="string">
            <text:p text:style-name="P2"><text:span text:style-name="T9">性別預算</text:span></text:p>
          </table:table-cell>
          <table:table-cell table:style-name="表格1.B7" office:value-type="string">
            <text:list xml:id="list1319544190398372062" text:style-name="WWNum5">
              <text:list-item>
                <text:p text:style-name="P8"><text:span text:style-name="T12">各機關於法定預算通過後填寫性別預算表，並請各機關性別平等專責小組協助檢視。</text:span></text:p>
              </text:list-item>
              <text:list-item>
                <text:p text:style-name="P8"><text:span text:style-name="T12">各機關提經各機關性別平等專責小組年度第1次會議檢視後，送主計處彙整提報性別主流化推動組會議。</text:span></text:p>
              </text:list-item>
              <text:list-item>
                <text:p text:style-name="P8"><text:span text:style-name="T12">逐年落實發展性別回應預算之目標。</text:span></text:p>
              </text:list-item>
            </text:list>
          </table:table-cell>
          <table:table-cell table:style-name="表格1.B7" office:value-type="string">
            <text:list xml:id="list3675910101260018552" text:style-name="WWNum2">
              <text:list-item>
                <text:list>
                  <text:list-item>
                    <text:p text:style-name="P15"><text:span text:style-name="T14">本局110年度性別預算總計</text:span><text:span text:style-name="T17">75億9,250萬1千元，較109年的89億6,433萬8千元，減少13億7,183萬7千元</text:span><text:span text:style-name="T14">。</text:span></text:p>
                  </text:list-item>
                  <text:list-item>
                    <text:p text:style-name="P15"><text:span text:style-name="T14">本局110年性別預算以</text:span><text:span text:style-name="T17">第2類性別平等政策方針最多：74億1,675萬2千元(98%)、第4類性平法令類居次：1億5,367萬1千元(2%)，第5類工具類：2,118萬4千元(0%)，第3類工具類：89萬4千元(0%)</text:span><text:span text:style-name="T14">。</text:span></text:p>
                  </text:list-item>
                </text:list>
              </text:list-item>
            </text:list>
            <text:p text:style-name="P9"><text:span text:style-name="T8">2.本局會計室110年度彙整各科室性別預算表，於110年4月16日提報本小組110年第2次會議檢視後，再交由本府主計處。</text:span></text:p>
          </table:table-cell>
          <table:table-cell table:style-name="表格1.E7" office:value-type="string">
            <text:p text:style-name="P2"><text:span text:style-name="T9">請依性別預算之定義填寫</text:span><text:span text:style-name="T24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writing-mode="lr-tb"/>
      <style:text-properties style:use-window-font-color="true" style:font-name="Calibri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default-outline-level="" style:list-style-name="">
      <style:paragraph-properties fo:margin-left="0.847cm" fo:margin-right="0cm" fo:orphans="0" fo:widows="0" fo:text-indent="0cm" style:auto-text-indent="false" fo:padding="0cm" fo:border="none" style:writing-mode="lr-tb"/>
      <style:text-properties fo:color="#000000" style:font-name="Calibri" fo:font-size="12pt" style:text-underline-style="none" style:letter-kerning="true" style:font-name-asian="Calibri1" style:font-size-asian="12pt" style:font-name-complex="Calibri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letter-kerning="true" style:font-size-asian="18pt" style:font-weight-asian="bold" style:font-size-complex="18pt" style:font-weight-complex="bold"/>
    </style:style>
    <style:style style:name="清單段落_20_字元" style:display-name="清單段落 字元" style:family="text">
      <style:text-properties fo:color="#000000" style:font-name="Calibri" fo:font-size="12pt" style:text-underline-style="none" style:letter-kerning="true" style:font-name-asian="Calibri1" style:font-size-asian="12pt" style:font-name-complex="Calibri1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4pt" style:font-name-asian="標楷體1" style:font-size-asian="14pt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fo:font-size="10pt" style:font-size-asian="10pt"/>
    </style:style>
    <style:style style:name="ListLabel_20_5" style:display-name="ListLabel 5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暉 周</meta:initial-creator>
    <dc:creator>暉 周</dc:creator>
    <meta:editing-cycles>2</meta:editing-cycles>
    <meta:creation-date>2022-01-03T15:55:00</meta:creation-date>
    <dc:date>2022-01-03T15:58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4" meta:paragraph-count="88" meta:word-count="2062" meta:character-count="2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