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iryo" svg:font-family="Meiryo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6cm" style:rel-width="116%" fo:margin-left="-1.7cm" table:align="left" style:writing-mode="lr-tb"/>
    </style:style>
    <style:style style:name="表格1.A" style:family="table-column">
      <style:table-column-properties style:column-width="1.24cm" style:rel-column-width="723*"/>
    </style:style>
    <style:style style:name="表格1.B" style:family="table-column">
      <style:table-column-properties style:column-width="1.628cm" style:rel-column-width="949*"/>
    </style:style>
    <style:style style:name="表格1.C" style:family="table-column">
      <style:table-column-properties style:column-width="2.678cm" style:rel-column-width="1560*"/>
    </style:style>
    <style:style style:name="表格1.D" style:family="table-column">
      <style:table-column-properties style:column-width="0.083cm" style:rel-column-width="48*"/>
    </style:style>
    <style:style style:name="表格1.E" style:family="table-column">
      <style:table-column-properties style:column-width="3.81cm" style:rel-column-width="2220*"/>
    </style:style>
    <style:style style:name="表格1.F" style:family="table-column">
      <style:table-column-properties style:column-width="2.514cm" style:rel-column-width="1465*"/>
    </style:style>
    <style:style style:name="表格1.G" style:family="table-column">
      <style:table-column-properties style:column-width="2.506cm" style:rel-column-width="1461*"/>
    </style:style>
    <style:style style:name="表格1.H" style:family="table-column">
      <style:table-column-properties style:column-width="2.549cm" style:rel-column-width="1485*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52cm" fo:keep-together="auto"/>
    </style:style>
    <style:style style:name="表格1.4" style:family="table-row">
      <style:table-row-properties style:min-row-height="1.75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bfbfbf" style:writing-mode="lr-tb"/>
    </style:style>
    <style:style style:name="表格1.5" style:family="table-row">
      <style:table-row-properties style:min-row-height="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solid #bfbfbf" style:writing-mode="lr-tb"/>
    </style:style>
    <style:style style:name="表格1.6" style:family="table-row">
      <style:table-row-properties style:min-row-height="1cm" fo:keep-together="auto"/>
    </style:style>
    <style:style style:name="表格1.13" style:family="table-row">
      <style:table-row-properties style:min-row-height="1.2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000000" style:writing-mode="lr-tb"/>
    </style:style>
    <style:style style:name="表格1.14" style:family="table-row">
      <style:table-row-properties style:min-row-height="1.722cm" fo:keep-together="auto"/>
    </style:style>
    <style:style style:name="表格1.15" style:family="table-row">
      <style:table-row-properties style:min-row-height="1.991cm" fo:keep-together="auto"/>
    </style:style>
    <style:style style:name="P1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2.579cm" style:auto-text-indent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2e74b5" loext:opacity="100%"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margin-top="0.635cm" fo:margin-bottom="0.318cm" style:contextual-spacing="false"/>
    </style:style>
    <style:style style:name="P7" style:family="paragraph" style:parent-style-name="Standard">
      <style:paragraph-properties fo:margin-left="0cm" fo:margin-right="0cm" fo:text-align="justify" style:justify-single-word="false" fo:text-indent="7.939cm" style:auto-text-indent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191cm" style:contextual-spacing="false"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7" style:family="paragraph" style:parent-style-name="Standard">
      <style:paragraph-properties fo:line-height="0.741cm" style:snap-to-layout-grid="false"/>
      <style:text-properties fo:color="#4472c4" loext:opacity="100%" fo:font-weight="bold" style:font-name-asian="標楷體" style:font-weight-asian="bold" style:font-weight-complex="bold"/>
    </style:style>
    <style:style style:name="P18" style:family="paragraph" style:parent-style-name="Standard">
      <style:paragraph-properties fo:line-height="0.741cm" fo:text-align="center" style:justify-single-word="false" style:snap-to-layout-grid="false"/>
      <style:text-properties fo:color="#4472c4" loext:opacity="100%" fo:font-weight="bold" style:font-name-asian="標楷體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4472c4" loext:opacity="100%" fo:font-weight="bold" style:font-name-asian="標楷體" style:font-weight-asian="bold" style:font-weight-complex="bold"/>
    </style:style>
    <style:style style:name="P20" style:family="paragraph" style:parent-style-name="Standard">
      <style:paragraph-properties fo:line-height="0.741cm" style:snap-to-layout-grid="false"/>
      <style:text-properties fo:color="#4472c4" loext:opacity="100%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line-height="0.741cm" fo:text-align="justify" style:justify-single-word="false" style:snap-to-layout-grid="false"/>
      <style:text-properties fo:color="#4472c4" loext:opacity="100%"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line-height="0.741cm" fo:text-align="justify" style:justify-single-word="false" style:snap-to-layout-grid="false"/>
      <style:text-properties fo:color="#4472c4" loext:opacity="100%"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line-height="0.423cm"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27" style:family="paragraph" style:parent-style-name="Standard">
      <style:paragraph-properties fo:line-height="0.741cm" fo:text-align="center" style:justify-single-word="false"/>
    </style:style>
    <style:style style:name="P28" style:family="paragraph" style:parent-style-name="Standard" style:list-style-name="WW8Num1">
      <style:paragraph-properties fo:margin-left="0.63cm" fo:margin-right="0cm" fo:margin-top="0.191cm" fo:margin-bottom="0cm" style:contextual-spacing="false" fo:line-height="0.529cm" fo:text-align="justify" style:justify-single-word="false" fo:text-indent="-0.63cm" style:auto-text-indent="false"/>
    </style:style>
    <style:style style:name="P29" style:family="paragraph" style:parent-style-name="Standard">
      <style:paragraph-properties fo:margin-left="0.584cm" fo:margin-right="0cm" fo:line-height="0.529cm" fo:text-align="justify" style:justify-single-word="false" fo:text-indent="-0.034cm" style:auto-text-indent="false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text-properties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loext:opacity="100%"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loext:opacity="100%" fo:font-weight="bold" style:font-name-asian="標楷體" style:font-weight-asian="bold" style:font-weight-complex="bold"/>
    </style:style>
    <style:style style:name="P35" style:family="paragraph" style:parent-style-name="Standard">
      <style:paragraph-properties fo:line-height="0.776cm"/>
    </style:style>
    <style:style style:name="P36" style:family="paragraph" style:parent-style-name="本文縮排_20_3">
      <style:paragraph-properties fo:margin-left="1.062cm" fo:margin-right="0cm" fo:line-height="150%" fo:text-align="center" style:justify-single-word="false" fo:text-indent="-0.109cm" style:auto-text-indent="false" style:snap-to-layout-gri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37" style:family="paragraph" style:parent-style-name="本文縮排_20_3">
      <style:paragraph-properties fo:margin-left="1.062cm" fo:margin-right="0cm" fo:line-height="150%" fo:text-align="center" style:justify-single-word="false" fo:text-indent="-0.109cm" style:auto-text-indent="false" style:snap-to-layout-gri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38" style:family="paragraph" style:parent-style-name="本文縮排_20_3" style:list-style-name="WW8Num2">
      <style:paragraph-properties fo:margin-left="1.012cm" fo:margin-right="0cm" fo:line-height="0.776cm" fo:text-align="justify" style:justify-single-word="false" fo:text-indent="-1.012cm" style:auto-text-indent="false" style:vertical-align="baselin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9" style:family="paragraph" style:parent-style-name="本文縮排_20_3" style:list-style-name="WW8Num2">
      <style:paragraph-properties fo:margin-left="1.011cm" fo:margin-right="0cm" fo:line-height="0.776cm" fo:text-align="justify" style:justify-single-word="false" fo:text-indent="-1.011cm" style:auto-text-indent="false" style:vertical-align="baselin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40" style:family="paragraph" style:parent-style-name="本文縮排_20_3" style:list-style-name="WW8Num2">
      <style:paragraph-properties fo:margin-left="2.099cm" fo:margin-right="0cm" fo:line-height="0.776cm" fo:text-align="justify" style:justify-single-word="false" fo:text-indent="-1.132cm" style:auto-text-indent="false" style:vertical-align="baselin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41" style:family="paragraph" style:parent-style-name="本文縮排_20_3" style:list-style-name="WW8Num2">
      <style:paragraph-properties fo:margin-left="1.012cm" fo:margin-right="0cm" fo:line-height="0.776cm" fo:text-align="justify" style:justify-single-word="false" fo:text-indent="-1.012cm" style:auto-text-indent="false" style:vertical-align="baseline">
        <style:tab-stops/>
      </style:paragraph-properties>
    </style:style>
    <style:style style:name="P42" style:family="paragraph" style:parent-style-name="本文縮排_20_3" style:list-style-name="WW8Num2">
      <style:paragraph-properties fo:margin-left="2.099cm" fo:margin-right="0cm" fo:line-height="0.776cm" fo:text-align="justify" style:justify-single-word="false" fo:text-indent="-1.132cm" style:auto-text-indent="false" style:vertical-align="baseline">
        <style:tab-stops/>
      </style:paragraph-properties>
    </style:style>
    <style:style style:name="P43" style:family="paragraph" style:parent-style-name="本文縮排_20_3">
      <style:paragraph-properties fo:margin-left="1.058cm" fo:margin-right="0cm" fo:line-height="0.776cm" fo:text-align="justify" style:justify-single-word="false" fo:text-indent="0cm" style:auto-text-indent="false"/>
    </style:style>
    <style:style style:name="P44" style:family="paragraph" style:parent-style-name="本文縮排_20_3">
      <style:paragraph-properties fo:margin-left="1.012cm" fo:margin-right="0cm" fo:line-height="0.776cm" fo:text-align="justify" style:justify-single-word="false" fo:text-indent="0cm" style:auto-text-indent="false" style:vertical-align="baseline"/>
    </style:style>
    <style:style style:name="P45" style:family="paragraph" style:parent-style-name="本文縮排_20_3">
      <style:paragraph-properties fo:margin-left="1.012cm" fo:margin-right="0cm" fo:line-height="0.776cm" fo:text-indent="0cm" style:auto-text-indent="false" style:vertical-align="baseli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name-asian="Times New Roman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color="#4472c4" loext:opacity="100%" fo:font-size="14pt" fo:font-weight="bold" style:font-name-asian="標楷體" style:font-size-asian="14pt" style:font-weight-asian="bold"/>
    </style:style>
    <style:style style:name="T21" style:family="text">
      <style:text-properties fo:color="#4472c4" loext:opacity="100%" fo:font-size="16pt" fo:font-weight="bold" style:font-name-asian="標楷體" style:font-size-asian="16pt" style:font-weight-asian="bold" style:font-weight-complex="bold"/>
    </style:style>
    <style:style style:name="T22" style:family="text">
      <style:text-properties fo:color="#4472c4" loext:opacity="100%" fo:font-weight="bold" style:font-name-asian="標楷體" style:font-weight-asian="bold"/>
    </style:style>
    <style:style style:name="T23" style:family="text">
      <style:text-properties fo:color="#4472c4" loext:opacity="100%" fo:font-weight="bold" style:font-weight-asian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-asian="標楷體"/>
    </style:style>
    <style:style style:name="T26" style:family="text">
      <style:text-properties fo:color="#000000" loext:opacity="100%" style:font-name-asian="標楷體"/>
    </style:style>
    <style:style style:name="T27" style:family="text">
      <style:text-properties fo:color="#000000" loext:opacity="100%" style:font-name-asian="標楷體" style:font-weight-complex="bold"/>
    </style:style>
    <style:style style:name="T28" style:family="text">
      <style:text-properties fo:color="#000000" loext:opacity="100%" style:font-name-asian="標楷體" style:font-weight-complex="bold"/>
    </style:style>
    <style:style style:name="T29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30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31" style:family="text">
      <style:text-properties fo:color="#000000" loext:opacity="100%" fo:font-size="14pt" style:font-name-asian="標楷體" style:font-size-asian="14pt" style:font-size-complex="14pt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font-size-asian="14pt" style:font-name-complex="標楷體" style:font-size-complex="14pt"/>
    </style:style>
    <style:style style:name="T39" style:family="text">
      <style:text-properties style:font-name="標楷體" fo:font-size="14pt" style:font-size-asian="14pt" style:font-name-complex="標楷體" style:font-size-complex="14pt"/>
    </style:style>
    <style:style style:name="T40" style:family="text">
      <style:text-properties style:font-name="標楷體" fo:font-size="14pt" style:font-size-asian="14pt" style:font-name-complex="Meiryo" style:font-size-complex="14pt"/>
    </style:style>
    <style:style style:name="T41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43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fo:letter-spacing="-0.035cm" style:font-name-asian="標楷體"/>
    </style:style>
    <style:style style:name="T46" style:family="text">
      <style:text-properties fo:color="#ff0000" loext:opacity="100%" fo:font-size="14pt" style:font-name-asian="標楷體" style:font-size-asian="14pt" style:font-size-complex="14pt"/>
    </style:style>
    <style:style style:name="T47" style:family="text">
      <style:text-properties fo:language="zh" fo:country="TW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-1.647cm" svg:y="-0.984cm" svg:width="2.672cm" draw:z-index="0"><draw:text-box fo:min-height="0cm"><text:p text:style-name="P5">附件1.1</text:p></draw:text-box></draw:frame><text:span text:style-name="T3"><text:s text:c="2"/></text:span><text:span text:style-name="T4">桃園市政府社會局檔案應用申請書</text:span></text:p>
      <text:p text:style-name="P7"><text:span text:style-name="T12"><text:s text:c="9"/></text:span><text:span text:style-name="T8"><text:s/></text:span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A1" office:value-type="string">
            <text:p text:style-name="P11">出生年月日</text:p>
          </table:table-cell>
          <table:table-cell table:style-name="表格1.A1" table:number-columns-spanned="2" office:value-type="string">
            <text:p text:style-name="P10"><text:span text:style-name="T8">身分證明文件字號</text:span></text:p>
          </table:table-cell>
          <table:covered-table-cell/>
          <table:table-cell table:style-name="表格1.A1" table:number-columns-spanned="3" office:value-type="string">
            <text:p text:style-name="P11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3"><text:span text:style-name="T25">地址：</text:span><text:span text:style-name="T29"> <text:s text:c="29"/></text:span></text:p>
            <text:p text:style-name="P24"><text:span text:style-name="T25">電話：(</text:span><text:span text:style-name="T25">H</text:span><text:span text:style-name="T25">)</text:span><text:span text:style-name="T30"> <text:s text:c="10"/></text:span><text:span text:style-name="T25"><text:s/>(O)</text:span><text:span text:style-name="T30"> <text:s text:c="11"/></text:span></text:p>
            <text:p text:style-name="P24"><text:span text:style-name="T25">e-mail：</text:span><text:span text:style-name="T30">　　　　　　　　　　　　</text:span><text:span text:style-name="T29"> <text:s text:c="4"/></text:span><text:span text:style-name="T25">　　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35">※</text:span>申請輔佐人</text:p>
            <text:p text:style-name="P26">與申請人之關係</text:p>
            <text:p text:style-name="P27"><text:span text:style-name="T8">（　　　　）</text:span></text:p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5"><text:span text:style-name="T8">地址：</text:span><text:span text:style-name="T33">　　　　</text:span><text:span text:style-name="T32"> <text:s text:c="21"/></text:span></text:p>
            <text:p text:style-name="P25"><text:span text:style-name="T8">電話：(</text:span><text:span text:style-name="T8">H</text:span><text:span text:style-name="T8">)</text:span><text:span text:style-name="T33"> <text:s text:c="11"/></text:span><text:span text:style-name="T8"><text:s/>(O)</text:span><text:span text:style-name="T33"> <text:s text:c="10"/></text:span></text:p>
            <text:p text:style-name="P25"><text:span text:style-name="T25">e-mail：</text:span><text:span text:style-name="T30">　　　　　　　　　　　　</text:span><text:span text:style-name="T29"> <text:s text:c="4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<text:span text:style-name="T35">※</text:span>代理人</text:p>
            <text:p text:style-name="P26">與申請人之關係</text:p>
            <text:p text:style-name="P8"><text:span text:style-name="T8">（　　　　）</text:span></text:p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F4" table:number-columns-spanned="3" office:value-type="string">
            <text:p text:style-name="P25"><text:span text:style-name="T8">地址：</text:span><text:span text:style-name="T33">　　　　</text:span><text:span text:style-name="T32"> <text:s text:c="21"/></text:span></text:p>
            <text:p text:style-name="P25"><text:span text:style-name="T8">電話：(</text:span><text:span text:style-name="T8">H</text:span><text:span text:style-name="T8">)</text:span><text:span text:style-name="T33"> <text:s text:c="11"/></text:span><text:span text:style-name="T8"><text:s/>(O)</text:span><text:span text:style-name="T33"> <text:s text:c="10"/></text:span></text:p>
            <text:p text:style-name="P25"><text:span text:style-name="T25">e-mail：</text:span><text:span text:style-name="T30">　　　　　　　　　　　　</text:span><text:span text:style-name="T29"> <text:s text:c="4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list text:style-name="WW8Num1">
              <text:list-item>
                <text:p text:style-name="P28"><text:span text:style-name="T8">法人、團體、事務所或營業所名稱：</text:span><text:span text:style-name="T33">　　　　　　　　　　　　　　　　　　　</text:span><text:span text:style-name="T32"> <text:s text:c="2"/></text:span><text:span text:style-name="T33">　　</text:span><text:span text:style-name="T32"> </text:span><text:span text:style-name="T8">　</text:span></text:p>
              </text:list-item>
            </text:list>
            <text:p text:style-name="P29"><text:span text:style-name="T8">地址：</text:span><text:span text:style-name="T33">　　　　　　　　　　　　　　　　　　　　　　　　　　　　　　　　　　</text:span><text:span text:style-name="T32"> <text:s/></text:span><text:span text:style-name="T33">　</text:span><text:span text:style-name="T8">　　　　</text:span></text:p>
            <text:p text:style-name="P1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4" table:number-rows-spanned="2" office:value-type="string">
            <text:p text:style-name="P15">序號</text:p>
          </table:table-cell>
          <table:table-cell table:style-name="表格1.A5" table:number-columns-spanned="5" office:value-type="string">
            <text:p text:style-name="Standard"><text:span text:style-name="T7"><text:s/></text:span><text:span text:style-name="T10">請先至機關檔案目錄查詢網（</text:span><text:a xlink:type="simple" xlink:href="https://near.archives.gov.tw/" text:style-name="Internet_20_link" text:visited-style-name="Visited_20_Internet_20_Link"><text:span text:style-name="Internet_20_link"><text:span text:style-name="T27">http</text:span></text:span><text:span text:style-name="Internet_20_link"><text:span text:style-name="T27">s</text:span></text:span><text:span text:style-name="Internet_20_link"><text:span text:style-name="T27">://near.archives.gov.tw</text:span></text:span></text:a><text:span text:style-name="T10">）</text:span></text:p>
            <text:p text:style-name="P31"><text:span text:style-name="T6"><text:s text:c="6"/></text:span><text:span text:style-name="T8">查詢檔號、檔案名稱或內容要旨後填入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6">申請項目（可複選）</text:p>
          </table:table-cell>
          <table:covered-table-cell/>
        </table:table-row>
        <table:table-row table:style-name="表格1.6">
          <table:covered-table-cell table:style-name="表格1.F4"/>
          <table:table-cell table:style-name="表格1.A1" table:number-columns-spanned="3" office:value-type="string">
            <text:p text:style-name="P15">檔號</text:p>
          </table:table-cell>
          <table:covered-table-cell/>
          <table:covered-table-cell/>
          <table:table-cell table:style-name="表格1.A1" table:number-columns-spanned="2" office:value-type="string">
            <text:p text:style-name="P15">檔案名稱或內容要旨</text:p>
          </table:table-cell>
          <table:covered-table-cell/>
          <table:table-cell table:style-name="表格1.A1" office:value-type="string">
            <text:p text:style-name="P12">閱覽、抄錄</text:p>
          </table:table-cell>
          <table:table-cell table:style-name="表格1.A1" office:value-type="string">
            <text:p text:style-name="P12">複製</text:p>
          </table:table-cell>
        </table:table-row>
        <table:table-row table:style-name="表格1.6">
          <table:table-cell table:style-name="表格1.A1" office:value-type="string">
            <text:p text:style-name="P12">1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32">□</text:p>
          </table:table-cell>
          <table:table-cell table:style-name="表格1.A1" office:value-type="string">
            <text:p text:style-name="P32">□</text:p>
          </table:table-cell>
        </table:table-row>
        <table:table-row table:style-name="表格1.6">
          <table:table-cell table:style-name="表格1.A1" office:value-type="string">
            <text:p text:style-name="P12">2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32">□</text:p>
          </table:table-cell>
          <table:table-cell table:style-name="表格1.A1" office:value-type="string">
            <text:p text:style-name="P32">□</text:p>
          </table:table-cell>
        </table:table-row>
        <table:table-row table:style-name="表格1.6">
          <table:table-cell table:style-name="表格1.A1" office:value-type="string">
            <text:p text:style-name="P12">3</text:p>
          </table:table-cell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2">□</text:p>
          </table:table-cell>
          <table:table-cell table:style-name="表格1.A1" office:value-type="string">
            <text:p text:style-name="P32">□</text:p>
          </table:table-cell>
        </table:table-row>
        <table:table-row table:style-name="表格1.6">
          <table:table-cell table:style-name="表格1.A1" office:value-type="string">
            <text:p text:style-name="P12">4</text:p>
          </table:table-cell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2">□</text:p>
          </table:table-cell>
          <table:table-cell table:style-name="表格1.A1" office:value-type="string">
            <text:p text:style-name="P32">□</text:p>
          </table:table-cell>
        </table:table-row>
        <table:table-row table:style-name="表格1.6">
          <table:table-cell table:style-name="表格1.A1" office:value-type="string">
            <text:p text:style-name="P12">5</text:p>
          </table:table-cell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2">□</text:p>
          </table:table-cell>
          <table:table-cell table:style-name="表格1.A1" office:value-type="string">
            <text:p text:style-name="P32">□</text:p>
          </table:table-cell>
        </table:table-row>
        <table:table-row table:style-name="表格1.13">
          <table:table-cell table:style-name="表格1.A13" table:number-columns-spanned="8" office:value-type="string">
            <text:p text:style-name="P8"><text:span text:style-name="T36">※</text:span><text:span text:style-name="T13">序號　</text:span><text:span text:style-name="T15">　　　　　</text:span><text:span text:style-name="T13">　有使用檔案原件之必要，事由：</text:span><text:span text:style-name="T17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30"><text:span text:style-name="T13">申請目的：</text:span><text:span text:style-name="T25">□</text:span><text:span text:style-name="T31">歷史考證</text:span><text:span text:style-name="T46">　</text:span><text:span text:style-name="T13">□</text:span><text:span text:style-name="T31">學術研究</text:span><text:span text:style-name="T13">　</text:span><text:span text:style-name="T25">□</text:span><text:span text:style-name="T13">事證稽憑　□業務參考　</text:span><text:span text:style-name="T25">□</text:span><text:span text:style-name="T13">權益保障</text:span></text:p>
            <text:p text:style-name="P30"><text:span text:style-name="T19"><text:s text:c="10"/></text:span><text:span text:style-name="T36">□</text:span><text:span text:style-name="T13">其他（請敘明目的）：</text:span><text:span text:style-name="T15">　　　　　　　　　　　　　　　　　　　　　　　　　　</text:span><text:span text:style-name="T13">　　</text:span><text:span text:style-name="T1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"><text:span text:style-name="T6"><text:s text:c="2"/></text:span><text:span text:style-name="T8">此致</text:span><text:span text:style-name="T6"> <text:s/></text:span><text:span text:style-name="T8">桃園市政府社會局</text:span></text:p>
            <text:p text:style-name="P2"/>
            <text:p text:style-name="P8"><text:span text:style-name="T13">申請人簽章：</text:span><text:span text:style-name="T17"> <text:s text:c="19"/></text:span><text:span text:style-name="T13">※代理人簽章：</text:span><text:span text:style-name="T17"> <text:s text:c="7"/></text:span><text:span text:style-name="T15">　</text:span><text:span text:style-name="T17"> <text:s/></text:span><text:span text:style-name="T15">　</text:span><text:span text:style-name="T17"> <text:s text:c="3"/></text:span></text:p>
            <text:p text:style-name="P9"><text:span text:style-name="T13">申請日期</text:span><text:span text:style-name="T19"> </text:span><text:span text:style-name="T13">：</text:span><text:span text:style-name="T17"> <text:s text:c="5"/></text:span><text:span text:style-name="T13">年</text:span><text:span text:style-name="T17"> <text:s text:c="4"/></text:span><text:span text:style-name="T18"><text:s/></text:span><text:span text:style-name="T13">月</text:span><text:span text:style-name="T17"> <text:s text:c="5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請詳閱後附填寫須知</text:p>
      <text:p text:style-name="P4"/>
      <text:p text:style-name="P36"/>
      <text:p text:style-name="P36"/>
      <text:p text:style-name="P36">填　寫　須　知</text:p>
      <text:list xml:id="list343069354" text:style-name="WW8Num2">
        <text:list-item>
          <text:p text:style-name="P38">＊標記者，請依需要加填，其他欄位請填具完整。</text:p>
        </text:list-item>
        <text:list-item>
          <text:p text:style-name="P38">身分證明文件字號請填列身分證字號或護照號碼。</text:p>
        </text:list-item>
        <text:list-item>
          <text:p text:style-name="P38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38">法人、團體、事務所或營業所請附登記證影本。</text:p>
        </text:list-item>
        <text:list-item>
          <text:p text:style-name="P38">本局檔案應用之准駁，依檔案法第18條、政府資訊公開法第18條、行政程序法第46條及其他法令之規定辦理。</text:p>
        </text:list-item>
        <text:list-item>
          <text:p text:style-name="P38">申請人閱覽、抄錄或複製檔案，應於本局指定服務時間及場所為之。</text:p>
        </text:list-item>
        <text:list-item>
          <text:p text:style-name="P39">申請人閱覽、抄錄或複製檔案，應保持檔案資料之完整，並不得有下列行為：</text:p>
          <text:list>
            <text:list-item>
              <text:list>
                <text:list-item>
                  <text:p text:style-name="P40">添註、塗改、更換、抽取、圈點或污損檔案。</text:p>
                </text:list-item>
                <text:list-item>
                  <text:p text:style-name="P40">拆散已裝訂完成之檔案。</text:p>
                </text:list-item>
                <text:list-item>
                  <text:p text:style-name="P40">以其他方式破壞檔卷或變更檔案卷內容。</text:p>
                </text:list-item>
                <text:list-item>
                  <text:p text:style-name="P42"><text:span text:style-name="T38">不可擅自進入檔案閱覽室或飲食、破壞檔案之卷宗。</text:span></text:p>
                </text:list-item>
              </text:list>
            </text:list-item>
          </text:list>
        </text:list-item>
      </text:list>
      <text:p text:style-name="P43"><text:span text:style-name="T38">如有前項情形之一者，本局得停止其閱覽或抄錄；其涉及刑事責任者，移送該管檢察機關偵辦。</text:span></text:p>
      <text:list xml:id="list163556017002509" text:continue-numbering="true" text:style-name="WW8Num2">
        <text:list-item>
          <text:p text:style-name="P41"><text:span text:style-name="T38">閱覽、抄錄或複製檔案，依國家發展委員會檔案管理局訂定「檔案閱覽抄錄複製收費標準」收費。</text:span></text:p>
        </text:list-item>
        <text:list-item>
          <text:p text:style-name="P41"><text:span text:style-name="T38">申請書填具後，得以書面通訊方式或親自送達：</text:span><text:span text:style-name="T38"><text:line-break/></text:span><text:span text:style-name="T38">桃園市政府社會局</text:span></text:p>
        </text:list-item>
      </text:list>
      <text:p text:style-name="P44"><text:span text:style-name="T38">地址：(330)桃園市桃園區縣府路1號3、4樓</text:span></text:p>
      <text:p text:style-name="P35"><text:span text:style-name="T36"></text:span><text:span text:style-name="T36"> <text:s/></text:span><text:span text:style-name="T41">諮詢電話：(</text:span><text:span text:style-name="T36">03</text:span><text:span text:style-name="T41">)</text:span><text:span text:style-name="T36">332-2101</text:span><text:span text:style-name="T41">#</text:span><text:span text:style-name="T36">6370</text:span></text:p>
      <text:p text:style-name="P35"><text:span text:style-name="T36"></text:span><text:span text:style-name="T36"> <text:s/></text:span><text:span text:style-name="T41">傳</text:span><text:span text:style-name="T36"> <text:s text:c="2"/></text:span><text:span text:style-name="T36"><text:s/></text:span><text:span text:style-name="T41">真：(</text:span><text:span text:style-name="T36">03</text:span><text:span text:style-name="T41">)</text:span><text:span text:style-name="T36">334-8721</text:span></text:p>
      <text:p text:style-name="P45"><text:span text:style-name="T42">檔案應用申請書下載、相關規定及收費查詢網址 <text:s text:c="2"/></text:span></text:p>
      <text:p text:style-name="P45"><text:a xlink:type="simple" xlink:href="http://sab.tycg.gov.tw/" text:style-name="Internet_20_link" text:visited-style-name="Visited_20_Internet_20_Link"><text:span text:style-name="Internet_20_link"><text:span text:style-name="T40">http://sab.tycg.gov.tw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iryo" svg:font-family="Meiryo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msoorganizationname2" style:family="paragraph">
      <style:paragraph-properties fo:line-height="112%" fo:orphans="2" fo:widows="2" style:writing-mode="lr-tb"/>
      <style:text-properties fo:color="#663300" loext:opacity="100%" style:font-name="Agency FB" fo:font-family="'Agency FB'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Internet_20_link" style:display-name="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劉筱君</meta:initial-creator>
    <meta:creation-date>2015-04-07T13:57:00</meta:creation-date>
    <dc:creator>劉筱君</dc:creator>
    <dc:date>2015-04-23T09:14:00</dc:date>
    <meta:print-date>2015-02-12T17:05:00</meta:print-date>
    <meta:editing-cycles>5</meta:editing-cycles>
    <meta:editing-duration>PT3M</meta:editing-duration>
    <meta:document-statistic meta:table-count="1" meta:image-count="0" meta:object-count="0" meta:page-count="2" meta:paragraph-count="75" meta:word-count="835" meta:character-count="1410" meta:non-whitespace-character-count="946"/>
    <meta:generator>LibreOffice/7.4.2.3$Windows_x86 LibreOffice_project/382eef1f22670f7f4118c8c2dd222ec7ad009daf</meta:generator>
  </office:meta>
</office:document-meta>
</file>