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2.002cm" fo:margin-right="0cm" fo:text-indent="-2.002cm" style:auto-text-indent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外縣市遷入個案資料表</text:span></text:p>
      <text:p text:style-name="P2"/>
      <text:p text:style-name="P6"><text:span text:style-name="T2">（一）</text:span><text:span text:style-name="T6">姓名</text:span><text:span text:style-name="T3">：</text:span><text:span text:style-name="T4"> <text:s text:c="11"/></text:span><text:span text:style-name="T3"><text:s text:c="7"/></text:span></text:p>
      <text:p text:style-name="P6"><text:span text:style-name="T2">（二）</text:span><text:span text:style-name="T6">性別</text:span><text:span text:style-name="T3">：□(1)男　□(2)女 <text:s/>□(3)其他</text:span><text:span text:style-name="T4"> <text:s text:c="8"/></text:span></text:p>
      <text:p text:style-name="P6"><text:span text:style-name="T2">（三）</text:span><text:span text:style-name="T6">身份證統一編號：</text:span><text:span text:style-name="T4"> <text:s text:c="16"/></text:span></text:p>
      <text:p text:style-name="P6"><text:span text:style-name="T2">（四）</text:span><text:span text:style-name="T6">身心障礙類別</text:span><text:span text:style-name="T3">：（請勾選）</text:span></text:p>
      <text:p text:style-name="P6"><text:span text:style-name="T3">□第一類 神經系統構造及精神、心智功能</text:span></text:p>
      <text:p text:style-name="P6"><text:span text:style-name="T3">□第二類 眼、耳及相關構造與感官功能及疼痛</text:span></text:p>
      <text:p text:style-name="P6"><text:span text:style-name="T3">□第三類 涉及聲音與言語構造及其功能</text:span></text:p>
      <text:p text:style-name="P6"><text:span text:style-name="T3">□第四類 循環、造血、免疫與呼吸系統構造及其功能</text:span></text:p>
      <text:p text:style-name="P6"><text:span text:style-name="T3">□第五類 消化、新陳代謝與內分泌系統相關構造及其功能</text:span></text:p>
      <text:p text:style-name="P6"><text:span text:style-name="T3">□第六類 泌尿與生殖系統相關構造及其功能</text:span></text:p>
      <text:p text:style-name="P6"><text:span text:style-name="T3">□第七類 神經、肌肉、骨骼之移動相關構造及其功能</text:span></text:p>
      <text:p text:style-name="P6"><text:span text:style-name="T3">□第八類 皮膚與相關構造及其功能</text:span></text:p>
      <text:p text:style-name="P6"><text:span text:style-name="T3">□其他：</text:span><text:span text:style-name="T4">　　　　　　　　　　　　　　　　　　</text:span></text:p>
      <text:p text:style-name="P6"><text:span text:style-name="T2">（五）身障等級</text:span><text:span text:style-name="T3">：□(1)極重度　□(2)重度　□(3)中度　□(4)輕度</text:span></text:p>
      <text:p text:style-name="P6"><text:span text:style-name="T2">（六）出生年月日</text:span><text:span text:style-name="T3">：民國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ext:p text:style-name="P6"><text:span text:style-name="T2">（七）出生地</text:span><text:span text:style-name="T3">：</text:span><text:span text:style-name="T4"> <text:s text:c="2"/>　 <text:s text:c="2"/>　　</text:span><text:span text:style-name="T3">(省)</text:span><text:span text:style-name="T4"> <text:s text:c="3"/>　 <text:s/>　　</text:span><text:span text:style-name="T3">(縣、市) <text:s text:c="12"/></text:span></text:p>
      <text:p text:style-name="P6"><text:span text:style-name="T2">（八）是否為榮民</text:span><text:span text:style-name="T3">：□(1)是　□(2)否 <text:s text:c="2"/></text:span></text:p>
      <text:p text:style-name="P6"><text:span text:style-name="T2">（九）戶籍所在地</text:span><text:span text:style-name="T3">：桃園市</text:span><text:span text:style-name="T4">　　　　</text:span><text:span text:style-name="T3">(區)</text:span><text:span text:style-name="T4">　　　　　　</text:span><text:span text:style-name="T3">(里)</text:span><text:span text:style-name="T4">　　　</text:span><text:span text:style-name="T3">鄰</text:span></text:p>
      <text:p text:style-name="P6"><text:span text:style-name="T3">　 <text:s text:c="3"/></text:span><text:span text:style-name="T4">　　　　　 </text:span><text:span text:style-name="T3">(街、路)</text:span><text:span text:style-name="T4">　　　　</text:span><text:span text:style-name="T3">段</text:span><text:span text:style-name="T4">　　 </text:span><text:span text:style-name="T3">巷</text:span><text:span text:style-name="T4">　 　</text:span><text:span text:style-name="T3">弄</text:span><text:span text:style-name="T4">　　</text:span><text:span text:style-name="T3">衖</text:span><text:span text:style-name="T4">　 <text:s text:c="2"/>　</text:span><text:span text:style-name="T3">號</text:span></text:p>
      <text:p text:style-name="P6"><text:span text:style-name="T3">　　　</text:span><text:span text:style-name="T4">　 　　　　</text:span><text:span text:style-name="T3">樓之</text:span><text:span text:style-name="T4">　 　</text:span></text:p>
      <text:p text:style-name="P6"><text:span text:style-name="T2">（十）住所性質</text:span><text:span text:style-name="T3">：□(1)自宅　□(2)租屋　□(3)醫療院所　□(4)教養機</text:span></text:p>
      <text:p text:style-name="P6"><text:span text:style-name="T2"><text:s text:c="15"/></text:span><text:span text:style-name="T3"><text:s/>構　□(5)其他</text:span><text:span text:style-name="T4">　　　　　　　　　　</text:span><text:span text:style-name="T3">　　　　</text:span></text:p>
      <text:p text:style-name="P3"/>
      <text:p text:style-name="P6"><text:span text:style-name="T2">（十一）現在住所</text:span><text:span text:style-name="T3">：桃園市</text:span><text:span text:style-name="T4">　　　　　　</text:span><text:span text:style-name="T3">(區)</text:span><text:span text:style-name="T4">　　　　　　</text:span><text:span text:style-name="T3">(里)</text:span><text:span text:style-name="T4">　　　</text:span><text:span text:style-name="T3">鄰</text:span></text:p>
      <text:p text:style-name="P6"><text:span text:style-name="T3">　　　　 <text:s text:c="9"/></text:span><text:span text:style-name="T4">　　　　　 </text:span><text:span text:style-name="T3">(街、路)</text:span><text:span text:style-name="T4">　　　　</text:span><text:span text:style-name="T3">段</text:span><text:span text:style-name="T4">　　 </text:span><text:span text:style-name="T3">巷</text:span><text:span text:style-name="T4">　 　</text:span><text:span text:style-name="T3">弄</text:span><text:span text:style-name="T4">　　</text:span></text:p>
      <text:p text:style-name="P6"><text:span text:style-name="T3"><text:s text:c="16"/></text:span><text:span text:style-name="T4"><text:s text:c="2"/></text:span><text:span text:style-name="T3">衖</text:span><text:span text:style-name="T4">　 <text:s text:c="2"/>　</text:span><text:span text:style-name="T3">號</text:span><text:span text:style-name="T4">　 　</text:span><text:span text:style-name="T3">樓之</text:span><text:span text:style-name="T4">　 　</text:span></text:p>
      <text:p text:style-name="P8"><text:span text:style-name="T2">（十二）電話</text:span><text:span text:style-name="T3">：</text:span><text:span text:style-name="T2">住宅 </text:span><text:span text:style-name="T3">( <text:s text:c="3"/>)</text:span><text:span text:style-name="T4"> <text:s text:c="10"/>　</text:span><text:span text:style-name="T3"> <text:s text:c="2"/></text:span><text:span text:style-name="T2">行動電話</text:span><text:span text:style-name="T3">：</text:span><text:span text:style-name="T4"> <text:s text:c="15"/></text:span></text:p>
      <text:p text:style-name="P6"><text:span text:style-name="T2">（十三）教育程度</text:span><text:span text:style-name="T3">：□(1)不識字 □(2)小學　□(3)國中　□(4)高中(職)　</text:span></text:p>
      <text:p text:style-name="P6"><text:span text:style-name="T3">　　　　　　　　 □(5)專科　□(6)大學　□(7)碩士　□(8)博士　</text:span></text:p>
      <text:p text:style-name="P6"><text:span text:style-name="T3"><text:s text:c="17"/>□(9)其他</text:span></text:p>
      <text:p text:style-name="P6"><text:span text:style-name="T2">（十四）職業</text:span><text:span text:style-name="T3">：□(1)農林漁牧　□(2)工礦　□(3)商　□(4)軍公教　</text:span></text:p>
      <text:p text:style-name="P6"><text:span text:style-name="T2"><text:s text:c="14"/></text:span><text:span text:style-name="T3">□ (5)個人服務業　□(6)無(在學) <text:s/>□(7)無(不在學)　</text:span></text:p>
      <text:p text:style-name="P6"><text:span text:style-name="T3"><text:s text:c="14"/>□(8)自由業　□(9)其他</text:span></text:p>
      <text:p text:style-name="P5"/>
      <text:p text:style-name="P6"><text:span text:style-name="T2">（十五）婚姻狀況</text:span><text:span text:style-name="T3">：□(1)已婚　□(2)未婚　□(3)離婚　□(4)喪偶 <text:s/></text:span></text:p>
      <text:p text:style-name="P6"><text:span text:style-name="T2"><text:s text:c="18"/></text:span><text:span text:style-name="T3">□(5)再婚 □(6)同居　□(7)其他</text:span></text:p>
      <text:p text:style-name="P6"><text:span text:style-name="T2">（十六）致障原因：</text:span><text:span text:style-name="T3">□(1)先天　□(2)疾病　□(3)意外　□(</text:span><text:bookmark text:name="_GoBack"/><text:span text:style-name="T3">4)交通事故　</text:span></text:p>
      <text:p text:style-name="P6"><text:soft-page-break/><text:span text:style-name="T3"><text:s text:c="18"/>□(5)職業傷害　□(6)戰爭　□(7)其他</text:span></text:p>
      <text:p text:style-name="P6"><text:span text:style-name="T2">（十七）監護人(聯絡人)</text:span></text:p>
      <text:p text:style-name="P6"><text:span text:style-name="T2"><text:s text:c="9"/></text:span><text:span text:style-name="T3">姓名：</text:span><text:span text:style-name="T4"><text:tab/><text:tab/>　　 <text:s text:c="6"/></text:span><text:span text:style-name="T3">電話：</text:span><text:span text:style-name="T4"><text:tab/>　　　<text:tab/>　　<text:tab/> <text:s text:c="4"/></text:span></text:p>
      <text:p text:style-name="P6"><text:span text:style-name="T3"><text:s text:c="9"/>住址：</text:span><text:span text:style-name="T4"><text:tab/><text:tab/><text:tab/><text:tab/><text:tab/><text:tab/><text:tab/><text:tab/><text:tab/><text:tab/><text:tab/><text:tab/> <text:s text:c="23"/></text:span><text:span text:style-name="T3"><text:s text:c="3"/></text:span><text:span text:style-name="T4">　</text:span></text:p>
      <text:p text:style-name="P6"><text:span text:style-name="T2"><text:s/>(十八 ) 聯絡人與身障者關係</text:span><text:span text:style-name="T3">： □(1)父子　□(2)父女　□(3)母子</text:span></text:p>
      <text:p text:style-name="P6"><text:span text:style-name="T2"><text:s text:c="7"/></text:span><text:span text:style-name="T3">　□(4)母女 □(5)兄弟姊 妹 □(6)配偶　□(7)親戚 □(8)教</text:span></text:p>
      <text:p text:style-name="P6"><text:span text:style-name="T3"><text:s text:c="9"/>養機構負責人 □(9)村、里、鄰長、里幹事　□(10)社工員　</text:span></text:p>
      <text:p text:style-name="P6"><text:span text:style-name="T3"><text:s text:c="9"/>□(11)其他</text:span><text:span text:style-name="T4"> <text:s text:c="9"/></text:span></text:p>
      <text:p text:style-name="P7"><text:span text:style-name="T2">（十九）</text:span><text:span text:style-name="T3">待收到郵寄換發身心障礙證明後，請將舊證主動繳回公所或社會局身心障礙福利科。</text:span></text:p>
      <text:p text:style-name="P9"/>
      <text:p text:style-name="P9"/>
      <text:p text:style-name="P9"/>
      <text:p text:style-name="P1"><text:span text:style-name="T2">本人（身心障礙者）或受委託人：</text:span><text:span text:style-name="T5">　　　　　　　　</text:span><text:span text:style-name="T2">（親自簽名或蓋章）</text:span></text:p>
      <text:p text:style-name="P3"/>
      <text:p text:style-name="P4"/>
      <text:p text:style-name="P1"><text:span text:style-name="T2">自　　　　(縣、市)　　　　(區、市、鄉、鎮)　　年　 月　 日遷入<text:line-break/></text:span></text:p>
      <text:p text:style-name="P1"><text:span text:style-name="T2">填表日期：　　 <text:s text:c="2"/>年　　 <text:s/>月　　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育瑄</dc:creator>
    <meta:editing-cycles>12</meta:editing-cycles>
    <meta:print-date>2020-09-01T06:17:00</meta:print-date>
    <meta:creation-date>2017-05-18T10:16:00</meta:creation-date>
    <dc:date>2020-09-01T06:25:00</dc:date>
    <meta:editing-duration>PT20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48" meta:word-count="772" meta:character-count="1505" meta:non-whitespace-character-count="888"/>
    <meta:user-defined meta:name="AppVersion">16.0000</meta:user-defined>
    <meta:template xlink:type="simple" xlink:actuate="onRequest" xlink:title="Normal" xlink:href=""/>
  </office:meta>
</office:document-meta>
</file>