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78cm" style:rel-width="100%" fo:margin-left="-1.251cm" fo:margin-top="0cm" fo:margin-bottom="0cm" table:align="left" style:writing-mode="lr-tb"/>
    </style:style>
    <style:style style:name="表格1.A" style:family="table-column">
      <style:table-column-properties style:column-width="1.143cm" style:rel-column-width="4967*"/>
    </style:style>
    <style:style style:name="表格1.B" style:family="table-column">
      <style:table-column-properties style:column-width="3.514cm" style:rel-column-width="15270*"/>
    </style:style>
    <style:style style:name="表格1.C" style:family="table-column">
      <style:table-column-properties style:column-width="1.632cm" style:rel-column-width="7091*"/>
    </style:style>
    <style:style style:name="表格1.D" style:family="table-column">
      <style:table-column-properties style:column-width="1.58cm" style:rel-column-width="6868*"/>
    </style:style>
    <style:style style:name="表格1.E" style:family="table-column">
      <style:table-column-properties style:column-width="1.314cm" style:rel-column-width="5714*"/>
    </style:style>
    <style:style style:name="表格1.F" style:family="table-column">
      <style:table-column-properties style:column-width="5.895cm" style:rel-column-width="25625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6.876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2.261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text-align="justify" fo:text-align-last="justify" style:justify-single-word="false" fo:orphans="0" fo:widows="0"/>
    </style:style>
    <style:style style:name="P2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0.564cm" style:snap-to-layout-grid="false"/>
    </style:style>
    <style:style style:name="P4" style:family="paragraph" style:parent-style-name="Standard">
      <style:paragraph-properties fo:line-height="0.564cm" fo:orphans="0" fo:widows="0" style:snap-to-layout-grid="false"/>
    </style:style>
    <style:style style:name="P5" style:family="paragraph" style:parent-style-name="Standard">
      <style:paragraph-properties fo:margin-top="0cm" fo:margin-bottom="0.318cm" style:contextual-spacing="false" fo:line-height="0.564cm" fo:orphans="0" fo:widows="0" style:snap-to-layout-grid="false"/>
    </style:style>
    <style:style style:name="P6" style:family="paragraph" style:parent-style-name="Standard">
      <style:paragraph-properties fo:line-height="0.564cm" fo:text-align="justify" style:justify-single-word="false" fo:orphans="0" fo:widows="0" style:snap-to-layout-grid="false"/>
    </style:style>
    <style:style style:name="P7" style:family="paragraph" style:parent-style-name="Standard" style:list-style-name="WWNum1">
      <style:paragraph-properties fo:line-height="0.564cm" style:snap-to-layout-grid="false"/>
    </style:style>
    <style:style style:name="P8" style:family="paragraph" style:parent-style-name="Standard">
      <style:paragraph-properties fo:line-height="0.564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64cm" fo:orphans="0" fo:widows="0" style:snap-to-layout-grid="false"/>
      <style:text-properties style:font-name="標楷體" style:font-name-asian="標楷體1" style:font-size-complex="11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1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style:text-underline-style="dotted" style:text-underline-width="auto" style:text-underline-color="font-color" fo:font-weight="bold" style:font-name-asian="標楷體1" style:font-weight-asian="bold" style:font-size-complex="11pt"/>
    </style:style>
    <style:style style:name="T9" style:family="text">
      <style:text-properties style:font-name="標楷體" fo:font-weight="bold" style:font-name-asian="標楷體1" style:font-weight-asian="bold" style:font-size-complex="11pt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61cm" fo:min-width="2.656cm" fo:padding-top="0.127cm" fo:padding-bottom="0.127cm" fo:padding-left="0.254cm" fo:padding-right="0.254cm" fo:wrap-option="wrap" fo:margin-left="0cm" fo:margin-right="0.065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top" draw:auto-grow-height="false" fo:min-height="0.998cm" fo:min-width="2.663cm" fo:padding-top="0.125cm" fo:padding-bottom="0.125cm" fo:padding-left="0.25cm" fo:padding-right="0.25cm" fo:wrap-option="wrap" fo:margin-left="0cm" fo:margin-right="0.065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桃園市政府換發或補發身心障礙證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2"><text:span text:style-name="T1">身</text:span></text:p>
            <text:p text:style-name="P2"><text:span text:style-name="T1">心</text:span></text:p>
            <text:p text:style-name="P2"><text:span text:style-name="T1">障</text:span></text:p>
            <text:p text:style-name="P2"><text:span text:style-name="T1">礙</text:span></text:p>
            <text:p text:style-name="P2"><text:span text:style-name="T1">者</text:span></text:p>
          </table:table-cell>
          <table:table-cell table:style-name="表格1.A1" office:value-type="string">
            <text:p text:style-name="P2"><text:span text:style-name="T5">身分證統一編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"><text:span text:style-name="T5">姓名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 table:style-name="表格1.A3"/>
          <table:table-cell table:style-name="表格1.A1" office:value-type="string">
            <text:p text:style-name="P2"><text:span text:style-name="T5">戶籍地址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A1" office:value-type="string">
            <text:p text:style-name="P2"><text:span text:style-name="T5">通訊地址</text:span></text:p>
          </table:table-cell>
          <table:table-cell table:style-name="表格1.A1" table:number-columns-spanned="4" office:value-type="string">
            <text:p text:style-name="P4"><text:span text:style-name="T5">□□□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5"/>
          <table:table-cell table:style-name="表格1.A1" office:value-type="string">
            <text:p text:style-name="P2"><text:span text:style-name="T5">聯絡電話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6" table:number-columns-spanned="5" office:value-type="string">
            <text:p text:style-name="P4"><text:span text:style-name="T5">本人原領有身心障礙證明，因下列因素(請勾選)</text:span></text:p>
            <text:p text:style-name="P4"><text:span text:style-name="T5">□(1)遺失</text:span></text:p>
            <text:p text:style-name="P4"><text:span text:style-name="T5">□(2)破損不堪使用</text:span></text:p>
            <text:p text:style-name="P4"><text:span text:style-name="T5">□(3)變更身分證統一編號</text:span></text:p>
            <text:p text:style-name="P4"><text:span text:style-name="T5">□(4)變更姓名</text:span></text:p>
            <text:p text:style-name="P4"><text:span text:style-name="T5">□(5)聯絡人變更</text:span></text:p>
            <text:p text:style-name="P4"><text:span text:style-name="T5">□(6)外縣市遷入＿＿＿＿＿＿＿＿</text:span></text:p>
            <text:p text:style-name="P4"><text:span text:style-name="T5">□(7)其他＿＿＿＿＿＿＿＿＿＿＿</text:span></text:p>
            <text:p text:style-name="P4"><text:span text:style-name="T5">申請換、補發，如有虛假或不法情事，願負相關法律責任，並將註銷身心障礙資格及追回相關福利服務補助，口說無憑，特立此書。</text:span></text:p>
            <text:p text:style-name="P4"><text:span text:style-name="T5">□上述(2)(3)(4)(5)(6)舊身心障礙證明繳回。</text:span></text:p>
            <text:p text:style-name="P8"><text:bookmark text:name="_GoBack"/></text:p>
            <text:p text:style-name="P5"><text:span text:style-name="T5">　　　　　　　　　　　　簽章</text:span><text:span text:style-name="T6">（簽名或蓋章）</text:span><text:span text:style-name="T5">：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<text:span text:style-name="T1">受託</text:span></text:p>
            <text:p text:style-name="P2"><text:span text:style-name="T1">人</text:span></text:p>
          </table:table-cell>
          <table:table-cell table:style-name="表格1.A1" office:value-type="string">
            <text:p text:style-name="P2"><text:span text:style-name="T5">身分證統一編號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6"><text:span text:style-name="T5">姓名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8"/>
          <table:table-cell table:style-name="表格1.A1" office:value-type="string">
            <text:p text:style-name="P2"><text:span text:style-name="T5">與身障者之關係</text:span></text:p>
            <text:p text:style-name="P2"><text:span text:style-name="T7">（請詳實填寫）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9"/>
          <table:table-cell table:style-name="表格1.A1" office:value-type="string">
            <text:p text:style-name="P2"><text:span text:style-name="T5">聯絡電話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A1" table:number-columns-spanned="5" office:value-type="string">
            <text:p text:style-name="P6"><text:span text:style-name="T5">本人確實受託代辦身心障礙證明，如有虛假或不法情事，願負法律責任。</text:span></text:p>
            <text:p text:style-name="P9"/>
            <text:p text:style-name="P6"><text:span text:style-name="T5">　　　　　　　　　　　　　　簽章</text:span><text:span text:style-name="T6">（簽名或蓋章）</text:span><text:span text:style-name="T5">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<text:span text:style-name="T5">中華民國　　　　　　　年　　　　　　　月　　　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6"><text:span text:style-name="T8">擬辦:</text:span></text:p>
          </table:table-cell>
          <table:covered-table-cell/>
          <table:covered-table-cell/>
          <table:table-cell table:style-name="表格1.D12" table:number-columns-spanned="3" office:value-type="string">
            <text:p text:style-name="P4"><draw:custom-shape text:anchor-type="char" draw:z-index="0" draw:name="矩形 355" draw:style-name="gr2" draw:text-style-name="P11" svg:width="3.163cm" svg:height="1.248cm" svg:x="4.713cm" svg:y="0.1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批示:</text:span></text:p>
            <text:p text:style-name="P9"/>
            <text:p text:style-name="P9"><draw:custom-shape text:anchor-type="char" draw:z-index="1" draw:name="矩形 356" draw:style-name="gr1" draw:text-style-name="P11" svg:width="3.163cm" svg:height="0.863cm" svg:x="4.713cm" svg:y="0.296cm"><text:p text:style-name="P1"><text:span text:style-name="T3">代為決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"/>
          </table:table-cell>
          <table:covered-table-cell/>
          <table:covered-table-cell/>
        </table:table-row>
      </table:table>
      <text:p text:style-name="P3"><text:soft-page-break/><text:span text:style-name="T5">備註：</text:span></text:p>
      <text:list text:style-name="WWNum1">
        <text:list-item>
          <text:p text:style-name="P7"><text:span text:style-name="T3">申請身心障礙證明補、換發，應檢附身分證影本（14歲以下檢附戶口名簿影本）、一吋照片2張、舊身心障礙證明需繳回（換證）。</text:span></text:p>
        </text:list-item>
        <text:list-item>
          <text:p text:style-name="P7"><text:span text:style-name="T3">倘申請者本人無法親自前往申請，則可委託他人代為申請，但受委託人須檢附身分證與印章。 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002cm" fo:margin-bottom="1.501cm" fo:margin-left="3.175cm" fo:margin-right="2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張育瑄</dc:creator>
    <meta:editing-cycles>4</meta:editing-cycles>
    <meta:print-date>2020-08-25T07:39:00</meta:print-date>
    <meta:creation-date>2020-08-25T07:39:00</meta:creation-date>
    <dc:date>2020-08-25T07:42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39" meta:word-count="425" meta:character-count="506" meta:non-whitespace-character-count="458"/>
    <meta:user-defined meta:name="AppVersion">16.0000</meta:user-defined>
    <meta:template xlink:type="simple" xlink:actuate="onRequest" xlink:title="Normal" xlink:href=""/>
  </office:meta>
</office:document-meta>
</file>