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table:align="center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14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312cm"/>
    </style:style>
    <style:style style:name="表格1.F" style:family="table-column">
      <style:table-column-properties style:column-width="1.275cm"/>
    </style:style>
    <style:style style:name="表格1.H" style:family="table-column">
      <style:table-column-properties style:column-width="0.965cm"/>
    </style:style>
    <style:style style:name="表格1.I" style:family="table-column">
      <style:table-column-properties style:column-width="0.305cm"/>
    </style:style>
    <style:style style:name="表格1.J" style:family="table-column">
      <style:table-column-properties style:column-width="1.588cm"/>
    </style:style>
    <style:style style:name="表格1.K" style:family="table-column">
      <style:table-column-properties style:column-width="0.323cm"/>
    </style:style>
    <style:style style:name="表格1.L" style:family="table-column">
      <style:table-column-properties style:column-width="0.642cm"/>
    </style:style>
    <style:style style:name="表格1.M" style:family="table-column">
      <style:table-column-properties style:column-width="1.575cm"/>
    </style:style>
    <style:style style:name="表格1.N" style:family="table-column">
      <style:table-column-properties style:column-width="3.18cm"/>
    </style:style>
    <style:style style:name="表格1.1" style:family="table-row">
      <style:table-row-properties style:min-row-height="1.4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4cm" fo:keep-together="auto"/>
    </style:style>
    <style:style style:name="表格1.3" style:family="table-row">
      <style:table-row-properties style:min-row-height="2.15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78cm" fo:keep-together="auto"/>
    </style:style>
    <style:style style:name="表格1.5" style:family="table-row">
      <style:table-row-properties style:min-row-height="1.36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56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55cm" fo:keep-together="auto"/>
    </style:style>
    <style:style style:name="表格1.8" style:family="table-row">
      <style:table-row-properties style:min-row-height="3.745cm" fo:keep-together="auto"/>
    </style:style>
    <style:style style:name="表格1.9" style:family="table-row">
      <style:table-row-properties style:min-row-height="3.743cm" fo:keep-together="auto"/>
    </style:style>
    <style:style style:name="表格1.10" style:family="table-row">
      <style:table-row-properties style:min-row-height="2.8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身心障礙者（委託）申請身心障礙鑑定資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4" office:value-type="string">
            <text:p text:style-name="P4">身心障礙者</text:p>
          </table:table-cell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1"><text:span text:style-name="T5">身分證</text:span></text:p>
            <text:p text:style-name="P9">統一編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>障別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等級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 table:style-name="表格1.A1"/>
          <table:table-cell table:style-name="表格1.B3" office:value-type="string">
            <text:p text:style-name="P5">戶籍地址</text:p>
          </table:table-cell>
          <table:table-cell table:style-name="表格1.B3" table:number-columns-spanned="12" office:value-type="string">
            <text:p text:style-name="P4"><text:s text:c="9"/>區 <text:s text:c="4"/>里 <text:s text:c="5"/>鄰 <text:s text:c="3"/>路(街) <text:s text:c="4"/>段</text:p>
            <text:p text:style-name="P4"><text:s text:c="9"/>巷 <text:s text:c="4"/>弄 <text:s text:c="5"/>號 <text:s text:c="5"/>樓 <text:s text:c="6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4" office:value-type="string">
            <text:p text:style-name="P4">申請資料別（打勾）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4">鑑定表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4">個案資料表</text:p>
          </table:table-cell>
          <table:covered-table-cell/>
        </table:table-row>
        <table:table-row table:style-name="表格1.5">
          <table:table-cell table:style-name="表格1.A5" table:number-rows-spanned="3" office:value-type="string">
            <text:p text:style-name="P5">受委託</text:p>
            <text:p text:style-name="P5">人</text:p>
          </table:table-cell>
          <table:table-cell table:style-name="表格1.A5" office:value-type="string">
            <text:p text:style-name="P5">姓名</text:p>
          </table:table-cell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table:number-columns-spanned="4" office:value-type="string">
            <text:p text:style-name="P1"><text:span text:style-name="T5">身分證</text:span></text:p>
            <text:p text:style-name="P9">統一編號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7"/>
          </table:table-cell>
          <table:covered-table-cell/>
          <table:covered-table-cell/>
          <table:table-cell table:style-name="表格1.A5" office:value-type="string">
            <text:p text:style-name="P5">電話</text:p>
          </table:table-cell>
          <table:table-cell table:style-name="表格1.A5" office:value-type="string">
            <text:p text:style-name="P7"/>
          </table:table-cell>
        </table:table-row>
        <table:table-row table:style-name="表格1.6">
          <table:covered-table-cell table:style-name="表格1.A5"/>
          <table:table-cell table:style-name="表格1.A5" office:value-type="string">
            <text:p text:style-name="P5">通訊</text:p>
            <text:p text:style-name="P5">地址</text:p>
          </table:table-cell>
          <table:table-cell table:style-name="表格1.C6" table:number-columns-spanned="12" office:value-type="string">
            <text:p text:style-name="P4"><text:s text:c="9"/>區 <text:s text:c="4"/>里 <text:s text:c="5"/>鄰 <text:s text:c="3"/>路(街) <text:s text:c="4"/>段</text:p>
            <text:p text:style-name="P4"><text:s text:c="9"/>巷 <text:s text:c="4"/>弄 <text:s text:c="5"/>號 <text:s text:c="5"/>樓 <text:s text:c="6"/>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5"/>
          <table:table-cell table:style-name="表格1.C6" office:value-type="string">
            <text:p text:style-name="P9">與身障者關係</text:p>
          </table:table-cell>
          <table:table-cell table:style-name="表格1.C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6" office:value-type="string">
            <text:p text:style-name="P6">檢附證件</text:p>
          </table:table-cell>
          <table:table-cell table:style-name="表格1.A5" table:number-columns-spanned="13" office:value-type="string">
            <text:p text:style-name="P4">□<text:tab/>身心障礙證明、國民身分證影本各1份。 </text:p>
            <text:p text:style-name="P4">□<text:tab/>受委託人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C6" table:number-columns-spanned="14" office:value-type="string">
            <text:p text:style-name="Standard"><text:span text:style-name="T2">此個案鑑定資料僅供身心障礙者本人作為</text:span><text:span text:style-name="T4"> <text:s text:c="29"/></text:span><text:span text:style-name="T2">之用，請勿作他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3" office:value-type="string">
            <text:p text:style-name="P5">身障者簽章</text:p>
          </table:table-cell>
          <table:covered-table-cell/>
          <table:covered-table-cell/>
          <table:table-cell table:style-name="表格1.A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4">受委託人簽章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5">申請日期: <text:s text:c="10"/>年 <text:s text:c="11"/>月 <text:s text:c="10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501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3-10-06T18:24:00</meta:creation-date>
    <dc:creator>張育瑄</dc:creator>
    <dc:date>2023-10-06T18:24:00</dc:date>
    <meta:print-date>2020-08-25T16:20:00</meta:print-date>
    <meta:editing-cycles>2</meta:editing-cycles>
    <meta:document-statistic meta:table-count="1" meta:image-count="0" meta:object-count="0" meta:page-count="1" meta:paragraph-count="32" meta:word-count="196" meta:character-count="387" meta:non-whitespace-character-count="196"/>
    <meta:generator>LibreOffice/7.4.2.3$Windows_x86 LibreOffice_project/382eef1f22670f7f4118c8c2dd222ec7ad009daf</meta:generator>
  </office:meta>
</office:document-meta>
</file>