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8" style:family="table-column">
      <style:table-column-properties style:column-width="0.4402in"/>
    </style:style>
    <style:style style:name="TableColumn9" style:family="table-column">
      <style:table-column-properties style:column-width="1.0187in"/>
    </style:style>
    <style:style style:name="TableColumn10" style:family="table-column">
      <style:table-column-properties style:column-width="0.6208in"/>
    </style:style>
    <style:style style:name="TableColumn11" style:family="table-column">
      <style:table-column-properties style:column-width="0.2319in"/>
    </style:style>
    <style:style style:name="TableColumn12" style:family="table-column">
      <style:table-column-properties style:column-width="0.0215in"/>
    </style:style>
    <style:style style:name="TableColumn13" style:family="table-column">
      <style:table-column-properties style:column-width="0.5298in"/>
    </style:style>
    <style:style style:name="TableColumn14" style:family="table-column">
      <style:table-column-properties style:column-width="0.2923in"/>
    </style:style>
    <style:style style:name="TableColumn15" style:family="table-column">
      <style:table-column-properties style:column-width="0.0312in"/>
    </style:style>
    <style:style style:name="TableColumn16" style:family="table-column">
      <style:table-column-properties style:column-width="0.0784in"/>
    </style:style>
    <style:style style:name="TableColumn17" style:family="table-column">
      <style:table-column-properties style:column-width="0.3812in"/>
    </style:style>
    <style:style style:name="TableColumn18" style:family="table-column">
      <style:table-column-properties style:column-width="0.259in"/>
    </style:style>
    <style:style style:name="TableColumn19" style:family="table-column">
      <style:table-column-properties style:column-width="0.0312in"/>
    </style:style>
    <style:style style:name="TableColumn20" style:family="table-column">
      <style:table-column-properties style:column-width="0.4708in"/>
    </style:style>
    <style:style style:name="TableColumn21" style:family="table-column">
      <style:table-column-properties style:column-width="0.0604in"/>
    </style:style>
    <style:style style:name="TableColumn22" style:family="table-column">
      <style:table-column-properties style:column-width="0.0312in"/>
    </style:style>
    <style:style style:name="TableColumn23" style:family="table-column">
      <style:table-column-properties style:column-width="0.6888in"/>
    </style:style>
    <style:style style:name="TableColumn24" style:family="table-column">
      <style:table-column-properties style:column-width="0.6868in"/>
    </style:style>
    <style:style style:name="TableColumn25" style:family="table-column">
      <style:table-column-properties style:column-width="0.0243in"/>
    </style:style>
    <style:style style:name="TableColumn26" style:family="table-column">
      <style:table-column-properties style:column-width="0.0756in"/>
    </style:style>
    <style:style style:name="TableColumn27" style:family="table-column">
      <style:table-column-properties style:column-width="0.4166in"/>
    </style:style>
    <style:style style:name="TableColumn28" style:family="table-column">
      <style:table-column-properties style:column-width="0.0041in"/>
    </style:style>
    <style:style style:name="TableColumn29" style:family="table-column">
      <style:table-column-properties style:column-width="0.4875in"/>
    </style:style>
    <style:style style:name="TableColumn30" style:family="table-column">
      <style:table-column-properties style:column-width="0.4916in"/>
    </style:style>
    <style:style style:name="Table7" style:family="table">
      <style:table-properties style:width="7.375in" fo:margin-left="0.0187in" table:align="left"/>
    </style:style>
    <style:style style:name="TableRow31" style:family="table-row">
      <style:table-row-properties style:min-row-height="0.293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line-height="0.2777in"/>
    </style:style>
    <style:style style:name="TableRow37" style:family="table-row">
      <style:table-row-properties style:min-row-height="0.372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 style:family="table-row">
      <style:table-row-properties style:min-row-height="0.3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min-row-height="0.26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26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cjk" style:family="paragraph">
      <style:paragraph-properties fo:text-align="end" style:line-height-at-least="0.2993in"/>
      <style:text-properties fo:font-size="12pt" style:font-size-asian="12pt" style:font-size-complex="12pt"/>
    </style:style>
    <style:style style:name="P86" style:parent-style-name="cjk" style:family="paragraph">
      <style:paragraph-properties fo:text-align="end" style:line-height-at-least="0.2993in"/>
      <style:text-properties fo:font-size="12pt" style:font-size-asian="12pt" style:font-size-complex="12pt"/>
    </style:style>
    <style:style style:name="TableCell8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8" style:parent-style-name="cjk" style:family="paragraph">
      <style:paragraph-properties fo:text-align="end" style:line-height-at-least="0.2993in"/>
      <style:text-properties fo:font-size="12pt" style:font-size-asian="12pt" style:font-size-complex="12pt"/>
    </style:style>
    <style:style style:name="P89" style:parent-style-name="cjk" style:family="paragraph">
      <style:paragraph-properties fo:text-align="end" style:line-height-at-least="0.2993in"/>
      <style:text-properties fo:font-size="12pt" style:font-size-asian="12pt" style:font-size-complex="12pt"/>
    </style:style>
    <style:style style:name="TableCell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1" style:parent-style-name="cjk" style:family="paragraph">
      <style:paragraph-properties fo:text-align="end" style:line-height-at-least="0.2993in"/>
      <style:text-properties fo:font-size="12pt" style:font-size-asian="12pt" style:font-size-complex="12pt"/>
    </style:style>
    <style:style style:name="P92" style:parent-style-name="cjk" style:family="paragraph">
      <style:paragraph-properties fo:text-align="end" style:line-height-at-least="0.2993in"/>
      <style:text-properties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 style:parent-style-name="cjk" style:family="paragraph">
      <style:paragraph-properties fo:text-align="end" style:line-height-at-least="0.2993in"/>
      <style:text-properties fo:font-size="12pt" style:font-size-asian="12pt" style:font-size-complex="12pt"/>
    </style:style>
    <style:style style:name="P95" style:parent-style-name="cjk" style:family="paragraph">
      <style:paragraph-properties fo:text-align="end" style:line-height-at-least="0.2993in"/>
      <style:text-properties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 style:parent-style-name="cjk" style:family="paragraph">
      <style:paragraph-properties fo:text-align="end" style:line-height-at-least="0.2993in"/>
      <style:text-properties fo:font-size="12pt" style:font-size-asian="12pt" style:font-size-complex="12pt"/>
    </style:style>
    <style:style style:name="P98" style:parent-style-name="cjk" style:family="paragraph">
      <style:paragraph-properties fo:text-align="end" style:line-height-at-least="0.2993in"/>
      <style:text-properties fo:font-size="12pt" style:font-size-asian="12pt" style:font-size-complex="12pt"/>
    </style:style>
    <style:style style:name="TableCell99" style:family="table-cell">
      <style:table-cell-properties fo:border-top="none" fo:border-left="none" fo:border-bottom="0.0069in solid #000000" fo:border-right="none" style:writing-mode="lr-tb" fo:padding-top="0in" fo:padding-left="0.0194in" fo:padding-bottom="0in" fo:padding-right="0.0194in"/>
    </style:style>
    <style:style style:name="P100" style:parent-style-name="cjk" style:family="paragraph">
      <style:paragraph-properties fo:text-align="end" style:line-height-at-least="0.2993in"/>
      <style:text-properties fo:font-size="12pt" style:font-size-asian="12pt" style:font-size-complex="12pt"/>
    </style:style>
    <style:style style:name="P101" style:parent-style-name="cjk" style:family="paragraph">
      <style:paragraph-properties fo:text-align="end" style:line-height-at-least="0.2993in"/>
      <style:text-properties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069in" fo:padding-bottom="0in" fo:padding-right="0.0069in"/>
    </style:style>
    <style:style style:name="P103" style:parent-style-name="cjk" style:family="paragraph">
      <style:paragraph-properties fo:text-align="end" style:line-height-at-least="0.2993in"/>
      <style:text-properties fo:font-size="12pt" style:font-size-asian="12pt" style:font-size-complex="12pt"/>
    </style:style>
    <style:style style:name="P104" style:parent-style-name="cjk" style:family="paragraph">
      <style:paragraph-properties fo:text-align="end" style:line-height-at-least="0.2993in"/>
      <style:text-properties fo:font-size="12pt" style:font-size-asian="12pt" style:font-size-complex="12pt"/>
    </style:style>
    <style:style style:name="TableCell1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 style:parent-style-name="cjk" style:family="paragraph">
      <style:paragraph-properties fo:text-align="end" style:line-height-at-least="0.2993in"/>
      <style:text-properties fo:font-size="12pt" style:font-size-asian="12pt" style:font-size-complex="12pt"/>
    </style:style>
    <style:style style:name="P107" style:parent-style-name="cjk" style:family="paragraph">
      <style:paragraph-properties fo:text-align="end" style:line-height-at-least="0.2993in"/>
      <style:text-properties fo:font-size="12pt" style:font-size-asian="12pt"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cjk" style:family="paragraph">
      <style:paragraph-properties fo:text-align="end" style:line-height-at-least="0.2993in" fo:margin-left="0.0986in">
        <style:tab-stops/>
      </style:paragraph-properties>
    </style:style>
    <style:style style:name="TableRow110" style:family="table-row">
      <style:table-row-properties style:min-row-height="0.31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cjk" style:family="paragraph">
      <style:paragraph-properties fo:text-align="start" style:line-height-at-least="0.2993in"/>
    </style:style>
    <style:style style:name="T115" style:parent-style-name="預設段落字型" style:family="text">
      <style:text-properties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cjk" style:family="paragraph">
      <style:paragraph-properties fo:text-align="start" style:line-height-at-least="0.2993in"/>
    </style:style>
    <style:style style:name="TableRow118" style:family="table-row">
      <style:table-row-properties style:min-row-height="0.3159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2" style:parent-style-name="cjk" style:family="paragraph">
      <style:paragraph-properties fo:text-align="end" style:line-height-at-least="0.2993in"/>
    </style:style>
    <style:style style:name="T123" style:parent-style-name="預設段落字型" style:family="text">
      <style:text-properties style:font-name-complex="Times New Roman" style:letter-kerning="true" fo:font-size="12pt" style:font-size-asian="12pt" style:font-size-complex="12pt"/>
    </style:style>
    <style:style style:name="T124" style:parent-style-name="預設段落字型" style:family="text">
      <style:text-properties style:font-name-complex="Times New Roman" style:letter-kerning="true" fo:font-size="12pt" style:font-size-asian="12pt"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6"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6" style:parent-style-name="cjk" style:family="paragraph">
      <style:paragraph-properties fo:text-align="end" style:line-height-at-least="0.2993in" fo:margin-left="0.0986in">
        <style:tab-stops/>
      </style:paragraph-properties>
    </style:style>
    <style:style style:name="T137" style:parent-style-name="預設段落字型" style:family="text">
      <style:text-properties style:font-name-complex="Times New Roman" style:letter-kerning="true" fo:font-size="12pt" style:font-size-asian="12pt" style:font-size-complex="12pt"/>
    </style:style>
    <style:style style:name="TableCell1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3" style:parent-style-name="cjk" style:family="paragraph">
      <style:paragraph-properties fo:text-align="end" style:line-height-at-least="0.2993in" fo:margin-left="0.0986in">
        <style:tab-stops/>
      </style:paragraph-properties>
    </style:style>
    <style:style style:name="T144" style:parent-style-name="預設段落字型" style:family="text">
      <style:text-properties style:font-name-complex="Times New Roman" style:letter-kerning="true"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0" style:family="table-row">
      <style:table-row-properties style:min-row-height="0.347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line-height="0.2777in"/>
    </style:style>
    <style:style style:name="TableRow164" style:family="table-row">
      <style:table-row-properties style:min-row-height="0.3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1" style:family="table-row">
      <style:table-row-properties style:min-row-height="0.346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min-row-height="0.3604in"/>
    </style:style>
    <style:style style:name="P1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4" style:family="table-row">
      <style:table-row-properties style:min-row-height="0.0486in"/>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95" style:family="table-row">
      <style:table-row-properties style:min-row-height="0.21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061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fo:margin-left="0.177in" fo:text-indent="-0.177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style:snap-to-layout-grid="false" fo:text-align="justify" fo:line-height="0.2222in" fo:margin-left="0.2in" fo:text-indent="-0.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text-align="justify" fo:line-height="0.2222in" fo:margin-left="0.2in" fo:text-indent="-0.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P216" style:parent-style-name="內文" style:family="paragraph">
      <style:paragraph-properties style:text-autospace="none" fo:line-height="0.2222in" fo:margin-left="0.2083in" fo:text-indent="-0.2083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size="14pt" style:font-size-asian="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text-autospace="none" fo:line-height="0.2222in" fo:margin-left="0.2083in" fo:text-indent="-0.2083in">
        <style:tab-stops/>
      </style:paragraph-properties>
    </style:style>
    <style:style style:name="TableRow222" style:family="table-row">
      <style:table-row-properties style:min-row-height="0.322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39" style:family="table-row">
      <style:table-row-properties style:min-row-height="0.3229in"/>
    </style:style>
    <style:style style:name="P2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55" style:family="table-row">
      <style:table-row-properties style:min-row-height="0.35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font-size="14pt" style:font-size-asian="14pt" style:font-size-complex="14pt"/>
    </style:style>
    <style:style style:name="P258" style:parent-style-name="內文" style:family="paragraph">
      <style:paragraph-properties fo:line-height="0.2083in"/>
      <style:text-properties style:font-name="標楷體" style:font-name-asian="標楷體" fo:font-size="14pt" style:font-size-asian="14pt" style:font-size-complex="14pt"/>
    </style:style>
    <style:style style:name="P259" style:parent-style-name="內文" style:family="paragraph">
      <style:paragraph-properties fo:line-height="0.2083in"/>
      <style:text-properties style:font-name="標楷體" style:font-name-asian="標楷體" fo:font-size="14pt" style:font-size-asian="14pt" style:font-size-complex="14pt"/>
    </style:style>
    <style:style style:name="P260" style:parent-style-name="內文" style:family="paragraph">
      <style:paragraph-properties fo:line-height="0.2083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229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1" style:family="table-row">
      <style:table-row-properties style:min-row-height="0.2854in"/>
    </style:style>
    <style:style style:name="P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08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0" style:family="table-row">
      <style:table-row-properties style:min-row-height="0.3805in"/>
    </style:style>
    <style:style style:name="P3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6" style:family="table-row">
      <style:table-row-properties style:min-row-height="0.3513in"/>
    </style:style>
    <style:style style:name="P3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2" style:family="table-row">
      <style:table-row-properties style:min-row-height="0.3611in"/>
    </style:style>
    <style:style style:name="P3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8" style:family="table-row">
      <style:table-row-properties style:min-row-height="0.3861in"/>
    </style:style>
    <style:style style:name="P35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fo:margin-left="0.2472in" fo:text-indent="-0.247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7" style:family="table-row">
      <style:table-row-properties style:min-row-height="0.3861in"/>
    </style:style>
    <style:style style:name="P37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083in" fo:margin-left="0.2138in" fo:text-indent="-0.213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8" style:family="table-row">
      <style:table-row-properties style:min-row-height="0.3763in"/>
    </style:style>
    <style:style style:name="P40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2777in"/>
    </style:style>
    <style:style style:name="TableRow426" style:family="table-row">
      <style:table-row-properties style:min-row-height="0.3902in"/>
    </style:style>
    <style:style style:name="P427"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083in" fo:margin-left="0.2256in" fo:text-indent="-0.225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9" style:family="table-row">
      <style:table-row-properties style:min-row-height="0.3993in"/>
    </style:style>
    <style:style style:name="P45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7" style:family="table-row">
      <style:table-row-properties style:min-row-height="0.293in"/>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center" fo:line-height="0.2986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fo:line-height="0.2986in"/>
    </style:style>
    <style:style style:name="TableRow473" style:family="table-row">
      <style:table-row-properties style:min-row-height="1.3666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fo:margin-left="0.1791in" fo:text-indent="-0.1791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222in" fo:margin-left="0.1944in" fo:text-indent="-0.1944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222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222in" fo:margin-left="0.1944in" fo:text-indent="-0.1944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snap-to-layout-grid="false" fo:text-align="justify" fo:line-height="0.2222in" fo:margin-left="0.1944in" fo:text-indent="-0.1944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snap-to-layout-grid="false" fo:text-align="justify" fo:line-height="0.2222in" fo:margin-left="0.1944in" fo:text-indent="-0.1944in">
        <style:tab-stops/>
      </style:paragraph-properties>
    </style:style>
    <style:style style:name="TableRow508" style:family="table-row">
      <style:table-row-properties style:min-row-height="0.2972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weight="bold" style:font-weight-asian="bold"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weight="bold" style:font-weight-asian="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24" style:family="table-row">
      <style:table-row-properties style:min-row-height="0.4548in"/>
    </style:style>
    <style:style style:name="P525"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weight="bold" style:font-weight-asian="bold"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style>
    <style:style style:name="T533" style:parent-style-name="預設段落字型" style:family="text">
      <style:text-properties style:font-name="標楷體" style:font-name-asian="標楷體" fo:font-weight="bold" style:font-weight-asian="bold"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40" style:family="table-row">
      <style:table-row-properties style:min-row-height="0.4013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1805in" fo:margin-left="0.2in" fo:text-indent="-0.2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3" style:family="table-row">
      <style:table-row-properties style:min-row-height="0.3888in"/>
    </style:style>
    <style:style style:name="P56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bottom" fo:padding-top="0in" fo:padding-left="0.0194in" fo:padding-bottom="0in" fo:padding-right="0.0194in"/>
    </style:style>
    <style:style style:name="P57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79" style:family="table-row">
      <style:table-row-properties style:min-row-height="0.3847in"/>
    </style:style>
    <style:style style:name="P58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bottom" fo:padding-top="0in" fo:padding-left="0.0194in" fo:padding-bottom="0in" fo:padding-right="0.0194in"/>
    </style:style>
    <style:style style:name="P59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0.4687in"/>
    </style:style>
    <style:style style:name="P59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805in" fo:margin-left="0.2333in" fo:text-indent="-0.2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bottom" fo:padding-top="0in" fo:padding-left="0.0194in" fo:padding-bottom="0in" fo:padding-right="0.0194in"/>
    </style:style>
    <style:style style:name="P60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bottom" fo:padding-top="0in" fo:padding-left="0.0194in" fo:padding-bottom="0in" fo:padding-right="0.0194in"/>
    </style:style>
    <style:style style:name="P60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writing-mode="lr-tb" style:vertical-align="bottom" fo:padding-top="0in" fo:padding-left="0.0194in" fo:padding-bottom="0in" fo:padding-right="0.0194in"/>
    </style:style>
    <style:style style:name="P60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bottom" fo:padding-top="0in" fo:padding-left="0.0194in" fo:padding-bottom="0in" fo:padding-right="0.0194in"/>
    </style:style>
    <style:style style:name="P61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14" style:family="table-row">
      <style:table-row-properties style:min-row-height="0.4034in"/>
    </style:style>
    <style:style style:name="P61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1805in" fo:margin-left="0.1944in" fo:text-indent="-0.1944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bottom" fo:padding-top="0in" fo:padding-left="0.0194in" fo:padding-bottom="0in" fo:padding-right="0.0194in"/>
    </style:style>
    <style:style style:name="P62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bottom" fo:padding-top="0in" fo:padding-left="0.0194in" fo:padding-bottom="0in" fo:padding-right="0.0194in"/>
    </style:style>
    <style:style style:name="P63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33" style:family="table-row">
      <style:table-row-properties style:min-row-height="2.65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text-align="justify" fo:line-height="0.2222in" fo:margin-left="0.3694in" fo:text-indent="-0.3694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snap-to-layout-grid="false" fo:text-align="justify" fo:line-height="0.2222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2222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fo:line-height="0.2222in"/>
    </style:style>
    <style:style style:name="TableRow650" style:family="table-row">
      <style:table-row-properties style:min-row-height="1.762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222in" fo:margin-left="0.3694in" fo:text-indent="-0.3694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text-align="justify" fo:line-height="0.2222in" fo:margin-left="0.3694in" fo:text-indent="-0.3694in">
        <style:tab-stops/>
      </style:paragraph-properties>
    </style:style>
    <style:style style:name="P6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60" style:parent-style-name="內文" style:family="paragraph">
      <style:paragraph-properties style:snap-to-layout-grid="false" fo:text-align="justify" style:line-height-at-least="0.1666in" fo:margin-left="0.352in" fo:text-indent="-0.1555in">
        <style:tab-stops/>
      </style:paragraph-properties>
    </style:style>
    <style:style style:name="T661" style:parent-style-name="預設段落字型" style:family="text">
      <style:text-properties style:font-name="標楷體" style:font-name-asian="標楷體" fo:font-size="14pt" style:font-size-asian="14pt" style:font-size-complex="10pt"/>
    </style:style>
    <style:style style:name="T662" style:parent-style-name="預設段落字型" style:family="text">
      <style:text-properties style:font-name="標楷體" style:font-name-asian="標楷體"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0pt"/>
    </style:style>
    <style:style style:name="T664" style:parent-style-name="預設段落字型" style:family="text">
      <style:text-properties style:font-name="標楷體" style:font-name-asian="標楷體"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P667" style:parent-style-name="內文" style:family="paragraph">
      <style:paragraph-properties style:snap-to-layout-grid="false" fo:text-align="justify" style:line-height-at-least="0.1666in" fo:margin-left="0.352in" fo:text-indent="-0.1555in">
        <style:tab-stops/>
      </style:paragraph-properties>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P67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79"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0"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1" style:parent-style-name="內文" style:family="paragraph">
      <style:paragraph-properties style:snap-to-layout-grid="false" fo:text-align="justify" style:line-height-at-least="0.1666in" fo:margin-left="0.352in" fo:text-indent="-0.1555in">
        <style:tab-stops/>
      </style:paragraph-properties>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font-size-complex="10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0pt"/>
    </style:style>
    <style:style style:name="P688"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9"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0"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1" style:parent-style-name="內文" style:family="paragraph">
      <style:paragraph-properties style:snap-to-layout-grid="false" fo:text-align="justify" style:line-height-at-least="0.1666in" fo:margin-left="0.7145in" fo:text-indent="-0.2222in">
        <style:tab-stops/>
      </style:paragraph-properties>
    </style:style>
    <style:style style:name="T692" style:parent-style-name="預設段落字型" style:family="text">
      <style:text-properties style:font-name="新細明體" style:font-name-complex="新細明體" fo:font-size="14pt" style:font-size-asian="14pt" style:font-size-complex="10pt"/>
    </style:style>
    <style:style style:name="T693" style:parent-style-name="預設段落字型" style:family="text">
      <style:text-properties style:font-name="標楷體" style:font-name-asian="標楷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style>
    <style:style style:name="T695" style:parent-style-name="預設段落字型" style:family="text">
      <style:text-properties style:font-name="標楷體" style:font-name-asian="標楷體" fo:font-size="14pt" style:font-size-asian="14pt" style:font-size-complex="10pt"/>
    </style:style>
    <style:style style:name="T696" style:parent-style-name="預設段落字型" style:family="text">
      <style:text-properties style:font-name="標楷體" style:font-name-asian="標楷體" fo:font-size="14pt" style:font-size-asian="14pt" style:font-size-complex="10pt"/>
    </style:style>
    <style:style style:name="T697" style:parent-style-name="預設段落字型" style:family="text">
      <style:text-properties style:font-name="標楷體" style:font-name-asian="標楷體" fo:font-size="14pt" style:font-size-asian="14pt" style:font-size-complex="10pt"/>
    </style:style>
    <style:style style:name="T698" style:parent-style-name="預設段落字型" style:family="text">
      <style:text-properties style:font-name="標楷體" style:font-name-asian="標楷體" fo:font-size="14pt" style:font-size-asian="14pt" style:font-size-complex="10pt"/>
    </style:style>
    <style:style style:name="P699" style:parent-style-name="內文" style:family="paragraph">
      <style:paragraph-properties style:snap-to-layout-grid="false" fo:text-align="justify" style:line-height-at-least="0.1666in" fo:margin-left="0.7145in" fo:text-indent="-0.2222in">
        <style:tab-stops/>
      </style:paragraph-properties>
    </style:style>
    <style:style style:name="T700" style:parent-style-name="預設段落字型" style:family="text">
      <style:text-properties style:font-name="新細明體" style:font-name-complex="新細明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T703" style:parent-style-name="預設段落字型" style:family="text">
      <style:text-properties style:font-name="標楷體" style:font-name-asian="標楷體"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T705" style:parent-style-name="預設段落字型" style:family="text">
      <style:text-properties style:font-name="標楷體" style:font-name-asian="標楷體" fo:font-size="14pt" style:font-size-asian="14pt" style:font-size-complex="10pt"/>
    </style:style>
    <style:style style:name="T706" style:parent-style-name="預設段落字型" style:family="text">
      <style:text-properties style:font-name="標楷體" style:font-name-asian="標楷體" fo:font-size="14pt" style:font-size-asian="14pt" style:font-size-complex="10pt"/>
    </style:style>
    <style:style style:name="T707" style:parent-style-name="預設段落字型" style:family="text">
      <style:text-properties style:font-name="標楷體" style:font-name-asian="標楷體" fo:font-size="14pt" style:font-size-asian="14pt" style:font-size-complex="10pt"/>
    </style:style>
    <style:style style:name="P708" style:parent-style-name="內文" style:family="paragraph">
      <style:paragraph-properties style:snap-to-layout-grid="false" fo:text-align="justify" style:line-height-at-least="0.1666in" fo:margin-left="0.7145in" fo:text-indent="-0.2222in">
        <style:tab-stops/>
      </style:paragraph-properties>
    </style:style>
    <style:style style:name="T709" style:parent-style-name="預設段落字型" style:family="text">
      <style:text-properties style:font-name="新細明體" style:font-name-complex="新細明體" fo:font-size="14pt" style:font-size-asian="14pt" style:font-size-complex="10pt"/>
    </style:style>
    <style:style style:name="T710" style:parent-style-name="預設段落字型" style:family="text">
      <style:text-properties style:font-name="標楷體" style:font-name-asian="標楷體" fo:font-size="14pt" style:font-size-asian="14pt" style:font-size-complex="10pt"/>
    </style:style>
    <style:style style:name="P711" style:parent-style-name="內文" style:family="paragraph">
      <style:paragraph-properties style:snap-to-layout-grid="false" fo:text-align="justify" style:line-height-at-least="0.1666in" fo:margin-left="0.7145in" fo:text-indent="-0.2222in">
        <style:tab-stops/>
      </style:paragraph-properties>
    </style:style>
    <style:style style:name="T712" style:parent-style-name="預設段落字型" style:family="text">
      <style:text-properties style:font-name="新細明體" style:font-name-complex="新細明體"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T714" style:parent-style-name="預設段落字型" style:family="text">
      <style:text-properties style:font-name="標楷體" style:font-name-asian="標楷體" fo:font-size="14pt" style:font-size-asian="14pt" style:font-size-complex="10pt"/>
    </style:style>
    <style:style style:name="P715"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16"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9"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0" style:parent-style-name="內文" style:family="paragraph">
      <style:paragraph-properties style:snap-to-layout-grid="false" fo:text-align="justify" fo:line-height="0.1666in" fo:margin-left="0.5784in" fo:text-indent="-0.4166in">
        <style:tab-stops/>
      </style:paragraph-properties>
    </style:style>
    <style:style style:name="P721"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722"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3" style:parent-style-name="內文" style:family="paragraph">
      <style:paragraph-properties style:snap-to-layout-grid="false" fo:text-align="center" fo:margin-right="0.0076in"/>
    </style:style>
    <style:style style:name="P724" style:parent-style-name="內文" style:family="paragraph">
      <style:paragraph-properties style:snap-to-layout-grid="false" fo:margin-right="0.0076in"/>
    </style:style>
    <style:style style:name="P725"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6"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9" style:parent-style-name="內文" style:family="paragraph">
      <style:paragraph-properties style:snap-to-layout-grid="false" fo:margin-right="0.0076in"/>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5"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margin-left="0.3888in" fo:margin-right="0.0076in" fo:text-indent="-0.3888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P761"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764" style:family="table-column">
      <style:table-column-properties style:column-width="1.243in"/>
    </style:style>
    <style:style style:name="TableColumn765" style:family="table-column">
      <style:table-column-properties style:column-width="5.6in"/>
    </style:style>
    <style:style style:name="Table763" style:family="table">
      <style:table-properties style:width="6.843in"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0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2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7"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1.07</text:span></text:p>
      <text:p text:style-name="P6">申請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2">
            <text:p text:style-name="P33"><text:span text:style-name="T3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p text:style-name="P39"><text:span text:style-name="T40">身心障礙者姓名</text:span></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6">
            <text:p text:style-name="P44"><text:span text:style-name="T45">身分證統一編號</text:span></text:p>
          </table:table-cell>
          <table:covered-table-cell/>
          <table:covered-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2">
            <text:p text:style-name="P52">身心障礙類別</text:p>
          </table:table-cell>
          <table:covered-table-cell/>
          <table:table-cell table:style-name="TableCell53">
            <text:p text:style-name="P54"/>
          </table:table-cell>
          <table:table-cell table:style-name="TableCell55" table:number-columns-spanned="3">
            <text:p text:style-name="P56">等級</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6">
            <text:p text:style-name="P60">聯絡電話</text:p>
          </table: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人</text:p>
          </table:table-cell>
          <table:covered-table-cell/>
          <table:table-cell table:style-name="TableCell68">
            <text:p text:style-name="P69"/>
          </table:table-cell>
          <table:table-cell table:style-name="TableCell70" table:number-columns-spanned="3">
            <text:p text:style-name="P71">關係</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6">
            <text:p text:style-name="P75">手機</text:p>
          </table:table-cell>
          <table:covered-table-cell/>
          <table:covered-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2">
            <text:p text:style-name="P82"><text:span text:style-name="T83">戶籍地址</text:span></text:p>
          </table:table-cell>
          <table:covered-table-cell/>
          <table:table-cell table:style-name="TableCell84" table:number-columns-spanned="3">
            <text:p text:style-name="P85">縣</text:p>
            <text:p text:style-name="P86">市</text:p>
          </table:table-cell>
          <table:covered-table-cell/>
          <table:covered-table-cell/>
          <table:table-cell table:style-name="TableCell87" table:number-columns-spanned="3">
            <text:p text:style-name="P88">鄉鎮</text:p>
            <text:p text:style-name="P89">市區</text:p>
          </table:table-cell>
          <table:covered-table-cell/>
          <table:covered-table-cell/>
          <table:table-cell table:style-name="TableCell90" table:number-columns-spanned="4">
            <text:p text:style-name="P91">村</text:p>
            <text:p text:style-name="P92">里</text:p>
          </table:table-cell>
          <table:covered-table-cell/>
          <table:covered-table-cell/>
          <table:covered-table-cell/>
          <table:table-cell table:style-name="TableCell93" table:number-columns-spanned="3">
            <text:p text:style-name="P94">鄰</text:p>
            <text:p text:style-name="P95"/>
          </table:table-cell>
          <table:covered-table-cell/>
          <table:covered-table-cell/>
          <table:table-cell table:style-name="TableCell96">
            <text:p text:style-name="P97">路</text:p>
            <text:p text:style-name="P98">街</text:p>
          </table:table-cell>
          <table:table-cell table:style-name="TableCell99">
            <text:p text:style-name="P100">段</text:p>
            <text:p text:style-name="P101"/>
          </table:table-cell>
          <table:table-cell table:style-name="TableCell102" table:number-columns-spanned="4">
            <text:p text:style-name="P103">巷</text:p>
            <text:p text:style-name="P104">弄</text:p>
          </table:table-cell>
          <table:covered-table-cell/>
          <table:covered-table-cell/>
          <table:covered-table-cell/>
          <table:table-cell table:style-name="TableCell105">
            <text:p text:style-name="P106">號</text:p>
            <text:p text:style-name="P107">樓</text:p>
          </table:table-cell>
          <table:table-cell table:style-name="TableCell108">
            <text:p text:style-name="P109"/>
          </table:table-cell>
        </table:table-row>
        <table:table-row table:style-name="TableRow110">
          <table:table-cell table:style-name="TableCell111" table:number-columns-spanned="2" table:number-rows-spanned="2">
            <text:p text:style-name="P112">居住地址</text:p>
          </table:table-cell>
          <table:covered-table-cell/>
          <table:table-cell table:style-name="TableCell113" table:number-columns-spanned="20">
            <text:p text:style-name="P114">□<text:span text:style-name="T11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縣</text:p>
            <text:p text:style-name="P122"><text:span text:style-name="T123"><text:s text:c="5"/></text:span><text:span text:style-name="T124">市</text:span></text:p>
          </table:table-cell>
          <table:covered-table-cell/>
          <table:table-cell table:style-name="TableCell125" table:number-columns-spanned="3">
            <text:p text:style-name="P126">鄉鎮</text:p>
            <text:p text:style-name="P127">市區</text:p>
          </table:table-cell>
          <table:covered-table-cell/>
          <table:covered-table-cell/>
          <table:table-cell table:style-name="TableCell128" table:number-columns-spanned="4">
            <text:p text:style-name="P129">村</text:p>
            <text:p text:style-name="P130">里</text:p>
          </table:table-cell>
          <table:covered-table-cell/>
          <table:covered-table-cell/>
          <table:covered-table-cell/>
          <table:table-cell table:style-name="TableCell131" table:number-columns-spanned="3">
            <text:p text:style-name="P132">鄰</text:p>
            <text:p text:style-name="P133"/>
          </table:table-cell>
          <table:covered-table-cell/>
          <table:covered-table-cell/>
          <table:table-cell table:style-name="TableCell134" table:number-columns-spanned="2">
            <text:p text:style-name="P135">路</text:p>
            <text:p text:style-name="P136"><text:span text:style-name="T137">街</text:span></text:p>
          </table:table-cell>
          <table:covered-table-cell/>
          <table:table-cell table:style-name="TableCell138" table:number-columns-spanned="2">
            <text:p text:style-name="P139">段</text:p>
            <text:p text:style-name="P140"/>
          </table:table-cell>
          <table:covered-table-cell/>
          <table:table-cell table:style-name="TableCell141" table:number-columns-spanned="2">
            <text:p text:style-name="P142">巷</text:p>
            <text:p text:style-name="P143"><text:span text:style-name="T144">弄</text:span></text:p>
          </table:table-cell>
          <table:covered-table-cell/>
          <table:table-cell table:style-name="TableCell145" table:number-columns-spanned="2">
            <text:p text:style-name="P146">號</text:p>
            <text:p text:style-name="P147">樓</text:p>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申請項目</text:span></text:p>
          </table:table-cell>
          <table:covered-table-cell/>
          <table:table-cell table:style-name="TableCell154" table:number-columns-spanned="20">
            <text:p text:style-name="P155"><text:span text:style-name="T156">□</text:span><text:span text:style-name="T157">新增　　　　</text:span><text:span text:style-name="T158">□</text:span><text:span text:style-name="T159">變更　　　　</text:span><text:span text:style-name="T160">□</text:span><text:span text:style-name="T161">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電表戶名</text:p>
          </table:table-cell>
          <table:covered-table-cell/>
          <table:table-cell table:style-name="TableCell167" table:number-columns-spanned="2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able:number-rows-spanned="2">
            <text:p text:style-name="P173">電表電號及抄表日</text:p>
          </table:table-cell>
          <table:covered-table-cell/>
          <table:table-cell table:style-name="TableCell174" table:number-columns-spanned="20">
            <text:p text:style-name="P175">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0">
            <text:p text:style-name="P181">下次抄表日: <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2">
            <text:p text:style-name="P197">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22">
            <text:p text:style-name="P202"><text:span text:style-name="T203">＊輔具來源為地方政府補助之醫療輔具者</text:span><text:span text:style-name="T204">，免附醫師開立之診斷證明書及申請者居家使用申請用電優惠設備之照片</text:span></text:p>
            <text:p text:style-name="P205"><text:span text:style-name="T206">□</text:span><text:span text:style-name="T207">用電優惠之用戶戶名及電號證明文件影本（電費單）</text:span></text:p>
            <text:p text:style-name="P208"><text:span text:style-name="T209">□</text:span><text:span text:style-name="T210">醫師開立之診斷證明書</text:span></text:p>
            <text:p text:style-name="P211">1.限定3個月內開立，並應註明需使用維生器材名稱</text:p>
            <text:p text:style-name="P212">2.申請冷氣機與電暖器優惠用電須另載明所需要件，需符合【申請規定與相關說明7.其他規定（2）】</text:p>
            <text:p text:style-name="P213"><text:span text:style-name="T214">□</text:span><text:span text:style-name="T215">申請者居家使用申請用電優惠設備之照片</text:span></text:p>
            <text:p text:style-name="P216"><text:span text:style-name="T217">□</text:span><text:span text:style-name="T218">血氧監測儀或電動拍痰器非電池式規格證明</text:span><text:span text:style-name="T219">（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2">
            <text:p text:style-name="P224">申請類別</text:p>
          </table:table-cell>
          <table:table-cell table:style-name="TableCell225" table:number-columns-spanned="5" table:number-rows-spanned="2">
            <text:p text:style-name="P226"><text:span text:style-name="T227">申請優惠項目</text:span></text:p>
          </table:table-cell>
          <table:covered-table-cell/>
          <table:covered-table-cell/>
          <table:covered-table-cell/>
          <table:covered-table-cell/>
          <table:table-cell table:style-name="TableCell228" table:number-columns-spanned="4" table:number-rows-spanned="2">
            <text:p text:style-name="P229">每月優惠用電度數</text:p>
          </table:table-cell>
          <table:covered-table-cell/>
          <table:covered-table-cell/>
          <table:covered-table-cell/>
          <table:table-cell table:style-name="TableCell230" table:number-columns-spanned="6">
            <text:p text:style-name="P231"><text:span text:style-name="T232">輔具來源</text:span><text:span text:style-name="T233">-</text:span><text:span text:style-name="T234">是否為醫療輔具補助</text:span></text:p>
          </table:table-cell>
          <table:covered-table-cell/>
          <table:covered-table-cell/>
          <table:covered-table-cell/>
          <table:covered-table-cell/>
          <table:covered-table-cell/>
          <table:table-cell table:style-name="TableCell235" table:number-columns-spanned="6">
            <text:p text:style-name="P236">審核結果</text:p>
          </table: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ext:p text:style-name="P242"/>
          </table:covered-table-cell>
          <table:covered-table-cell/>
          <table:covered-table-cell/>
          <table:covered-table-cell/>
          <table:table-cell table:style-name="TableCell243" table:number-columns-spanned="3">
            <text:p text:style-name="P244"><text:span text:style-name="T245">是</text:span></text:p>
          </table:table-cell>
          <table:covered-table-cell/>
          <table:covered-table-cell/>
          <table:table-cell table:style-name="TableCell246" table:number-columns-spanned="3">
            <text:p text:style-name="P247"><text:span text:style-name="T248">否</text:span></text:p>
          </table:table-cell>
          <table:covered-table-cell/>
          <table:covered-table-cell/>
          <table:table-cell table:style-name="TableCell249" table:number-columns-spanned="3">
            <text:p text:style-name="P250">通過</text:p>
          </table:table-cell>
          <table:covered-table-cell/>
          <table:covered-table-cell/>
          <table:table-cell table:style-name="TableCell251" table:number-columns-spanned="3">
            <text:p text:style-name="P252">不通過（原因）</text:p>
          </table:table-cell>
          <table:covered-table-cell/>
          <table:covered-table-cell/>
          <table:table-cell table:style-name="TableCell253">
            <text:p text:style-name="P254"/>
          </table:table-cell>
        </table:table-row>
        <table:table-row table:style-name="TableRow255">
          <table:table-cell table:style-name="TableCell256" table:number-rows-spanned="11">
            <text:p text:style-name="P257">維</text:p>
            <text:p text:style-name="P258">生</text:p>
            <text:p text:style-name="P259">器</text:p>
            <text:p text:style-name="P260">材</text:p>
          </table:table-cell>
          <table:table-cell table:style-name="TableCell261" table:number-columns-spanned="5">
            <text:p text:style-name="P262">□氧氣製造機</text:p>
          </table:table-cell>
          <table:covered-table-cell/>
          <table:covered-table-cell/>
          <table:covered-table-cell/>
          <table:covered-table-cell/>
          <table:table-cell table:style-name="TableCell263" table:number-columns-spanned="4">
            <text:p text:style-name="P264">238度</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5">
            <text:p text:style-name="P278">□呼吸器</text:p>
          </table:table-cell>
          <table:covered-table-cell/>
          <table:covered-table-cell/>
          <table:covered-table-cell/>
          <table:covered-table-cell/>
          <table:table-cell table:style-name="TableCell279" table:number-columns-spanned="4">
            <text:p text:style-name="P280">64度</text:p>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5">
            <text:p text:style-name="P294"><text:span text:style-name="T295">□</text:span><text:span text:style-name="T296">血氧監測儀</text:span><text:span text:style-name="T297">（不含電池式）</text:span></text:p>
          </table:table-cell>
          <table:covered-table-cell/>
          <table:covered-table-cell/>
          <table:covered-table-cell/>
          <table:covered-table-cell/>
          <table:table-cell table:style-name="TableCell298" table:number-columns-spanned="4">
            <text:p text:style-name="P299">22度</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5">
            <text:p text:style-name="P313">□抽痰機</text:p>
          </table:table-cell>
          <table:covered-table-cell/>
          <table:covered-table-cell/>
          <table:covered-table-cell/>
          <table:covered-table-cell/>
          <table:table-cell table:style-name="TableCell314" table:number-columns-spanned="4">
            <text:p text:style-name="P315">6度</text:p>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5">
            <text:p text:style-name="P329">□咳嗽（痰）機</text:p>
          </table:table-cell>
          <table:covered-table-cell/>
          <table:covered-table-cell/>
          <table:covered-table-cell/>
          <table:covered-table-cell/>
          <table:table-cell table:style-name="TableCell330" table:number-columns-spanned="4">
            <text:p text:style-name="P331">2度</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5">
            <text:p text:style-name="P345">□化痰機（器）</text:p>
          </table:table-cell>
          <table:covered-table-cell/>
          <table:covered-table-cell/>
          <table:covered-table-cell/>
          <table:covered-table-cell/>
          <table:table-cell table:style-name="TableCell346" table:number-columns-spanned="4">
            <text:p text:style-name="P347">10度</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5">
            <text:p text:style-name="P361"><text:span text:style-name="T362">□</text:span><text:span text:style-name="T363">電動拍痰機</text:span><text:span text:style-name="T364">（不含電池式）</text:span></text:p>
          </table:table-cell>
          <table:covered-table-cell/>
          <table:covered-table-cell/>
          <table:covered-table-cell/>
          <table:covered-table-cell/>
          <table:table-cell table:style-name="TableCell365" table:number-columns-spanned="4">
            <text:p text:style-name="P366">1度</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5">
            <text:p text:style-name="P380"><text:span text:style-name="T381">□</text:span><text:span text:style-name="T382">冷氣機</text:span><text:span text:style-name="T383">（優惠</text:span><text:span text:style-name="T384">5-10</text:span><text:span text:style-name="T385">月，</text:span><text:span text:style-name="T386">需符合</text:span><text:span text:style-name="T387">【</text:span><text:span text:style-name="T388">申請規定與相關說明</text:span><text:span text:style-name="T389">7.</text:span><text:span text:style-name="T390">其他規定（</text:span><text:span text:style-name="T391">2</text:span><text:span text:style-name="T392">）</text:span><text:span text:style-name="T393">】）</text:span></text:p>
          </table:table-cell>
          <table:covered-table-cell/>
          <table:covered-table-cell/>
          <table:covered-table-cell/>
          <table:covered-table-cell/>
          <table:table-cell table:style-name="TableCell394" table:number-columns-spanned="4">
            <text:p text:style-name="P395">264度</text:p>
          </table:table-cell>
          <table:covered-table-cell/>
          <table:covered-table-cell/>
          <table:covered-table-cell/>
          <table:table-cell table:style-name="TableCell396" table:number-columns-spanned="3">
            <text:p text:style-name="P397"><text:span text:style-name="T398"><draw:connector draw:type="line" svg:x1="0.69861in" svg:y1="-0.00486in" svg:x2="-0.04028in" svg:y2="0.59931in" draw:z-index="251665920" draw:id="id0" draw:style-name="a0" draw:name="直線接點 5" text:anchor-type="paragraph"><svg:title/><svg:desc/></draw:connector></text:span></text:p>
          </table:table-cell>
          <table:covered-table-cell/>
          <table:covered-table-cell/>
          <table:table-cell table:style-name="TableCell399" table:number-columns-spanned="3">
            <text:p text:style-name="P400"><text:span text:style-name="T401"><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1">
            <text:p text:style-name="P411"><text:span text:style-name="T412">電暖器以下二擇一</text:span><text:span text:style-name="T413">(</text:span><text:span text:style-name="T414">優惠</text:span><text:span text:style-name="T415">12</text:span><text:span text:style-name="T416">月</text:span><text:span text:style-name="T417">-2</text:span><text:span text:style-name="T418">月，需符合【申請規定與相關說明</text:span><text:span text:style-name="T419">7.</text:span><text:span text:style-name="T420">其他規定（</text:span><text:span text:style-name="T421">2</text:span><text:span text:style-name="T422">）】</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5">
            <text:p text:style-name="P429"><text:span text:style-name="T430">□</text:span><text:span text:style-name="T431">葉片式、陶瓷式、石英管式</text:span></text:p>
          </table:table-cell>
          <table:covered-table-cell/>
          <table:covered-table-cell/>
          <table:covered-table-cell/>
          <table:covered-table-cell/>
          <table:table-cell table:style-name="TableCell432" table:number-columns-spanned="4">
            <text:p text:style-name="P433"><text:span text:style-name="T434"><draw:connector draw:type="line" svg:x1="1.52153in" svg:y1="-0.00069in" svg:x2="0.74028in" svg:y2="0.41459in" draw:z-index="251670016" draw:id="id2" draw:style-name="a2" draw:name="直線接點 7" text:anchor-type="paragraph"><svg:title/><svg:desc/></draw:connector></text:span><text:span text:style-name="T435">432</text:span><text:span text:style-name="T436">度</text:span></text:p>
          </table:table-cell>
          <table:covered-table-cell/>
          <table:covered-table-cell/>
          <table:covered-table-cell/>
          <table:table-cell table:style-name="TableCell437" table:number-columns-spanned="3">
            <text:p text:style-name="P438"><text:span text:style-name="T439"><draw:connector draw:type="line" svg:x1="5.13056in" svg:y1="3.20556in" svg:x2="4.39167in" svg:y2="3.58959in" draw:z-index="251668992" draw:id="id3" draw:style-name="a3" draw:name="直線接點 7" text:anchor-type="paragraph"><svg:title/><svg:desc/></draw:connector></text:span></text:p>
          </table:table-cell>
          <table:covered-table-cell/>
          <table:covered-table-cell/>
          <table:table-cell table:style-name="TableCell440" table:number-columns-spanned="3">
            <text:p text:style-name="P441"><text:span text:style-name="T442"><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5">
            <text:p text:style-name="P452">□鹵素式、碳素式</text:p>
          </table:table-cell>
          <table:covered-table-cell/>
          <table:covered-table-cell/>
          <table:covered-table-cell/>
          <table:covered-table-cell/>
          <table:table-cell table:style-name="TableCell453" table:number-columns-spanned="4">
            <text:p text:style-name="P454">288度</text:p>
          </table:table-cell>
          <table:covered-table-cell/>
          <table:covered-table-cell/>
          <table:covered-table-cell/>
          <table:table-cell table:style-name="TableCell455" table:number-columns-spanned="3">
            <text:p text:style-name="P456"><text:span text:style-name="T457"><draw:connector draw:type="line" svg:x1="0.73889in" svg:y1="-0.01875in" svg:x2="-0.04167in" svg:y2="0.39792in" draw:z-index="251674112" draw:id="id5" draw:style-name="a5" draw:name="直線接點 9" text:anchor-type="paragraph"><svg:title/><svg:desc/></draw:connector></text:span></text:p>
          </table:table-cell>
          <table:covered-table-cell/>
          <table:covered-table-cell/>
          <table:table-cell table:style-name="TableCell458" table:number-columns-spanned="3">
            <text:p text:style-name="P459"><text:span text:style-name="T460"><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22">
            <text:p text:style-name="P469"><text:span text:style-name="T470">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2">
            <text:p text:style-name="P475"><text:span text:style-name="T476">＊輔具來源為地方政府補助之生活輔具</text:span><text:span text:style-name="T477">(</text:span><text:span text:style-name="T478">含長期照顧輔具</text:span><text:span text:style-name="T479">)</text:span><text:span text:style-name="T480">或勞動部補助之輔具（含職務再設計、職災輔具）者</text:span><text:span text:style-name="T481">，免附醫師開立之診斷證明書、輔具評估報告書及申請者居家使用申請用電優惠設備之照片</text:span></text:p>
            <text:p text:style-name="P482"><text:span text:style-name="T483">□</text:span><text:span text:style-name="T484">用電優惠之用戶戶名及電號證明文件影本（電費單）</text:span></text:p>
            <text:p text:style-name="P485">＊輔具來源為自行取得者(輔具評估報告書、醫師開立之診斷證明書擇一)</text:p>
            <text:p text:style-name="P486"><text:span text:style-name="T487">□</text:span><text:span text:style-name="T488">輔具評估報告書</text:span><text:span text:style-name="T489">（限定</text:span><text:span text:style-name="T490">3</text:span><text:span text:style-name="T491">個月內由地方政府設置或委託辦理之輔具服務單位開立，並應註明需使用必要生活輔具名稱）</text:span></text:p>
            <text:p text:style-name="P492"><text:span text:style-name="T493">□</text:span><text:span text:style-name="T494">醫師開立之診斷證明書</text:span><text:span text:style-name="T495">（限定</text:span><text:span text:style-name="T496">3</text:span><text:span text:style-name="T497">個月內開立，並應註明需使用居家用照顧床、氣墊床，且需符合【申請規定與相關說明</text:span><text:span text:style-name="T498">7.</text:span><text:span text:style-name="T499">其他規定（</text:span><text:span text:style-name="T500">2</text:span><text:span text:style-name="T501">）】）</text:span></text:p>
            <text:p text:style-name="P502"><text:span text:style-name="T503">□</text:span><text:span text:style-name="T504">申請居家用照顧床或氣墊床需用電之證明文件</text:span><text:span text:style-name="T505">（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rows-spanned="2">
            <text:p text:style-name="P510">申請類別</text:p>
          </table:table-cell>
          <table:table-cell table:style-name="TableCell511" table:number-columns-spanned="5" table:number-rows-spanned="2">
            <text:p text:style-name="P512">申請優惠項目</text:p>
          </table:table-cell>
          <table:covered-table-cell/>
          <table:covered-table-cell/>
          <table:covered-table-cell/>
          <table:covered-table-cell/>
          <table:table-cell table:style-name="TableCell513" table:number-columns-spanned="4" table:number-rows-spanned="2">
            <text:p text:style-name="P514">每月優惠用電度數</text:p>
          </table:table-cell>
          <table:covered-table-cell/>
          <table:covered-table-cell/>
          <table:covered-table-cell/>
          <table:table-cell table:style-name="TableCell515" table:number-columns-spanned="6">
            <text:p text:style-name="P516"><text:span text:style-name="T517">輔具來源</text:span><text:span text:style-name="T518">-</text:span><text:span text:style-name="T519">是否為生活輔具補助</text:span></text:p>
          </table:table-cell>
          <table:covered-table-cell/>
          <table:covered-table-cell/>
          <table:covered-table-cell/>
          <table:covered-table-cell/>
          <table:covered-table-cell/>
          <table:table-cell table:style-name="TableCell520" table:number-columns-spanned="6">
            <text:p text:style-name="P521">審核結果</text:p>
          </table: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covered-table-cell>
            <text:p text:style-name="P527"/>
          </table:covered-table-cell>
          <table:covered-table-cell/>
          <table:covered-table-cell/>
          <table:covered-table-cell/>
          <table:table-cell table:style-name="TableCell528" table:number-columns-spanned="3">
            <text:p text:style-name="P529"><text:span text:style-name="T530">是</text:span></text:p>
          </table:table-cell>
          <table:covered-table-cell/>
          <table:covered-table-cell/>
          <table:table-cell table:style-name="TableCell531" table:number-columns-spanned="3">
            <text:p text:style-name="P532"><text:span text:style-name="T533">否</text:span></text:p>
          </table:table-cell>
          <table:covered-table-cell/>
          <table:covered-table-cell/>
          <table:table-cell table:style-name="TableCell534" table:number-columns-spanned="3">
            <text:p text:style-name="P535">通過</text:p>
          </table:table-cell>
          <table:covered-table-cell/>
          <table:covered-table-cell/>
          <table:table-cell table:style-name="TableCell536" table:number-columns-spanned="3">
            <text:p text:style-name="P537">不通過（原因）</text:p>
          </table:table-cell>
          <table:covered-table-cell/>
          <table:covered-table-cell/>
          <table:table-cell table:style-name="TableCell538">
            <text:p text:style-name="P539"/>
          </table:table-cell>
        </table:table-row>
        <table:table-row table:style-name="TableRow540">
          <table:table-cell table:style-name="TableCell541" table:number-rows-spanned="5">
            <text:p text:style-name="P542">必</text:p>
            <text:p text:style-name="P543">要</text:p>
            <text:p text:style-name="P544">生</text:p>
            <text:p text:style-name="P545">活</text:p>
            <text:p text:style-name="P546">輔</text:p>
            <text:p text:style-name="P547"><text:span text:style-name="T548">具</text:span></text:p>
          </table:table-cell>
          <table:table-cell table:style-name="TableCell549" table:number-columns-spanned="5">
            <text:p text:style-name="P550">□電腦輔具之眼控滑鼠</text:p>
          </table:table-cell>
          <table:covered-table-cell/>
          <table:covered-table-cell/>
          <table:covered-table-cell/>
          <table:covered-table-cell/>
          <table:table-cell table:style-name="TableCell551" table:number-columns-spanned="4">
            <text:p text:style-name="P552">36度</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5">
            <text:p text:style-name="P566">□電動輪椅</text:p>
          </table:table-cell>
          <table:covered-table-cell/>
          <table:covered-table-cell/>
          <table:covered-table-cell/>
          <table:covered-table-cell/>
          <table:table-cell table:style-name="TableCell567" table:number-columns-spanned="4">
            <text:p text:style-name="P568">18度</text:p>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5">
            <text:p text:style-name="P582">□電動代步車</text:p>
          </table:table-cell>
          <table:covered-table-cell/>
          <table:covered-table-cell/>
          <table:covered-table-cell/>
          <table:covered-table-cell/>
          <table:table-cell table:style-name="TableCell583" table:number-columns-spanned="4">
            <text:p text:style-name="P584">18度</text:p>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5">
            <text:p text:style-name="P598"><text:span text:style-name="T599">□</text:span><text:span text:style-name="T600">居家用照顧床</text:span><text:span text:style-name="T601">（電動床，不含非用電之手搖床）</text:span></text:p>
          </table:table-cell>
          <table:covered-table-cell/>
          <table:covered-table-cell/>
          <table:covered-table-cell/>
          <table:covered-table-cell/>
          <table:table-cell table:style-name="TableCell602" table:number-columns-spanned="4">
            <text:p text:style-name="P603">15度</text:p>
          </table: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5">
            <text:p text:style-name="P617"><text:span text:style-name="T618">□</text:span><text:span text:style-name="T619">氣墊床</text:span><text:span text:style-name="T620">（不含液態凝膠床墊）</text:span></text:p>
          </table:table-cell>
          <table:covered-table-cell/>
          <table:covered-table-cell/>
          <table:covered-table-cell/>
          <table:covered-table-cell/>
          <table:table-cell table:style-name="TableCell621" table:number-columns-spanned="4">
            <text:p text:style-name="P622">8度</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ext:soft-page-break/>
        <table:table-row table:style-name="TableRow633">
          <table:table-cell table:style-name="TableCell634" table:number-columns-spanned="22">
            <text:p text:style-name="P635">切結書</text:p>
            <text:p text:style-name="P636"><text:span text:style-name="T637">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638">二、本人所提供維生器材或生活輔具之用電優惠證明文件，如有因虛報不實而查獲者，願負相關法律責任。</text:p>
            <text:p text:style-name="P639"/>
            <text:p text:style-name="P640"><text:span text:style-name="T641">申請人（監護人）：</text:span><text:span text:style-name="T642">­</text:span><text:span text:style-name="T643">＿＿＿＿＿＿＿＿【簽章】</text:span><text:span text:style-name="T644"><text:s text:c="4"/></text:span><text:span text:style-name="T645">中華民國　　年　　月　　日</text:span></text:p>
            <text:p text:style-name="P646"><text:span text:style-name="T647">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2">
            <text:p text:style-name="P652">代理申請委託（授權）書</text:p>
            <text:p text:style-name="P653">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54"><text:span text:style-name="T655">二、委託他人代為申請者，應另行檢附受委託人之身分證明</text:span><text:span text:style-name="T656">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
      <text:p text:style-name="P659">申請規定與相關說明：</text:p>
      <text:p text:style-name="P660"><text:span text:style-name="T661">1.</text:span><text:span text:style-name="T662">基本條件：申請本項用電優惠之居家身心障礙者，須持有身心障礙證明且最近</text:span><text:span text:style-name="T663">1</text:span><text:span text:style-name="T664">年居住國內超過</text:span><text:span text:style-name="T665">183</text:span><text:span text:style-name="T666">日並實際居住自宅或租屋處所，未接受政府全日住宿照顧或同時接受日間照顧及夜間住宿費用補助，並經醫師診斷或專業評估認有使用用電優惠項目輔具之需求。</text:span></text:p>
      <text:p text:style-name="P667"><text:span text:style-name="T668">2.</text:span><text:span text:style-name="T669">應備文件：本項用電優惠第</text:span><text:span text:style-name="T670">1</text:span><text:span text:style-name="T671">次申請所需檢附醫師開立之診斷證明書，最長效期為</text:span><text:span text:style-name="T672">5</text:span><text:span text:style-name="T673">年，即第</text:span><text:span text:style-name="T674">1</text:span><text:span text:style-name="T675">次提出申請後，</text:span><text:span text:style-name="T676">5</text:span><text:span text:style-name="T677">年內無須再重新提出申請（除身心障礙證明到期外），但如有新增申請用電優惠項目，仍需依規定備齊相關文件提出申請。</text:span></text:p>
      <text:p text:style-name="P678">3.申請窗口：民眾可備齊文件自行或委託他人或郵寄至戶籍所在地各直轄市、縣（市）政府（或各鄉、鎮、市、區公所-需視各縣市政府受理窗口而定）提出申請。</text:p>
      <text:p text:style-name="P679">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80">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81"><text:span text:style-name="T682">6.</text:span><text:span text:style-name="T683">變更申請案處理流程：地方政府收到民眾變更申請後（文件備齊日）次日起</text:span><text:soft-page-break/><text:span text:style-name="T684">10</text:span><text:span text:style-name="T685">個工作天內完成變更，變更通過之</text:span><text:span text:style-name="T686">審核日期</text:span><text:span text:style-name="T687">於新電號下一期抄表日以前，則優惠至下一期帳單，倘變更通過之審核日期於新電號下一期抄表日以後，則優惠至下下期帳單。</text:span></text:p>
      <text:p text:style-name="P688">7.其他規定：</text:p>
      <text:p text:style-name="P689">（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90">（2）維生器材及必要生活輔具來源非屬醫療輔具補助或生活輔具補助者，需經醫師診斷且醫師開立之診斷證明應註明下列情形：</text:p>
      <text:p text:style-name="P691"><text:span text:style-name="T692">①</text:span><text:span text:style-name="T693">申請冷氣機用電優惠，限因神經系統、皮膚等相關構造嚴重損傷導致身體排汗或調解體溫的功能喪失，或領有重大傷病卡之外胚層發育不良症（無汗症）、遺傳性表皮分解性水皰症</text:span><text:span text:style-name="T694">(</text:span><text:span text:style-name="T695">泡泡龍</text:span><text:span text:style-name="T696">)</text:span><text:span text:style-name="T697">、魚鱗癬症者</text:span><text:span text:style-name="T698">，經醫師診斷須調節室溫方能維持身體功能者，且確有使用之冷氣。</text:span></text:p>
      <text:p text:style-name="P699"><text:span text:style-name="T700">②</text:span><text:span text:style-name="T701">申請電暖器用電優惠，持有重度身心障礙證明，符合以下任一項：</text:span><text:span text:style-name="T702">A.</text:span><text:span text:style-name="T703">長期臥床使用維生設備</text:span><text:span text:style-name="T704">B.</text:span><text:span text:style-name="T705">腦部或神經病變、肌肉病變、代謝異常引發之肌肉萎縮</text:span><text:span text:style-name="T706">C.</text:span><text:span text:style-name="T707">其他行動不便的神經性病患（如：第六胸髓以上完全損傷之脊髓損傷病患），因生理功能損傷或行動不便，並經醫師診斷有體溫調節失調或環境溫度適應失調，確有使用電暖器需求者。</text:span></text:p>
      <text:p text:style-name="P708"><text:span text:style-name="T709">③</text:span><text:span text:style-name="T710">居家用照顧床（電動床）：重度肢體障礙達癱瘓程度而無法翻身且無法自行坐起者。</text:span></text:p>
      <text:p text:style-name="P711"><text:span text:style-name="T712">④</text:span><text:span text:style-name="T713">氣墊床（不含液態凝膠床墊）：肢體癱瘓無法翻身且無法自行坐起，或於臥</text:span><text:span text:style-name="T714">姿相關受壓處皮膚已有褥瘡者。</text:span></text:p>
      <text:p text:style-name="P715">（3）變頻冷氣比照電暖器（鹵素式、碳素式）項目提供電暖氣度數優惠減免。</text:p>
      <text:p text:style-name="P716"/>
      <text:p text:style-name="P717"/>
      <text:p text:style-name="P718"/>
      <text:p text:style-name="P719"/>
      <text:p text:style-name="P720"><draw:frame draw:z-index="251656704" draw:id="id7" draw:style-name="a7" draw:name="Text Box 9" text:anchor-type="paragraph" svg:x="0.18681in" svg:y="0.10139in" svg:width="6.78889in" svg:height="0.45764in" style:rel-width="scale" style:rel-height="scale"><draw:text-box><text:p text:style-name="P721">承辦人：<text:s text:c="16"/>單位主管：<text:s text:c="17"/>機關首長：</text:p></draw:text-box><svg:title/><svg:desc/></draw:frame></text:p>
      <text:p text:style-name="P722"/>
      <text:p text:style-name="P723"/>
      <text:p text:style-name="P724"/>
      <text:p text:style-name="P725"/>
      <text:p text:style-name="P726"/>
      <text:p text:style-name="P727"/>
      <text:p text:style-name="P728"/>
      <text:p text:style-name="P729"><text:span text:style-name="T730"><text:s text:c="4"/></text:span><text:span text:style-name="T731">文件備齊日期：</text:span><text:span text:style-name="T732"><text:s text:c="5"/></text:span><text:span text:style-name="T733">年</text:span><text:span text:style-name="T734"><text:s text:c="5"/></text:span><text:span text:style-name="T735">月</text:span><text:span text:style-name="T736"><text:s text:c="5"/></text:span><text:span text:style-name="T737">　審核日期：</text:span><text:span text:style-name="T738"><text:s text:c="5"/></text:span><text:span text:style-name="T739">年</text:span><text:span text:style-name="T740"><text:s text:c="5"/></text:span><text:span text:style-name="T741">月</text:span><text:span text:style-name="T742"><text:s text:c="5"/></text:span><text:span text:style-name="T743">日</text:span></text:p>
      <text:p text:style-name="P744"/>
      <text:p text:style-name="P745"/>
      <text:p text:style-name="P746"/>
      <text:p text:style-name="P747"/>
      <text:soft-page-break/>
      <text:p text:style-name="P748">照片黏貼處</text:p>
      <text:p text:style-name="P749">◎注意事項：</text:p>
      <text:p text:style-name="P750"><text:s text:c="2"/>1.申請者居家使用申請用電優惠器材之照片，張數較多者，可自行影印表格。</text:p>
      <text:p text:style-name="P751"><text:span text:style-name="T752"><text:s text:c="2"/>2.</text:span><text:span text:style-name="T753">申請者及申請用電優惠器材</text:span><text:span text:style-name="T754">（</text:span><text:span text:style-name="T755">1</text:span><text:span text:style-name="T756">項器材</text:span><text:span text:style-name="T757">1</text:span><text:span text:style-name="T758">張照片）</text:span><text:span text:style-name="T759">需同時入鏡，申請者</text:span><text:span text:style-name="T760">正面或側面皆可，但不要遠距離，以免無法判斷申請者身分。</text:span></text:p>
      <text:p text:style-name="P761"><text:s text:c="2"/>3.通過申請者，如有新增申請用電優惠器材，仍須檢附該項器材之照片。</text:p>
      <text:p text:style-name="P762">◎申請者（身心障礙者）：</text:p>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
            <text:p text:style-name="P769"/>
            <text:p text:style-name="P770"/>
            <text:p text:style-name="P771"/>
            <text:p text:style-name="P772">申請用電優惠器材照片（黏貼處）</text:p>
            <text:p text:style-name="P773"/>
            <text:p text:style-name="P774"/>
            <text:p text:style-name="P775"/>
            <text:p text:style-name="P776"/>
            <text:p text:style-name="P777"/>
            <text:p text:style-name="P778"/>
            <text:p text:style-name="P779"/>
          </table:table-cell>
          <table:covered-table-cell/>
        </table:table-row>
        <table:table-row table:style-name="TableRow780">
          <table:table-cell table:style-name="TableCell781">
            <text:p text:style-name="P782">器材名稱</text:p>
          </table:table-cell>
          <table:table-cell table:style-name="TableCell783">
            <text:p text:style-name="P784"/>
            <text:p text:style-name="P785"/>
          </table:table-cell>
        </table:table-row>
        <table:table-row table:style-name="TableRow786">
          <table:table-cell table:style-name="TableCell787" table:number-columns-spanned="2">
            <text:p text:style-name="P788"/>
            <text:p text:style-name="P789"/>
            <text:p text:style-name="P790"/>
            <text:p text:style-name="P791"/>
            <text:p text:style-name="P792"/>
            <text:p text:style-name="P793">申請用電優惠器材照片（黏貼處）</text:p>
            <text:p text:style-name="P794"/>
            <text:p text:style-name="P795"/>
            <text:p text:style-name="P796"/>
            <text:p text:style-name="P797"/>
            <text:p text:style-name="P798"/>
            <text:p text:style-name="P799"/>
            <text:p text:style-name="P800"/>
          </table:table-cell>
          <table:covered-table-cell/>
        </table:table-row>
        <table:table-row table:style-name="TableRow801">
          <table:table-cell table:style-name="TableCell802">
            <text:p text:style-name="P803">器材名稱</text:p>
          </table:table-cell>
          <table:table-cell table:style-name="TableCell804">
            <text:p text:style-name="P805"/>
            <text:p text:style-name="P806"/>
          </table:table-cell>
        </table:table-row>
        <table:table-row table:style-name="TableRow807">
          <table:table-cell table:style-name="TableCell808" table:number-columns-spanned="2">
            <text:p text:style-name="P809"/>
            <text:p text:style-name="P810"/>
            <text:p text:style-name="P811"/>
            <text:p text:style-name="P812"/>
            <text:p text:style-name="P813">申請用電優惠器材照片（黏貼處）</text:p>
            <text:p text:style-name="P814"/>
            <text:p text:style-name="P815"/>
            <text:p text:style-name="P816"/>
            <text:p text:style-name="P817"/>
            <text:p text:style-name="P818"/>
            <text:p text:style-name="P819"/>
            <text:p text:style-name="P820"/>
          </table:table-cell>
          <table:covered-table-cell/>
        </table:table-row>
        <table:table-row table:style-name="TableRow821">
          <table:table-cell table:style-name="TableCell822">
            <text:p text:style-name="P823">器材名稱</text:p>
          </table:table-cell>
          <table:table-cell table:style-name="TableCell824">
            <text:p text:style-name="P825"/>
            <text:p text:style-name="P826"/>
          </table:table-cell>
        </table:table-row>
        <table:table-row table:style-name="TableRow827">
          <table:table-cell table:style-name="TableCell828" table:number-columns-spanned="2">
            <text:p text:style-name="P829"/>
            <text:p text:style-name="P830"/>
            <text:p text:style-name="P831"/>
            <text:p text:style-name="P832"/>
            <text:p text:style-name="P833"/>
            <text:p text:style-name="P834">申請用電優惠器材照片（黏貼處）</text:p>
            <text:p text:style-name="P835"/>
            <text:p text:style-name="P836"/>
            <text:p text:style-name="P837"/>
            <text:p text:style-name="P838"/>
            <text:p text:style-name="P839"/>
            <text:p text:style-name="P840"/>
          </table:table-cell>
          <table:covered-table-cell/>
        </table:table-row>
        <table:table-row table:style-name="TableRow841">
          <table:table-cell table:style-name="TableCell842">
            <text:p text:style-name="P843">器材名稱</text:p>
          </table:table-cell>
          <table:table-cell table:style-name="TableCell844">
            <text:p text:style-name="P845"/>
            <text:p text:style-name="P846"/>
          </table:table-cell>
        </table:table-row>
      </table:table>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成年心智障礙者申辦多支手機門號造成經濟負擔之預防作為」</dc:title>
    <dc:description/>
    <dc:subject/>
    <meta:initial-creator>moi</meta:initial-creator>
    <dc:creator>蒲秀珠</dc:creator>
    <meta:creation-date>2023-11-30T11:53:00Z</meta:creation-date>
    <dc:date>2023-11-30T11:53:00Z</dc:date>
    <meta:print-date>2023-10-18T03:41:00Z</meta:print-date>
    <meta:template xlink:href="Normal" xlink:type="simple"/>
    <meta:editing-cycles>2</meta:editing-cycles>
    <meta:editing-duration>PT60S</meta:editing-duration>
    <meta:document-statistic meta:page-count="6" meta:paragraph-count="7" meta:word-count="533" meta:character-count="3568" meta:row-count="25" meta:non-whitespace-character-count="3042"/>
  </office:meta>
</office:document-meta>
</file>