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27cm" fo:margin-left="0.212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4.35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3" style:family="table-row">
      <style:table-row-properties style:min-row-height="2.494cm" fo:keep-together="always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2.97cm" fo:keep-together="always"/>
    </style:style>
    <style:style style:name="表格1.6" style:family="table-row">
      <style:table-row-properties style:min-row-height="1.531cm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.423cm" fo:margin-right="0.199cm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693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end" style:justify-single-word="false" fo:text-indent="5.927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list-style-name="WW8Num2">
      <style:paragraph-properties fo:margin-left="1.053cm" fo:margin-right="0cm" fo:margin-top="0.318cm" fo:margin-bottom="0.318cm" style:contextual-spacing="false" fo:line-height="0.423cm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78cm" fo:margin-right="0cm" fo:line-height="0.459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1.053cm" fo:margin-right="0cm" fo:margin-top="0.318cm" fo:margin-bottom="0.318cm" style:contextual-spacing="false" fo:line-height="0.423cm" fo:text-indent="-0.63cm" style:auto-text-indent="false"/>
    </style:style>
    <style:style style:name="P19" style:family="paragraph" style:parent-style-name="Standard">
      <style:paragraph-properties fo:margin-top="0.318cm" fo:margin-bottom="0.318cm" style:contextual-spacing="false" fo:line-height="0.423cm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font-size="20pt" fo:letter-spacing="0.035cm" style:letter-kerning="false" style:font-name-asian="標楷體" style:font-size-asian="20pt" style:font-size-complex="20pt"/>
    </style:style>
    <style:style style:name="T10" style:family="text">
      <style:text-properties fo:color="#000000" loext:opacity="100%" style:font-name="標楷體" fo:font-size="20pt" fo:letter-spacing="0.035cm" style:letter-kerning="false" style:font-name-asian="標楷體" style:font-size-asian="20pt" style:font-name-complex="MS Mincho" style:font-size-complex="20pt"/>
    </style:style>
    <style:style style:name="T11" style:family="text">
      <style:text-properties fo:color="#000000" loext:opacity="100%" style:font-name="標楷體" fo:font-size="20pt" fo:letter-spacing="0.035cm" style:letter-kerning="false" style:font-name-asian="標楷體" style:font-size-asian="20pt" style:font-name-complex="MS Mincho" style:font-size-complex="20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MS Mincho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MS Mincho" style:font-size-complex="14pt"/>
    </style:style>
    <style:style style:name="T14" style:family="text">
      <style:text-properties fo:color="#000000" loext:opacity="100%" fo:font-size="20pt" fo:letter-spacing="0.035cm" style:letter-kerning="false" style:font-name-asian="標楷體" style:font-size-asian="20pt" style:font-size-complex="20pt"/>
    </style:style>
    <style:style style:name="T1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0.826cm" fo:min-width="0.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20.108cm" svg:y="0.318cm" svg:width="5.927cm" svg:height="0.953cm" draw:z-index="0"><draw:text-box><text:p text:style-name="Standard"><text:span text:style-name="T1">申複日期： <text:s/>年 <text:s text:c="2"/>月 <text:s text:c="2"/>日</text:span></text:p></draw:text-box></draw:frame><text:span text:style-name="T9">桃園市政府</text:span><text:span text:style-name="T10">身心障礙者房屋租金及購屋貸款利息補貼</text:span></text:p>
      <text:p text:style-name="P1"><text:span text:style-name="T14">申復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3">基本資料 </text:span><text:span text:style-name="T3"><text:s/></text:span><text:span text:style-name="T3">申 </text:span><text:span text:style-name="T3"><text:s/></text:span><text:span text:style-name="T3">復 人</text:span>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6"/>
            <text:p text:style-name="P7"/>
          </table:table-cell>
          <table:table-cell table:style-name="表格1.B1" office:value-type="string">
            <text:p text:style-name="P10">出 生</text:p>
            <text:p text:style-name="P10">日 期</text:p>
          </table:table-cell>
          <table:table-cell table:style-name="表格1.B1" office:value-type="string">
            <text:p text:style-name="P8">年 <text:s/>月 <text:s/>日</text:p>
          </table:table-cell>
          <table:table-cell table:style-name="表格1.B1" office:value-type="string">
            <text:p text:style-name="P5">身分證字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5">戶籍</text:p>
            <text:p text:style-name="P5">地址</text:p>
          </table:table-cell>
          <table:table-cell table:style-name="表格1.B1" table:number-columns-spanned="3" office:value-type="string">
            <text:p text:style-name="P3"><text:span text:style-name="T1">區 <text:s text:c="5"/>里 <text:s text:c="6"/>路 <text:s text:c="4"/>弄 <text:s text:c="5"/>巷 <text:s text:c="5"/>號</text:span></text:p>
          </table:table-cell>
          <table:covered-table-cell/>
          <table:covered-table-cell/>
          <table:table-cell table:style-name="表格1.B1" office:value-type="string">
            <text:p text:style-name="P5">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B1" office:value-type="string">
            <text:p text:style-name="P4"><text:span text:style-name="T3">申 復</text:span></text:p>
            <text:p text:style-name="P12">事 項</text:p>
          </table:table-cell>
          <table:table-cell table:style-name="表格1.B1" table:number-columns-spanned="6" office:value-type="string">
            <text:p text:style-name="P16"><text:span text:style-name="T12">身心障礙者房屋租金及購屋貸款利息補貼 不符合規定第</text:span><text:span text:style-name="T13"> <text:s text:c="15"/></text:span><text:span text:style-name="T12">項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4"><text:span text:style-name="T3">申 復</text:span></text:p>
            <text:p text:style-name="P12">理 由</text:p>
          </table:table-cell>
          <table:table-cell table:style-name="表格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檢附文件(戶內人口)</text:p>
          </table:table-cell>
          <table:table-cell table:style-name="表格1.B4" table:number-columns-spanned="6" office:value-type="string">
            <text:list text:style-name="WW8Num2">
              <text:list-item>
                <text:p text:style-name="P14">國中以上在學學生者之學生證影本</text:p>
              </text:list-item>
              <text:list-item>
                <text:p text:style-name="P18"><text:span text:style-name="T3">身心障礙證明正反面影本</text:span></text:p>
              </text:list-item>
              <text:list-item>
                <text:p text:style-name="P14">國軍退除役官兵俸金發放通知單或其他退休半年俸通知單(或遺眷半俸)</text:p>
              </text:list-item>
              <text:list-item>
                <text:p text:style-name="P14">政府優惠存款證明</text:p>
              </text:list-item>
              <text:list-item>
                <text:p text:style-name="P14">在營服役者之服役證明</text:p>
              </text:list-item>
              <text:list-item>
                <text:p text:style-name="P14">入獄服刑、因案羈押或依法拘禁之在監服刑證明</text:p>
              </text:list-item>
              <text:list-item>
                <text:p text:style-name="P14">失蹤者,報案滿六個月以上之警政機關證明</text:p>
              </text:list-item>
              <text:list-item>
                <text:p text:style-name="P14">戶籍謄本、除戶謄本、離婚協議書(請圈選)</text:p>
              </text:list-item>
              <text:list-item>
                <text:p text:style-name="P14">所得稅資料、勞保投保資料表、最近三個月薪資證明(請圈選)</text:p>
              </text:list-item>
              <text:list-item>
                <text:p text:style-name="P18"><text:span text:style-name="T5">買賣契約</text:span><text:span text:style-name="T3">影本、清償相關文件、</text:span><text:span text:style-name="T5">(</text:span><text:span text:style-name="T3">法院)</text:span><text:span text:style-name="T5">不動產權移轉證書</text:span><text:span text:style-name="T3">(請圈選)</text:span></text:p>
              </text:list-item>
              <text:list-item>
                <text:p text:style-name="P14">公司轉讓證明、核准文</text:p>
              </text:list-item>
              <text:list-item>
                <text:p text:style-name="P14">診斷證明書</text:p>
              </text:list-item>
              <text:list-item>
                <text:p text:style-name="P18"><text:span text:style-name="T3">其他文件</text:span><text:span text:style-name="T6"> 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7" office:value-type="string">
            <text:p text:style-name="P19"><draw:custom-shape text:anchor-type="char" draw:z-index="1" draw:style-name="gr1" draw:text-style-name="P20" svg:width="1.482cm" svg:height="1.285cm" svg:x="6.433cm" svg:y="0.131cm"><text:p/><draw:enhanced-geometry svg:viewBox="0 0 21600 21600" draw:type="rectangle" draw:enhanced-path="M 0 0 L 21600 0 21600 21600 0 21600 0 0 Z N"/></draw:custom-shape><text:span text:style-name="T7">申復人： </text:span><text:span text:style-name="T1"><text:s text:c="28"/>（簽章） <text:s/></text:span><text:span text:style-name="T7"><text:s/>日 <text:s text:c="4"/>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各項社會福利生活津貼申複書</dc:title>
    <dc:subject/>
    <meta:keyword/>
    <meta:initial-creator>K</meta:initial-creator>
    <meta:creation-date>2020-05-04T16:03:00</meta:creation-date>
    <dc:creator>邱于芳</dc:creator>
    <dc:date>2023-10-11T09:38:00</dc:date>
    <meta:print-date>2020-04-01T17:35:00</meta:print-date>
    <meta:editing-cycles>3</meta:editing-cycles>
    <meta:editing-duration>PT1M</meta:editing-duration>
    <meta:document-statistic meta:table-count="1" meta:image-count="0" meta:object-count="0" meta:page-count="2" meta:paragraph-count="33" meta:word-count="351" meta:character-count="526" meta:non-whitespace-character-count="351"/>
    <meta:generator>LibreOffice/7.4.2.3$Windows_x86 LibreOffice_project/382eef1f22670f7f4118c8c2dd222ec7ad009daf</meta:generator>
  </office:meta>
</office:document-meta>
</file>