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35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452cm"/>
    </style:style>
    <style:style style:name="表格1.D" style:family="table-column">
      <style:table-column-properties style:column-width="8.299cm"/>
    </style:style>
    <style:style style:name="表格1.E" style:family="table-column">
      <style:table-column-properties style:column-width="3.29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99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99cc" fo:padding-left="0.049cm" fo:padding-right="0.049cm" fo:padding-top="0cm" fo:padding-bottom="0cm" fo:border-left="" fo:border-right="1pt solid #000000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99cc" fo:padding="0cm" fo:border-left="" fo:border-right="0.5pt solid #000000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99cc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2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3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4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5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6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style:vertical-align="middle" fo:padding="0cm" fo:border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style:vertical-align="middle" fo:padding="0cm" fo:border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style:vertical-align="middle" fo:padding="0cm" fo:border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style:vertical-align="middle" fo:padding="0cm" fo:border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style:vertical-align="middle" fo:padding="0cm" fo:border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style:vertical-align="middle" fo:padding="0cm" fo:border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3" style:family="table-cell">
      <style:table-cell-properties style:vertical-align="middle" fo:padding="0cm" fo:border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24.35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6.452cm"/>
    </style:style>
    <style:style style:name="表格2.D" style:family="table-column">
      <style:table-column-properties style:column-width="8.299cm"/>
    </style:style>
    <style:style style:name="表格2.E" style:family="table-column">
      <style:table-column-properties style:column-width="3.29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D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046cm" fo:margin-right="0cm" fo:line-height="0.706cm" fo:text-align="justify" style:justify-single-word="false" fo:text-indent="-0.046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Arial1" style:font-size-complex="12pt"/>
    </style:style>
    <style:style style:name="T10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2" style:family="text">
      <style:text-properties style:letter-kerning="false" style:font-size-complex="12pt"/>
    </style:style>
    <style:style style:name="T13" style:family="text">
      <style:text-properties style:letter-kerning="false" style:font-size-complex="1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身心障礙者社區日間作業設施名冊 <text:s text:c="13"/></text:span></text:p>
      <text:p text:style-name="P1"><draw:frame draw:style-name="fr1" draw:name="外框1" text:anchor-type="paragraph" svg:x="-0.049cm" svg:y="2.277cm" svg:width="24.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header-rows><table:table-row table:style-name="表格1.1"><table:table-cell table:style-name="表格1.A1" office:value-type="string"><text:p text:style-name="P8">區別</text:p></table:table-cell><table:table-cell table:style-name="表格1.B1" office:value-type="string"><text:p text:style-name="P8">承辦單位</text:p></table:table-cell><table:table-cell table:style-name="表格1.B1" office:value-type="string"><text:p text:style-name="P8">計畫名稱</text:p></table:table-cell><table:table-cell table:style-name="表格1.D1" office:value-type="string"><text:p text:style-name="P8">地 <text:s text:c="3"/>址</text:p></table:table-cell><table:table-cell table:style-name="表格1.E1" office:value-type="string"><text:p text:style-name="P8">聯絡電話</text:p></table:table-cell></table:table-row></table:table-header-rows><table:table-row table:style-name="表格1.2"><table:table-cell table:style-name="表格1.A2" table:number-rows-spanned="5" office:value-type="string"><text:p text:style-name="P9">中壢</text:p></table:table-cell><table:table-cell table:style-name="表格1.B2" office:value-type="string"><text:p text:style-name="P11">財團法人台灣省私立啟智技藝訓練中心</text:p></table:table-cell><table:table-cell table:style-name="表格1.C2" office:value-type="string"><text:p text:style-name="P11">身心障礙者社區日間作業設施服務</text:p></table:table-cell><table:table-cell table:style-name="表格1.D2" office:value-type="string"><text:p text:style-name="P6"><text:span text:style-name="T10">桃園市中壢區</text:span><text:span text:style-name="T9">忠福里20鄰</text:span><text:span text:style-name="T10">育英路77號</text:span></text:p></table:table-cell><table:table-cell table:style-name="表格1.E2" office:value-type="string"><text:p text:style-name="P7"><text:span text:style-name="T7">03-4525864</text:span></text:p></table:table-cell></table:table-row><table:table-row table:style-name="表格1.2"><table:covered-table-cell table:style-name="表格1.A2"/><table:table-cell table:style-name="表格1.B3" office:value-type="string"><text:p text:style-name="P11">社團法人桃園市自閉症協進會</text:p></table:table-cell><table:table-cell table:style-name="表格1.C3" office:value-type="string"><text:p text:style-name="P3">身心障礙者社區日間作業設施-</text:p><text:p text:style-name="P3">龍忠工坊</text:p></table:table-cell><table:table-cell table:style-name="表格1.D3" office:value-type="string"><text:p text:style-name="P4">桃園市中壢區中山東路二段126號2樓</text:p></table:table-cell><table:table-cell table:style-name="表格1.E3" office:value-type="string"><text:p text:style-name="P15">03-4380175</text:p></table:table-cell></table:table-row><table:table-row table:style-name="表格1.2"><table:covered-table-cell table:style-name="表格1.A2"/><table:table-cell table:style-name="表格1.B4" office:value-type="string"><text:p text:style-name="P5"><text:span text:style-name="T7">社團法人桃園市溫暖關懷協會-中壢所</text:span></text:p></table:table-cell><table:table-cell table:style-name="表格1.C4" office:value-type="string"><text:p text:style-name="P11">身心障礙者社區日間作業設施服務</text:p></table:table-cell><table:table-cell table:style-name="表格1.D4" office:value-type="string"><text:p text:style-name="P7"><text:span text:style-name="T10">桃園市中壢區</text:span><text:span text:style-name="T9">幸福里</text:span><text:span text:style-name="T10">延平路96號8樓</text:span></text:p></table:table-cell><table:table-cell table:style-name="表格1.E4" office:value-type="string"><text:p text:style-name="P7"><text:span text:style-name="T10">03-4631591</text:span></text:p></table:table-cell></table:table-row><table:table-row table:style-name="表格1.2"><table:covered-table-cell table:style-name="表格1.A2"/><table:table-cell table:style-name="表格1.B5" office:value-type="string"><text:p text:style-name="P11">社團法人桃園市愛鄰舍協會</text:p></table:table-cell><table:table-cell table:style-name="表格1.C5" office:value-type="string"><text:p text:style-name="P3">身心障礙者社區日間作業設施-</text:p><text:p text:style-name="P5"><text:span text:style-name="T3">幸福工坊</text:span></text:p></table:table-cell><table:table-cell table:style-name="表格1.D5" office:value-type="string"><text:p text:style-name="P7"><text:span text:style-name="T10">桃園市中壢區復興路161號3樓</text:span></text:p></table:table-cell><table:table-cell table:style-name="表格1.E5" office:value-type="string"><text:p text:style-name="P15">03-4266770</text:p></table:table-cell></table:table-row><table:table-row table:style-name="表格1.2"><table:covered-table-cell table:style-name="表格1.A2"/><table:table-cell table:style-name="表格1.B6" office:value-type="string"><text:p text:style-name="P11">社團法人台灣樂作創益協會</text:p></table:table-cell><table:table-cell table:style-name="表格1.C6" office:value-type="string"><text:p text:style-name="P11">身心障礙者社區日間作業設施-</text:p><text:p text:style-name="P11">樂作工坊中壢站</text:p></table:table-cell><table:table-cell table:style-name="表格1.D6" office:value-type="string"><text:p text:style-name="P7"><text:span text:style-name="T10">桃園市中壢區中山路560號</text:span></text:p></table:table-cell><table:table-cell table:style-name="表格1.E6" office:value-type="string"><text:p text:style-name="P12">03-4950662#10</text:p></table:table-cell></table:table-row><table:table-row table:style-name="表格1.2"><table:table-cell table:style-name="表格1.A7" table:number-rows-spanned="5" office:value-type="string"><text:p text:style-name="P9">桃園</text:p></table:table-cell><table:table-cell table:style-name="表格1.B7" office:value-type="string"><text:p text:style-name="P5"><text:span text:style-name="T7">財團法人桃園市美好社會福利基金會</text:span></text:p></table:table-cell><table:table-cell table:style-name="表格1.C7" office:value-type="string"><text:p text:style-name="P5"><text:span text:style-name="T7">身心障礙者社區日間作業設施</text:span><text:span text:style-name="T7">–</text:span></text:p><text:p text:style-name="P11">美好工作坊桃園站</text:p></table:table-cell><table:table-cell table:style-name="表格1.D7" office:value-type="string"><text:p text:style-name="P7"><text:span text:style-name="T10">桃園市桃園區</text:span><text:span text:style-name="T9">大豐里3鄰</text:span><text:span text:style-name="T10">昆明路172號</text:span></text:p></table:table-cell><table:table-cell table:style-name="表格1.E7" office:value-type="string"><text:p text:style-name="P12">03-3619008</text:p></table:table-cell></table:table-row><table:table-row table:style-name="表格1.2"><table:covered-table-cell table:style-name="表格1.A7"/><table:table-cell table:style-name="表格1.B8" office:value-type="string"><text:p text:style-name="P11">社團法人桃園市自閉症協進會</text:p></table:table-cell><table:table-cell table:style-name="表格1.C8" office:value-type="string"><text:p text:style-name="P5"><text:span text:style-name="T7">身心障礙者社區日間作業設施-</text:span></text:p><text:p text:style-name="P5"><text:span text:style-name="T7">龍鳳工坊</text:span></text:p></table:table-cell><table:table-cell table:style-name="表格1.D8" office:value-type="string"><text:p text:style-name="P7"><text:span text:style-name="T10">桃園市中山路1000之1號1樓之2</text:span></text:p></table:table-cell><table:table-cell table:style-name="表格1.E8" office:value-type="string"><text:p text:style-name="P12">03-3920030</text:p></table:table-cell></table:table-row><table:table-row table:style-name="表格1.2"><table:covered-table-cell table:style-name="表格1.A7"/><table:table-cell table:style-name="表格1.B9" office:value-type="string"><text:p text:style-name="P11">社團法人桃園市智障者家長協會</text:p></table:table-cell><table:table-cell table:style-name="表格1.C9" office:value-type="string"><text:p text:style-name="P11">身心障礙者社區日間作業設施-</text:p><text:p text:style-name="P11">快樂小幫手桃園所</text:p></table:table-cell><table:table-cell table:style-name="表格1.D9" office:value-type="string"><text:p text:style-name="P7"><text:span text:style-name="T10">桃園市桃園區</text:span><text:span text:style-name="T9">福安里22鄰</text:span><text:span text:style-name="T10">保羅街56巷8號1樓</text:span></text:p></table:table-cell><table:table-cell table:style-name="表格1.E9" office:value-type="string"><text:p text:style-name="P12">03-3660167</text:p></table:table-cell></table:table-row><table:table-row table:style-name="表格1.2"><table:covered-table-cell table:style-name="表格1.A7"/><table:table-cell table:style-name="表格1.B10" office:value-type="string"><text:p text:style-name="P11">社團法人台灣樂作創益協會</text:p></table:table-cell><table:table-cell table:style-name="表格1.C10" office:value-type="string"><text:p text:style-name="P11">身心障礙者社區日間作業設施-</text:p><text:p text:style-name="P11">樂作工坊1號站</text:p></table:table-cell><table:table-cell table:style-name="表格1.D10" office:value-type="string"><text:p text:style-name="P7"><text:span text:style-name="T10">桃園市桃園區愛二街170號1樓</text:span></text:p></table:table-cell><table:table-cell table:style-name="表格1.E10" office:value-type="string"><text:p text:style-name="P12">03-3325685</text:p></table:table-cell></table:table-row><table:table-row table:style-name="表格1.2"><table:covered-table-cell table:style-name="表格1.A7"/><table:table-cell table:style-name="表格1.B11" office:value-type="string"><text:p text:style-name="P11">社團法人桃園市唐氏症家長協會</text:p></table:table-cell><table:table-cell table:style-name="表格1.C11" office:value-type="string"><text:p text:style-name="P11">身心障礙者社區日間作業設施-</text:p><text:p text:style-name="P11">唐樂工作坊</text:p></table:table-cell><table:table-cell table:style-name="表格1.D11" office:value-type="string"><text:p text:style-name="P15">桃園市桃園區中山路382號7樓之2</text:p></table:table-cell><table:table-cell table:style-name="表格1.E11" office:value-type="string"><text:p text:style-name="P12">0908852876</text:p></table:table-cell></table:table-row><table:table-row table:style-name="表格1.2"><table:table-cell table:style-name="表格1.A12" table:number-rows-spanned="2" office:value-type="string"><text:p text:style-name="P9">八德</text:p></table:table-cell><table:table-cell table:style-name="表格1.B12" office:value-type="string"><text:p text:style-name="P5"><text:span text:style-name="T7">財團法人喜憨兒社會福利基金會桃竹事務所</text:span></text:p></table:table-cell><table:table-cell table:style-name="表格1.C12" office:value-type="string"><text:p text:style-name="P11">身心障礙者社區日間作業設施-</text:p><text:p text:style-name="P5"><text:span text:style-name="T7">八德工坊</text:span></text:p></table:table-cell><table:table-cell table:style-name="表格1.D12" office:value-type="string"><text:p text:style-name="P12">桃園市八德區介壽路二段901巷49弄91號4樓</text:p></table:table-cell><table:table-cell table:style-name="表格1.E12" office:value-type="string"><text:p text:style-name="P7"><text:span text:style-name="T7">03-3680366</text:span></text:p></table:table-cell></table:table-row><table:table-row table:style-name="表格1.2"><table:covered-table-cell table:style-name="表格1.A12"/><table:table-cell table:style-name="表格1.B13" office:value-type="string"><text:p text:style-name="P11">財團法人桃園市私立寶貝潛能發展中心</text:p></table:table-cell><table:table-cell table:style-name="表格1.C13" office:value-type="string"><text:p text:style-name="P11">身心障礙者社區日間作業設施-</text:p><text:p text:style-name="P5"><text:span text:style-name="T7">寶貝夢想起飛工作坊八德站</text:span></text:p></table:table-cell><table:table-cell table:style-name="表格1.D13" office:value-type="string"><text:p text:style-name="P12">桃園市八德區茄苳路296-1號</text:p></table:table-cell><table:table-cell table:style-name="表格1.E13" office:value-type="string"><text:p text:style-name="P12">0906022245</text:p></table:table-cell></table:table-row></table:table></draw:text-box></draw:frame></text:p>
      <text:p text:style-name="P1"/>
      <text:p text:style-name="P1"/>
      <text:p text:style-name="Standard"/>
      <text:p text:style-name="P2"><draw:frame draw:style-name="fr1" draw:name="外框2" text:anchor-type="paragraph" svg:x="-0.049cm" svg:y="2.462cm" svg:width="24.3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9">平鎮</text:p></table:table-cell><table:table-cell table:style-name="表格2.A1" table:number-rows-spanned="2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5"><text:span text:style-name="T7">龍平工坊</text:span></text:p></table:table-cell><table:table-cell table:style-name="表格2.D1" office:value-type="string"><text:p text:style-name="P15">桃園市平鎮區中豐路山頂段23號2樓</text:p></table:table-cell><table:table-cell table:style-name="表格2.C1" office:value-type="string"><text:p text:style-name="P17">03-4690437</text:p></table:table-cell></table:table-row><table:table-row table:style-name="表格2.1"><table:covered-table-cell table:style-name="表格2.A1"/><table:covered-table-cell table:style-name="表格2.A1"/><table:table-cell table:style-name="表格2.C1" office:value-type="string"><text:p text:style-name="P11">身心障礙者社區日間作業設施-龍德工坊</text:p></table:table-cell><table:table-cell table:style-name="表格2.D1" office:value-type="string"><text:p text:style-name="P15">桃園市平鎮區環南路三段121號4樓</text:p></table:table-cell><table:table-cell table:style-name="表格2.C1" office:value-type="string"><text:p text:style-name="P17">03-4920404</text:p></table:table-cell></table:table-row><table:table-row table:style-name="表格2.1"><table:table-cell table:style-name="表格2.A1" table:number-rows-spanned="2" office:value-type="string"><text:p text:style-name="P9">楊梅</text:p></table:table-cell><table:table-cell table:style-name="表格2.C1" office:value-type="string"><text:p text:style-name="P11">社團法人桃園市智障者家長協會</text:p></table:table-cell><table:table-cell table:style-name="表格2.C1" office:value-type="string"><text:p text:style-name="P11">身心障礙者社區日間作業設施-</text:p><text:p text:style-name="P11">快樂小幫手楊梅所</text:p></table:table-cell><table:table-cell table:style-name="表格2.D1" office:value-type="string"><text:p text:style-name="P7"><text:span text:style-name="T10">桃園市楊梅區</text:span><text:span text:style-name="T9">瑞塘里12鄰</text:span><text:span text:style-name="T10">瑞溪路二段145號3樓</text:span></text:p></table:table-cell><table:table-cell table:style-name="表格2.C1" office:value-type="string"><text:p text:style-name="P12">03-4311885</text:p></table:table-cell></table:table-row><table:table-row table:style-name="表格2.1"><table:covered-table-cell table:style-name="表格2.A1"/><table:table-cell table:style-name="表格2.C1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5"><text:span text:style-name="T7">龍梅工坊</text:span></text:p></table:table-cell><table:table-cell table:style-name="表格2.D1" office:value-type="string"><text:p text:style-name="P15">桃園市楊梅區中興路238號C棟3樓之2</text:p></table:table-cell><table:table-cell table:style-name="表格2.C1" office:value-type="string"><text:p text:style-name="P17">03-4820821</text:p></table:table-cell></table:table-row><table:table-row table:style-name="表格2.1"><table:table-cell table:style-name="表格2.C1" office:value-type="string"><text:p text:style-name="P9">龍潭</text:p></table:table-cell><table:table-cell table:style-name="表格2.C1" office:value-type="string"><text:p text:style-name="P5"><text:span text:style-name="T7">財團法人桃園市美好社會福利基金會</text:span></text:p></table:table-cell><table:table-cell table:style-name="表格2.C1" office:value-type="string"><text:p text:style-name="P11">身心障礙者社區日間作業設施-</text:p><text:p text:style-name="P11">美好工作坊龍潭站</text:p></table:table-cell><table:table-cell table:style-name="表格2.D1" office:value-type="string"><text:p text:style-name="P7"><text:span text:style-name="T10">桃園市龍潭區高平里5鄰高楊南路215巷121號</text:span></text:p></table:table-cell><table:table-cell table:style-name="表格2.C1" office:value-type="string"><text:p text:style-name="P12">03-4718695</text:p></table:table-cell></table:table-row><table:table-row table:style-name="表格2.1"><table:table-cell table:style-name="表格2.A1" table:number-rows-spanned="2" office:value-type="string"><text:p text:style-name="P9">蘆竹</text:p></table:table-cell><table:table-cell table:style-name="表格2.C1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11">龍竹工坊</text:p></table:table-cell><table:table-cell table:style-name="表格2.D1" office:value-type="string"><text:p text:style-name="P15">桃園市蘆竹區吉林路130號2樓</text:p></table:table-cell><table:table-cell table:style-name="表格2.C1" office:value-type="string"><text:p text:style-name="P17">03-3221072</text:p></table:table-cell></table:table-row><table:table-row table:style-name="表格2.1"><table:covered-table-cell table:style-name="表格2.A1"/><table:table-cell table:style-name="表格2.C1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5"><text:span text:style-name="T7">龍田工坊</text:span></text:p></table:table-cell><table:table-cell table:style-name="表格2.D1" office:value-type="string"><text:p text:style-name="P15">桃園市蘆竹區中正路297號5樓之1</text:p></table:table-cell><table:table-cell table:style-name="表格2.C1" office:value-type="string"><text:p text:style-name="P17">03-3225861</text:p></table:table-cell></table:table-row><table:table-row table:style-name="表格2.1"><table:table-cell table:style-name="表格2.C1" office:value-type="string"><text:p text:style-name="P9">觀音</text:p></table:table-cell><table:table-cell table:style-name="表格2.C1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5"><text:span text:style-name="T7">龍觀工坊</text:span></text:p></table:table-cell><table:table-cell table:style-name="表格2.D1" office:value-type="string"><text:p text:style-name="P7"><text:span text:style-name="T10">桃園市觀音區新生路76巷5弄2號5樓</text:span></text:p></table:table-cell><table:table-cell table:style-name="表格2.C1" office:value-type="string"><text:p text:style-name="P17">03-4736203</text:p></table:table-cell></table:table-row><table:table-row table:style-name="表格2.1"><table:table-cell table:style-name="表格2.C1" office:value-type="string"><text:p text:style-name="P9">新屋</text:p></table:table-cell><table:table-cell table:style-name="表格2.C1" office:value-type="string"><text:p text:style-name="P11">財團法人桃園市真善美社會福利基金會</text:p></table:table-cell><table:table-cell table:style-name="表格2.C1" office:value-type="string"><text:p text:style-name="P11">身心障礙者社區日間作業設施-</text:p><text:p text:style-name="P11">新屋小作所</text:p></table:table-cell><table:table-cell table:style-name="表格2.D1" office:value-type="string"><text:p text:style-name="P7"><text:span text:style-name="T10">桃園市新屋區望間里11鄰新湖路485巷16弄210號</text:span></text:p></table:table-cell><table:table-cell table:style-name="表格2.C1" office:value-type="string"><text:p text:style-name="P17">03-4769772</text:p></table:table-cell></table:table-row><table:table-row table:style-name="表格2.1"><table:table-cell table:style-name="表格2.C1" office:value-type="string"><text:p text:style-name="P9">大溪</text:p></table:table-cell><table:table-cell table:style-name="表格2.C1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11">龍溪工坊</text:p></table:table-cell><table:table-cell table:style-name="表格2.D1" office:value-type="string"><text:p text:style-name="P7"><text:span text:style-name="T10">桃園市大溪區文化路166巷14號</text:span></text:p></table:table-cell><table:table-cell table:style-name="表格2.C1" office:value-type="string"><text:p text:style-name="P17">03-3885925</text:p></table:table-cell></table:table-row><table:table-row table:style-name="表格2.1"><table:table-cell table:style-name="表格2.C1" office:value-type="string"><text:p text:style-name="P9">大園</text:p></table:table-cell><table:table-cell table:style-name="表格2.C1" office:value-type="string"><text:p text:style-name="P9">財團法人伊甸社會福利基金會桃園市分事務所</text:p></table:table-cell><table:table-cell table:style-name="表格2.C1" office:value-type="string"><text:p text:style-name="P5"><text:span text:style-name="T7">身心障礙者社區日間作業設施-</text:span></text:p><text:p text:style-name="P11">大園加樂工坊</text:p></table:table-cell><table:table-cell table:style-name="表格2.D1" office:value-type="string"><text:p text:style-name="P7"><text:span text:style-name="T10">桃園市大園區中正東路97之2號2樓</text:span></text:p></table:table-cell><table:table-cell table:style-name="表格2.C1" office:value-type="string"><text:p text:style-name="P17">03-3868935#11</text:p></table:table-cell></table:table-row><table:table-row table:style-name="表格2.1"><table:table-cell table:style-name="表格2.A1" table:number-rows-spanned="2" office:value-type="string"><text:p text:style-name="P9">龜山</text:p></table:table-cell><table:table-cell table:style-name="表格2.C1" office:value-type="string"><text:p text:style-name="P11">財團法人桃園市私立寶貝潛能發展中心</text:p></table:table-cell><table:table-cell table:style-name="表格2.C1" office:value-type="string"><text:p text:style-name="P11">身心障礙者社區日間作業設施-</text:p><text:p text:style-name="P5"><text:span text:style-name="T7">寶貝夢想起飛工作坊龜山站 </text:span></text:p></table:table-cell><table:table-cell table:style-name="表格2.D1" office:value-type="string"><text:p text:style-name="P7"><text:span text:style-name="T10">桃園市龜山區中興里萬壽路二段1298號1樓</text:span></text:p></table:table-cell><table:table-cell table:style-name="表格2.C1" office:value-type="string"><text:p text:style-name="P17">03-3495319</text:p></table:table-cell></table:table-row><table:table-row table:style-name="表格2.1"><table:covered-table-cell table:style-name="表格2.A1"/><table:table-cell table:style-name="表格2.C1" office:value-type="string"><text:p text:style-name="P9">社團法人桃園市自閉症</text:p><text:p text:style-name="P11">協進會</text:p></table:table-cell><table:table-cell table:style-name="表格2.C1" office:value-type="string"><text:p text:style-name="P11">身心障礙者社區日間作業設施-</text:p><text:p text:style-name="P11">龍山工坊</text:p></table:table-cell><table:table-cell table:style-name="表格2.D1" office:value-type="string"><text:p text:style-name="P15">桃園市龜山區萬壽路二段1170號2樓</text:p></table:table-cell><table:table-cell table:style-name="表格2.C1" office:value-type="string"><text:p text:style-name="P17">03-3191308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.19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蒲秀珠</meta:initial-creator>
    <meta:creation-date>2023-11-30T15:22:00</meta:creation-date>
    <dc:creator>范惠媛</dc:creator>
    <dc:date>2024-01-31T09:28:00</dc:date>
    <meta:print-date>2023-12-07T17:58:00</meta:print-date>
    <meta:editing-cycles>8</meta:editing-cycles>
    <meta:editing-duration>PT11M</meta:editing-duration>
    <meta:document-statistic meta:table-count="2" meta:image-count="0" meta:object-count="0" meta:page-count="1" meta:paragraph-count="146" meta:word-count="1313" meta:character-count="1625" meta:non-whitespace-character-count="1606"/>
    <meta:generator>LibreOffice/7.4.2.3$Windows_x86 LibreOffice_project/382eef1f22670f7f4118c8c2dd222ec7ad009daf</meta:generator>
  </office:meta>
</office:document-meta>
</file>