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53cm" fo:margin-top="0cm" fo:margin-bottom="0cm" table:align="center" style:writing-mode="lr-tb"/>
    </style:style>
    <style:style style:name="表格1.A" style:family="table-column">
      <style:table-column-properties style:column-width="1.909cm"/>
    </style:style>
    <style:style style:name="表格1.B" style:family="table-column">
      <style:table-column-properties style:column-width="1.342cm"/>
    </style:style>
    <style:style style:name="表格1.C" style:family="table-column">
      <style:table-column-properties style:column-width="0.085cm"/>
    </style:style>
    <style:style style:name="表格1.D" style:family="table-column">
      <style:table-column-properties style:column-width="0.416cm"/>
    </style:style>
    <style:style style:name="表格1.E" style:family="table-column">
      <style:table-column-properties style:column-width="0.594cm"/>
    </style:style>
    <style:style style:name="表格1.F" style:family="table-column">
      <style:table-column-properties style:column-width="0.153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0.288cm"/>
    </style:style>
    <style:style style:name="表格1.I" style:family="table-column">
      <style:table-column-properties style:column-width="0.083cm"/>
    </style:style>
    <style:style style:name="表格1.J" style:family="table-column">
      <style:table-column-properties style:column-width="0.309cm"/>
    </style:style>
    <style:style style:name="表格1.K" style:family="table-column">
      <style:table-column-properties style:column-width="0.572cm"/>
    </style:style>
    <style:style style:name="表格1.L" style:family="table-column">
      <style:table-column-properties style:column-width="0.046cm"/>
    </style:style>
    <style:style style:name="表格1.M" style:family="table-column">
      <style:table-column-properties style:column-width="0.205cm"/>
    </style:style>
    <style:style style:name="表格1.N" style:family="table-column">
      <style:table-column-properties style:column-width="0.238cm"/>
    </style:style>
    <style:style style:name="表格1.O" style:family="table-column">
      <style:table-column-properties style:column-width="0.187cm"/>
    </style:style>
    <style:style style:name="表格1.P" style:family="table-column">
      <style:table-column-properties style:column-width="0.31cm"/>
    </style:style>
    <style:style style:name="表格1.Q" style:family="table-column">
      <style:table-column-properties style:column-width="0.542cm"/>
    </style:style>
    <style:style style:name="表格1.R" style:family="table-column">
      <style:table-column-properties style:column-width="0.228cm"/>
    </style:style>
    <style:style style:name="表格1.S" style:family="table-column">
      <style:table-column-properties style:column-width="0.074cm"/>
    </style:style>
    <style:style style:name="表格1.T" style:family="table-column">
      <style:table-column-properties style:column-width="0.171cm"/>
    </style:style>
    <style:style style:name="表格1.U" style:family="table-column">
      <style:table-column-properties style:column-width="0.168cm"/>
    </style:style>
    <style:style style:name="表格1.V" style:family="table-column">
      <style:table-column-properties style:column-width="0.379cm"/>
    </style:style>
    <style:style style:name="表格1.W" style:family="table-column">
      <style:table-column-properties style:column-width="0.192cm"/>
    </style:style>
    <style:style style:name="表格1.X" style:family="table-column">
      <style:table-column-properties style:column-width="0.065cm"/>
    </style:style>
    <style:style style:name="表格1.Y" style:family="table-column">
      <style:table-column-properties style:column-width="0.062cm"/>
    </style:style>
    <style:style style:name="表格1.Z" style:family="table-column">
      <style:table-column-properties style:column-width="0.319cm"/>
    </style:style>
    <style:style style:name="表格1.a" style:family="table-column">
      <style:table-column-properties style:column-width="0.173cm"/>
    </style:style>
    <style:style style:name="表格1.b" style:family="table-column">
      <style:table-column-properties style:column-width="0.347cm"/>
    </style:style>
    <style:style style:name="表格1.c" style:family="table-column">
      <style:table-column-properties style:column-width="0.575cm"/>
    </style:style>
    <style:style style:name="表格1.d" style:family="table-column">
      <style:table-column-properties style:column-width="0.099cm"/>
    </style:style>
    <style:style style:name="表格1.e" style:family="table-column">
      <style:table-column-properties style:column-width="0.848cm"/>
    </style:style>
    <style:style style:name="表格1.f" style:family="table-column">
      <style:table-column-properties style:column-width="0.369cm"/>
    </style:style>
    <style:style style:name="表格1.g" style:family="table-column">
      <style:table-column-properties style:column-width="0.905cm"/>
    </style:style>
    <style:style style:name="表格1.h" style:family="table-column">
      <style:table-column-properties style:column-width="0.998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0.115cm"/>
    </style:style>
    <style:style style:name="表格1.k" style:family="table-column">
      <style:table-column-properties style:column-width="0.709cm"/>
    </style:style>
    <style:style style:name="表格1.l" style:family="table-column">
      <style:table-column-properties style:column-width="0.524cm"/>
    </style:style>
    <style:style style:name="表格1.n" style:family="table-column">
      <style:table-column-properties style:column-width="0.055cm"/>
    </style:style>
    <style:style style:name="表格1.o" style:family="table-column">
      <style:table-column-properties style:column-width="0.603cm"/>
    </style:style>
    <style:style style:name="表格1.p" style:family="table-column">
      <style:table-column-properties style:column-width="0.422cm"/>
    </style:style>
    <style:style style:name="表格1.q" style:family="table-column">
      <style:table-column-properties style:column-width="0.437cm"/>
    </style:style>
    <style:style style:name="表格1.r" style:family="table-column">
      <style:table-column-properties style:column-width="0.723cm"/>
    </style:style>
    <style:style style:name="表格1.s" style:family="table-column">
      <style:table-column-properties style:column-width="0.051cm"/>
    </style:style>
    <style:style style:name="表格1.t" style:family="table-column">
      <style:table-column-properties style:column-width="0.078cm"/>
    </style:style>
    <style:style style:name="表格1.u" style:family="table-column">
      <style:table-column-properties style:column-width="0.965cm"/>
    </style:style>
    <style:style style:name="表格1.v" style:family="table-column">
      <style:table-column-properties style:column-width="0.49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2.25pt solid #000000"/>
    </style:style>
    <style:style style:name="表格1.u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2.25pt solid #000000"/>
    </style:style>
    <style:style style:name="表格1.3" style:family="table-row">
      <style:table-row-properties style:min-row-height="0.74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A8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2.25pt solid #000000" fo:border-bottom="0.25pt solid #000000">
        <style:background-image/>
      </style:table-cell-properties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P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X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j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o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r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u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1.004cm" fo:keep-together="auto"/>
    </style:style>
    <style:style style:name="表格1.14" style:family="table-row">
      <style:table-row-properties style:min-row-height="1.464cm" fo:keep-together="auto"/>
    </style:style>
    <style:style style:name="表格1.15" style:family="table-row">
      <style:table-row-properties style:min-row-height="0.702cm" fo:keep-together="auto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Q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16" style:family="table-row">
      <style:table-row-properties style:min-row-height="0.7cm" fo:keep-together="auto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G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R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e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i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1.G17" style:family="table-cell">
      <style:table-cell-properties style:vertical-align="middle" fo:padding-left="0.049cm" fo:padding-right="0.049cm" fo:padding-top="0cm" fo:padding-bottom="0cm" fo:border="none"/>
    </style:style>
    <style:style style:name="表格1.W17" style:family="table-cell">
      <style:table-cell-properties style:vertical-align="middle" fo:padding-left="0.049cm" fo:padding-right="0.049cm" fo:padding-top="0cm" fo:padding-bottom="0cm" fo:border="none"/>
    </style:style>
    <style:style style:name="表格1.i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1.G18" style:family="table-cell">
      <style:table-cell-properties style:vertical-align="middle" fo:padding-left="0.049cm" fo:padding-right="0.049cm" fo:padding-top="0cm" fo:padding-bottom="0cm" fo:border="none"/>
    </style:style>
    <style:style style:name="表格1.R18" style:family="table-cell">
      <style:table-cell-properties style:vertical-align="middle" fo:padding-left="0.049cm" fo:padding-right="0.049cm" fo:padding-top="0cm" fo:padding-bottom="0cm" fo:border="none"/>
    </style:style>
    <style:style style:name="表格1.e18" style:family="table-cell">
      <style:table-cell-properties style:vertical-align="middle" fo:padding-left="0.049cm" fo:padding-right="0.049cm" fo:padding-top="0cm" fo:padding-bottom="0cm" fo:border="none"/>
    </style:style>
    <style:style style:name="表格1.m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1.G19" style:family="table-cell">
      <style:table-cell-properties style:vertical-align="middle" fo:padding-left="0.049cm" fo:padding-right="0.049cm" fo:padding-top="0cm" fo:padding-bottom="0cm" fo:border="none"/>
    </style:style>
    <style:style style:name="表格1.e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1.G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1.G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1.G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1.G23" style:family="table-cell">
      <style:table-cell-properties style:vertical-align="middle" fo:padding-left="0.049cm" fo:padding-right="0.049cm" fo:padding-top="0cm" fo:padding-bottom="0cm" fo:border="none"/>
    </style:style>
    <style:style style:name="表格1.Q23" style:family="table-cell">
      <style:table-cell-properties style:vertical-align="middle" fo:padding-left="0.049cm" fo:padding-right="0.049cm" fo:padding-top="0cm" fo:padding-bottom="0cm" fo:border="none"/>
    </style:style>
    <style:style style:name="表格1.d23" style:family="table-cell">
      <style:table-cell-properties style:vertical-align="middle" fo:padding-left="0.049cm" fo:padding-right="0.049cm" fo:padding-top="0cm" fo:padding-bottom="0cm" fo:border="none"/>
    </style:style>
    <style:style style:name="表格1.m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1.G24" style:family="table-cell">
      <style:table-cell-properties style:vertical-align="middle" fo:padding-left="0.049cm" fo:padding-right="0.049cm" fo:padding-top="0cm" fo:padding-bottom="0cm" fo:border="none"/>
    </style:style>
    <style:style style:name="表格1.i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1.G25" style:family="table-cell">
      <style:table-cell-properties style:vertical-align="middle" fo:padding-left="0.049cm" fo:padding-right="0.049cm" fo:padding-top="0cm" fo:padding-bottom="0cm" fo:border="none"/>
    </style:style>
    <style:style style:name="表格1.m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m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27" style:family="table-row">
      <style:table-row-properties style:min-row-height="0.686cm" fo:keep-together="auto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d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m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1.d28" style:family="table-cell">
      <style:table-cell-properties style:vertical-align="middle" fo:padding-left="0.049cm" fo:padding-right="0.049cm" fo:padding-top="0cm" fo:padding-bottom="0cm" fo:border="none"/>
    </style:style>
    <style:style style:name="表格1.m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f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30" style:family="table-row">
      <style:table-row-properties style:min-row-height="0.901cm" fo:keep-together="auto"/>
    </style:style>
    <style:style style:name="表格1.f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j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o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r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u3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K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Y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i3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Y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G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L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O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T3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g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k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n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q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t3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3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K3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Q3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c3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f3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i3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H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U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h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q3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1.D38" style:family="table-cell">
      <style:table-cell-properties style:vertical-align="middle" fo:padding-left="0.049cm" fo:padding-right="0.049cm" fo:padding-top="0cm" fo:padding-bottom="0cm" fo:border="none"/>
    </style:style>
    <style:style style:name="表格1.I38" style:family="table-cell">
      <style:table-cell-properties style:vertical-align="middle" fo:padding-left="0.049cm" fo:padding-right="0.049cm" fo:padding-top="0cm" fo:padding-bottom="0cm" fo:border="none"/>
    </style:style>
    <style:style style:name="表格1.S38" style:family="table-cell">
      <style:table-cell-properties style:vertical-align="middle" fo:padding-left="0.049cm" fo:padding-right="0.049cm" fo:padding-top="0cm" fo:padding-bottom="0cm" fo:border="none"/>
    </style:style>
    <style:style style:name="表格1.e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1.B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e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J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Q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Z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e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i4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C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G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P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V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c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i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s4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B4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i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N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V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f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m4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B4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1.N44" style:family="table-cell">
      <style:table-cell-properties style:vertical-align="middle" fo:padding-left="0.049cm" fo:padding-right="0.049cm" fo:padding-top="0cm" fo:padding-bottom="0cm" fo:border="none"/>
    </style:style>
    <style:style style:name="表格1.V44" style:family="table-cell">
      <style:table-cell-properties style:vertical-align="middle" fo:padding-left="0.049cm" fo:padding-right="0.049cm" fo:padding-top="0cm" fo:padding-bottom="0cm" fo:border="none"/>
    </style:style>
    <style:style style:name="表格1.f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1.B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1.N45" style:family="table-cell">
      <style:table-cell-properties style:vertical-align="middle" fo:padding-left="0.049cm" fo:padding-right="0.049cm" fo:padding-top="0cm" fo:padding-bottom="0cm" fo:border="none"/>
    </style:style>
    <style:style style:name="表格1.V45" style:family="table-cell">
      <style:table-cell-properties style:vertical-align="middle" fo:padding-left="0.049cm" fo:padding-right="0.049cm" fo:padding-top="0cm" fo:padding-bottom="0cm" fo:border="none"/>
    </style:style>
    <style:style style:name="表格1.f45" style:family="table-cell">
      <style:table-cell-properties style:vertical-align="middle" fo:padding-left="0.049cm" fo:padding-right="0.049cm" fo:padding-top="0cm" fo:padding-bottom="0cm" fo:border="none"/>
    </style:style>
    <style:style style:name="表格1.m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1.B4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f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4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V4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e4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4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Q4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p4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4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Q4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c4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i4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p4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56" style:family="table-row">
      <style:table-row-properties style:min-row-height="3.168cm" fo:keep-together="auto"/>
    </style:style>
    <style:style style:name="表格1.A57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A58" style:family="table-cell">
      <style:table-cell-properties fo:padding-left="0.049cm" fo:padding-right="0.049cm" fo:padding-top="0cm" fo:padding-bottom="0cm" fo:border="0.5pt solid #000000"/>
    </style:style>
    <style:style style:name="表格1.D58" style:family="table-cell">
      <style:table-cell-properties fo:padding-left="0.049cm" fo:padding-right="0.049cm" fo:padding-top="0cm" fo:padding-bottom="0cm" fo:border="0.5pt solid #000000"/>
    </style:style>
    <style:style style:name="表格1.q58" style:family="table-cell">
      <style:table-cell-properties fo:padding-left="0.049cm" fo:padding-right="0.049cm" fo:padding-top="0cm" fo:padding-bottom="0cm" fo:border="0.5pt solid #000000"/>
    </style:style>
    <style:style style:name="表格1.A59" style:family="table-cell">
      <style:table-cell-properties fo:padding-left="0.049cm" fo:padding-right="0.049cm" fo:padding-top="0cm" fo:padding-bottom="0cm" fo:border="0.5pt solid #000000"/>
    </style:style>
    <style:style style:name="表格1.D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M5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b5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i5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60" style:family="table-cell">
      <style:table-cell-properties fo:padding-left="0.049cm" fo:padding-right="0.049cm" fo:padding-top="0cm" fo:padding-bottom="0cm" fo:border="0.5pt solid #000000"/>
    </style:style>
    <style:style style:name="表格1.D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M6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b6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i6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61" style:family="table-cell">
      <style:table-cell-properties fo:padding-left="0.049cm" fo:padding-right="0.049cm" fo:padding-top="0cm" fo:padding-bottom="0cm" fo:border="0.5pt solid #000000"/>
    </style:style>
    <style:style style:name="表格1.D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M6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b6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i6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62" style:family="table-cell">
      <style:table-cell-properties fo:padding-left="0.049cm" fo:padding-right="0.049cm" fo:padding-top="0cm" fo:padding-bottom="0cm" fo:border="0.5pt solid #000000"/>
    </style:style>
    <style:style style:name="表格1.D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M6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b6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i6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63" style:family="table-cell">
      <style:table-cell-properties fo:padding-left="0.049cm" fo:padding-right="0.049cm" fo:padding-top="0cm" fo:padding-bottom="0cm" fo:border="0.5pt solid #000000"/>
    </style:style>
    <style:style style:name="表格1.D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M6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b6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i6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64" style:family="table-cell">
      <style:table-cell-properties fo:padding-left="0.049cm" fo:padding-right="0.049cm" fo:padding-top="0cm" fo:padding-bottom="0cm" fo:border="0.5pt solid #000000"/>
    </style:style>
    <style:style style:name="表格1.D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M6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b6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i6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65" style:family="table-cell">
      <style:table-cell-properties fo:padding-left="0.049cm" fo:padding-right="0.049cm" fo:padding-top="0cm" fo:padding-bottom="0cm" fo:border="0.5pt solid #000000"/>
    </style:style>
    <style:style style:name="表格1.D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M6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b6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i6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66" style:family="table-cell">
      <style:table-cell-properties fo:padding-left="0.049cm" fo:padding-right="0.049cm" fo:padding-top="0cm" fo:padding-bottom="0cm" fo:border="0.5pt solid #000000"/>
    </style:style>
    <style:style style:name="表格1.D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M6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b6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i6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67" style:family="table-cell">
      <style:table-cell-properties fo:padding-left="0.049cm" fo:padding-right="0.049cm" fo:padding-top="0cm" fo:padding-bottom="0cm" fo:border="0.5pt solid #000000"/>
    </style:style>
    <style:style style:name="表格1.D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M6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b6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i6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68" style:family="table-cell">
      <style:table-cell-properties fo:padding-left="0.049cm" fo:padding-right="0.049cm" fo:padding-top="0cm" fo:padding-bottom="0cm" fo:border="0.5pt solid #000000"/>
    </style:style>
    <style:style style:name="表格1.D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M6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b6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i6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69" style:family="table-cell">
      <style:table-cell-properties fo:padding-left="0.049cm" fo:padding-right="0.049cm" fo:padding-top="0cm" fo:padding-bottom="0cm" fo:border="0.5pt solid #000000"/>
    </style:style>
    <style:style style:name="表格1.D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M6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b6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i6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70" style:family="table-cell">
      <style:table-cell-properties fo:padding-left="0.049cm" fo:padding-right="0.049cm" fo:padding-top="0cm" fo:padding-bottom="0cm" fo:border="0.5pt solid #000000"/>
    </style:style>
    <style:style style:name="表格1.D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M7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b7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i7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71" style:family="table-cell">
      <style:table-cell-properties fo:padding-left="0.049cm" fo:padding-right="0.049cm" fo:padding-top="0cm" fo:padding-bottom="0cm" fo:border="0.5pt solid #000000"/>
    </style:style>
    <style:style style:name="表格1.D7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M7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b7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i7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72" style:family="table-cell">
      <style:table-cell-properties fo:padding-left="0.049cm" fo:padding-right="0.049cm" fo:padding-top="0cm" fo:padding-bottom="0cm" fo:border="0.5pt solid #000000"/>
    </style:style>
    <style:style style:name="表格1.D7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M7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b7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i7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73" style:family="table-cell">
      <style:table-cell-properties fo:padding-left="0.049cm" fo:padding-right="0.049cm" fo:padding-top="0cm" fo:padding-bottom="0cm" fo:border="0.5pt solid #000000"/>
    </style:style>
    <style:style style:name="表格1.D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M7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b7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i7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74" style:family="table-cell">
      <style:table-cell-properties fo:padding-left="0.049cm" fo:padding-right="0.049cm" fo:padding-top="0cm" fo:padding-bottom="0cm" fo:border="0.5pt solid #000000"/>
    </style:style>
    <style:style style:name="表格1.A7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8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8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8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8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8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8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9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l99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v9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100" style:family="table-row">
      <style:table-row-properties style:min-row-height="1.40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11.001cm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10.16cm"/>
          <style:tab-stop style:position="11.007cm"/>
        </style:tab-stops>
      </style:paragraph-properties>
      <style:text-properties fo:color="#000000" loext:opacity="100%" style:font-name="標楷體" style:font-name-asian="標楷體1"/>
    </style:style>
    <style:style style:name="P6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/>
    </style:style>
    <style:style style:name="P8" style:family="paragraph" style:parent-style-name="Standard">
      <style:paragraph-properties fo:text-align="justify" fo:text-align-last="justify" style:justify-single-word="false" fo:orphans="0" fo:widows="0"/>
      <style:text-properties fo:color="#000000" loext:opacity="100%" style:font-name="標楷體" style:font-name-asian="標楷體1"/>
    </style:style>
    <style:style style:name="P9" style:family="paragraph" style:parent-style-name="Standard">
      <style:paragraph-properties fo:line-height="0.459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10" style:family="paragraph" style:parent-style-name="Standard">
      <style:paragraph-properties fo:text-align="end" style:justify-single-word="false" fo:orphans="0" fo:widows="0"/>
      <style:text-properties fo:color="#000000" loext:opacity="100%" style:font-name="標楷體" style:font-name-asian="標楷體1"/>
    </style:style>
    <style:style style:name="P11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style:letter-kerning="false" style:font-name-asian="標楷體1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13" style:family="paragraph" style:parent-style-name="Standard">
      <style:paragraph-properties style:line-height-at-least="0cm" fo:text-align="justify" style:justify-single-word="false" fo:orphans="0" fo:widows="0"/>
      <style:text-properties fo:color="#000000" loext:opacity="100%" style:font-name-asian="標楷體1"/>
    </style:style>
    <style:style style:name="P14" style:family="paragraph" style:parent-style-name="Standard">
      <style:paragraph-properties fo:text-align="justify" fo:text-align-last="justify" style:justify-single-word="false" fo:orphans="0" fo:widows="0"/>
      <style:text-properties fo:color="#000000" loext:opacity="100%" style:font-name-asian="標楷體1"/>
    </style:style>
    <style:style style:name="P15" style:family="paragraph" style:parent-style-name="Standard">
      <style:paragraph-properties fo:text-align="center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0.16cm"/>
          <style:tab-stop style:position="11.007cm"/>
        </style:tab-stops>
      </style:paragraph-properties>
    </style:style>
    <style:style style:name="P17" style:family="paragraph" style:parent-style-name="Standard">
      <style:paragraph-properties fo:text-align="center" style:justify-single-word="false" fo:orphans="0" fo:widows="0" style:snap-to-layout-grid="false"/>
    </style:style>
    <style:style style:name="P18" style:family="paragraph" style:parent-style-name="Standard">
      <style:paragraph-properties fo:text-align="center" style:justify-single-word="false" fo:orphans="0" fo:widows="0" style:vertical-align="baseline"/>
    </style:style>
    <style:style style:name="P19" style:family="paragraph" style:parent-style-name="Standard">
      <style:paragraph-properties fo:text-align="justify" fo:text-align-last="justify" style:justify-single-word="false" fo:orphans="0" fo:widows="0"/>
    </style:style>
    <style:style style:name="P20" style:family="paragraph" style:parent-style-name="Standard">
      <style:paragraph-properties fo:text-align="justify" fo:text-align-last="justify" style:justify-single-word="false" fo:orphans="0" fo:widows="0" style:vertical-align="baseline"/>
    </style:style>
    <style:style style:name="P21" style:family="paragraph" style:parent-style-name="Standard">
      <style:paragraph-properties fo:text-align="justify" style:justify-single-word="false" fo:orphans="0" fo:widows="0"/>
    </style:style>
    <style:style style:name="P22" style:family="paragraph" style:parent-style-name="Standard">
      <style:paragraph-properties fo:text-align="justify" style:justify-single-word="false" fo:orphans="0" fo:widows="0" style:snap-to-layout-grid="false"/>
    </style:style>
    <style:style style:name="P23" style:family="paragraph" style:parent-style-name="Standard">
      <style:paragraph-properties fo:margin-left="-0.018cm" fo:margin-right="0cm" fo:text-align="justify" style:justify-single-word="false" fo:orphans="0" fo:widows="0" fo:text-indent="0.064cm" style:auto-text-indent="false" fo:padding-left="0.141cm" fo:padding-right="0.141cm" fo:padding-top="0.035cm" fo:padding-bottom="0.035cm" fo:border="0.51pt solid #000000" style:shadow="none"/>
    </style:style>
    <style:style style:name="P24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 style:shadow="none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.055cm" style:auto-text-indent="false" fo:padding-left="0.141cm" fo:padding-right="0.141cm" fo:padding-top="0.035cm" fo:padding-bottom="0.035cm" fo:border="0.51pt solid #000000" style:shadow="none"/>
    </style:style>
    <style:style style:name="P26" style:family="paragraph" style:parent-style-name="Standard">
      <style:paragraph-properties fo:orphans="0" fo:widows="0"/>
    </style:style>
    <style:style style:name="P27" style:family="paragraph" style:parent-style-name="Standard">
      <style:paragraph-properties fo:margin-left="-0.018cm" fo:margin-right="0cm" fo:orphans="0" fo:widows="0" fo:text-indent="0.064cm" style:auto-text-indent="false" fo:padding-left="0.141cm" fo:padding-right="0.141cm" fo:padding-top="0.035cm" fo:padding-bottom="0.035cm" fo:border="0.51pt solid #000000" style:shadow="none" style:snap-to-layout-grid="false"/>
    </style:style>
    <style:style style:name="P28" style:family="paragraph" style:parent-style-name="Standard">
      <style:paragraph-properties fo:orphans="0" fo:widows="0" fo:padding-left="0.141cm" fo:padding-right="0.141cm" fo:padding-top="0.035cm" fo:padding-bottom="0.035cm" fo:border="0.51pt solid #000000" style:shadow="none"/>
    </style:style>
    <style:style style:name="P29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/>
    </style:style>
    <style:style style:name="P30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31" style:family="paragraph" style:parent-style-name="Standard">
      <style:paragraph-properties style:line-height-at-least="0.423cm" fo:orphans="0" fo:widows="0"/>
    </style:style>
    <style:style style:name="P32" style:family="paragraph" style:parent-style-name="Standard">
      <style:paragraph-properties fo:line-height="0.459cm" fo:text-align="justify" style:justify-single-word="false" fo:orphans="0" fo:widows="0" style:snap-to-layout-grid="false"/>
    </style:style>
    <style:style style:name="P33" style:family="paragraph" style:parent-style-name="Standard">
      <style:paragraph-properties fo:line-height="0.459cm" fo:text-align="center" style:justify-single-word="false" fo:orphans="0" fo:widows="0" style:snap-to-layout-grid="false"/>
    </style:style>
    <style:style style:name="P34" style:family="paragraph" style:parent-style-name="Standard">
      <style:paragraph-properties fo:margin-left="-0.131cm" fo:margin-right="0cm" fo:line-height="0.459cm" fo:text-align="center" style:justify-single-word="false" fo:orphans="0" fo:widows="0" fo:text-indent="0cm" style:auto-text-indent="false" style:snap-to-layout-grid="false"/>
    </style:style>
    <style:style style:name="P35" style:family="paragraph" style:parent-style-name="Standard">
      <style:paragraph-properties fo:line-height="0.459cm" fo:orphans="0" fo:widows="0" style:snap-to-layout-grid="false"/>
    </style:style>
    <style:style style:name="P36" style:family="paragraph" style:parent-style-name="Standard">
      <style:paragraph-properties style:line-height-at-least="0cm" fo:text-align="center" style:justify-single-word="false" fo:orphans="0" fo:widows="0"/>
    </style:style>
    <style:style style:name="P37" style:family="paragraph" style:parent-style-name="Standard">
      <style:paragraph-properties style:line-height-at-least="0cm" fo:text-align="justify" style:justify-single-word="false" fo:orphans="0" fo:widows="0"/>
    </style:style>
    <style:style style:name="P38" style:family="paragraph" style:parent-style-name="Standard">
      <style:paragraph-properties fo:line-height="0.564cm" fo:orphans="0" fo:widows="0"/>
    </style:style>
    <style:style style:name="P39" style:family="paragraph" style:parent-style-name="Standard">
      <style:paragraph-properties fo:line-height="0.529cm" fo:text-align="center" style:justify-single-word="false" fo:orphans="0" fo:widows="0"/>
    </style:style>
    <style:style style:name="P40" style:family="paragraph" style:parent-style-name="Standard">
      <style:paragraph-properties fo:line-height="0.529cm" fo:text-align="justify" style:justify-single-word="false" fo:orphans="0" fo:widows="0"/>
    </style:style>
    <style:style style:name="P41" style:family="paragraph" style:parent-style-name="Standard">
      <style:paragraph-properties style:line-height-at-least="0.635cm" fo:text-align="justify" fo:text-align-last="justify" style:justify-single-word="false" fo:orphans="0" fo:widows="0" style:vertical-align="baseline"/>
    </style:style>
    <style:style style:name="P42" style:family="paragraph" style:parent-style-name="Standard">
      <style:paragraph-properties fo:line-height="0.776cm" fo:orphans="0" fo:widows="0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fo:color="#000000" loext:opacity="100%" style:font-name="標楷體" style:font-name-asian="標楷體1" style:font-size-complex="12pt" style:font-weight-complex="bold"/>
    </style:style>
    <style:style style:name="T6" style:family="text">
      <style:text-properties fo:color="#000000" loext:opacity="100%" style:font-name="標楷體" style:font-name-asian="標楷體1" style:font-size-complex="12pt"/>
    </style:style>
    <style:style style:name="T7" style:family="text">
      <style:text-properties fo:color="#000000" loext:opacity="100%" style:font-name="標楷體" style:font-name-asian="標楷體1" style:font-name-complex="Arial2" style:font-size-complex="12pt"/>
    </style:style>
    <style:style style:name="T8" style:family="text">
      <style:text-properties fo:color="#000000" loext:opacity="100%" style:font-name="標楷體" style:font-name-asian="標楷體1" style:font-name-complex="Arial2"/>
    </style:style>
    <style:style style:name="T9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10" style:family="text"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T11" style:family="text">
      <style:text-properties fo:color="#000000" loext:opacity="100%" style:font-name="標楷體" fo:font-weight="bold" style:font-name-asian="標楷體1" style:font-weight-asian="bold"/>
    </style:style>
    <style:style style:name="T12" style:family="text">
      <style:text-properties fo:color="#000000" loext:opacity="100%" style:font-name="標楷體" fo:font-size="8pt" style:font-name-asian="標楷體1" style:font-size-asian="8pt"/>
    </style:style>
    <style:style style:name="T13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14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style:letter-kerning="true" style:font-name-asian="標楷體1"/>
    </style:style>
    <style:style style:name="T16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/>
    </style:style>
    <style:style style:name="T17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 style:font-name-complex="Arial2"/>
    </style:style>
    <style:style style:name="T18" style:family="text">
      <style:text-properties fo:color="#000000" loext:opacity="100%" style:font-name="標楷體" style:text-underline-style="solid" style:text-underline-width="auto" style:text-underline-color="font-color" fo:background-color="#ffffff" loext:char-shading-value="0" style:font-name-asian="標楷體1"/>
    </style:style>
    <style:style style:name="T19" style:family="text">
      <style:text-properties fo:color="#000000" loext:opacity="100%" style:font-name="標楷體" style:letter-kerning="true" style:font-name-asian="標楷體1"/>
    </style:style>
    <style:style style:name="T20" style:family="text">
      <style:text-properties fo:color="#000000" loext:opacity="100%" style:font-name="標楷體" style:letter-kerning="false" style:font-name-asian="標楷體1"/>
    </style:style>
    <style:style style:name="T21" style:family="text">
      <style:text-properties fo:color="#000000" loext:opacity="100%" style:font-name="標楷體" style:letter-kerning="false" style:font-name-asian="標楷體1" style:font-name-complex="Arial2"/>
    </style:style>
    <style:style style:name="T22" style:family="text">
      <style:text-properties fo:color="#000000" loext:opacity="100%" style:font-name="標楷體" style:letter-kerning="false" style:font-name-asian="標楷體1" style:font-name-complex="Arial2" style:font-size-complex="12pt"/>
    </style:style>
    <style:style style:name="T23" style:family="text">
      <style:text-properties fo:color="#000000" loext:opacity="100%" style:font-name="標楷體" fo:background-color="#ffffff" loext:char-shading-value="0" style:font-name-asian="標楷體1"/>
    </style:style>
    <style:style style:name="T24" style:family="text">
      <style:text-properties fo:color="#000000" loext:opacity="100%" style:font-name-asian="標楷體1"/>
    </style:style>
    <style:style style:name="T25" style:family="text">
      <style:text-properties fo:color="#000000" loext:opacity="100%" style:font-name-asian="標楷體1" style:font-size-complex="12pt"/>
    </style:style>
    <style:style style:name="T26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27" style:family="text">
      <style:text-properties fo:color="#000000" loext:opacity="100%" style:font-name="Arial" fo:font-weight="bold" style:font-name-asian="標楷體1" style:font-weight-asian="bold"/>
    </style:style>
    <style:style style:name="T28" style:family="text">
      <style:text-properties fo:color="#000000" loext:opacity="100%" style:font-name="Arial" fo:font-weight="bold" style:font-name-asian="標楷體1" style:font-weight-asian="bold" style:font-size-complex="12pt"/>
    </style:style>
    <style:style style:name="T29" style:family="text">
      <style:text-properties fo:color="#000000" loext:opacity="100%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生涯轉銜計畫表(ICTP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S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31" office:value-type="string">
            <text:p text:style-name="P3"><text:span text:style-name="T4">填表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15"><text:span text:style-name="T4">年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<text:span text:style-name="T4">月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15"><text:span text:style-name="T4">日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9"><text:span text:style-name="T4">案 <text:s text:c="3"/>號</text:span></text:p>
          </table:table-cell>
          <table:table-cell table:style-name="表格1.A2" table:number-columns-spanned="22" office:value-type="string">
            <text:p text:style-name="P16"><text:span text:style-name="T9">區年月流水號(○○○○○○-○○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15"><text:span text:style-name="T4">開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i2" office:value-type="string">
            <text:p text:style-name="P15"><text:span text:style-name="T4">年</text:span></text:p>
          </table:table-cell>
          <table:table-cell table:style-name="表格1.i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15"><text:span text:style-name="T4">月</text:span></text:p>
          </table:table-cell>
          <table:covered-table-cell/>
          <table:covered-table-cell/>
          <table:table-cell table:style-name="表格1.i2" table:number-columns-spanned="3" office:value-type="string">
            <text:p text:style-name="P4"/>
          </table:table-cell>
          <table:covered-table-cell/>
          <table:covered-table-cell/>
          <table:table-cell table:style-name="表格1.u2" table:number-columns-spanned="2" office:value-type="string">
            <text:p text:style-name="P15"><text:span text:style-name="T4">日</text:span></text:p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15"><text:span text:style-name="T4">受理轉銜</text:span></text:p>
            <text:p text:style-name="P15"><text:span text:style-name="T4">單 <text:s text:c="3"/>位</text:span></text:p>
          </table:table-cell>
          <table:table-cell table:style-name="表格1.B3" table:number-rows-spanned="3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15"><text:span text:style-name="T4">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4"/>
          <table:covered-table-cell table:style-name="表格1.B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8" office:value-type="string">
            <text:p text:style-name="P15"><text:span text:style-name="T4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4"/>
          <table:covered-table-cell table:style-name="表格1.B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8" office:value-type="string">
            <text:p text:style-name="P15"><text:span text:style-name="T4">聯絡傳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5"><text:span text:style-name="T4">轉銜原因</text:span></text:p>
          </table:table-cell>
          <table:table-cell table:style-name="表格1.f4" table:number-columns-spanned="4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5"><text:span text:style-name="T4">需求評估</text:span></text:p>
          </table:table-cell>
          <table:table-cell table:style-name="表格1.B7" table:number-columns-spanned="4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48" office:value-type="string">
            <text:p text:style-name="P15"><text:span text:style-name="T11">壹、服務使用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19"><text:span text:style-name="T4">姓名</text:span></text:p>
          </table:table-cell>
          <table:table-cell table:style-name="表格1.B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G9" table:number-columns-spanned="9" office:value-type="string">
            <text:p text:style-name="P15"><text:span text:style-name="T4">性 <text:s text:c="3"/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8" office:value-type="string">
            <text:p text:style-name="P16"><text:span text:style-name="T4">□男 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9" table:number-columns-spanned="8" office:value-type="string">
            <text:p text:style-name="P15"><text:span text:style-name="T4">出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15"><text:span text:style-name="T4">年</text:span></text:p>
          </table:table-cell>
          <table:table-cell table:style-name="表格1.j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o9" table:number-columns-spanned="3" office:value-type="string">
            <text:p text:style-name="P15"><text:span text:style-name="T4">月</text:span></text:p>
          </table:table-cell>
          <table:covered-table-cell/>
          <table:covered-table-cell/>
          <table:table-cell table:style-name="表格1.r9" table:number-columns-spanned="3" office:value-type="string">
            <text:p text:style-name="P4"/>
          </table:table-cell>
          <table:covered-table-cell/>
          <table:covered-table-cell/>
          <table:table-cell table:style-name="表格1.u9" table:number-columns-spanned="2" office:value-type="string">
            <text:p text:style-name="P15"><text:span text:style-name="T4">日</text:span></text:p>
          </table:table-cell>
          <table:covered-table-cell/>
        </table:table-row>
        <table:table-row table:style-name="表格1.1">
          <table:table-cell table:style-name="表格1.B4" office:value-type="string">
            <text:p text:style-name="P15"><text:span text:style-name="T4">身份證</text:span></text:p>
            <text:p text:style-name="P15"><text:span text:style-name="T4">字號</text:span></text:p>
          </table:table-cell>
          <table:table-cell table:style-name="表格1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4" table:number-columns-spanned="9" office:value-type="string">
            <text:p text:style-name="P15"><text:span text:style-name="T4">電子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3" office:value-type="string">
            <text:p text:style-name="P15"><text:span text:style-name="T4">聯絡電話</text:span></text:p>
          </table:table-cell>
          <table:covered-table-cell/>
          <table:covered-table-cell/>
          <table:table-cell table:style-name="表格1.i10" table:number-rows-spanned="3" table:number-columns-spanned="14" office:value-type="string">
            <text:p text:style-name="P21"><text:span text:style-name="T12">（室內電話、手機、傳真…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4" table:number-rows-spanned="2" office:value-type="string">
            <text:p text:style-name="P19"><text:span text:style-name="T4">地址</text:span></text:p>
          </table:table-cell>
          <table:table-cell table:style-name="表格1.B4" table:number-columns-spanned="30" office:value-type="string">
            <text:p text:style-name="P26"><text:span text:style-name="T4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4"/>
          <table:covered-table-cell/>
          <table:covered-table-cell/>
          <table:covered-table-cell table:style-name="表格1.B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B4"/>
          <table:table-cell table:style-name="表格1.B4" table:number-columns-spanned="30" office:value-type="string">
            <text:p text:style-name="P26"><text:span text:style-name="T4">戶籍地址：□同通訊地址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4"/>
          <table:covered-table-cell/>
          <table:covered-table-cell/>
          <table:covered-table-cell table:style-name="表格1.B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4" office:value-type="string">
            <text:p text:style-name="P19"><text:span text:style-name="T4">聯絡人</text:span></text:p>
          </table:table-cell>
          <table:table-cell table:style-name="表格1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4" table:number-columns-spanned="9" office:value-type="string">
            <text:p text:style-name="P15"><text:span text:style-name="T4">關 <text:s text:c="3"/>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8" office:value-type="string">
            <text:p text:style-name="P15"><text:span text:style-name="T4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4" office:value-type="string">
            <text:p text:style-name="P19"><text:span text:style-name="T4">聯絡地址</text:span></text:p>
          </table:table-cell>
          <table:table-cell table:style-name="表格1.B4" table:number-columns-spanned="47" office:value-type="string">
            <text:p text:style-name="P21"><text:span text:style-name="T4">□同通訊地址 □同戶籍地址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4" table:number-rows-spanned="15" office:value-type="string">
            <text:p text:style-name="P19"><text:span text:style-name="T2">障礙類別</text:span></text:p>
          </table:table-cell>
          <table:table-cell table:style-name="表格1.B15" table:number-columns-spanned="5" office:value-type="string">
            <text:p text:style-name="P21"><text:span text:style-name="T4">□無手冊：</text:span><text:span text:style-name="T2"> </text:span></text:p>
          </table:table-cell>
          <table:covered-table-cell/>
          <table:covered-table-cell/>
          <table:covered-table-cell/>
          <table:covered-table-cell/>
          <table:table-cell table:style-name="表格1.G15" table:number-columns-spanned="10" office:value-type="string">
            <text:p text:style-name="P21"><text:span text:style-name="T4">○疑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table:number-columns-spanned="32" office:value-type="string">
            <text:p text:style-name="P21"><text:span text:style-name="T4">○鑑定中，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B4"/>
          <table:table-cell table:style-name="表格1.B16" table:number-columns-spanned="5" office:value-type="string">
            <text:p text:style-name="P21"><text:span text:style-name="T2">□第一大類：</text:span></text:p>
          </table:table-cell>
          <table:covered-table-cell/>
          <table:covered-table-cell/>
          <table:covered-table-cell/>
          <table:covered-table-cell/>
          <table:table-cell table:style-name="表格1.G16" table:number-columns-spanned="11" office:value-type="string">
            <text:p text:style-name="P21"><text:span text:style-name="T2">□6.智能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6" table:number-columns-spanned="13" office:value-type="string">
            <text:p text:style-name="P21"><text:span text:style-name="T2">□9.植物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6" table:number-columns-spanned="4" office:value-type="string">
            <text:p text:style-name="P21"><text:span text:style-name="T2">□10.失智症</text:span></text:p>
          </table:table-cell>
          <table:covered-table-cell/>
          <table:covered-table-cell/>
          <table:covered-table-cell/>
          <table:table-cell table:style-name="表格1.i16" table:number-columns-spanned="14" office:value-type="string">
            <text:p text:style-name="P21"><text:span text:style-name="T2">□11.自閉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B4"/>
          <table:table-cell table:style-name="表格1.B17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G17" table:number-columns-spanned="16" office:value-type="string">
            <text:p text:style-name="P21"><text:span text:style-name="T2">□12.慢性精神疾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7" table:number-columns-spanned="12" office:value-type="string">
            <text:p text:style-name="P21"><text:span text:style-name="T2">□14.頑性癲癇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14" office:value-type="string">
            <text:p text:style-name="P21"><text:span text:style-name="T2">□0.其他</text:span><text:span text:style-name="T3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B4"/>
          <table:table-cell table:style-name="表格1.B18" table:number-columns-spanned="5" office:value-type="string">
            <text:p text:style-name="P21"><text:span text:style-name="T2">□第二大類：</text:span></text:p>
          </table:table-cell>
          <table:covered-table-cell/>
          <table:covered-table-cell/>
          <table:covered-table-cell/>
          <table:covered-table-cell/>
          <table:table-cell table:style-name="表格1.G18" table:number-columns-spanned="11" office:value-type="string">
            <text:p text:style-name="P21"><text:span text:style-name="T2">□1.視覺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8" table:number-columns-spanned="13" office:value-type="string">
            <text:p text:style-name="P21"><text:span text:style-name="T2">□2.聽覺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8" table:number-columns-spanned="8" office:value-type="string">
            <text:p text:style-name="P21"><text:span text:style-name="T2">□3.平衡機能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10" office:value-type="string">
            <text:p text:style-name="P21"><text:span text:style-name="T2">□0.其他</text:span><text:span text:style-name="T3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B4"/>
          <table:table-cell table:style-name="表格1.B19" table:number-columns-spanned="5" office:value-type="string">
            <text:p text:style-name="P21"><text:span text:style-name="T2">□第三大類：</text:span></text:p>
          </table:table-cell>
          <table:covered-table-cell/>
          <table:covered-table-cell/>
          <table:covered-table-cell/>
          <table:covered-table-cell/>
          <table:table-cell table:style-name="表格1.G19" table:number-columns-spanned="24" office:value-type="string">
            <text:p text:style-name="P21"><text:span text:style-name="T2">□4.聲音或語言機能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9" table:number-columns-spanned="18" office:value-type="string">
            <text:p text:style-name="P21"><text:span text:style-name="T2">□0.其他</text:span><text:span text:style-name="T3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B4"/>
          <table:table-cell table:style-name="表格1.B20" table:number-columns-spanned="5" office:value-type="string">
            <text:p text:style-name="P21"><text:span text:style-name="T2">□第四大類：</text:span></text:p>
          </table:table-cell>
          <table:covered-table-cell/>
          <table:covered-table-cell/>
          <table:covered-table-cell/>
          <table:covered-table-cell/>
          <table:table-cell table:style-name="表格1.G20" table:number-columns-spanned="42" office:value-type="string">
            <text:p text:style-name="P21"><text:span text:style-name="T2">□7.重要器官失去功能：（□心臟 □造血機能 □呼吸器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B4"/>
          <table:table-cell table:style-name="表格1.B2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G21" table:number-columns-spanned="42" office:value-type="string">
            <text:p text:style-name="P21"><text:span text:style-name="T2">□0.其他</text:span><text:span text:style-name="T3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B4"/>
          <table:table-cell table:style-name="表格1.B22" table:number-columns-spanned="5" office:value-type="string">
            <text:p text:style-name="P21"><text:span text:style-name="T2">□第五大類：</text:span></text:p>
          </table:table-cell>
          <table:covered-table-cell/>
          <table:covered-table-cell/>
          <table:covered-table-cell/>
          <table:covered-table-cell/>
          <table:table-cell table:style-name="表格1.G22" table:number-columns-spanned="42" office:value-type="string">
            <text:p text:style-name="P21"><text:span text:style-name="T2">□7.重要器官失去功能：（□吞嚥機能 □胃 □腸道 □肝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B4"/>
          <table:table-cell table:style-name="表格1.B2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G23" table:number-columns-spanned="10" office:value-type="string">
            <text:p text:style-name="P21"><text:span text:style-name="T2">□0.其他</text:span><text:span text:style-name="T3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3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3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B4"/>
          <table:table-cell table:style-name="表格1.B24" table:number-columns-spanned="5" office:value-type="string">
            <text:p text:style-name="P21"><text:span text:style-name="T2">□第六大類：</text:span></text:p>
          </table:table-cell>
          <table:covered-table-cell/>
          <table:covered-table-cell/>
          <table:covered-table-cell/>
          <table:covered-table-cell/>
          <table:table-cell table:style-name="表格1.G24" table:number-columns-spanned="28" office:value-type="string">
            <text:p text:style-name="P21"><text:span text:style-name="T2">□7.重要器官失去功能：（□腎臟 □膀胱）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4" table:number-columns-spanned="14" office:value-type="string">
            <text:p text:style-name="P21"><text:span text:style-name="T2">□0.其他</text:span><text:span text:style-name="T3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B4"/>
          <table:table-cell table:style-name="表格1.B25" table:number-columns-spanned="5" office:value-type="string">
            <text:p text:style-name="P21"><text:span text:style-name="T2">□第七大類：</text:span></text:p>
          </table:table-cell>
          <table:covered-table-cell/>
          <table:covered-table-cell/>
          <table:covered-table-cell/>
          <table:covered-table-cell/>
          <table:table-cell table:style-name="表格1.G25" table:number-columns-spanned="32" office:value-type="string">
            <text:p text:style-name="P21"><text:span text:style-name="T2">□5.肢體障礙：（□上肢 □下肢 □軀幹 □四肢 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0" office:value-type="string">
            <text:p text:style-name="P21"><text:span text:style-name="T2">□0.其他</text:span><text:span text:style-name="T3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B4"/>
          <table:table-cell table:style-name="表格1.B26" table:number-columns-spanned="5" office:value-type="string">
            <text:p text:style-name="P21"><text:span text:style-name="T2">□第八大類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1"><text:span text:style-name="T2">□8.顏面損傷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1"><text:span text:style-name="T2">□0.其他</text:span><text:span text:style-name="T3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6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 table:style-name="表格1.B4"/>
          <table:table-cell table:style-name="表格1.B27" table:number-columns-spanned="28" office:value-type="string">
            <text:p text:style-name="P21"><text:span text:style-name="T2">□13.多重障礙（限無細項類別者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7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7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 table:style-name="表格1.B4"/>
          <table:table-cell table:style-name="表格1.B28" table:number-columns-spanned="28" office:value-type="string">
            <text:p text:style-name="P21"><text:span text:style-name="T2">□15.罕見疾病：</text:span><text:span text:style-name="T3"> 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8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8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 table:style-name="表格1.B4"/>
          <table:table-cell table:style-name="表格1.B29" table:number-columns-spanned="14" office:value-type="string">
            <text:p text:style-name="P21"><text:span text:style-name="T2">□16.先天代謝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21"><text:span text:style-name="T2">□17.染色體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9" table:number-columns-spanned="17" office:value-type="string">
            <text:p text:style-name="P21"><text:span text:style-name="T2">□18.其他先天性缺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B4" office:value-type="string">
            <text:p text:style-name="P19"><text:span text:style-name="T4">障礙等級</text:span></text:p>
          </table:table-cell>
          <table:table-cell table:style-name="表格1.B4" table:number-columns-spanned="23" office:value-type="string">
            <text:p text:style-name="P31"><text:span text:style-name="T4">□輕度 □中度 □重度 □極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7" office:value-type="string">
            <text:p text:style-name="P15"><text:span text:style-name="T4">手冊核發</text:span></text:p>
            <text:p text:style-name="P15"><text:span text:style-name="T4">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0" table:number-columns-spanned="3" office:value-type="string">
            <text:p text:style-name="P4"/>
          </table:table-cell>
          <table:covered-table-cell/>
          <table:covered-table-cell/>
          <table:table-cell table:style-name="表格1.i30" office:value-type="string">
            <text:p text:style-name="P15"><text:span text:style-name="T4">年</text:span></text:p>
          </table:table-cell>
          <table:table-cell table:style-name="表格1.j3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o30" table:number-columns-spanned="3" office:value-type="string">
            <text:p text:style-name="P15"><text:span text:style-name="T4">月</text:span></text:p>
          </table:table-cell>
          <table:covered-table-cell/>
          <table:covered-table-cell/>
          <table:table-cell table:style-name="表格1.r30" table:number-columns-spanned="3" office:value-type="string">
            <text:p text:style-name="P4"/>
          </table:table-cell>
          <table:covered-table-cell/>
          <table:covered-table-cell/>
          <table:table-cell table:style-name="表格1.u30" table:number-columns-spanned="2" office:value-type="string">
            <text:p text:style-name="P15"><text:span text:style-name="T4">日</text:span></text:p>
          </table:table-cell>
          <table:covered-table-cell/>
        </table:table-row>
        <table:table-row table:style-name="表格1.30">
          <table:table-cell table:style-name="表格1.B4" office:value-type="string">
            <text:p text:style-name="P19"><text:span text:style-name="T4">重大傷病</text:span></text:p>
          </table:table-cell>
          <table:table-cell table:style-name="表格1.B4" table:number-columns-spanned="47" office:value-type="string">
            <text:p text:style-name="P26"><text:span text:style-name="T4">□否 □是，說明：（代碼、名稱、有效期限）</text:span><text:span text:style-name="T13"> <text:s text:c="2"/></text:span></text:p>
            <text:p text:style-name="P26"><text:span text:style-name="T13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4" table:number-rows-spanned="2" office:value-type="string">
            <text:p text:style-name="P19"><text:span text:style-name="T4">致障原因</text:span></text:p>
          </table:table-cell>
          <table:table-cell table:style-name="表格1.B32" table:number-columns-spanned="9" office:value-type="string">
            <text:p text:style-name="P32"><text:span text:style-name="T4">□先天（出生即有）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2" table:number-columns-spanned="14" office:value-type="string">
            <text:p text:style-name="P26"><text:span text:style-name="T4">□後天疾病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2" table:number-columns-spanned="10" office:value-type="string">
            <text:p text:style-name="P26"><text:span text:style-name="T4">□老年退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2" table:number-columns-spanned="14" office:value-type="string">
            <text:p text:style-name="P26"><text:span text:style-name="T4">□交通事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B4"/>
          <table:table-cell table:style-name="表格1.B33" table:number-columns-spanned="9" office:value-type="string">
            <text:p text:style-name="P32"><text:span text:style-name="T4">□職業傷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32"><text:span text:style-name="T4">□其他事故傷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3" table:number-columns-spanned="24" office:value-type="string">
            <text:p text:style-name="P32"><text:span text:style-name="T4">□家庭或社會環境因素(例如：自殺、家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4" office:value-type="string">
            <text:p text:style-name="P19"><text:span text:style-name="T4">致障時間</text:span></text:p>
          </table:table-cell>
          <table:table-cell table:style-name="表格1.B34" table:number-columns-spanned="3" office:value-type="string">
            <text:p text:style-name="P9"/>
          </table:table-cell>
          <table:covered-table-cell/>
          <table:covered-table-cell/>
          <table:table-cell table:style-name="表格1.E34" table:number-columns-spanned="2" office:value-type="string">
            <text:p text:style-name="P33"><text:span text:style-name="T4">年</text:span></text:p>
          </table:table-cell>
          <table:covered-table-cell/>
          <table:table-cell table:style-name="表格1.G3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34" table:number-columns-spanned="3" office:value-type="string">
            <text:p text:style-name="P33"><text:span text:style-name="T4">月</text:span></text:p>
          </table:table-cell>
          <table:covered-table-cell/>
          <table:covered-table-cell/>
          <table:table-cell table:style-name="表格1.O3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T34" table:number-columns-spanned="7" office:value-type="string">
            <text:p text:style-name="P33"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33"><text:span text:style-name="T4">後續鑑定</text:span></text:p>
            <text:p text:style-name="P33"><text:span text:style-name="T4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4" table:number-columns-spanned="2" office:value-type="string">
            <text:p text:style-name="P9"/>
          </table:table-cell>
          <table:covered-table-cell/>
          <table:table-cell table:style-name="表格1.i34" table:number-columns-spanned="2" office:value-type="string">
            <text:p text:style-name="P33"><text:span text:style-name="T4">年</text:span></text:p>
          </table:table-cell>
          <table:covered-table-cell/>
          <table:table-cell table:style-name="表格1.k34" table:number-columns-spanned="3" office:value-type="string">
            <text:p text:style-name="P9"/>
          </table:table-cell>
          <table:covered-table-cell/>
          <table:covered-table-cell/>
          <table:table-cell table:style-name="表格1.n34" table:number-columns-spanned="3" office:value-type="string">
            <text:p text:style-name="P33"><text:span text:style-name="T4">月</text:span></text:p>
          </table:table-cell>
          <table:covered-table-cell/>
          <table:covered-table-cell/>
          <table:table-cell table:style-name="表格1.q34" table:number-columns-spanned="3" office:value-type="string">
            <text:p text:style-name="P9"/>
          </table:table-cell>
          <table:covered-table-cell/>
          <table:covered-table-cell/>
          <table:table-cell table:style-name="表格1.t34" table:number-columns-spanned="3" office:value-type="string">
            <text:p text:style-name="P33"><text:span text:style-name="T4">日</text:span></text:p>
          </table:table-cell>
          <table:covered-table-cell/>
          <table:covered-table-cell/>
        </table:table-row>
        <table:table-row table:style-name="表格1.16">
          <table:table-cell table:style-name="表格1.B4" office:value-type="string">
            <text:p text:style-name="P19"><text:span text:style-name="T4">教育程度</text:span></text:p>
          </table:table-cell>
          <table:table-cell table:style-name="表格1.B35" table:number-columns-spanned="3" office:value-type="string">
            <text:p text:style-name="P35"><text:span text:style-name="T4">□不識字</text:span></text:p>
          </table:table-cell>
          <table:covered-table-cell/>
          <table:covered-table-cell/>
          <table:table-cell table:style-name="表格1.E35" table:number-columns-spanned="6" office:value-type="string">
            <text:p text:style-name="P35"><text:span text:style-name="T4">□小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35" table:number-columns-spanned="6" office:value-type="string">
            <text:p text:style-name="P35"><text:span text:style-name="T4">□國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35" table:number-columns-spanned="12" office:value-type="string">
            <text:p text:style-name="P35"><text:span text:style-name="T4">□高中（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5" table:number-columns-spanned="3" office:value-type="string">
            <text:p text:style-name="P35"><text:span text:style-name="T4">□專科</text:span></text:p>
          </table:table-cell>
          <table:covered-table-cell/>
          <table:covered-table-cell/>
          <table:table-cell table:style-name="表格1.f35" table:number-columns-spanned="3" office:value-type="string">
            <text:p text:style-name="P35"><text:span text:style-name="T4">□大學</text:span></text:p>
          </table:table-cell>
          <table:covered-table-cell/>
          <table:covered-table-cell/>
          <table:table-cell table:style-name="表格1.i35" table:number-columns-spanned="14" office:value-type="string">
            <text:p text:style-name="P35"><text:span text:style-name="T4">□碩士（含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4" office:value-type="string">
            <text:p text:style-name="P19"><text:span text:style-name="T4">使用輔具</text:span></text:p>
            <text:p text:style-name="P19"><text:span text:style-name="T4">情形</text:span></text:p>
          </table:table-cell>
          <table:table-cell table:style-name="表格1.B36" office:value-type="string">
            <text:p text:style-name="P35"><text:span text:style-name="T4">□無</text:span></text:p>
          </table:table-cell>
          <table:table-cell table:style-name="表格1.C36" table:number-columns-spanned="5" office:value-type="string">
            <text:p text:style-name="P34"><text:span text:style-name="T4">□有：</text:span></text:p>
          </table:table-cell>
          <table:covered-table-cell/>
          <table:covered-table-cell/>
          <table:covered-table-cell/>
          <table:covered-table-cell/>
          <table:table-cell table:style-name="表格1.H36" table:number-columns-spanned="13" office:value-type="string">
            <text:p text:style-name="P33"><text:span text:style-name="T4">○柺杖/助行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6" table:number-columns-spanned="9" office:value-type="string">
            <text:p text:style-name="P33"><text:span text:style-name="T4">○助聽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6" table:number-columns-spanned="4" office:value-type="string">
            <text:p text:style-name="P33"><text:span text:style-name="T4">○義肢</text:span></text:p>
          </table:table-cell>
          <table:covered-table-cell/>
          <table:covered-table-cell/>
          <table:covered-table-cell/>
          <table:table-cell table:style-name="表格1.h36" table:number-columns-spanned="9" office:value-type="string">
            <text:p text:style-name="P33"><text:span text:style-name="T4">○輪椅/電動代步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6" table:number-columns-spanned="6" office:value-type="string">
            <text:p text:style-name="P35"><text:span text:style-name="T4">○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4" table:number-rows-spanned="3" office:value-type="string">
            <text:p text:style-name="P19"><text:span text:style-name="T4">居住地點</text:span></text:p>
          </table:table-cell>
          <table:table-cell table:style-name="表格1.B37" table:number-columns-spanned="47" office:value-type="string">
            <text:p text:style-name="P22"><text:span text:style-name="T4">是否與家人同住：□否□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B4"/>
          <table:table-cell table:style-name="表格1.B38" table:number-columns-spanned="2" office:value-type="string">
            <text:p text:style-name="P22"><text:span text:style-name="T4">□自宅</text:span></text:p>
          </table:table-cell>
          <table:covered-table-cell/>
          <table:table-cell table:style-name="表格1.D38" table:number-columns-spanned="5" office:value-type="string">
            <text:p text:style-name="P22"><text:span text:style-name="T4">□租屋</text:span></text:p>
          </table:table-cell>
          <table:covered-table-cell/>
          <table:covered-table-cell/>
          <table:covered-table-cell/>
          <table:covered-table-cell/>
          <table:table-cell table:style-name="表格1.I38" table:number-columns-spanned="10" office:value-type="string">
            <text:p text:style-name="P22"><text:span text:style-name="T4">□醫療院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8" table:number-columns-spanned="12" office:value-type="string">
            <text:p text:style-name="P22"><text:span text:style-name="T4">□無固定住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8" table:number-columns-spanned="18" office:value-type="string">
            <text:p text:style-name="P22"><text:span text:style-name="T4">□機構，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B4"/>
          <table:table-cell table:style-name="表格1.B39" table:number-columns-spanned="2" office:value-type="string">
            <text:p text:style-name="P22"><text:span text:style-name="T4">□遊民</text:span></text:p>
          </table:table-cell>
          <table:covered-table-cell/>
          <table:table-cell table:style-name="表格1.A1" table:number-columns-spanned="5" office:value-type="string">
            <text:p text:style-name="P22"><text:span text:style-name="T4">□親友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2"><text:span text:style-name="T4">□學校宿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2"><text:span text:style-name="T4">□公司宿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9" table:number-columns-spanned="18" office:value-type="string">
            <text:p text:style-name="P22"><text:span text:style-name="T4">□其他(請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4" office:value-type="string">
            <text:p text:style-name="P19"><text:span text:style-name="T4">婚姻狀況</text:span></text:p>
          </table:table-cell>
          <table:table-cell table:style-name="表格1.B40" table:number-columns-spanned="2" office:value-type="string">
            <text:p text:style-name="P22"><text:span text:style-name="T4">□未婚</text:span></text:p>
          </table:table-cell>
          <table:covered-table-cell/>
          <table:table-cell table:style-name="表格1.D40" table:number-columns-spanned="6" office:value-type="string">
            <text:p text:style-name="P22"><text:span text:style-name="T4">□已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40" table:number-columns-spanned="7" office:value-type="string">
            <text:p text:style-name="P22"><text:span text:style-name="T4">□離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0" table:number-columns-spanned="9" office:value-type="string">
            <text:p text:style-name="P22"><text:span text:style-name="T4">□同居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40" table:number-columns-spanned="5" office:value-type="string">
            <text:p text:style-name="P22"><text:span text:style-name="T4">□喪偶</text:span></text:p>
          </table:table-cell>
          <table:covered-table-cell/>
          <table:covered-table-cell/>
          <table:covered-table-cell/>
          <table:covered-table-cell/>
          <table:table-cell table:style-name="表格1.e40" table:number-columns-spanned="4" office:value-type="string">
            <text:p text:style-name="P22"><text:span text:style-name="T4">□分居</text:span></text:p>
          </table:table-cell>
          <table:covered-table-cell/>
          <table:covered-table-cell/>
          <table:covered-table-cell/>
          <table:table-cell table:style-name="表格1.i40" table:number-columns-spanned="14" office:value-type="string">
            <text:p text:style-name="P22"><text:span text:style-name="T4">□其他(請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4" table:number-rows-spanned="2" office:value-type="string">
            <text:p text:style-name="P19"><text:span text:style-name="T4">保險</text:span></text:p>
          </table:table-cell>
          <table:table-cell table:style-name="表格1.B41" office:value-type="string">
            <text:p text:style-name="P21"><text:span text:style-name="T4">□無</text:span></text:p>
          </table:table-cell>
          <table:table-cell table:style-name="表格1.C41" table:number-columns-spanned="4" office:value-type="string">
            <text:p text:style-name="P21"><text:span text:style-name="T4">□有：</text:span></text:p>
          </table:table-cell>
          <table:covered-table-cell/>
          <table:covered-table-cell/>
          <table:covered-table-cell/>
          <table:table-cell table:style-name="表格1.G41" table:number-columns-spanned="9" office:value-type="string">
            <text:p text:style-name="P22"><text:span text:style-name="T4">○</text:span><text:span text:style-name="T19">健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1" table:number-columns-spanned="6" office:value-type="string">
            <text:p text:style-name="P22"><text:span text:style-name="T4">○</text:span><text:span text:style-name="T19">福保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41" table:number-columns-spanned="7" office:value-type="string">
            <text:p text:style-name="P22"><text:span text:style-name="T4">○</text:span><text:span text:style-name="T19">勞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1" table:number-columns-spanned="6" office:value-type="string">
            <text:p text:style-name="P22"><text:span text:style-name="T4">○</text:span><text:span text:style-name="T19">軍保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1" table:number-columns-spanned="10" office:value-type="string">
            <text:p text:style-name="P22"><text:span text:style-name="T4">○</text:span><text:span text:style-name="T19">國民年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1" table:number-columns-spanned="4" office:value-type="string">
            <text:p text:style-name="P22"><text:span text:style-name="T4">○</text:span><text:span text:style-name="T19">公保</text:span></text:p>
          </table:table-cell>
          <table:covered-table-cell/>
          <table:covered-table-cell/>
          <table:covered-table-cell/>
        </table:table-row>
        <table:table-row table:style-name="表格1.16">
          <table:covered-table-cell table:style-name="表格1.B4"/>
          <table:table-cell table:style-name="表格1.B42" office:value-type="string">
            <text:p text:style-name="P7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2"><text:span text:style-name="T4">○</text:span><text:span text:style-name="T19">眷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2"><text:span text:style-name="T4">○</text:span><text:span text:style-name="T19">漁保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2"><text:span text:style-name="T4">○</text:span><text:span text:style-name="T19">農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2"><text:span text:style-name="T4">○</text:span><text:span text:style-name="T19">退休人員保險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2" table:number-columns-spanned="14" office:value-type="string">
            <text:p text:style-name="P22"><text:span text:style-name="T4">○</text:span><text:span text:style-name="T19">其他</text:span><text:span text:style-name="T15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4" table:number-rows-spanned="4" office:value-type="string">
            <text:p text:style-name="P19"><text:span text:style-name="T4">交通能力</text:span></text:p>
          </table:table-cell>
          <table:table-cell table:style-name="表格1.B43" table:number-columns-spanned="12" office:value-type="string">
            <text:p text:style-name="P21"><text:span text:style-name="T4">□自行使用交通工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3" table:number-columns-spanned="8" office:value-type="string">
            <text:p text:style-name="P21"><text:span text:style-name="T4">○步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3" table:number-columns-spanned="10" office:value-type="string">
            <text:p text:style-name="P21"><text:span text:style-name="T4">○腳踏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3" table:number-columns-spanned="7" office:value-type="string">
            <text:p text:style-name="P21"><text:span text:style-name="T4">○機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3" table:number-columns-spanned="10" office:value-type="string">
            <text:p text:style-name="P21"><text:span text:style-name="T4">○汽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B4"/>
          <table:table-cell table:style-name="表格1.B4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4" table:number-columns-spanned="8" office:value-type="string">
            <text:p text:style-name="P21"><text:span text:style-name="T4">○計程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4" table:number-columns-spanned="10" office:value-type="string">
            <text:p text:style-name="P21"><text:span text:style-name="T4">○復康巴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4" table:number-columns-spanned="17" office:value-type="string">
            <text:p text:style-name="P22"><text:span text:style-name="T4">○大眾運輸工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B4"/>
          <table:table-cell table:style-name="表格1.B45" table:number-columns-spanned="12" office:value-type="string">
            <text:p text:style-name="P21"><text:span text:style-name="T4">□他人接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5" table:number-columns-spanned="8" office:value-type="string">
            <text:p text:style-name="P21"><text:span text:style-name="T4">○父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5" table:number-columns-spanned="10" office:value-type="string">
            <text:p text:style-name="P21"><text:span text:style-name="T4">○手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5" table:number-columns-spanned="7" office:value-type="string">
            <text:p text:style-name="P21"><text:span text:style-name="T4">○親友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5" table:number-columns-spanned="10" office:value-type="string">
            <text:p text:style-name="P21"><text:span text:style-name="T4">○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B4"/>
          <table:table-cell table:style-name="表格1.B46" table:number-columns-spanned="12" office:value-type="string">
            <text:p text:style-name="P21"><text:span text:style-name="T4">□有駕駛執照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1"><text:span text:style-name="T4">○機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1"><text:span text:style-name="T4">○汽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6" table:number-columns-spanned="17" office:value-type="string">
            <text:p text:style-name="P22"><text:span text:style-name="T4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4" office:value-type="string">
            <text:p text:style-name="P19"><text:span text:style-name="T4">身份別</text:span></text:p>
          </table:table-cell>
          <table:table-cell table:style-name="表格1.B47" table:number-columns-spanned="4" office:value-type="string">
            <text:p text:style-name="P22"><text:span text:style-name="T4">□原住民</text:span></text:p>
          </table:table-cell>
          <table:covered-table-cell/>
          <table:covered-table-cell/>
          <table:covered-table-cell/>
          <table:table-cell table:style-name="表格1.F47" table:number-columns-spanned="16" office:value-type="string">
            <text:p text:style-name="P22"><text:span text:style-name="T4">□榮民（榮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7" table:number-columns-spanned="9" office:value-type="string">
            <text:p text:style-name="P22"><text:span text:style-name="T4">□新住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7" table:number-columns-spanned="18" office:value-type="string">
            <text:p text:style-name="P22"><text:span text:style-name="T4">□一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4" office:value-type="string">
            <text:p text:style-name="P19"><text:span text:style-name="T4">經濟狀況</text:span></text:p>
          </table:table-cell>
          <table:table-cell table:style-name="表格1.B48" table:number-columns-spanned="4" office:value-type="string">
            <text:p text:style-name="P22"><text:span text:style-name="T20">□低收入戶</text:span></text:p>
          </table:table-cell>
          <table:covered-table-cell/>
          <table:covered-table-cell/>
          <table:covered-table-cell/>
          <table:table-cell table:style-name="表格1.F48" table:number-columns-spanned="11" office:value-type="string">
            <text:p text:style-name="P22"><text:span text:style-name="T20">□中低收入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8" table:number-columns-spanned="25" office:value-type="string">
            <text:p text:style-name="P22"><text:span text:style-name="T20">□</text:span><text:span text:style-name="T10">家庭總收入平均未達每人每月最低生活費用二點五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8" table:number-columns-spanned="7" office:value-type="string">
            <text:p text:style-name="P22"><text:span text:style-name="T20">□一般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4" office:value-type="string">
            <text:p text:style-name="P19"><text:span text:style-name="T4">慣用語言</text:span></text:p>
          </table:table-cell>
          <table:table-cell table:style-name="表格1.B49" table:number-columns-spanned="4" office:value-type="string">
            <text:p text:style-name="P22"><text:span text:style-name="T20">□1.國語</text:span></text:p>
          </table:table-cell>
          <table:covered-table-cell/>
          <table:covered-table-cell/>
          <table:covered-table-cell/>
          <table:table-cell table:style-name="表格1.F49" table:number-columns-spanned="11" office:value-type="string">
            <text:p text:style-name="P22"><text:span text:style-name="T20">□2.台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9" table:number-columns-spanned="12" office:value-type="string">
            <text:p text:style-name="P22"><text:span text:style-name="T20">□3.客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9" table:number-columns-spanned="6" office:value-type="string">
            <text:p text:style-name="P22"><text:span text:style-name="T20">□4.原住民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9" table:number-columns-spanned="7" office:value-type="string">
            <text:p text:style-name="P22"><text:span text:style-name="T20">□5.手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9" table:number-columns-spanned="7" office:value-type="string">
            <text:p text:style-name="P22"><text:span text:style-name="T20">□6.其他</text:span><text:span text:style-name="T16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B4" table:number-rows-spanned="3" office:value-type="string">
            <text:p text:style-name="P19"><text:span text:style-name="T24">教育史</text:span></text:p>
          </table:table-cell>
          <table:table-cell table:style-name="表格1.B4" table:number-columns-spanned="10" office:value-type="string">
            <text:p text:style-name="P36"><text:span text:style-name="T24">識字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7" office:value-type="string">
            <text:p text:style-name="P37"><text:span text:style-name="T4">□1.不識字 <text:s text:c="3"/>□2.部分識字 <text:s text:c="7"/>□3.識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B4"/>
          <table:table-cell table:style-name="表格1.B4" table:number-columns-spanned="10" office:value-type="string">
            <text:p text:style-name="P36"><text:span text:style-name="T24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7" office:value-type="string">
            <text:p text:style-name="P38"><text:span text:style-name="T4">□1.學前教育 <text:s/>□2.小學<text:tab/>□3.國中 <text:s/>□4.高中（職） <text:s/>□5.專科</text:span></text:p>
            <text:p text:style-name="P38"><text:span text:style-name="T4">□6.大學<text:tab/> <text:s/>□7.碩士（含以上）</text:span><text:span text:style-name="T26">　　　　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B4"/>
          <table:table-cell table:style-name="表格1.B4" table:number-columns-spanned="10" office:value-type="string">
            <text:p text:style-name="P36"><text:span text:style-name="T24">學校適應</text:span></text:p>
            <text:p text:style-name="P36"><text:span text:style-name="T24">（學習概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4" table:number-rows-spanned="2" office:value-type="string">
            <text:p text:style-name="P19"><text:span text:style-name="T24">疾病史</text:span></text:p>
          </table:table-cell>
          <table:table-cell table:style-name="表格1.B4" table:number-columns-spanned="10" office:value-type="string">
            <text:p text:style-name="P36"><text:span text:style-name="T24">使用輔具</text:span></text:p>
            <text:p text:style-name="P36"><text:span text:style-name="T24">情 <text:s text:c="3"/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7" office:value-type="string">
            <text:p text:style-name="P37"><text:span text:style-name="T24">□1.無 <text:s/>□2.有</text:span><text:span text:style-name="T23">(請說明)</text:span><text:span text:style-name="T18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B4"/>
          <table:table-cell table:style-name="表格1.B4" table:number-columns-spanned="47" office:value-type="string">
            <text:p text:style-name="P37"><text:span text:style-name="T24">疾病狀況、就醫情形（含復健）、服藥情形：</text:span>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4" table:number-rows-spanned="2" office:value-type="string">
            <text:p text:style-name="P19"><text:span text:style-name="T24">工作史</text:span></text:p>
          </table:table-cell>
          <table:table-cell table:style-name="表格1.B4" table:number-columns-spanned="10" office:value-type="string">
            <text:p text:style-name="P36"><text:span text:style-name="T24">就業現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7" office:value-type="string">
            <text:p text:style-name="P37"><text:span text:style-name="T24">1.目前是否就業？ □未就業 <text:s/>□有就業</text:span></text:p>
            <text:p text:style-name="P37"><text:span text:style-name="T24">2.工作經驗：</text:span></text:p>
            <text:p text:style-name="P37"><text:span text:style-name="T24">現 <text:s/>職：</text:span><text:span text:style-name="T26"> <text:s text:c="21"/></text:span></text:p>
            <text:p text:style-name="P37"><text:span text:style-name="T24">曾任職：</text:span><text:span text:style-name="T26"> <text:s text:c="21"/></text:span><text:span text:style-name="T24"><text:s text:c="2"/>離職原因：</text:span><text:span text:style-name="T26"> <text:s text:c="18"/></text:span></text:p>
            <text:p text:style-name="P37"><text:span text:style-name="T24">3.未就業原因（可複選）：</text:span></text:p>
            <text:p text:style-name="P37"><text:span text:style-name="T24">□無工作技能 □行動不便 □長期療養復健 □缺乏工作機會 □在學</text:span></text:p>
            <text:p text:style-name="P37"><text:span text:style-name="T24">□無工作意願 □環境障礙 □支持系統薄弱 □其他：</text:span><text:span text:style-name="T26"> 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covered-table-cell table:style-name="表格1.B4"/>
          <table:table-cell table:style-name="表格1.B4" table:number-columns-spanned="10" office:value-type="string">
            <text:p text:style-name="P39"><text:span text:style-name="T24">職業重建</text:span></text:p>
            <text:p text:style-name="P39"><text:span text:style-name="T24">資源運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7" office:value-type="string">
            <text:p text:style-name="P37"><text:span text:style-name="T24">（請描述就業服務相關資源使用情形）</text:span></text:p>
            <text:p text:style-name="P37"><text:span text:style-name="T4">□</text:span><text:span text:style-name="T24">1.</text:span><text:span text:style-name="T4">已由就服中心/站/台協助</text:span></text:p>
            <text:p text:style-name="P37"><text:span text:style-name="T4">□</text:span><text:span text:style-name="T24">2.</text:span><text:span text:style-name="T4">已由職業重建窗口協助</text:span></text:p>
            <text:p text:style-name="P40"><text:span text:style-name="T4">□</text:span><text:span text:style-name="T24">3.</text:span><text:span text:style-name="T4">職業輔導評量</text:span></text:p>
            <text:p text:style-name="P40"><text:span text:style-name="T4">（評量日期： <text:s text:c="6"/>評量機構： <text:s text:c="9"/>職評員： <text:s text:c="6"/>） <text:s text:c="3"/></text:span></text:p>
            <text:p text:style-name="P40"><text:span text:style-name="T4">□</text:span><text:span text:style-name="T24">4.</text:span><text:span text:style-name="T4">職業訓練 <text:s text:c="3"/></text:span></text:p>
            <text:p text:style-name="P40"><text:span text:style-name="T4">□</text:span><text:span text:style-name="T24">5.</text:span><text:span text:style-name="T4">就業服務（□一般性就業 <text:s/>□支持性就業 <text:s/>□庇護性就業） <text:s/></text:span></text:p>
            <text:p text:style-name="P40"><text:span text:style-name="T4">□</text:span><text:span text:style-name="T24">6.</text:span><text:span text:style-name="T4">工讀 <text:s text:c="5"/>□</text:span><text:span text:style-name="T24">7.</text:span><text:span text:style-name="T4">其他：（請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7" table:number-columns-spanned="48" office:value-type="string">
            <text:p text:style-name="P17"><text:span text:style-name="T20">貳、身心狀況能力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8" table:number-columns-spanned="3" office:value-type="string">
            <text:p text:style-name="P18"><text:span text:style-name="T21">項 <text:s text:c="2"/>目</text:span></text:p>
          </table:table-cell>
          <table:covered-table-cell/>
          <table:covered-table-cell/>
          <table:table-cell table:style-name="表格1.D58" table:number-columns-spanned="39" office:value-type="string">
            <text:p text:style-name="P18"><text:span text:style-name="T21">評 <text:s text:c="9"/>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58" table:number-columns-spanned="6" office:value-type="string">
            <text:p text:style-name="P18"><text:span text:style-name="T21">說 <text:s text:c="2"/>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9" table:number-columns-spanned="3" office:value-type="string">
            <text:p text:style-name="P18"><text:span text:style-name="T21">生活自理能力</text:span></text:p>
          </table:table-cell>
          <table:covered-table-cell/>
          <table:covered-table-cell/>
          <table:table-cell table:style-name="表格1.D59" table:number-columns-spanned="9" office:value-type="string">
            <text:p text:style-name="P22"><text:span text:style-name="T21">□無須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9" table:number-columns-spanned="15" office:value-type="string">
            <text:p text:style-name="P22"><text:span text:style-name="T21">□需部分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9" table:number-columns-spanned="7" office:value-type="string">
            <text:p text:style-name="P22"><text:span text:style-name="T21">□完全需要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9" table:number-columns-spanned="8" office:value-type="string">
            <text:p text:style-name="P22"><text:span text:style-name="T21">□不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0" table:number-columns-spanned="3" office:value-type="string">
            <text:p text:style-name="P20"><text:span text:style-name="T21">職(學)業能力</text:span></text:p>
          </table:table-cell>
          <table:covered-table-cell/>
          <table:covered-table-cell/>
          <table:table-cell table:style-name="表格1.D60" table:number-columns-spanned="9" office:value-type="string">
            <text:p text:style-name="P22"><text:span text:style-name="T21">□無須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0" table:number-columns-spanned="15" office:value-type="string">
            <text:p text:style-name="P22"><text:span text:style-name="T21">□需部分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0" table:number-columns-spanned="7" office:value-type="string">
            <text:p text:style-name="P22"><text:span text:style-name="T21">□完全需要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0" table:number-columns-spanned="8" office:value-type="string">
            <text:p text:style-name="P22"><text:span text:style-name="T21">□不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1" table:number-columns-spanned="3" office:value-type="string">
            <text:p text:style-name="P20"><text:span text:style-name="T21">行動能力</text:span></text:p>
          </table:table-cell>
          <table:covered-table-cell/>
          <table:covered-table-cell/>
          <table:table-cell table:style-name="表格1.D61" table:number-columns-spanned="9" office:value-type="string">
            <text:p text:style-name="P22"><text:span text:style-name="T21">□無須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1" table:number-columns-spanned="15" office:value-type="string">
            <text:p text:style-name="P22"><text:span text:style-name="T21">□需部分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1" table:number-columns-spanned="7" office:value-type="string">
            <text:p text:style-name="P22"><text:span text:style-name="T21">□完全需要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1" table:number-columns-spanned="8" office:value-type="string">
            <text:p text:style-name="P22"><text:span text:style-name="T21">□不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2" table:number-columns-spanned="3" office:value-type="string">
            <text:p text:style-name="P20"><text:span text:style-name="T21">交通能力</text:span></text:p>
          </table:table-cell>
          <table:covered-table-cell/>
          <table:covered-table-cell/>
          <table:table-cell table:style-name="表格1.D62" table:number-columns-spanned="9" office:value-type="string">
            <text:p text:style-name="P22"><text:span text:style-name="T21">□無須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2" table:number-columns-spanned="15" office:value-type="string">
            <text:p text:style-name="P22"><text:span text:style-name="T21">□需部分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2" table:number-columns-spanned="7" office:value-type="string">
            <text:p text:style-name="P22"><text:span text:style-name="T21">□完全需要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2" table:number-columns-spanned="8" office:value-type="string">
            <text:p text:style-name="P22"><text:span text:style-name="T21">□不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3" table:number-columns-spanned="3" office:value-type="string">
            <text:p text:style-name="P20"><text:span text:style-name="T21">通訊能力</text:span></text:p>
          </table:table-cell>
          <table:covered-table-cell/>
          <table:covered-table-cell/>
          <table:table-cell table:style-name="表格1.D63" table:number-columns-spanned="9" office:value-type="string">
            <text:p text:style-name="P22"><text:span text:style-name="T21">□無須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3" table:number-columns-spanned="15" office:value-type="string">
            <text:p text:style-name="P22"><text:span text:style-name="T21">□需部分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3" table:number-columns-spanned="7" office:value-type="string">
            <text:p text:style-name="P22"><text:span text:style-name="T21">□完全需要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3" table:number-columns-spanned="8" office:value-type="string">
            <text:p text:style-name="P22"><text:span text:style-name="T21">□不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4" table:number-columns-spanned="3" office:value-type="string">
            <text:p text:style-name="P41"><text:span text:style-name="T21">認知理解能力</text:span></text:p>
          </table:table-cell>
          <table:covered-table-cell/>
          <table:covered-table-cell/>
          <table:table-cell table:style-name="表格1.D64" table:number-columns-spanned="9" office:value-type="string">
            <text:p text:style-name="P22"><text:span text:style-name="T21">□無須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4" table:number-columns-spanned="15" office:value-type="string">
            <text:p text:style-name="P22"><text:span text:style-name="T21">□需部分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4" table:number-columns-spanned="7" office:value-type="string">
            <text:p text:style-name="P22"><text:span text:style-name="T21">□完全需要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4" table:number-columns-spanned="8" office:value-type="string">
            <text:p text:style-name="P22"><text:span text:style-name="T21">□不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5" table:number-columns-spanned="3" office:value-type="string">
            <text:p text:style-name="P41"><text:span text:style-name="T21">語言表達能力</text:span></text:p>
          </table:table-cell>
          <table:covered-table-cell/>
          <table:covered-table-cell/>
          <table:table-cell table:style-name="表格1.D65" table:number-columns-spanned="9" office:value-type="string">
            <text:p text:style-name="P22"><text:span text:style-name="T21">□無須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5" table:number-columns-spanned="15" office:value-type="string">
            <text:p text:style-name="P22"><text:span text:style-name="T21">□需部分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5" table:number-columns-spanned="7" office:value-type="string">
            <text:p text:style-name="P22"><text:span text:style-name="T21">□完全需要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5" table:number-columns-spanned="8" office:value-type="string">
            <text:p text:style-name="P22"><text:span text:style-name="T21">□不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6" table:number-columns-spanned="3" office:value-type="string">
            <text:p text:style-name="P41"><text:span text:style-name="T21">人際互動能力</text:span></text:p>
          </table:table-cell>
          <table:covered-table-cell/>
          <table:covered-table-cell/>
          <table:table-cell table:style-name="表格1.D66" table:number-columns-spanned="9" office:value-type="string">
            <text:p text:style-name="P22"><text:span text:style-name="T21">□無須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6" table:number-columns-spanned="15" office:value-type="string">
            <text:p text:style-name="P22"><text:span text:style-name="T21">□需部分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6" table:number-columns-spanned="7" office:value-type="string">
            <text:p text:style-name="P22"><text:span text:style-name="T21">□完全需要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6" table:number-columns-spanned="8" office:value-type="string">
            <text:p text:style-name="P22"><text:span text:style-name="T21">□不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7" table:number-columns-spanned="3" office:value-type="string">
            <text:p text:style-name="P41"><text:span text:style-name="T21">休閒能力</text:span></text:p>
          </table:table-cell>
          <table:covered-table-cell/>
          <table:covered-table-cell/>
          <table:table-cell table:style-name="表格1.D67" table:number-columns-spanned="9" office:value-type="string">
            <text:p text:style-name="P22"><text:span text:style-name="T21">□無須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7" table:number-columns-spanned="15" office:value-type="string">
            <text:p text:style-name="P22"><text:span text:style-name="T21">□需部分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7" table:number-columns-spanned="7" office:value-type="string">
            <text:p text:style-name="P22"><text:span text:style-name="T21">□完全需要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7" table:number-columns-spanned="8" office:value-type="string">
            <text:p text:style-name="P22"><text:span text:style-name="T21">□不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68" table:number-columns-spanned="3" office:value-type="string">
            <text:p text:style-name="P41"><text:span text:style-name="T21">情緒控制能力</text:span></text:p>
          </table:table-cell>
          <table:covered-table-cell/>
          <table:covered-table-cell/>
          <table:table-cell table:style-name="表格1.D68" table:number-columns-spanned="9" office:value-type="string">
            <text:p text:style-name="P22"><text:span text:style-name="T21">□良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8" table:number-columns-spanned="15" office:value-type="string">
            <text:p text:style-name="P22"><text:span text:style-name="T21">□尚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8" table:number-columns-spanned="7" office:value-type="string">
            <text:p text:style-name="P22"><text:span text:style-name="T21">□待加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8" table:number-columns-spanned="8" office:value-type="string">
            <text:p text:style-name="P22"><text:span text:style-name="T21">□不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9" table:number-columns-spanned="3" office:value-type="string">
            <text:p text:style-name="P20"><text:span text:style-name="T21">個人疾病認識</text:span></text:p>
          </table:table-cell>
          <table:covered-table-cell/>
          <table:covered-table-cell/>
          <table:table-cell table:style-name="表格1.D69" table:number-columns-spanned="9" office:value-type="string">
            <text:p text:style-name="P22"><text:span text:style-name="T21">□良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9" table:number-columns-spanned="15" office:value-type="string">
            <text:p text:style-name="P22"><text:span text:style-name="T21">□尚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9" table:number-columns-spanned="7" office:value-type="string">
            <text:p text:style-name="P22"><text:span text:style-name="T21">□待加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9" table:number-columns-spanned="8" office:value-type="string">
            <text:p text:style-name="P22"><text:span text:style-name="T21">□不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70" table:number-columns-spanned="3" office:value-type="string">
            <text:p text:style-name="P20"><text:span text:style-name="T21">解決問題能力</text:span></text:p>
          </table:table-cell>
          <table:covered-table-cell/>
          <table:covered-table-cell/>
          <table:table-cell table:style-name="表格1.D70" table:number-columns-spanned="9" office:value-type="string">
            <text:p text:style-name="P22"><text:span text:style-name="T21">□良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0" table:number-columns-spanned="15" office:value-type="string">
            <text:p text:style-name="P22"><text:span text:style-name="T21">□尚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0" table:number-columns-spanned="7" office:value-type="string">
            <text:p text:style-name="P22"><text:span text:style-name="T21">□待加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0" table:number-columns-spanned="8" office:value-type="string">
            <text:p text:style-name="P22"><text:span text:style-name="T21">□不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71" table:number-columns-spanned="3" office:value-type="string">
            <text:p text:style-name="P20"><text:span text:style-name="T21">尋求資源能力</text:span></text:p>
          </table:table-cell>
          <table:covered-table-cell/>
          <table:covered-table-cell/>
          <table:table-cell table:style-name="表格1.D71" table:number-columns-spanned="9" office:value-type="string">
            <text:p text:style-name="P22"><text:span text:style-name="T21">□良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1" table:number-columns-spanned="15" office:value-type="string">
            <text:p text:style-name="P22"><text:span text:style-name="T21">□尚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1" table:number-columns-spanned="7" office:value-type="string">
            <text:p text:style-name="P22"><text:span text:style-name="T21">□待加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1" table:number-columns-spanned="8" office:value-type="string">
            <text:p text:style-name="P22"><text:span text:style-name="T21">□不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72" table:number-columns-spanned="3" office:value-type="string">
            <text:p text:style-name="P20"><text:span text:style-name="T21">家人互動關懷</text:span></text:p>
          </table:table-cell>
          <table:covered-table-cell/>
          <table:covered-table-cell/>
          <table:table-cell table:style-name="表格1.D72" table:number-columns-spanned="9" office:value-type="string">
            <text:p text:style-name="P22"><text:span text:style-name="T21">□良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2" table:number-columns-spanned="15" office:value-type="string">
            <text:p text:style-name="P22"><text:span text:style-name="T21">□尚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2" table:number-columns-spanned="7" office:value-type="string">
            <text:p text:style-name="P22"><text:span text:style-name="T21">□待加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2" table:number-columns-spanned="8" office:value-type="string">
            <text:p text:style-name="P22"><text:span text:style-name="T21">□不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73" table:number-columns-spanned="3" office:value-type="string">
            <text:p text:style-name="P20"><text:span text:style-name="T21">支持系統資源</text:span></text:p>
          </table:table-cell>
          <table:covered-table-cell/>
          <table:covered-table-cell/>
          <table:table-cell table:style-name="表格1.D73" table:number-columns-spanned="9" office:value-type="string">
            <text:p text:style-name="P22"><text:span text:style-name="T21">□良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3" table:number-columns-spanned="15" office:value-type="string">
            <text:p text:style-name="P22"><text:span text:style-name="T21">□尚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3" table:number-columns-spanned="7" office:value-type="string">
            <text:p text:style-name="P22"><text:span text:style-name="T21">□待加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3" table:number-columns-spanned="8" office:value-type="string">
            <text:p text:style-name="P22"><text:span text:style-name="T21">□不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74" table:number-columns-spanned="48" office:value-type="string">
            <text:p text:style-name="P22"><text:span text:style-name="T21">其他補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7" table:number-columns-spanned="48" office:value-type="string">
            <text:p text:style-name="P17"><text:span text:style-name="T11">參、家系暨生態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76" table:number-columns-spanned="48" office:value-type="string"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7" table:number-columns-spanned="48" office:value-type="string">
            <text:p text:style-name="P17"><text:span text:style-name="T27">肆、現階段專業服務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76" table:number-columns-spanned="48" office:value-type="string">
            <text:p text:style-name="P42"><text:span text:style-name="T21">□1.學前</text:span><text:span text:style-name="T22">階段 <text:s text:c="3"/>□2.</text:span><text:span text:style-name="T5">各教育階段（</text:span><text:span text:style-name="T22">□國小 □國中 □高中（職） □大專校院</text:span><text:span text:style-name="T5">） </text:span></text:p>
            <text:p text:style-name="P42"><text:span text:style-name="T22">□3.</text:span><text:span text:style-name="T5">就業階段 <text:s text:c="3"/></text:span><text:span text:style-name="T22">□4.</text:span><text:span text:style-name="T5">福利及照顧服務階段 <text:s/>□5.長期照顧服務階段 <text:s/></text:span><text:span text:style-name="T22">□6.其他：</text:span><text:span text:style-name="T17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76" table:number-columns-spanned="3" office:value-type="string">
            <text:p text:style-name="P17"><text:span text:style-name="T27">經濟補助</text:span></text:p>
          </table:table-cell>
          <table:covered-table-cell/>
          <table:covered-table-cell/>
          <table:table-cell table:style-name="表格1.A76" table:number-columns-spanned="45" office:value-type="string">
            <text:p text:style-name="P23"><text:span text:style-name="T22">一、生活及照顧</text:span></text:p>
            <text:p text:style-name="P23"><text:span text:style-name="T22">□</text:span><text:span text:style-name="T7">低收入戶生活補助 </text:span><text:span text:style-name="T22">□</text:span><text:span text:style-name="T7">身心障礙者生活補助 <text:s/></text:span><text:span text:style-name="T22">□</text:span><text:span text:style-name="T6">日間照顧及住宿式照顧費用補助</text:span></text:p>
            <text:p text:style-name="P23"><text:span text:style-name="T22">□</text:span><text:span text:style-name="T6">居家照顧費用補助 </text:span><text:span text:style-name="T22">□</text:span><text:span text:style-name="T6">房屋租金及購屋貸款利息補貼　</text:span><text:span text:style-name="T22">□</text:span><text:span text:style-name="T7">急難救助</text:span></text:p>
            <text:p text:style-name="P23"><text:span text:style-name="T6">□國民年金身心障礙基礎保證年金□購買停車位貸款利息補貼或承租停車位補助　</text:span></text:p>
            <text:p text:style-name="P23"><text:span text:style-name="T22">二、醫療復健</text:span></text:p>
            <text:p text:style-name="P23"><text:span text:style-name="T22">□</text:span><text:span text:style-name="T6">社會保險費補助　</text:span><text:span text:style-name="T22">□</text:span><text:span text:style-name="T6">發展遲緩兒童早期療育費用補助　 </text:span><text:span text:style-name="T22">□醫療費用補助 <text:s/></text:span></text:p>
            <text:p text:style-name="P23"><text:span text:style-name="T22">□</text:span><text:span text:style-name="T7">輔助費用補助 <text:s/></text:span><text:span text:style-name="T22">　□</text:span><text:span text:style-name="T6">中低收入戶身心障礙者傷病住院看護費用補助</text:span></text:p>
            <text:p text:style-name="P23"><text:span text:style-name="T22">□</text:span><text:span text:style-name="T6">原住民語身心障礙者及低收入戶參與非正規教育課程補助</text:span></text:p>
            <text:p text:style-name="P23"><text:span text:style-name="T7">三、教育</text:span></text:p>
            <text:p text:style-name="P23"><text:span text:style-name="T22">□</text:span><text:span text:style-name="T6">公私立幼稚園學雜費補助</text:span><text:span text:style-name="T22">　 □</text:span><text:span text:style-name="T6">身障者或子女就學費用減免</text:span><text:span text:style-name="T7"> <text:s text:c="2"/></text:span><text:span text:style-name="T22">□</text:span><text:span text:style-name="T7">交通費補助</text:span></text:p>
            <text:p text:style-name="P23"><text:span text:style-name="T22">□</text:span><text:span text:style-name="T7">幼兒教育券　</text:span><text:span text:style-name="T22">□</text:span><text:span text:style-name="T6">獎助學金 <text:s text:c="2"/></text:span><text:span text:style-name="T22">□</text:span><text:span text:style-name="T6">教育補助費　 <text:s/></text:span></text:p>
            <text:p text:style-name="P23"><text:span text:style-name="T7">四、就業</text:span></text:p>
            <text:p text:style-name="P23"><text:span text:style-name="T22">□職業訓練</text:span><text:span text:style-name="T6">生活</text:span><text:span text:style-name="T22">津貼 <text:s text:c="2"/></text:span><text:span text:style-name="T6">□創業貸款補助</text:span></text:p>
            <text:p text:style-name="P27"><text:span text:style-name="T6">五、其他：</text:span><text:span text:style-name="T14">　　　　　　　　　　　　　　　　　　　　　　　　　　（請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76" table:number-columns-spanned="3" office:value-type="string">
            <text:p text:style-name="P17"><text:span text:style-name="T27">支持服務</text:span></text:p>
          </table:table-cell>
          <table:covered-table-cell/>
          <table:covered-table-cell/>
          <table:table-cell table:style-name="表格1.D80" table:number-columns-spanned="45" office:value-type="string">
            <text:p text:style-name="P24"><text:span text:style-name="T6">一、身心障礙者個人照顧服務</text:span></text:p>
            <text:p text:style-name="P25"><text:span text:style-name="T22">□</text:span><text:span text:style-name="T7">居家照顧（□身體照顧及家務服務　□友善服務　□送餐到家）</text:span></text:p>
            <text:p text:style-name="P25"><text:span text:style-name="T7">□生活重建　□日常生活能力培養　□社交活動及人際關係訓練　</text:span><text:span text:style-name="T22">□心理</text:span><text:span text:style-name="T7">諮商輔導</text:span></text:p>
            <text:p text:style-name="P25"><text:span text:style-name="T7">□婚姻及生育輔導　□課後照顧　□自立生活支持服務　□復康巴士　</text:span></text:p>
            <text:p text:style-name="P25"><text:span text:style-name="T7">□情緒支持服務 <text:s text:c="3"/>□行為輔導</text:span></text:p>
            <text:p text:style-name="P24"><text:span text:style-name="T22">二、</text:span><text:span text:style-name="T6">身心障礙者家庭照顧者服務</text:span></text:p>
            <text:p text:style-name="P24"><text:span text:style-name="T22">□臨時及短期</text:span><text:span text:style-name="T7">照顧</text:span><text:span text:style-name="T22">服務　□家庭托顧 □照顧者支持與訓練及研習 </text:span></text:p>
            <text:p text:style-name="P24"><text:span text:style-name="T22">□家庭關懷訪視服務</text:span></text:p>
            <text:p text:style-name="P24"><text:soft-page-break/><text:span text:style-name="T22">三、其他</text:span></text:p>
            <text:p text:style-name="P24"><text:span text:style-name="T22">□</text:span><text:span text:style-name="T7">個案管理服務　</text:span><text:span text:style-name="T22">□</text:span><text:span text:style-name="T7">團體方案 <text:s text:c="4"/></text:span><text:span text:style-name="T22">□</text:span><text:span text:style-name="T7">個別家庭服務計畫　</text:span><text:span text:style-name="T22">□</text:span><text:span text:style-name="T7">個別教育計畫　</text:span></text:p>
            <text:p text:style-name="P24"><text:span text:style-name="T22">□定向行動訓練 <text:s/>□手語翻譯服務 □休閒活動　</text:span></text:p>
            <text:p text:style-name="P24"><text:span text:style-name="T6">□其他：</text:span><text:span text:style-name="T14">　　　　　　　　　　　　　　　　（請註明）</text:span><text:span text:style-name="T2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76" table:number-columns-spanned="3" office:value-type="string">
            <text:p text:style-name="P17"><text:span text:style-name="T27">復健與醫療服務</text:span></text:p>
          </table:table-cell>
          <table:covered-table-cell/>
          <table:covered-table-cell/>
          <table:table-cell table:style-name="表格1.D81" table:number-columns-spanned="45" office:value-type="string">
            <text:p text:style-name="P24"><text:span text:style-name="T22">□</text:span><text:span text:style-name="T7">聯合評估 <text:s text:c="9"/></text:span><text:span text:style-name="T22">□</text:span><text:span text:style-name="T7">物理治療 <text:s text:c="10"/></text:span><text:span text:style-name="T22">□</text:span><text:span text:style-name="T7">職能治療  <text:s text:c="5"/></text:span><text:span text:style-name="T22">□</text:span><text:span text:style-name="T7">語言治療</text:span></text:p>
            <text:p text:style-name="P24"><text:span text:style-name="T22">□</text:span><text:span text:style-name="T7">感覺統合治療 <text:s text:c="5"/></text:span><text:span text:style-name="T22">□</text:span><text:span text:style-name="T7">心理治療  <text:s text:c="9"/></text:span><text:span text:style-name="T22">□</text:span><text:span text:style-name="T7">聽力整健 <text:s text:c="6"/></text:span><text:span text:style-name="T22">□</text:span><text:span text:style-name="T7">視力整健　　　　　</text:span></text:p>
            <text:p text:style-name="P24"><text:span text:style-name="T22">□</text:span><text:span text:style-name="T7">精神科醫療 <text:s text:c="7"/></text:span><text:span text:style-name="T22">□</text:span><text:span text:style-name="T7">營養諮詢 <text:s text:c="10"/></text:span><text:span text:style-name="T22">□</text:span><text:span text:style-name="T6">居家護理 <text:s text:c="6"/>□居家復健 </text:span></text:p>
            <text:p text:style-name="P24"><text:span text:style-name="T6">□輔助器具 <text:s text:c="9"/></text:span><text:span text:style-name="T25">□精神復健機構 <text:s text:c="6"/></text:span><text:span text:style-name="T6">□身心障礙重新鑑定</text:span></text:p>
            <text:p text:style-name="P24"><text:span text:style-name="T6">□重大疾病性醫療：請註明 <text:s text:c="16"/>□其他：請註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76" table:number-columns-spanned="3" office:value-type="string">
            <text:p text:style-name="P17"><text:span text:style-name="T27">就學服務</text:span></text:p>
          </table:table-cell>
          <table:covered-table-cell/>
          <table:covered-table-cell/>
          <table:table-cell table:style-name="表格1.D82" table:number-columns-spanned="45" office:value-type="string">
            <text:p text:style-name="P26"><text:span text:style-name="T6">□最近鑑定時間 <text:s/>年 <text:s/>月 <text:s text:c="2"/>日 <text:s text:c="14"/>□再安置 <text:s text:c="7"/>□定向行動</text:span></text:p>
            <text:p text:style-name="P26"><text:span text:style-name="T22">□知動訓練 <text:s text:c="9"/></text:span><text:span text:style-name="T6">□生活輔導 <text:s text:c="11"/></text:span><text:span text:style-name="T22">□個別教育計劃 <text:s/>□教師助理</text:span></text:p>
            <text:p text:style-name="P26"><text:span text:style-name="T6">□教育輔具 <text:s text:c="9"/>□行為輔導 <text:s text:c="11"/>□課業輔導 <text:s text:c="5"/></text:span><text:span text:style-name="T22">□建教合作</text:span></text:p>
            <text:p text:style-name="P26"><text:span text:style-name="T6">□</text:span><text:span text:style-name="T22">工讀機會</text:span><text:span text:style-name="T6"> <text:s text:c="9"/>□職業輔導 <text:s text:c="11"/></text:span><text:span text:style-name="T25">□就業輔導 <text:s text:c="5"/>□支持性就業 </text:span></text:p>
            <text:p text:style-name="P26"><text:span text:style-name="T25">□</text:span><text:span text:style-name="T22">職業輔導評量</text:span><text:span text:style-name="T25"> <text:s text:c="5"/></text:span><text:span text:style-name="T22">□學力鑑定 <text:s text:c="11"/></text:span><text:span text:style-name="T6">□入學管道：請註明</text:span></text:p>
            <text:p text:style-name="P21"><text:span text:style-name="T6">□校外實習：</text:span><text:span text:style-name="T22">項目/場所/時數：____/____/____</text:span><text:span text:style-name="T6"> <text:s text:c="11"/></text:span></text:p>
            <text:p text:style-name="P26"><text:span text:style-name="T6">□其他：請註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76" table:number-columns-spanned="3" office:value-type="string">
            <text:p text:style-name="P17"><text:span text:style-name="T27">就業服務</text:span></text:p>
          </table:table-cell>
          <table:covered-table-cell/>
          <table:covered-table-cell/>
          <table:table-cell table:style-name="表格1.D83" table:number-columns-spanned="45" office:value-type="string">
            <text:p text:style-name="P21"><text:span text:style-name="T22">□個別化職業重建計畫 □學習券  <text:s text:c="11"/>□職務再設計 <text:s text:c="3"/>□就業諮詢</text:span></text:p>
            <text:p text:style-name="P21"><text:span text:style-name="T22">□職業輔導評量 <text:s text:c="6"/>□職業訓練：_______ <text:s/>□支持性就業  <text:s text:c="2"/>□庇護性就業</text:span></text:p>
            <text:p text:style-name="P21"><text:span text:style-name="T22">□一般性就業 <text:s text:c="5"/>□市場攤位租借申請 □創業貸款協助 <text:s/>□其他：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76" table:number-columns-spanned="3" office:value-type="string">
            <text:p text:style-name="P17"><text:span text:style-name="T27">安置服務</text:span></text:p>
          </table:table-cell>
          <table:covered-table-cell/>
          <table:covered-table-cell/>
          <table:table-cell table:style-name="表格1.D84" table:number-columns-spanned="45" office:value-type="string">
            <text:p text:style-name="P28"><text:span text:style-name="T4">□一般學校 班型、系所: <text:s text:c="3"/></text:span></text:p>
            <text:p text:style-name="P28"><text:span text:style-name="T4">□特殊教育學校 <text:s text:c="5"/>□日間式照顧機構 <text:s text:c="4"/></text:span><text:span text:style-name="T24">□夜間式照顧機構</text:span></text:p>
            <text:p text:style-name="P28"><text:span text:style-name="T24">□全日型住宿機構 <text:s text:c="3"/></text:span><text:span text:style-name="T4">□緊急收容、庇護 <text:s text:c="4"/>□安養中心 <text:s text:c="5"/>□養護中心</text:span></text:p>
            <text:p text:style-name="P24"><text:span text:style-name="T21">□</text:span><text:span text:style-name="T4">護理之家 <text:s text:c="9"/></text:span><text:span text:style-name="T21">□申請購置國宅 <text:s text:c="6"/>□申請承租國宅  □申請平價住宅</text:span></text:p>
            <text:p text:style-name="P28"><text:span text:style-name="T4">□其他：請註明 </text:span><text:span text:style-name="T21">○社區居住 ○社區日間作業設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76" table:number-columns-spanned="3" office:value-type="string">
            <text:p text:style-name="P17"><text:span text:style-name="T27">其他</text:span></text:p>
          </table:table-cell>
          <table:covered-table-cell/>
          <table:covered-table-cell/>
          <table:table-cell table:style-name="表格1.D85" table:number-columns-spanned="45" office:value-type="string">
            <text:p text:style-name="P26"><text:span text:style-name="T21">□免服兵役 <text:s text:c="9"/>□公益彩券經銷商申請 □專用停車位識別證/專用牌照 </text:span></text:p>
            <text:p text:style-name="P26"><text:span text:style-name="T21">□</text:span><text:span text:style-name="T8">家暴防治服務 <text:s text:c="4"/> </text:span><text:span text:style-name="T21">□</text:span><text:span text:style-name="T8">兒保服務 <text:s text:c="10"/></text:span><text:span text:style-name="T21">□</text:span><text:span text:style-name="T8">實物補助</text:span></text:p>
            <text:p text:style-name="P26"><text:span text:style-name="T4">□其他：請註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7" table:number-columns-spanned="48" office:value-type="string">
            <text:p text:style-name="P15"><text:span text:style-name="T27">伍、整體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76" table:number-columns-spanned="48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7" table:number-columns-spanned="48" office:value-type="string">
            <text:p text:style-name="P15"><text:span text:style-name="T11">陸、家庭輔導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76" table:number-columns-spanned="48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57" table:number-columns-spanned="48" office:value-type="string">
            <text:p text:style-name="P15"><text:span text:style-name="T11">柒、轉銜服務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76" table:number-columns-spanned="48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7" table:number-columns-spanned="48" office:value-type="string">
            <text:p text:style-name="P15"><text:span text:style-name="T11">捌、未來安置協助建議方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76" table:number-columns-spanned="48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76" table:number-rows-spanned="5" table:number-columns-spanned="3" office:value-type="string">
            <text:p text:style-name="P15"><text:span text:style-name="T4">轉銜單位名稱</text:span></text:p>
          </table:table-cell>
          <table:covered-table-cell/>
          <table:covered-table-cell/>
          <table:table-cell table:style-name="表格1.A76" table:number-rows-spanned="5" table:number-columns-spanned="2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6" table:number-columns-spanned="4" office:value-type="string">
            <text:p text:style-name="P15"><text:span text:style-name="T4">聯絡電話</text:span></text:p>
          </table:table-cell>
          <table:covered-table-cell/>
          <table:covered-table-cell/>
          <table:covered-table-cell/>
          <table:table-cell table:style-name="表格1.A76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76"/>
          <table:covered-table-cell/>
          <table:covered-table-cell/>
          <table:covered-table-cell table:style-name="表格1.A7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6" table:number-columns-spanned="4" office:value-type="string">
            <text:p text:style-name="P15"><text:span text:style-name="T4">聯絡傳真</text:span></text:p>
          </table:table-cell>
          <table:covered-table-cell/>
          <table:covered-table-cell/>
          <table:covered-table-cell/>
          <table:table-cell table:style-name="表格1.A76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76"/>
          <table:covered-table-cell/>
          <table:covered-table-cell/>
          <table:covered-table-cell table:style-name="表格1.A7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6" table:number-columns-spanned="4" office:value-type="string">
            <text:p text:style-name="P15"><text:span text:style-name="T4">電子郵件</text:span></text:p>
          </table:table-cell>
          <table:covered-table-cell/>
          <table:covered-table-cell/>
          <table:covered-table-cell/>
          <table:table-cell table:style-name="表格1.A76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76"/>
          <table:covered-table-cell/>
          <table:covered-table-cell/>
          <table:covered-table-cell table:style-name="表格1.A7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6" table:number-columns-spanned="4" office:value-type="string">
            <text:p text:style-name="P15"><text:span text:style-name="T4">社工員</text:span></text:p>
          </table:table-cell>
          <table:covered-table-cell/>
          <table:covered-table-cell/>
          <table:covered-table-cell/>
          <table:table-cell table:style-name="表格1.A76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76"/>
          <table:covered-table-cell/>
          <table:covered-table-cell/>
          <table:covered-table-cell table:style-name="表格1.A7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6" table:number-columns-spanned="4" office:value-type="string">
            <text:p text:style-name="P15"><text:span text:style-name="T4">督導</text:span></text:p>
          </table:table-cell>
          <table:covered-table-cell/>
          <table:covered-table-cell/>
          <table:covered-table-cell/>
          <table:table-cell table:style-name="表格1.A76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76" table:number-rows-spanned="2" table:number-columns-spanned="3" office:value-type="string">
            <text:p text:style-name="P15"><text:span text:style-name="T4">服務使用者</text:span></text:p>
            <text:p text:style-name="P15"><text:span text:style-name="T4">及家屬簽名</text:span></text:p>
          </table:table-cell>
          <table:covered-table-cell/>
          <table:covered-table-cell/>
          <table:table-cell table:style-name="表格1.A76" table:number-rows-spanned="2" table:number-columns-spanned="2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6" table:number-columns-spanned="4" office:value-type="string">
            <text:p text:style-name="P15"><text:span text:style-name="T4">召開轉銜會議</text:span></text:p>
            <text:p text:style-name="P15"><text:span text:style-name="T4">日期</text:span></text:p>
          </table:table-cell>
          <table:covered-table-cell/>
          <table:covered-table-cell/>
          <table:covered-table-cell/>
          <table:table-cell table:style-name="表格1.i99" table:number-columns-spanned="3" office:value-type="string">
            <text:p text:style-name="P10"/>
          </table:table-cell>
          <table:covered-table-cell/>
          <table:covered-table-cell/>
          <table:table-cell table:style-name="表格1.l99" office:value-type="string">
            <text:p text:style-name="P3"><text:span text:style-name="T4">年</text:span></text:p>
          </table:table-cell>
          <table:table-cell table:style-name="表格1.l9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99" table:number-columns-spanned="2" office:value-type="string">
            <text:p text:style-name="P15"><text:span text:style-name="T4">月</text:span></text:p>
          </table:table-cell>
          <table:covered-table-cell/>
          <table:table-cell table:style-name="表格1.l99" table:number-columns-spanned="3" office:value-type="string">
            <text:p text:style-name="P4"/>
          </table:table-cell>
          <table:covered-table-cell/>
          <table:covered-table-cell/>
          <table:table-cell table:style-name="表格1.v99" office:value-type="string">
            <text:p text:style-name="P15"><text:span text:style-name="T4">日</text:span></text:p>
          </table:table-cell>
        </table:table-row>
        <table:table-row table:style-name="表格1.100">
          <table:covered-table-cell table:style-name="表格1.A76"/>
          <table:covered-table-cell/>
          <table:covered-table-cell/>
          <table:covered-table-cell table:style-name="表格1.A7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6" table:number-columns-spanned="4" office:value-type="string">
            <text:p text:style-name="P15"><text:span text:style-name="T4">預計轉銜日期</text:span></text:p>
          </table:table-cell>
          <table:covered-table-cell/>
          <table:covered-table-cell/>
          <table:covered-table-cell/>
          <table:table-cell table:style-name="表格1.i99" table:number-columns-spanned="3" office:value-type="string">
            <text:p text:style-name="P4"/>
          </table:table-cell>
          <table:covered-table-cell/>
          <table:covered-table-cell/>
          <table:table-cell table:style-name="表格1.l99" office:value-type="string">
            <text:p text:style-name="P15"><text:span text:style-name="T4">年</text:span></text:p>
          </table:table-cell>
          <table:table-cell table:style-name="表格1.l9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99" table:number-columns-spanned="2" office:value-type="string">
            <text:p text:style-name="P15"><text:span text:style-name="T4">月</text:span></text:p>
          </table:table-cell>
          <table:covered-table-cell/>
          <table:table-cell table:style-name="表格1.l99" table:number-columns-spanned="3" office:value-type="string">
            <text:p text:style-name="P4"/>
          </table:table-cell>
          <table:covered-table-cell/>
          <table:covered-table-cell/>
          <table:table-cell table:style-name="表格1.v99" office:value-type="string">
            <text:p text:style-name="P15"><text:span text:style-name="T4">日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翁維希</meta:initial-creator>
    <dc:creator>蒲秀珠</dc:creator>
    <meta:editing-cycles>2</meta:editing-cycles>
    <meta:print-date>2018-03-14T01:08:00</meta:print-date>
    <meta:creation-date>2023-10-06T09:07:00</meta:creation-date>
    <dc:date>2023-10-06T09:07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6" meta:paragraph-count="386" meta:word-count="2803" meta:character-count="3979" meta:non-whitespace-character-count="2978"/>
    <meta:user-defined meta:name="AppVersion">16.0000</meta:user-defined>
    <meta:template xlink:type="simple" xlink:actuate="onRequest" xlink:title="Normal" xlink:href=""/>
  </office:meta>
</office:document-meta>
</file>