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491cm" style:rel-column-width="1399*"/>
    </style:style>
    <style:style style:name="表格1.B" style:family="table-column">
      <style:table-column-properties style:column-width="3.12cm" style:rel-column-width="1752*"/>
    </style:style>
    <style:style style:name="表格1.C" style:family="table-column">
      <style:table-column-properties style:column-width="0.755cm" style:rel-column-width="424*"/>
    </style:style>
    <style:style style:name="表格1.D" style:family="table-column">
      <style:table-column-properties style:column-width="0.714cm" style:rel-column-width="401*"/>
    </style:style>
    <style:style style:name="表格1.E" style:family="table-column">
      <style:table-column-properties style:column-width="1.083cm" style:rel-column-width="608*"/>
    </style:style>
    <style:style style:name="表格1.F" style:family="table-column">
      <style:table-column-properties style:column-width="0.843cm" style:rel-column-width="474*"/>
    </style:style>
    <style:style style:name="表格1.G" style:family="table-column">
      <style:table-column-properties style:column-width="0.25cm" style:rel-column-width="141*"/>
    </style:style>
    <style:style style:name="表格1.H" style:family="table-column">
      <style:table-column-properties style:column-width="1.242cm" style:rel-column-width="697*"/>
    </style:style>
    <style:style style:name="表格1.I" style:family="table-column">
      <style:table-column-properties style:column-width="0.743cm" style:rel-column-width="417*"/>
    </style:style>
    <style:style style:name="表格1.J" style:family="table-column">
      <style:table-column-properties style:column-width="0.891cm" style:rel-column-width="500*"/>
    </style:style>
    <style:style style:name="表格1.K" style:family="table-column">
      <style:table-column-properties style:column-width="4.87cm" style:rel-column-width="2735*"/>
    </style:style>
    <style:style style:name="表格1.1" style:family="table-row">
      <style:table-row-properties style:min-row-height="0.635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79cm" fo:padding-right="0.07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755cm" fo:keep-together="always" style:use-optimal-row-height="false"/>
    </style:style>
    <style:style style:name="表格1.A2" style:family="table-cell">
      <style:table-cell-properties style:vertical-align="middle" style:border-line-width-left="0.053cm 0.053cm 0.053cm" style:border-line-width-bottom="0.053cm 0.053cm 0.053cm" fo:padding-left="0.079cm" fo:padding-right="0.07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" style:family="table-cell">
      <style:table-cell-properties style:vertical-align="middle" style:border-line-width-bottom="0.053cm 0.053cm 0.053cm" fo:padding-left="0.079cm" fo:padding-right="0.07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2" style:family="table-cell">
      <style:table-cell-properties style:vertical-align="middle" fo:padding-left="0.079cm" fo:padding-right="0.079cm" fo:padding-top="0cm" fo:padding-bottom="0cm" fo:border="0.75pt solid #000000" style:writing-mode="lr-tb"/>
    </style:style>
    <style:style style:name="表格1.H2" style:family="table-cell">
      <style:table-cell-properties style:vertical-align="middle" style:border-line-width-right="0.053cm 0.053cm 0.053cm" fo:padding-left="0.079cm" fo:padding-right="0.07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499cm" fo:keep-together="always" style:use-optimal-row-height="false"/>
    </style:style>
    <style:style style:name="表格1.H5" style:family="table-cell">
      <style:table-cell-properties style:vertical-align="middle" style:border-line-width-right="0.053cm 0.053cm 0.053cm" style:border-line-width-bottom="0.053cm 0.053cm 0.053cm" fo:padding-left="0.079cm" fo:padding-right="0.07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A6" style:family="table-cell">
      <style:table-cell-properties style:vertical-align="middle" style:border-line-width-top="0.053cm 0.053cm 0.053cm" fo:padding-left="0.079cm" fo:padding-right="0.079cm" fo:padding-top="0cm" fo:padding-bottom="0cm" fo:border-left="1.5pt solid #000000" fo:border-right="1.5pt solid #000000" fo:border-top="4.5pt double #000000" fo:border-bottom="1pt solid #000000" style:writing-mode="lr-tb"/>
    </style:style>
    <style:style style:name="表格1.A7" style:family="table-cell">
      <style:table-cell-properties style:vertical-align="middle" fo:padding-left="0.079cm" fo:padding-right="0.079cm" fo:padding-top="0cm" fo:padding-bottom="0cm" fo:border-left="1.5pt solid #000000" fo:border-right="0.75pt solid #000000" fo:border-top="1pt solid #000000" fo:border-bottom="1pt solid #000000" style:writing-mode="lr-tb"/>
    </style:style>
    <style:style style:name="表格1.B7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1.J7" style:family="table-cell">
      <style:table-cell-properties style:vertical-align="middle" fo:padding-left="0.079cm" fo:padding-right="0.07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0.794cm" fo:keep-together="always" style:use-optimal-row-height="false"/>
    </style:style>
    <style:style style:name="表格1.A10" style:family="table-cell">
      <style:table-cell-properties fo:padding-left="0.079cm" fo:padding-right="0.079cm" fo:padding-top="0cm" fo:padding-bottom="0cm" fo:border-left="1.5pt solid #000000" fo:border-right="0.75pt solid #000000" fo:border-top="1pt solid #000000" fo:border-bottom="1pt solid #000000" style:writing-mode="lr-tb"/>
    </style:style>
    <style:style style:name="表格1.11" style:family="table-row">
      <style:table-row-properties style:min-row-height="7.011cm" fo:keep-together="always" style:use-optimal-row-height="false"/>
    </style:style>
    <style:style style:name="表格1.A11" style:family="table-cell">
      <style:table-cell-properties style:vertical-align="middle" fo:padding-left="0.079cm" fo:padding-right="0.079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1.B11" style:family="table-cell">
      <style:table-cell-properties fo:padding-left="0.079cm" fo:padding-right="0.07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A12" style:family="table-cell">
      <style:table-cell-properties fo:padding-left="0.079cm" fo:padding-right="0.07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79cm" fo:padding-right="0.07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fo:padding-left="0.079cm" fo:padding-right="0.07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4" style:family="table-row">
      <style:table-row-properties style:min-row-height="1.244cm" fo:keep-together="always" style:use-optimal-row-height="false"/>
    </style:style>
    <style:style style:name="表格1.A14" style:family="table-cell">
      <style:table-cell-properties style:vertical-align="middle" fo:padding-left="0.079cm" fo:padding-right="0.07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5" style:family="table-row">
      <style:table-row-properties style:min-row-height="0.847cm" fo:keep-together="always" style:use-optimal-row-height="false"/>
    </style:style>
    <style:style style:name="表格1.18" style:family="table-row">
      <style:table-row-properties style:min-row-height="2.852cm" fo:keep-together="always" style:use-optimal-row-height="false"/>
    </style:style>
    <style:style style:name="表格1.B18" style:family="table-cell">
      <style:table-cell-properties fo:padding-left="0.079cm" fo:padding-right="0.07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3.106cm" fo:keep-together="always" style:use-optimal-row-height="false"/>
    </style:style>
    <style:style style:name="表格1.B19" style:family="table-cell">
      <style:table-cell-properties fo:padding-left="0.079cm" fo:padding-right="0.07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2.536cm" fo:keep-together="always" style:use-optimal-row-height="false"/>
    </style:style>
    <style:style style:name="表格1.21" style:family="table-row">
      <style:table-row-properties style:min-row-height="1.124cm" fo:keep-together="always" style:use-optimal-row-height="false"/>
    </style:style>
    <style:style style:name="表格1.22" style:family="table-row">
      <style:table-row-properties style:min-row-height="1.856cm" fo:keep-together="always" style:use-optimal-row-height="false"/>
    </style:style>
    <style:style style:name="表格1.B22" style:family="table-cell">
      <style:table-cell-properties fo:padding-left="0.079cm" fo:padding-right="0.07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109cm" fo:keep-together="always" style:use-optimal-row-height="false"/>
    </style:style>
    <style:style style:name="表格1.24" style:family="table-row">
      <style:table-row-properties style:min-row-height="0.48cm" fo:keep-together="always" style:use-optimal-row-height="false"/>
    </style:style>
    <style:style style:name="表格1.26" style:family="table-row">
      <style:table-row-properties style:min-row-height="0.459cm" fo:keep-together="always" style:use-optimal-row-height="false"/>
    </style:style>
    <style:style style:name="表格1.27" style:family="table-row">
      <style:table-row-properties style:min-row-height="0.427cm" fo:keep-together="always" style:use-optimal-row-height="false"/>
    </style:style>
    <style:style style:name="表格1.28" style:family="table-row">
      <style:table-row-properties style:min-row-height="1.111cm"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94cm"/>
          <style:tab-stop style:position="9.456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</style:style>
    <style:style style:name="P5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0.423cm" style:auto-text-indent="false">
        <style:tab-stops>
          <style:tab-stop style:position="5.794cm"/>
        </style:tab-stops>
      </style:paragraph-properties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5.794cm"/>
        </style:tab-stops>
      </style:paragraph-properties>
    </style:style>
    <style:style style:name="P7" style:family="paragraph" style:parent-style-name="Standard">
      <style:paragraph-properties style:line-height-at-least="0.423cm" fo:text-align="center" style:justify-single-word="false">
        <style:tab-stops>
          <style:tab-stop style:position="5.794cm"/>
        </style:tab-stops>
      </style:paragraph-properties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5.794cm"/>
        </style:tab-stops>
      </style:paragraph-properties>
      <style:text-properties style:font-name="Calibri" style:font-name-asian="標楷體" style:font-name-complex="Times New Roman"/>
    </style:style>
    <style:style style:name="P9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="Calibri" style:font-name-asian="標楷體" style:font-name-complex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style:font-name="Calibri" style:font-name-asian="標楷體" style:font-name-complex="Times New Roman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5.794cm"/>
        </style:tab-stops>
      </style:paragraph-properties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12" style:family="paragraph" style:parent-style-name="Standard">
      <style:paragraph-properties style:line-height-at-least="0.423cm" fo:text-align="justify" style:justify-single-word="false">
        <style:tab-stops>
          <style:tab-stop style:position="5.794cm"/>
        </style:tab-stops>
      </style:paragraph-properties>
      <style:text-properties style:font-name-asian="標楷體" style:font-name-complex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style:font-name-asian="標楷體" style:font-name-complex="Times New Roman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-asian="標楷體" style:font-name-complex="Times New Roman"/>
    </style:style>
    <style:style style:name="P15" style:family="paragraph" style:parent-style-name="Standard">
      <style:paragraph-properties fo:margin-left="1.693cm" fo:margin-right="0cm" fo:text-indent="-1.693cm" style:auto-text-indent="false">
        <style:tab-stops/>
      </style:paragraph-properties>
    </style:style>
    <style:style style:name="P16" style:family="paragraph" style:parent-style-name="Standard">
      <style:paragraph-properties fo:margin-left="2.963cm" fo:margin-right="0cm" fo:text-indent="-2.963cm" style:auto-text-indent="false">
        <style:tab-stops/>
      </style:paragraph-properties>
    </style:style>
    <style:style style:name="P17" style:family="paragraph" style:parent-style-name="Standard">
      <style:paragraph-properties fo:margin-left="2.963cm" fo:margin-right="0cm" fo:text-indent="-2.54cm" style:auto-text-indent="false">
        <style:tab-stops/>
      </style:paragraph-properties>
    </style:style>
    <style:style style:name="P18" style:family="paragraph" style:parent-style-name="Standard">
      <style:paragraph-properties fo:margin-left="2.671cm" fo:margin-right="0cm" fo:text-indent="-2.247cm" style:auto-text-indent="false">
        <style:tab-stops/>
      </style:paragraph-properties>
    </style:style>
    <style:style style:name="P19" style:family="paragraph" style:parent-style-name="Standard">
      <style:paragraph-properties fo:margin-left="2.418cm" fo:margin-right="0cm" fo:text-indent="-1.998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indent="0.423cm" style:auto-text-indent="false"/>
    </style:style>
    <style:style style:name="P21" style:family="paragraph" style:parent-style-name="Standard">
      <style:paragraph-properties fo:line-height="0.564cm">
        <style:tab-stops>
          <style:tab-stop style:position="1.616cm"/>
          <style:tab-stop style:position="2.92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25" style:family="paragraph" style:parent-style-name="Standard">
      <style:paragraph-properties fo:margin-left="2.912cm" fo:margin-right="0cm" fo:text-align="justify" style:justify-single-word="false" fo:text-indent="-2.912cm" style:auto-text-indent="false">
        <style:tab-stops>
          <style:tab-stop style:position="8.707cm"/>
        </style:tab-stops>
      </style:paragraph-properties>
    </style:style>
    <style:style style:name="P26" style:family="paragraph" style:parent-style-name="Standard">
      <style:paragraph-properties fo:margin-left="2.909cm" fo:margin-right="0cm" fo:text-align="justify" style:justify-single-word="false" fo:text-indent="0.423cm" style:auto-text-indent="false">
        <style:tab-stops>
          <style:tab-stop style:position="8.703cm"/>
        </style:tab-stops>
      </style:paragraph-properties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6.218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style:font-name="標楷體" style:font-name-asian="標楷體" style:font-name-complex="Times New Roman"/>
    </style:style>
    <style:style style:name="P29" style:family="paragraph" style:parent-style-name="Standard">
      <style:paragraph-properties fo:margin-left="0cm" fo:margin-right="0cm" fo:text-indent="1.284cm" style:auto-text-indent="false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text-properties fo:color="#000000" loext:opacity="100%" fo:font-size="13pt" style:font-name-asian="標楷體" style:font-size-asian="13pt" style:font-size-complex="13pt"/>
    </style:style>
    <style:style style:name="P32" style:family="paragraph" style:parent-style-name="Standard">
      <style:text-properties fo:font-weight="bold" style:font-name-asian="標楷體" style:font-weight-asian="bold" style:font-weight-complex="bold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Calibri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2" style:family="text">
      <style:text-properties style:font-name="Calibri" style:font-name-asian="標楷體" style:font-name-complex="標楷體"/>
    </style:style>
    <style:style style:name="T13" style:family="text">
      <style:text-properties style:font-name="Calibri" style:font-name-asian="標楷體" style:font-name-complex="標楷體" style:font-weight-complex="bold"/>
    </style:style>
    <style:style style:name="T14" style:family="text">
      <style:text-properties style:font-name="Calibri" style:font-name-asian="標楷體" style:font-name-complex="Calibri"/>
    </style:style>
    <style:style style:name="T15" style:family="text">
      <style:text-properties style:font-name="Calibri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6" style:family="text">
      <style:text-properties style:font-name="Calibri" fo:font-size="13pt" style:font-name-asian="標楷體" style:font-size-asian="13pt" style:font-name-complex="標楷體" style:font-size-complex="13pt" style:font-weight-complex="bold"/>
    </style:style>
    <style:style style:name="T17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8" style:family="text">
      <style:text-properties style:font-name="Calibri" fo:font-weight="bold" style:font-name-asian="標楷體" style:font-weight-asian="bold" style:font-name-complex="標楷體" style:font-weight-complex="bold"/>
    </style:style>
    <style:style style:name="T19" style:family="text">
      <style:text-properties fo:font-weight="bold" style:font-name-asian="標楷體" style:font-weight-asian="bold" style:font-name-complex="標楷體" style:font-weight-complex="bold"/>
    </style:style>
    <style:style style:name="T20" style:family="text">
      <style:text-properties fo:font-weight="bold" style:font-name-asian="標楷體" style:font-weight-asian="bold" style:font-weight-complex="bold"/>
    </style:style>
    <style:style style:name="T21" style:family="text">
      <style:text-properties fo:color="#000000" loext:opacity="100%" style:font-name="Calibri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Times New Roman"/>
    </style:style>
    <style:style style:name="T23" style:family="text">
      <style:text-properties fo:color="#000000" loext:opacity="100%" style:font-name-complex="Times New Roman"/>
    </style:style>
    <style:style style:name="T2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loext:opacity="100%" fo:font-size="13pt" style:font-name-asian="標楷體" style:font-size-asian="13pt" style:font-size-complex="13pt"/>
    </style:style>
    <style:style style:name="T26" style:family="text">
      <style:text-properties fo:color="#000000" loext:opacity="100%" style:font-name="新細明體" fo:font-size="13pt" style:font-size-asian="13pt" style:font-size-complex="13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2">桃園市身心障礙者服務中心</text:span></text:span></text:p>
      <text:p text:style-name="P2"><text:span text:style-name="預設段落字型"><text:span text:style-name="T2">轉介表</text:span></text:span></text:p>
      <text:p text:style-name="P6"><text:span text:style-name="預設段落字型"><text:span text:style-name="T12">編號：</text:span></text:span><text:span text:style-name="預設段落字型"><text:span text:style-name="T14"> <text:s text:c="45"/>轉介</text:span></text:span><text:span text:style-name="預設段落字型"><text:span text:style-name="T12">日期：</text:span></text:span><text:span text:style-name="預設段落字型"><text:span text:style-name="T14"> <text:s text:c="3"/></text:span></text:span><text:span text:style-name="預設段落字型"><text:span text:style-name="T12">年</text:span></text:span><text:span text:style-name="預設段落字型"><text:span text:style-name="T14"> <text:s text:c="3"/></text:span></text:span><text:span text:style-name="預設段落字型"><text:span text:style-name="T12">月</text:span></text:span><text:span text:style-name="預設段落字型"><text:span text:style-name="T14"> <text:s text:c="3"/></text:span></text:span><text:span text:style-name="預設段落字型"><text:span text:style-name="T1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預設段落字型"><text:span text:style-name="T19">受轉介單位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4"><text:span text:style-name="預設段落字型"><text:span text:style-name="T12">受轉介單位</text:span></text:span></text:p>
          </table:table-cell>
          <table:table-cell table:style-name="表格1.B2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3" office:value-type="string">
            <text:p text:style-name="P7"><text:span text:style-name="預設段落字型"><text:span text:style-name="T12">聯絡人</text:span>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 table:style-name="表格1.B2"/>
          <table:covered-table-cell/>
          <table:covered-table-cell/>
          <table:table-cell table:style-name="表格1.E2" table:number-columns-spanned="3" office:value-type="string">
            <text:p text:style-name="P7"><text:span text:style-name="預設段落字型"><text:span text:style-name="T12">聯絡電話</text:span>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 table:style-name="表格1.B2"/>
          <table:covered-table-cell/>
          <table:covered-table-cell/>
          <table:table-cell table:style-name="表格1.E2" table:number-columns-spanned="3" office:value-type="string">
            <text:p text:style-name="P7"><text:span text:style-name="預設段落字型"><text:span text:style-name="T12">傳真電話</text:span>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table-cell table:style-name="表格1.B2" table:number-columns-spanned="3" office:value-type="string">
            <text:p text:style-name="P7"><text:span text:style-name="預設段落字型"><text:span text:style-name="T3">E-mail</text:span></text:span></text:p>
          </table:table-cell>
          <table:covered-table-cell/>
          <table:covered-table-cell/>
          <table:table-cell table:style-name="表格1.H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1" office:value-type="string">
            <text:p text:style-name="P4"><text:span text:style-name="預設段落字型"><text:span text:style-name="T15">服務使用者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<text:span text:style-name="預設段落字型"><text:span text:style-name="T13">服務使用者</text:span></text:span><text:span text:style-name="預設段落字型"><text:span text:style-name="T12">姓名</text:span></text:span></text:p>
          </table:table-cell>
          <table:table-cell table:style-name="表格1.B7" office:value-type="string">
            <text:p text:style-name="P9"/>
          </table:table-cell>
          <table:table-cell table:style-name="表格1.B7" table:number-columns-spanned="2" office:value-type="string">
            <text:p text:style-name="P4"><text:span text:style-name="預設段落字型"><text:span text:style-name="T12">性</text:span></text:span><text:span text:style-name="預設段落字型"><text:span text:style-name="T21"> </text:span></text:span><text:span text:style-name="預設段落字型"><text:span text:style-name="T14"><text:s/></text:span></text:span><text:span text:style-name="預設段落字型"><text:span text:style-name="T12">別</text:span></text:span></text:p>
          </table:table-cell>
          <table:covered-table-cell/>
          <table:table-cell table:style-name="表格1.B7" table:number-columns-spanned="2" office:value-type="string">
            <text:p text:style-name="P4"><text:span text:style-name="預設段落字型"><text:span text:style-name="T28">□</text:span></text:span><text:span text:style-name="預設段落字型"><text:span text:style-name="T12">男</text:span></text:span><text:span text:style-name="預設段落字型"><text:span text:style-name="T28">□女</text:span></text:span></text:p>
          </table:table-cell>
          <table:covered-table-cell/>
          <table:table-cell table:style-name="表格1.B7" table:number-columns-spanned="3" office:value-type="string">
            <text:p text:style-name="P4"><text:span text:style-name="預設段落字型"><text:span text:style-name="T12">出生日期</text:span></text:span></text:p>
          </table:table-cell>
          <table:covered-table-cell/>
          <table:covered-table-cell/>
          <table:table-cell table:style-name="表格1.J7" table:number-columns-spanned="2" office:value-type="string">
            <text:p text:style-name="P5"><text:span text:style-name="預設段落字型"><text:span text:style-name="T12">年</text:span></text:span><text:span text:style-name="預設段落字型"><text:span text:style-name="T14"> <text:s text:c="2"/></text:span></text:span><text:span text:style-name="預設段落字型"><text:span text:style-name="T12">月 </text:span></text:span><text:span text:style-name="預設段落字型"><text:span text:style-name="T14"><text:s text:c="2"/></text:span></text:span><text:span text:style-name="預設段落字型"><text:span text:style-name="T12">日</text:span></text:span><text:span text:style-name="預設段落字型"><text:span text:style-name="T17"> <text:s text:c="4"/></text:span></text:span><text:span text:style-name="預設段落字型"><text:span text:style-name="T12">歲</text:span></text:span></text:p>
          </table:table-cell>
          <table:covered-table-cell/>
        </table:table-row>
        <table:table-row table:style-name="表格1.8">
          <table:table-cell table:style-name="表格1.A7" office:value-type="string">
            <text:p text:style-name="P7"><text:span text:style-name="預設段落字型"><text:span text:style-name="T12">戶籍地址</text:span></text:span></text:p>
          </table:table-cell>
          <table:table-cell table:style-name="表格1.B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7"><text:span text:style-name="預設段落字型"><text:span text:style-name="T28">身分證字號</text:span></text:span></text:p>
          </table:table-cell>
          <table:covered-table-cell/>
          <table:covered-table-cell/>
          <table:table-cell table:style-name="表格1.J7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7" office:value-type="string">
            <text:p text:style-name="P7"><text:span text:style-name="預設段落字型"><text:span text:style-name="T12">通訊住址</text:span></text:span></text:p>
          </table:table-cell>
          <table:table-cell table:style-name="表格1.B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7"><text:span text:style-name="預設段落字型"><text:span text:style-name="T28">電話</text:span></text:span><text:span text:style-name="預設段落字型"><text:span text:style-name="T27">/</text:span></text:span><text:span text:style-name="預設段落字型"><text:span text:style-name="T28">手機</text:span></text:span></text:p>
          </table:table-cell>
          <table:covered-table-cell/>
          <table:covered-table-cell/>
          <table:table-cell table:style-name="表格1.J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0" office:value-type="string">
            <text:p text:style-name="P4"><text:span text:style-name="預設段落字型"><text:span text:style-name="T12">聯絡人</text:span></text:span></text:p>
          </table:table-cell>
          <table:table-cell table:style-name="表格1.B7" office:value-type="string">
            <text:p text:style-name="P9"/>
          </table:table-cell>
          <table:table-cell table:style-name="表格1.B7" table:number-columns-spanned="2" office:value-type="string">
            <text:p text:style-name="P4"><text:span text:style-name="預設段落字型"><text:span text:style-name="T12">關係</text:span></text:span></text:p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3" office:value-type="string">
            <text:p text:style-name="P4"><text:span text:style-name="預設段落字型"><text:span text:style-name="T28">電話</text:span></text:span><text:span text:style-name="預設段落字型"><text:span text:style-name="T27">/</text:span></text:span><text:span text:style-name="預設段落字型"><text:span text:style-name="T28">手機</text:span></text:span></text:p>
          </table:table-cell>
          <table:covered-table-cell/>
          <table:covered-table-cell/>
          <table:table-cell table:style-name="表格1.J7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4"><text:span text:style-name="預設段落字型"><text:span text:style-name="T12">障礙類別</text:span></text:span></text:p>
          </table:table-cell>
          <table:table-cell table:style-name="表格1.B11" table:number-columns-spanned="10" office:value-type="string">
            <text:p text:style-name="P15"><text:span text:style-name="預設段落字型"><text:span text:style-name="T4">□舊制：□視覺障礙 □聽覺障礙 □聲音及語言機能障礙 □肢體障礙（□上肢□下肢） □智能障礙 □自閉症 □頑性癲癇 <text:s/>□顏面損傷 □植物人 □罕見疾病 □失智症□平衡機能障礙 □慢性精神疾病 <text:s text:c="7"/>□重器障</text:span></text:span><text:span text:style-name="預設段落字型"><text:span text:style-name="T9"> <text:s text:c="11"/></text:span></text:span><text:span text:style-name="預設段落字型"><text:span text:style-name="T4"><text:s text:c="2"/>□多重障礙：</text:span></text:span><text:span text:style-name="預設段落字型"><text:span text:style-name="T9"> <text:s text:c="8"/></text:span></text:span><text:span text:style-name="預設段落字型"><text:span text:style-name="T4"><text:s/>□其他</text:span></text:span></text:p>
            <text:p text:style-name="P16"><text:span text:style-name="預設段落字型"><text:span text:style-name="T4">□新制(代碼)：ICF編碼【 <text:s text:c="10"/>】/ICD診斷【 <text:s text:c="10"/>】</text:span></text:span></text:p>
            <text:p text:style-name="P17"><text:span text:style-name="預設段落字型"><text:span text:style-name="T4">□第一類：神經系統構造及精神</text:span></text:span><text:span text:style-name="預設段落字型"><text:span text:style-name="T29">、</text:span></text:span><text:span text:style-name="預設段落字型"><text:span text:style-name="T4">心智功能</text:span></text:span></text:p>
            <text:p text:style-name="P20"><text:span text:style-name="預設段落字型"><text:span text:style-name="T4">□第二類：眼</text:span></text:span><text:span text:style-name="預設段落字型"><text:span text:style-name="T29">、</text:span></text:span><text:span text:style-name="預設段落字型"><text:span text:style-name="T4">耳及相關構造與感官功能及疼痛</text:span></text:span></text:p>
            <text:p text:style-name="P20"><text:span text:style-name="預設段落字型"><text:span text:style-name="T4">□第三類：涉及聲音與言語構造其功能</text:span></text:span></text:p>
            <text:p text:style-name="Standard"><text:span text:style-name="預設段落字型"><text:span text:style-name="T4"><text:s text:c="2"/>□第四類：循環</text:span></text:span><text:span text:style-name="預設段落字型"><text:span text:style-name="T29">、</text:span></text:span><text:span text:style-name="預設段落字型"><text:span text:style-name="T4">造血</text:span></text:span><text:span text:style-name="預設段落字型"><text:span text:style-name="T29">、</text:span></text:span><text:span text:style-name="預設段落字型"><text:span text:style-name="T4">免疫與呼吸系統構造及其功能</text:span></text:span></text:p>
            <text:p text:style-name="P18"><text:span text:style-name="預設段落字型"><text:span text:style-name="T4">□第五類：消化</text:span></text:span><text:span text:style-name="預設段落字型"><text:span text:style-name="T29">、</text:span></text:span><text:span text:style-name="預設段落字型"><text:span text:style-name="T4">新陳代謝與內分泌</text:span></text:span><text:span text:style-name="預設段落字型"><text:span text:style-name="T22">系統相關構造及其功能</text:span></text:span></text:p>
            <text:p text:style-name="P20"><text:span text:style-name="預設段落字型"><text:span text:style-name="T22">□第六類：泌尿與生殖系統相關構造及其功能</text:span></text:span></text:p>
            <text:p text:style-name="P20"><text:span text:style-name="預設段落字型"><text:span text:style-name="T22">□第七類：神經</text:span></text:span><text:span text:style-name="預設段落字型"><text:span text:style-name="T23">、</text:span></text:span><text:span text:style-name="預設段落字型"><text:span text:style-name="T22">肌肉</text:span></text:span><text:span text:style-name="預設段落字型"><text:span text:style-name="T23">、</text:span></text:span><text:span text:style-name="預設段落字型"><text:span text:style-name="T22">骨骼之移動相關構造及其功能</text:span></text:span></text:p>
            <text:p text:style-name="P20"><text:span text:style-name="預設段落字型"><text:span text:style-name="T22">□第八類：皮膚與相關構造及其功能</text:span></text:span></text:p>
            <text:p text:style-name="P19"><text:span text:style-name="預設段落字型"><text:span text:style-name="T22">□其 <text:s/>他：□多重障礙者□經中央衛生主管機關認定，因罕見疾病而致身心功能障礙者□其他經中央衛生主管機關認定之障礙者（□染異□先天代謝異常□先天缺陷）</text:span></text:span></text:p>
            <text:p text:style-name="P21"><text:span text:style-name="預設段落字型"><text:span text:style-name="T22">未持身心障礙證明：□身心障礙證明過期 □身心障礙鑑定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office:value-type="string">
            <text:p text:style-name="P7"><text:span text:style-name="預設段落字型"><text:span text:style-name="T12">障礙等級</text:span></text:span></text:p>
          </table:table-cell>
          <table:table-cell table:style-name="表格1.B12" table:number-columns-spanned="10" office:value-type="string">
            <text:p text:style-name="P24"><text:span text:style-name="預設段落字型"><text:span text:style-name="T5">□1</text:span></text:span><text:span text:style-name="預設段落字型"><text:span text:style-name="T3">.</text:span></text:span><text:span text:style-name="預設段落字型"><text:span text:style-name="T5">輕度</text:span></text:span><text:span text:style-name="預設段落字型"><text:span text:style-name="T3"> </text:span></text:span><text:span text:style-name="預設段落字型"><text:span text:style-name="T5">□2</text:span></text:span><text:span text:style-name="預設段落字型"><text:span text:style-name="T3">.</text:span></text:span><text:span text:style-name="預設段落字型"><text:span text:style-name="T5">中度</text:span></text:span><text:span text:style-name="預設段落字型"><text:span text:style-name="T3"> </text:span></text:span><text:span text:style-name="預設段落字型"><text:span text:style-name="T5">□3</text:span></text:span><text:span text:style-name="預設段落字型"><text:span text:style-name="T3">.</text:span></text:span><text:span text:style-name="預設段落字型"><text:span text:style-name="T5">重度</text:span></text:span><text:span text:style-name="預設段落字型"><text:span text:style-name="T3"> </text:span></text:span><text:span text:style-name="預設段落字型"><text:span text:style-name="T5">□4</text:span></text:span><text:span text:style-name="預設段落字型"><text:span text:style-name="T3">.</text:span></text:span><text:span text:style-name="預設段落字型"><text:span text:style-name="T5">極重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office:value-type="string">
            <text:p text:style-name="P7"><text:span text:style-name="預設段落字型"><text:span text:style-name="T12">致障原因</text:span></text:span></text:p>
          </table:table-cell>
          <table:table-cell table:style-name="表格1.B12" table:number-columns-spanned="10" office:value-type="string">
            <text:p text:style-name="P24"><text:span text:style-name="預設段落字型"><text:span text:style-name="T5">□</text:span></text:span><text:span text:style-name="預設段落字型"><text:span text:style-name="T3">1.</text:span></text:span><text:span text:style-name="預設段落字型"><text:span text:style-name="T5">先天，說明：</text:span></text:span><text:span text:style-name="預設段落字型"><text:span text:style-name="T8"> <text:s text:c="8"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2.</text:span></text:span><text:span text:style-name="預設段落字型"><text:span text:style-name="T5">後天，說明：</text:span></text:span><text:span text:style-name="預設段落字型"><text:span text:style-name="T8"> <text:s text:c="8"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3.</text:span></text:span><text:span text:style-name="預設段落字型"><text:span text:style-name="T5">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2"><text:span text:style-name="預設段落字型"><text:span text:style-name="T5">福利身份</text:span></text:span></text:p>
          </table:table-cell>
          <table:table-cell table:style-name="表格1.B12" table:number-columns-spanned="10" office:value-type="string">
            <text:p text:style-name="Standard"><text:span text:style-name="預設段落字型"><text:span text:style-name="T5">□1.低收入戶：</text:span></text:span><text:span text:style-name="預設段落字型"><text:span text:style-name="T10"> <text:s text:c="6"/></text:span></text:span><text:span text:style-name="預設段落字型"><text:span text:style-name="T5">款 <text:s text:c="2"/>□2.中低收入戶　□3.領有身心障礙生活補助</text:span></text:span><text:span text:style-name="預設段落字型"><text:span text:style-name="T7"> <text:s/></text:span></text:span><text:span text:style-name="預設段落字型"><text:span text:style-name="T5">□4.一般戶 <text:s/>□5.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7"><text:span text:style-name="預設段落字型"><text:span text:style-name="T5">特殊身份</text:span></text:span></text:p>
          </table:table-cell>
          <table:table-cell table:style-name="表格1.B12" table:number-columns-spanned="10" office:value-type="string">
            <text:p text:style-name="P24"><text:span text:style-name="預設段落字型"><text:span text:style-name="T5">□1.原住民 □2.榮民、榮眷 □3.新住民，國籍</text:span></text:span><text:span text:style-name="預設段落字型"><text:span text:style-name="T10"> <text:s text:c="9"/></text:span></text:span><text:span text:style-name="預設段落字型"><text:span text:style-name="T5">□ 4.其他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office:value-type="string">
            <text:p text:style-name="P7"><text:span text:style-name="預設段落字型"><text:span text:style-name="T12">教育程度</text:span></text:span></text:p>
          </table:table-cell>
          <table:table-cell table:style-name="表格1.B12" table:number-columns-spanned="10" office:value-type="string">
            <text:p text:style-name="P24"><text:span text:style-name="預設段落字型"><text:span text:style-name="T3">1.</text:span></text:span><text:span text:style-name="預設段落字型"><text:span text:style-name="T5">□未接受教育</text:span></text:span></text:p>
            <text:p text:style-name="P25"><text:span text:style-name="預設段落字型"><text:span text:style-name="T3">2.</text:span></text:span><text:span text:style-name="預設段落字型"><text:span text:style-name="T5">□有接受教育：□2.</text:span></text:span><text:span text:style-name="預設段落字型"><text:span text:style-name="T3">1</text:span></text:span><text:span text:style-name="預設段落字型"><text:span text:style-name="T5">國小</text:span></text:span><text:span text:style-name="預設段落字型"><text:span text:style-name="T3"> </text:span></text:span><text:span text:style-name="預設段落字型"><text:span text:style-name="T5">□</text:span></text:span><text:span text:style-name="預設段落字型"><text:span text:style-name="T3">2.2</text:span></text:span><text:span text:style-name="預設段落字型"><text:span text:style-name="T5">國中</text:span></text:span><text:span text:style-name="預設段落字型"><text:span text:style-name="T3"> </text:span></text:span><text:span text:style-name="預設段落字型"><text:span text:style-name="T5">□2.</text:span></text:span><text:span text:style-name="預設段落字型"><text:span text:style-name="T3">3</text:span></text:span><text:span text:style-name="預設段落字型"><text:span text:style-name="T5">高中</text:span></text:span><text:span text:style-name="預設段落字型"><text:span text:style-name="T3">(</text:span></text:span><text:span text:style-name="預設段落字型"><text:span text:style-name="T5">職</text:span></text:span><text:span text:style-name="預設段落字型"><text:span text:style-name="T3">) </text:span></text:span><text:span text:style-name="預設段落字型"><text:span text:style-name="T5">□2.</text:span></text:span><text:span text:style-name="預設段落字型"><text:span text:style-name="T3">4</text:span></text:span><text:span text:style-name="預設段落字型"><text:span text:style-name="T5">專科</text:span></text:span><text:span text:style-name="預設段落字型"><text:span text:style-name="T3">/</text:span></text:span><text:span text:style-name="預設段落字型"><text:span text:style-name="T5">大學</text:span></text:span></text:p>
            <text:p text:style-name="P26"><text:span text:style-name="預設段落字型"><text:span text:style-name="T5">□2.</text:span></text:span><text:span text:style-name="預設段落字型"><text:span text:style-name="T3">5</text:span></text:span><text:span text:style-name="預設段落字型"><text:span text:style-name="T5">研究所以上</text:span></text:span><text:span text:style-name="預設段落字型"><text:span text:style-name="T3"> <text:s text:c="2"/></text:span></text:span><text:span text:style-name="預設段落字型"><text:span text:style-name="T5">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office:value-type="string">
            <text:p text:style-name="P7"><text:span text:style-name="預設段落字型"><text:span text:style-name="T12">居住狀況</text:span></text:span></text:p>
          </table:table-cell>
          <table:table-cell table:style-name="表格1.B12" table:number-columns-spanned="10" office:value-type="string">
            <text:p text:style-name="P23"><text:span text:style-name="預設段落字型"><text:span text:style-name="T5">□</text:span></text:span><text:span text:style-name="預設段落字型"><text:span text:style-name="T7">1.</text:span></text:span><text:span text:style-name="預設段落字型"><text:span text:style-name="T5">自宅</text:span></text:span><text:span text:style-name="預設段落字型"><text:span text:style-name="T7"> </text:span></text:span><text:span text:style-name="預設段落字型"><text:span text:style-name="T5">□</text:span></text:span><text:span text:style-name="預設段落字型"><text:span text:style-name="T7">2.</text:span></text:span><text:span text:style-name="預設段落字型"><text:span text:style-name="T5">租屋</text:span></text:span><text:span text:style-name="預設段落字型"><text:span text:style-name="T8"> <text:s text:c="8"/></text:span></text:span><text:span text:style-name="預設段落字型"><text:span text:style-name="T5">元</text:span></text:span><text:span text:style-name="預設段落字型"><text:span text:style-name="T3">/</text:span></text:span><text:span text:style-name="預設段落字型"><text:span text:style-name="T5">月 □</text:span></text:span><text:span text:style-name="預設段落字型"><text:span text:style-name="T7">3.</text:span></text:span><text:span text:style-name="預設段落字型"><text:span text:style-name="T5">醫療院所 □</text:span></text:span><text:span text:style-name="預設段落字型"><text:span text:style-name="T7">4.住宿</text:span></text:span><text:span text:style-name="預設段落字型"><text:span text:style-name="T5">機構（□教養機構 □長照機構 □護理之家 □安養機構 □精神復健機構）□</text:span></text:span><text:span text:style-name="預設段落字型"><text:span text:style-name="T7">5.</text:span></text:span><text:span text:style-name="預設段落字型"><text:span text:style-name="T5">職訓機構:</text:span></text:span><text:span text:style-name="預設段落字型"><text:span text:style-name="T10"> <text:s text:c="3"/></text:span></text:span><text:span text:style-name="預設段落字型"><text:span text:style-name="T11"><text:s/></text:span></text:span><text:span text:style-name="預設段落字型"><text:span text:style-name="T7"><text:s/></text:span></text:span><text:span text:style-name="預設段落字型"><text:span text:style-name="T5">□</text:span></text:span><text:span text:style-name="預設段落字型"><text:span text:style-name="T7">6.</text:span></text:span><text:span text:style-name="預設段落字型"><text:span text:style-name="T5">中途之家 □</text:span></text:span><text:span text:style-name="預設段落字型"><text:span text:style-name="T7">7.</text:span></text:span><text:span text:style-name="預設段落字型"><text:span text:style-name="T5">社區家園 □</text:span></text:span><text:span text:style-name="預設段落字型"><text:span text:style-name="T7">8.</text:span></text:span><text:span text:style-name="預設段落字型"><text:span text:style-name="T5">無固定住所 □</text:span></text:span><text:span text:style-name="預設段落字型"><text:span text:style-name="T7">9</text:span></text:span><text:span text:style-name="預設段落字型"><text:span text:style-name="T5">.親友家中 □</text:span></text:span><text:span text:style-name="預設段落字型"><text:span text:style-name="T7">10</text:span></text:span><text:span text:style-name="預設段落字型"><text:span text:style-name="T5">.宿舍(學校/公司) □</text:span></text:span><text:span text:style-name="預設段落字型"><text:span text:style-name="T7">11.</text:span></text:span><text:span text:style-name="預設段落字型"><text:span text:style-name="T5">其他：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4" office:value-type="string">
            <text:p text:style-name="P7"><text:span text:style-name="預設段落字型"><text:span text:style-name="T16">服務使用者</text:span></text:span></text:p>
            <text:p text:style-name="P7"><text:span text:style-name="預設段落字型"><text:span text:style-name="T12">及</text:span></text:span></text:p>
            <text:p text:style-name="P7"><text:span text:style-name="預設段落字型"><text:span text:style-name="T12">其家庭狀況</text:span></text:span></text:p>
          </table:table-cell>
          <table:table-cell table:style-name="表格1.B18" table:number-columns-spanned="10" office:value-type="string">
            <text:p text:style-name="P27"><text:span text:style-name="預設段落字型"><text:span text:style-name="T5">【簡述</text:span></text:span><text:span text:style-name="預設段落字型"><text:span text:style-name="T6">服務使用者概況</text:span></text:span><text:span text:style-name="預設段落字型"><text:span text:style-name="T5">、服務使用者需特別注意之情況、已提供之服務等及家庭概況】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4" office:value-type="string">
            <text:p text:style-name="P7"><text:span text:style-name="預設段落字型"><text:span text:style-name="T12">家系圖</text:span></text:span><text:span text:style-name="預設段落字型"><text:span text:style-name="T14">/</text:span></text:span></text:p>
            <text:p text:style-name="P7"><text:span text:style-name="預設段落字型"><text:span text:style-name="T12">生態圖</text:span></text:span></text:p>
          </table:table-cell>
          <table:table-cell table:style-name="表格1.B19" table:number-columns-spanned="10" office:value-type="string">
            <text:p text:style-name="P24"><text:span text:style-name="預設段落字型"><text:span text:style-name="T28">【繪製並描述家庭狀況如年齡、職業及目前資源使用狀況等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4" office:value-type="string">
            <text:p text:style-name="P7"><text:span text:style-name="預設段落字型"><text:span text:style-name="T12">服務需求</text:span></text:span></text:p>
            <text:p text:style-name="P7"><text:span text:style-name="預設段落字型"><text:span text:style-name="T12">項目</text:span></text:span></text:p>
          </table:table-cell>
          <table:table-cell table:style-name="表格1.B12" table:number-columns-spanned="10" office:value-type="string">
            <text:p text:style-name="Standard"><text:span text:style-name="預設段落字型"><text:span text:style-name="T7">□醫療及復健 □輔具 □學校教育 □就業 □ </text:span></text:span><text:span text:style-name="預設段落字型"><text:span text:style-name="T6">個人照顧 </text:span></text:span><text:span text:style-name="預設段落字型"><text:span text:style-name="T7">□</text:span></text:span><text:span text:style-name="預設段落字型"><text:span text:style-name="T6">居家協助 <text:s text:c="6"/></text:span></text:span><text:span text:style-name="預設段落字型"><text:span text:style-name="T7">□</text:span></text:span><text:span text:style-name="預設段落字型"><text:span text:style-name="T6">經濟協助 <text:s text:c="2"/></text:span></text:span><text:span text:style-name="預設段落字型"><text:span text:style-name="T7">□</text:span></text:span><text:span text:style-name="預設段落字型"><text:span text:style-name="T6">家庭照顧者支持 <text:s/></text:span></text:span><text:span text:style-name="預設段落字型"><text:span text:style-name="T7">□</text:span></text:span><text:span text:style-name="預設段落字型"><text:span text:style-name="T6">安全 </text:span></text:span><text:span text:style-name="預設段落字型"><text:span text:style-name="T7">□</text:span></text:span><text:span text:style-name="預設段落字型"><text:span text:style-name="T6">參與社會 <text:s/></text:span></text:span><text:span text:style-name="預設段落字型"><text:span text:style-name="T7">□</text:span></text:span><text:span text:style-name="預設段落字型"><text:span text:style-name="T6">權益爭取倡導</text:span></text:span></text:p>
            <text:p text:style-name="Standard"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4" office:value-type="string">
            <text:p text:style-name="P7"><text:span text:style-name="預設段落字型"><text:span text:style-name="T12">問題</text:span></text:span><text:span text:style-name="預設段落字型"><text:span text:style-name="T14">/</text:span></text:span><text:span text:style-name="預設段落字型"><text:span text:style-name="T12">需求</text:span></text:span></text:p>
            <text:p text:style-name="P7"><text:span text:style-name="預設段落字型"><text:span text:style-name="T12">陳述</text:span></text:span></text:p>
          </table:table-cell>
          <table:table-cell table:style-name="表格1.B1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4" office:value-type="string">
            <text:p text:style-name="P7"><text:span text:style-name="預設段落字型"><text:span text:style-name="T12">轉介目的</text:span></text:span></text:p>
          </table:table-cell>
          <table:table-cell table:style-name="表格1.B22" table:number-columns-spanned="10" office:value-type="string">
            <text:p text:style-name="P24"><text:span text:style-name="預設段落字型"><text:span text:style-name="T28">【描述期待受轉介單位提供之服務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4" office:value-type="string">
            <text:p text:style-name="P7"><text:span text:style-name="預設段落字型"><text:span text:style-name="T12">轉介資料</text:span></text:span></text:p>
          </table:table-cell>
          <table:table-cell table:style-name="表格1.B12" table:number-columns-spanned="10" office:value-type="string">
            <text:p text:style-name="P24"><text:span text:style-name="預設段落字型"><text:span text:style-name="T28">□身心障礙證明</text:span></text:span><text:span text:style-name="預設段落字型"><text:span text:style-name="T27"> (</text:span></text:span><text:span text:style-name="預設段落字型"><text:span text:style-name="T28">請附正反面影本</text:span></text:span><text:span text:style-name="預設段落字型"><text:span text:style-name="T27">) <text:s text:c="3"/></text:span></text:span><text:span text:style-name="預設段落字型"><text:span text:style-name="T28">□身分證影本</text:span></text:span></text:p>
            <text:p text:style-name="P24"><text:span text:style-name="預設段落字型"><text:span text:style-name="T28">□個案基本資料</text:span></text:span><text:span text:style-name="預設段落字型"><text:span text:style-name="T27"> <text:s text:c="19"/></text:span></text:span><text:span text:style-name="預設段落字型"><text:span text:style-name="T28">□相關評估資料：</text:span></text:span></text:p>
            <text:p text:style-name="P24"><text:span text:style-name="預設段落字型"><text:span text:style-name="T28"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1" office:value-type="string">
            <text:p text:style-name="P4"><text:span text:style-name="預設段落字型"><text:span text:style-name="T18">轉出單位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rows-spanned="4" office:value-type="string">
            <text:p text:style-name="P7"><text:span text:style-name="預設段落字型"><text:span text:style-name="T12">轉出單位</text:span></text:span></text:p>
          </table:table-cell>
          <table:table-cell table:style-name="表格1.B2" table:number-rows-spanned="4" table:number-columns-spanned="2" office:value-type="string">
            <text:p text:style-name="P13"/>
          </table:table-cell>
          <table:covered-table-cell/>
          <table:table-cell table:style-name="表格1.E2" table:number-columns-spanned="2" office:value-type="string">
            <text:p text:style-name="P7"><text:span text:style-name="預設段落字型"><text:span text:style-name="T28">聯絡電話</text:span></text:span></text:p>
          </table:table-cell>
          <table:covered-table-cell/>
          <table:table-cell table:style-name="表格1.H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"/>
          <table:covered-table-cell table:style-name="表格1.B2"/>
          <table:covered-table-cell/>
          <table:table-cell table:style-name="表格1.E2" table:number-columns-spanned="2" office:value-type="string">
            <text:p text:style-name="P7"><text:span text:style-name="預設段落字型"><text:span text:style-name="T28">傳真電話</text:span></text:span></text:p>
          </table:table-cell>
          <table:covered-table-cell/>
          <table:table-cell table:style-name="表格1.H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2"/>
          <table:covered-table-cell table:style-name="表格1.B2"/>
          <table:covered-table-cell/>
          <table:table-cell table:style-name="表格1.E2" table:number-columns-spanned="2" office:value-type="string">
            <text:p text:style-name="P7"><text:span text:style-name="預設段落字型"><text:span text:style-name="T3">E-mail</text:span></text:span></text:p>
          </table:table-cell>
          <table:covered-table-cell/>
          <table:table-cell table:style-name="表格1.H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 table:style-name="表格1.A2"/>
          <table:covered-table-cell table:style-name="表格1.B2"/>
          <table:covered-table-cell/>
          <table:table-cell table:style-name="表格1.B2" table:number-columns-spanned="2" office:value-type="string">
            <text:p text:style-name="P7"><text:span text:style-name="預設段落字型"><text:span text:style-name="T28">個管員</text:span></text:span></text:p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4"><text:span text:style-name="預設段落字型"><text:span text:style-name="T28">督</text:span></text:span><text:span text:style-name="預設段落字型"><text:span text:style-name="T27"> <text:s/></text:span></text:span><text:span text:style-name="預設段落字型"><text:span text:style-name="T28">導</text:span></text:span></text:p>
          </table:table-cell>
          <table:covered-table-cell/>
          <table:table-cell table:style-name="表格1.H5" office:value-type="string">
            <text:p text:style-name="P13"/>
          </table:table-cell>
        </table:table-row>
      </table:table>
      <text:p text:style-name="P29"><text:span text:style-name="預設段落字型"><text:span text:style-name="T20"><text:s text:c="23"/></text:span></text:span></text:p>
      <text:p text:style-name="P30"><text:span text:style-name="預設段落字型"><text:span text:style-name="T24">相關服務資源</text:span></text:span></text:p>
      <text:p text:style-name="Standard"><text:span text:style-name="預設段落字型"><text:span text:style-name="T25">北區輔具資源中心 (03)368-3040 <text:s text:c="4"/>南區輔具資源中心 (03)489-0298</text:span></text:span></text:p>
      <text:p text:style-name="P31">二手輔具資源站 <text:s text:c="4"/>(03)368-8793 <text:s text:c="5"/></text:p>
      <text:p text:style-name="Standard"><text:span text:style-name="預設段落字型"><text:span text:style-name="T25">桃園市長期照顧管理中心衛生局分站 <text:s/>(03)334-0935</text:span></text:span></text:p>
      <text:p text:style-name="Standard"><text:span text:style-name="預設段落字型"><text:span text:style-name="T25">桃園市長期照顧管理中心南區分站 <text:s text:c="3"/>(03)461-3990</text:span></text:span></text:p>
      <text:p text:style-name="Standard"><text:span text:style-name="預設段落字型"><text:span text:style-name="T25">桃園市長期照顧管理中心復興分站 <text:s text:c="3"/>(03)382-1265</text:span></text:span></text:p>
      <text:p text:style-name="Standard"><text:span text:style-name="預設段落字型"><text:span text:style-name="T25">桃園市北區身障職業重建服務據點 <text:s text:c="3"/>(03)333-3814、333-3870</text:span></text:span></text:p>
      <text:p text:style-name="Standard"><text:span text:style-name="預設段落字型"><text:span text:style-name="T25">桃園市南區身障職業重建服務據點 <text:s text:c="3"/>(03)402-0122、402-0136</text:span></text:span></text:p>
      <text:p text:style-name="Standard"><text:span text:style-name="預設段落字型"><text:span text:style-name="T25">桃園市教育局特殊教育科 <text:s text:c="11"/>(03)332-2101分機7508</text:span></text:span><text:span text:style-name="預設段落字型"><text:span text:style-name="T26">~</text:span></text:span><text:span text:style-name="預設段落字型"><text:span text:style-name="T25">7583</text:span></text:span></text:p>
      <text:p text:style-name="Standard"><text:span text:style-name="預設段落字型"><text:span text:style-name="T25">新住民家庭服務中心 <text:s text:c="15"/>(03)218-1128</text:span></text:span></text:p>
      <text:p text:style-name="Standard"><text:span text:style-name="預設段落字型"><text:span text:style-name="T25">財團法人法律扶助基金會 <text:s text:c="11"/>(03)334-6500</text:span></text:span></text:p>
      <text:p text:style-name="P32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4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113年01月修訂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creator>洪華隅</dc:creator>
    <meta:creation-date>2024-01-05T00:22:00Z</meta:creation-date>
    <dc:date>2024-01-05T00:24:00Z</dc:date>
    <meta:editing-cycles>5</meta:editing-cycles>
    <meta:editing-duration>PT480S</meta:editing-duration>
    <meta:document-statistic meta:table-count="1" meta:image-count="0" meta:object-count="0" meta:page-count="2" meta:paragraph-count="88" meta:word-count="1135" meta:character-count="1749" meta:non-whitespace-character-count="1376"/>
    <meta:user-defined meta:name="AppVersion">15.0000</meta:user-defined>
    <meta:template xlink:type="simple" xlink:actuate="onRequest" xlink:title="" xlink:href="file:///C:/Users/102026/AppData/Local/Microsoft/Windows/INetCache/Content.Outlook/HFNR8XIZ/身心障礙者社區資源中心轉介表1130105(修正名稱).odt/Normal.dotm"/>
  </office:meta>
</office:document-meta>
</file>