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1cm" fo:margin-top="0cm" fo:margin-bottom="0cm" table:align="center" style:writing-mode="lr-tb"/>
    </style:style>
    <style:style style:name="表格1.A" style:family="table-column">
      <style:table-column-properties style:column-width="3.681cm"/>
    </style:style>
    <style:style style:name="表格1.B" style:family="table-column">
      <style:table-column-properties style:column-width="5.082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201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0.885cm"/>
    </style:style>
    <style:style style:name="表格1.H" style:family="table-column">
      <style:table-column-properties style:column-width="0.884cm"/>
    </style:style>
    <style:style style:name="表格1.1" style:family="table-row">
      <style:table-row-properties style:min-row-height="0.8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I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679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843cm" fo:keep-together="auto"/>
    </style:style>
    <style:style style:name="表格1.6" style:family="table-row">
      <style:table-row-properties style:min-row-height="0.60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7" style:family="table-row">
      <style:table-row-properties style:min-row-height="1.18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/>
      <style:text-properties style:font-name="標楷體" style:font-name-asian="標楷體1" style:font-size-complex="12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letter-spacing="0.564cm" style:letter-kerning="false" style:font-name-asian="標楷體1" style:font-size-complex="12pt"/>
    </style:style>
    <style:style style:name="T4" style:family="text">
      <style:text-properties style:font-name="標楷體" style:letter-kerning="false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生涯轉銜會議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 table:number-columns-repeated="2"/>
        <table:table-row table:style-name="表格1.1">
          <table:table-cell table:style-name="表格1.A1" office:value-type="string">
            <text:p text:style-name="P2"><text:span text:style-name="T2">服務使用者</text:span>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2"><text:span text:style-name="T2">會議日期</text:span></text:p>
          </table:table-cell>
          <table:table-cell table:style-name="表格1.D1" office:value-type="string">
            <text:p text:style-name="P4"/>
          </table:table-cell>
          <table:table-cell table:style-name="表格1.E1" office:value-type="string">
            <text:p text:style-name="P2"><text:span text:style-name="T2">年</text:span></text:p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2"><text:span text:style-name="T2">月</text:span></text:p>
          </table:table-cell>
          <table:table-cell table:style-name="表格1.E1" office:value-type="string">
            <text:p text:style-name="P4"/>
          </table:table-cell>
          <table:table-cell table:style-name="表格1.I1" office:value-type="string">
            <text:p text:style-name="P2"><text:span text:style-name="T2">日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會議地點</text:span></text:p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2"><text:span text:style-name="T2">會議時間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會議主席</text:span></text:p>
          </table:table-cell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2"><text:span text:style-name="T2">會議紀錄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出席人員</text:span></text:p>
          </table:table-cell>
          <table:table-cell table:style-name="表格1.B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9" office:value-type="string">
            <text:p text:style-name="P2"><text:span text:style-name="T3">會議內</text:span><text:span text:style-name="T4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8"><text:span text:style-name="T2">一、轉銜單位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9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9" office:value-type="string">
            <text:p text:style-name="P8"><text:span text:style-name="T2">二、服務使用者/家屬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9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9" office:value-type="string">
            <text:p text:style-name="P8"><text:span text:style-name="T2">三、受理轉銜單位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9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9" office:value-type="string">
            <text:p text:style-name="P8"><text:span text:style-name="T2">四、討論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9" office:value-type="string">
            <text:p text:style-name="P9"><text:span text:style-name="T2">決議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9" office:value-type="string">
            <text:p text:style-name="P8"><text:span text:style-name="T2">五、臨時動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9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6" table:number-columns-spanned="9" office:value-type="string">
            <text:p text:style-name="P8"><text:span text:style-name="T2">六、散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"><text:span text:style-name="T2">社 工 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督 <text:s text:c="3"/>導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翁維希</meta:initial-creator>
    <dc:creator>蒲秀珠</dc:creator>
    <meta:editing-cycles>2</meta:editing-cycles>
    <meta:creation-date>2023-10-06T10:06:00</meta:creation-date>
    <dc:date>2023-10-06T10:06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1" meta:word-count="99" meta:character-count="105" meta:non-whitespace-character-count="99"/>
    <meta:user-defined meta:name="AppVersion">16.0000</meta:user-defined>
    <meta:template xlink:type="simple" xlink:actuate="onRequest" xlink:title="Normal" xlink:href=""/>
  </office:meta>
</office:document-meta>
</file>