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97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3.3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235cm"/>
    </style:style>
    <style:style style:name="表格1.I" style:family="table-column">
      <style:table-column-properties style:column-width="1.4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1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5.72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4.729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649cm" fo:keep-together="auto"/>
    </style:style>
    <style:style style:name="表格1.7" style:family="table-row">
      <style:table-row-properties style:min-row-height="2.325cm" fo:keep-together="auto"/>
    </style:style>
    <style:style style:name="表格1.8" style:family="table-row">
      <style:table-row-properties style:min-row-height="1.707cm" fo:keep-together="auto"/>
    </style:style>
    <style:style style:name="表格1.9" style:family="table-row">
      <style:table-row-properties style:min-row-height="3.5cm" fo:keep-together="auto"/>
    </style:style>
    <style:style style:name="表格1.10" style:family="table-row">
      <style:table-row-properties style:min-row-height="1.879cm" fo:keep-together="auto"/>
    </style:style>
    <style:style style:name="表格1.11" style:family="table-row">
      <style:table-row-properties style:min-row-height="0.796cm" fo:keep-together="auto"/>
    </style:style>
    <style:style style:name="表格1.13" style:family="table-row">
      <style:table-row-properties style:min-row-height="1.499cm" fo:keep-together="auto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14" style:family="table-row">
      <style:table-row-properties style:min-row-height="1.004cm" fo:keep-together="auto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6" style:family="table-row">
      <style:table-row-properties style:min-row-height="5.166cm" fo:keep-together="auto"/>
    </style:style>
    <style:style style:name="表格1.17" style:family="table-row">
      <style:table-row-properties style:min-row-height="1.988cm" fo:keep-together="auto"/>
    </style:style>
    <style:style style:name="表格1.18" style:family="table-row">
      <style:table-row-properties style:min-row-height="4.501cm" fo:keep-together="auto"/>
    </style:style>
    <style:style style:name="表格1.19" style:family="table-row">
      <style:table-row-properties style:min-row-height="0.695cm" fo:keep-together="auto"/>
    </style:style>
    <style:style style:name="表格1.20" style:family="table-row">
      <style:table-row-properties style:min-row-height="0.104cm" fo:keep-together="auto"/>
    </style:style>
    <style:style style:name="表格1.21" style:family="table-row">
      <style:table-row-properties style:min-row-height="0.303cm" fo:keep-together="auto"/>
    </style:style>
    <style:style style:name="表格1.22" style:family="table-row">
      <style:table-row-properties style:min-row-height="1.993cm" fo:keep-together="auto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23" style:family="table-row">
      <style:table-row-properties style:min-row-height="2.171cm" fo:keep-together="auto"/>
    </style:style>
    <style:style style:name="表格1.D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24" style:family="table-row">
      <style:table-row-properties style:min-row-height="1.436cm" fo:keep-together="auto"/>
    </style:style>
    <style:style style:name="表格1.G2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25" style:family="table-row">
      <style:table-row-properties style:min-row-height="0.457cm" fo:keep-together="auto"/>
    </style:style>
    <style:style style:name="表格1.F2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H2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597cm" table:align="center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275cm"/>
    </style:style>
    <style:style style:name="表格2.C" style:family="table-column">
      <style:table-column-properties style:column-width="0.817cm"/>
    </style:style>
    <style:style style:name="表格2.D" style:family="table-column">
      <style:table-column-properties style:column-width="3.3cm"/>
    </style:style>
    <style:style style:name="表格2.E" style:family="table-column">
      <style:table-column-properties style:column-width="6.001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1.249cm"/>
    </style:style>
    <style:style style:name="表格2.H" style:family="table-column">
      <style:table-column-properties style:column-width="1.235cm"/>
    </style:style>
    <style:style style:name="表格2.I" style:family="table-column">
      <style:table-column-properties style:column-width="1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766cm" fo:keep-together="auto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4" style:family="table-row">
      <style:table-row-properties style:min-row-height="1.909cm" fo:keep-together="auto"/>
    </style:style>
    <style:style style:name="表格2.7" style:family="table-row">
      <style:table-row-properties style:min-row-height="0.891cm" fo:keep-together="auto"/>
    </style:style>
    <style:style style:name="表格2.8" style:family="table-row">
      <style:table-row-properties style:min-row-height="0.93cm" fo:keep-together="auto"/>
    </style:style>
    <style:style style:name="表格2.9" style:family="table-row">
      <style:table-row-properties style:min-row-height="3.551cm" fo:keep-together="auto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0" style:family="table-row">
      <style:table-row-properties style:min-row-height="2.161cm" fo:keep-together="auto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2" style:family="table-row">
      <style:table-row-properties style:min-row-height="2.252cm" fo:keep-together="auto"/>
    </style:style>
    <style:style style:name="表格2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14" style:family="table-row">
      <style:table-row-properties style:min-row-height="2.348cm" fo:keep-together="auto"/>
    </style:style>
    <style:style style:name="表格2.15" style:family="table-row">
      <style:table-row-properties style:min-row-height="2.708cm" fo:keep-together="auto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G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16" style:family="table-row">
      <style:table-row-properties style:min-row-height="1.609cm" fo:keep-together="auto"/>
    </style:style>
    <style:style style:name="表格2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E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75pt solid #000000" style:writing-mode="lr-tb"/>
    </style:style>
    <style:style style:name="表格2.G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0.75pt solid #000000" style:writing-mode="lr-tb"/>
    </style:style>
    <style:style style:name="表格2.18" style:family="table-row">
      <style:table-row-properties style:min-row-height="1.499cm" fo:keep-together="auto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2.G1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19" style:family="table-row">
      <style:table-row-properties style:min-row-height="0.503cm" fo:keep-together="auto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2.E19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2.F19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20" style:family="table-row">
      <style:table-row-properties style:min-row-height="1.476cm" fo:keep-together="auto"/>
    </style:style>
    <style:style style:name="表格2.A2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F20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2.G2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2.21" style:family="table-row">
      <style:table-row-properties style:min-row-height="1.411cm" fo:keep-together="auto"/>
    </style:style>
    <style:style style:name="表格2.F21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G2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6pt" loext:padding="0cm" loext:border="0.51pt solid #000000" loext:shadow="none"/>
    </style:style>
    <style:style style:name="P9" style:family="paragraph" style:parent-style-name="Standard" style:list-style-name="WW8Num2">
      <style:paragraph-properties fo:text-align="end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2.117cm" fo:margin-right="0cm" fo:line-height="0.494cm" fo:text-align="center" style:justify-single-word="false" fo:text-indent="-2.11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258cm" fo:margin-right="0cm" fo:line-height="0.494cm" fo:text-indent="-0.2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318cm" fo:margin-right="0cm" fo:line-height="0.494cm" fo:text-indent="-0.31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353cm" fo:margin-right="0cm" fo:line-height="0.494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635cm" fo:margin-right="0cm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212cm" fo:margin-right="0cm" fo:margin-top="0.318cm" fo:margin-bottom="0cm" style:contextual-spacing="false" fo:line-height="0.494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top="0.318cm" fo:margin-bottom="0cm" style:contextual-spacing="false" fo:line-height="0.49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319cm" fo:margin-right="0cm" fo:line-height="0.494cm" fo:text-indent="-0.24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318cm" fo:margin-right="0cm" fo:line-height="0.494cm" fo:text-indent="-0.31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-0.06cm" fo:line-height="0.494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639cm" fo:margin-right="0cm" fo:line-height="0.494cm" fo:text-align="center" style:justify-single-word="false" fo:text-indent="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353cm" fo:margin-right="0cm" fo:line-height="0.494cm" fo:text-align="center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-0.097cm" fo:margin-right="0cm" fo:line-height="0.49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353cm" fo:margin-right="0cm" fo:line-height="0.494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3.528cm" fo:margin-right="0cm" fo:line-height="0.494cm" fo:text-indent="-3.52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cm" fo:line-height="0.494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cm" fo:margin-right="0.106cm" fo:line-height="0.49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cm" fo:margin-right="0.106cm" fo:line-height="0.494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.353cm" fo:margin-right="0cm" fo:line-height="0.494cm" fo:text-indent="-0.353cm" style:auto-text-indent="false">
        <style:tab-stops>
          <style:tab-stop style:position="4.572cm"/>
          <style:tab-stop style:position="11.00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cm" fo:margin-right="-0.191cm" fo:line-height="0.49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4.41cm" fo:margin-right="0cm" fo:line-height="0.494cm" fo:text-indent="-4.4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.423cm" fo:margin-right="0cm" fo:line-height="0.49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margin-left="3.881cm" fo:margin-right="0cm" fo:line-height="0.494cm" fo:text-indent="-3.88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4.586cm" fo:margin-right="0cm" fo:line-height="0.494cm" fo:text-indent="-4.58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4.411cm" fo:margin-right="0cm" fo:line-height="0.49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321cm" fo:margin-right="0cm" fo:line-height="0.494cm" fo:text-indent="-0.31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margin-left="0.353cm" fo:margin-right="0cm" fo:line-height="0.564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4.586cm" fo:margin-right="0cm" fo:line-height="0.564cm" fo:text-indent="-4.58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-0.004cm" fo:margin-right="0cm" fo:line-height="0.741cm" fo:text-align="center" style:justify-single-word="false" fo:text-indent="0.00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left="0.353cm" fo:margin-right="0cm" fo:line-height="0.741cm" fo:text-align="center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line-height="0.741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line-height="0.741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left="0.353cm" fo:margin-right="0cm" fo:line-height="0.741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line-height="0.741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0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margin-left="0.303cm" fo:margin-right="0cm" fo:line-height="0.529cm" fo:text-indent="-0.30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line-height="0.635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76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7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8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80" style:family="paragraph" style:parent-style-name="Standard">
      <style:paragraph-properties fo:line-height="0.45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1" style:family="paragraph" style:parent-style-name="Standard">
      <style:paragraph-properties fo:margin-left="0.318cm" fo:margin-right="0cm" fo:line-height="0.459cm" fo:text-indent="-0.31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2" style:family="paragraph" style:parent-style-name="Standard">
      <style:paragraph-properties fo:margin-left="0.318cm" fo:margin-right="0cm" fo:line-height="0.459cm" fo:text-indent="-0.31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3" style:family="paragraph" style:parent-style-name="Standard">
      <style:paragraph-properties fo:margin-left="0.353cm" fo:margin-right="0cm" fo:line-height="0.459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6" style:family="paragraph" style:parent-style-name="Standard">
      <style:paragraph-properties fo:line-height="200%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7" style:family="paragraph" style:parent-style-name="Standard">
      <style:paragraph-properties fo:line-height="200%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8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8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0" style:family="paragraph" style:parent-style-name="Standard">
      <style:paragraph-properties fo:line-height="200%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1" style:family="paragraph" style:parent-style-name="Standard">
      <style:paragraph-properties fo:margin-left="0cm" fo:margin-right="0cm" fo:text-indent="0.37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92" style:family="paragraph" style:parent-style-name="Standard">
      <style:paragraph-properties fo:line-height="150%" style:snap-to-layout-grid="false"/>
    </style:style>
    <style:style style:name="P93" style:family="paragraph" style:parent-style-name="Standard">
      <style:paragraph-properties fo:margin-left="0cm" fo:margin-right="0cm" fo:line-height="150%" fo:text-indent="1.129cm" style:auto-text-indent="false" style:snap-to-layout-grid="false"/>
    </style:style>
    <style:style style:name="P94" style:family="paragraph" style:parent-style-name="Standard">
      <style:paragraph-properties fo:margin-left="0cm" fo:margin-right="0cm" fo:line-height="150%" fo:text-indent="0.564cm" style:auto-text-indent="false" style:snap-to-layout-grid="false"/>
    </style:style>
    <style:style style:name="P95" style:family="paragraph" style:parent-style-name="Standard">
      <style:paragraph-properties fo:margin-left="0cm" fo:margin-right="0cm" fo:line-height="150%" fo:text-indent="2.258cm" style:auto-text-indent="false" style:snap-to-layout-grid="false"/>
    </style:style>
    <style:style style:name="P96" style:family="paragraph" style:parent-style-name="Standard">
      <style:paragraph-properties fo:margin-left="1.977cm" fo:margin-right="0cm" fo:line-height="150%" fo:text-indent="0cm" style:auto-text-indent="false" style:snap-to-layout-grid="false"/>
    </style:style>
    <style:style style:name="P97" style:family="paragraph" style:parent-style-name="Standard">
      <style:paragraph-properties fo:line-height="150%" style:snap-to-layout-grid="false">
        <style:tab-stops>
          <style:tab-stop style:position="3.598cm"/>
        </style:tab-stops>
      </style:paragraph-properties>
    </style:style>
    <style:style style:name="P98" style:family="paragraph" style:parent-style-name="Standard">
      <style:paragraph-properties fo:text-align="end" style:justify-single-word="false"/>
    </style:style>
    <style:style style:name="P99" style:family="paragraph" style:parent-style-name="Standard">
      <style:paragraph-properties fo:line-height="0.494cm" fo:text-align="center" style:justify-single-word="false"/>
    </style:style>
    <style:style style:name="P100" style:family="paragraph" style:parent-style-name="Standard">
      <style:paragraph-properties fo:margin-left="0cm" fo:margin-right="0cm" fo:line-height="0.494cm" fo:text-indent="2.117cm" style:auto-text-indent="false"/>
      <style:text-properties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P101" style:family="paragraph" style:parent-style-name="Standard">
      <style:paragraph-properties fo:line-height="0.529cm" style:snap-to-layout-grid="false"/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102" style:family="paragraph" style:parent-style-name="Standard">
      <style:paragraph-properties fo:line-height="0.494cm" style:snap-to-layout-grid="false"/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103" style:family="paragraph" style:parent-style-name="Standard">
      <style:paragraph-properties fo:margin-left="0.318cm" fo:margin-right="0cm" fo:line-height="0.494cm" fo:text-indent="-0.318cm" style:auto-text-indent="false" style:snap-to-layout-grid="false"/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104" style:family="paragraph" style:parent-style-name="Standard">
      <style:paragraph-properties fo:margin-left="0.318cm" fo:margin-right="0cm" fo:line-height="0.494cm" fo:text-indent="-0.318cm" style:auto-text-indent="false"/>
    </style:style>
    <style:style style:name="P105" style:family="paragraph" style:parent-style-name="Standard">
      <style:paragraph-properties fo:margin-left="0.353cm" fo:margin-right="0cm" fo:line-height="0.494cm" fo:text-indent="-0.353cm" style:auto-text-indent="false"/>
    </style:style>
    <style:style style:name="P106" style:family="paragraph" style:parent-style-name="Standard">
      <style:paragraph-properties fo:line-height="0.494cm"/>
    </style:style>
    <style:style style:name="P107" style:family="paragraph" style:parent-style-name="Standard">
      <style:paragraph-properties fo:line-height="0.494cm" fo:text-align="justify" style:justify-single-word="false"/>
    </style:style>
    <style:style style:name="P108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109" style:family="paragraph" style:parent-style-name="Standard">
      <style:paragraph-properties fo:margin-left="0cm" fo:margin-right="0cm" fo:line-height="0.494cm" fo:text-indent="0.007cm" style:auto-text-indent="false"/>
    </style:style>
    <style:style style:name="P110" style:family="paragraph" style:parent-style-name="Standard">
      <style:paragraph-properties fo:margin-left="0.506cm" fo:margin-right="0cm" fo:line-height="0.494cm" fo:text-indent="-0.243cm" style:auto-text-indent="false"/>
    </style:style>
    <style:style style:name="P111" style:family="paragraph" style:parent-style-name="Standard">
      <style:paragraph-properties fo:margin-left="-0.233cm" fo:margin-right="0cm" fo:line-height="0.494cm" fo:text-indent="-0.004cm" style:auto-text-indent="false"/>
    </style:style>
    <style:style style:name="P112" style:family="paragraph" style:parent-style-name="Standard">
      <style:paragraph-properties fo:margin-left="0.303cm" fo:margin-right="0cm" fo:line-height="0.494cm" fo:text-indent="-0.303cm" style:auto-text-indent="false"/>
    </style:style>
    <style:style style:name="P113" style:family="paragraph" style:parent-style-name="Standard">
      <style:paragraph-properties fo:margin-left="0.353cm" fo:margin-right="0cm" fo:line-height="0.494cm" fo:text-indent="-0.353cm" style:auto-text-indent="false">
        <style:tab-stops>
          <style:tab-stop style:position="4.572cm"/>
          <style:tab-stop style:position="11.007cm"/>
        </style:tab-stops>
      </style:paragraph-properties>
    </style:style>
    <style:style style:name="P114" style:family="paragraph" style:parent-style-name="Standard">
      <style:paragraph-properties fo:line-height="0.494cm" fo:text-align="center" style:justify-single-word="false"/>
    </style:style>
    <style:style style:name="P115" style:family="paragraph" style:parent-style-name="Standard">
      <style:paragraph-properties fo:margin-left="-0.004cm" fo:margin-right="0cm" fo:line-height="0.741cm" fo:text-indent="0.002cm" style:auto-text-indent="false"/>
    </style:style>
    <style:style style:name="P116" style:family="paragraph" style:parent-style-name="Standard">
      <style:paragraph-properties fo:line-height="0.741cm" fo:text-align="justify" style:justify-single-word="false"/>
    </style:style>
    <style:style style:name="P117" style:family="paragraph" style:parent-style-name="Standard">
      <style:paragraph-properties fo:line-height="0.529cm"/>
    </style:style>
    <style:style style:name="P118" style:family="paragraph" style:parent-style-name="Standard">
      <style:paragraph-properties fo:line-height="0.529cm" fo:text-align="justify" style:justify-single-word="false"/>
    </style:style>
    <style:style style:name="P119" style:family="paragraph" style:parent-style-name="Standard">
      <style:paragraph-properties fo:line-height="0.564cm" fo:text-align="justify" style:justify-single-word="false"/>
    </style:style>
    <style:style style:name="P120" style:family="paragraph" style:parent-style-name="Standard">
      <style:paragraph-properties fo:margin-left="0.318cm" fo:margin-right="0cm" fo:line-height="0.459cm" fo:text-indent="-0.318cm" style:auto-text-indent="false"/>
    </style:style>
    <style:style style:name="P121" style:family="paragraph" style:parent-style-name="Standard">
      <style:paragraph-properties fo:margin-left="0.37cm" fo:margin-right="0cm" fo:text-indent="-0.37cm" style:auto-text-indent="false"/>
    </style:style>
    <style:style style:name="P122" style:family="paragraph" style:parent-style-name="Standard">
      <style:paragraph-properties fo:margin-left="0cm" fo:margin-right="0cm" fo:text-indent="0.37cm" style:auto-text-indent="false"/>
    </style:style>
    <style:style style:name="P123" style:family="paragraph" style:parent-style-name="Standard">
      <style:paragraph-properties fo:margin-left="0.39cm" fo:margin-right="0cm" fo:text-indent="0cm" style:auto-text-indent="false"/>
    </style:style>
    <style:style style:name="P124" style:family="paragraph" style:parent-style-name="無間距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5" style:family="paragraph" style:parent-style-name="無間距">
      <style:text-properties style:font-name="標楷體" fo:font-size="10pt" style:font-name-asian="標楷體" style:font-size-asian="10pt" style:font-name-complex="標楷體" style:font-size-complex="10pt"/>
    </style:style>
    <style:style style:name="P126" style:family="paragraph" style:parent-style-name="無間距">
      <style:paragraph-properties fo:margin-left="0.303cm" fo:margin-right="0cm" fo:text-indent="-0.30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7" style:family="paragraph" style:parent-style-name="無間距">
      <style:paragraph-properties fo:margin-left="0.303cm" fo:margin-right="0cm" fo:text-indent="-0.30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8" style:family="paragraph" style:parent-style-name="無間距">
      <style:paragraph-properties fo:margin-left="0.303cm" fo:margin-right="0cm" fo:text-indent="-0.30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fo:font-weight="bold" style:font-size-asian="16pt" style:font-weight-asian="bold"/>
    </style:style>
    <style:style style:name="T20" style:family="text">
      <style:text-properties fo:color="#ff0000" loext:opacity="100%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background-color="#d8d8d8" loext:char-shading-value="0"/>
    </style:style>
    <style:style style:name="T25" style:family="text">
      <style:text-properties style:text-line-through-style="solid" style:text-line-through-type="double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-asian="Times New Roman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受評團體基本資料</text:p>
      <text:p text:style-name="P92"><text:span text:style-name="T6">一、團體名稱：</text:span><text:span text:style-name="T8"> <text:s text:c="24"/></text:span></text:p>
      <text:p text:style-name="P92"><text:span text:style-name="T6">二、團體地址：</text:span><text:span text:style-name="T8"> <text:s text:c="24"/></text:span></text:p>
      <text:p text:style-name="P97"><text:span text:style-name="T6">三、電話：</text:span><text:span text:style-name="T8"> <text:s text:c="9"/></text:span><text:span text:style-name="T6"><text:s text:c="2"/>傳真：</text:span><text:span text:style-name="T8"> <text:s text:c="10"/></text:span><text:span text:style-name="T6">e-mail：</text:span><text:span text:style-name="T8"> <text:s text:c="10"/></text:span><text:span text:style-name="T6"><text:s/></text:span></text:p>
      <text:p text:style-name="P92"><text:span text:style-name="T6">四、成立日期：</text:span><text:span text:style-name="T8"> <text:s text:c="14"/></text:span></text:p>
      <text:p text:style-name="P92"><text:span text:style-name="T6">五、社團立案證書號碼：</text:span><text:span text:style-name="T8"> <text:s text:c="9"/></text:span></text:p>
      <text:p text:style-name="P92"><text:span text:style-name="T6">六、法人登記證書號碼：</text:span><text:span text:style-name="T8"> <text:s text:c="11"/></text:span></text:p>
      <text:p text:style-name="P92"><text:span text:style-name="T6">七、現任理事長姓名：</text:span><text:span text:style-name="T8"> <text:s text:c="7"/></text:span></text:p>
      <text:p text:style-name="P93"><text:span text:style-name="T6">(第</text:span><text:span text:style-name="T8"> <text:s text:c="4"/></text:span><text:span text:style-name="T6">屆</text:span><text:span text:style-name="T6">，</text:span><text:span text:style-name="T6">任期間：</text:span><text:span text:style-name="T8"> <text:s text:c="10"/></text:span><text:span text:style-name="T6">)</text:span></text:p>
      <text:p text:style-name="P6">八、補助人事部分</text:p>
      <text:p text:style-name="P94"><text:span text:style-name="T6">（一）總幹事姓名：</text:span><text:span text:style-name="T8"> <text:s text:c="4"/></text:span><text:span text:style-name="T6"><text:s/>□專職 <text:s text:c="3"/>□兼職</text:span></text:p>
      <text:p text:style-name="P95"><text:span text:style-name="T6">學歷：</text:span><text:span text:style-name="T8"> <text:s text:c="13"/></text:span></text:p>
      <text:p text:style-name="P95"><text:span text:style-name="T6">月薪：</text:span><text:span text:style-name="T8"> <text:s text:c="13"/></text:span><text:span text:style-name="T6">是否為社會局補助？ <text:s/>□是 <text:s text:c="2"/>□否</text:span></text:p>
      <text:p text:style-name="P94"><text:span text:style-name="T6">（二）如總幹事並非社會局補助，則填寫申報補助之人事</text:span><text:span text:style-name="T6">—</text:span></text:p>
      <text:p text:style-name="P96"><text:span text:style-name="T6">姓名：</text:span><text:span text:style-name="T8"> <text:s text:c="13"/></text:span><text:span text:style-name="T6">職稱：</text:span><text:span text:style-name="T8"> <text:s text:c="11"/></text:span></text:p>
      <text:p text:style-name="P92"><text:span text:style-name="T6"><text:s text:c="7"/>月薪：</text:span><text:span text:style-name="T8"> <text:s text:c="13"/></text:span><text:span text:style-name="T6">學歷：</text:span><text:span text:style-name="T8"> <text:s text:c="11"/></text:span></text:p>
      <text:p text:style-name="P92"><text:span text:style-name="T6">九、團體會務工作人員專職</text:span><text:span text:style-name="T8"> <text:s text:c="5"/></text:span><text:span text:style-name="T6">人，兼職</text:span><text:span text:style-name="T8"> <text:s text:c="4"/></text:span><text:span text:style-name="T6">人；</text:span></text:p>
      <text:p text:style-name="P93"><text:span text:style-name="T6">其他單位補助</text:span><text:span text:style-name="T8"> <text:s text:c="4"/></text:span><text:span text:style-name="T6">人，負責業務：</text:span><text:span text:style-name="T8"> <text:s text:c="11"/></text:span></text:p>
      <text:p text:style-name="P92"><text:span text:style-name="T6">十、會員人數：(截至當年至今)</text:span><text:span text:style-name="T8"> <text:s text:c="8"/></text:span><text:span text:style-name="T6">人</text:span></text:p>
      <text:p text:style-name="P93"><text:span text:style-name="T6">持身心障礙證明者：</text:span><text:span text:style-name="T8"> <text:s text:c="6"/></text:span><text:span text:style-name="T6">人</text:span></text:p>
      <text:p text:style-name="P92"><text:span text:style-name="T6"><text:tab/></text:span><text:span text:style-name="T6"> 前二年度12月31日會員人數：</text:span><text:span text:style-name="T8"> <text:s text:c="8"/></text:span><text:span text:style-name="T6">人 <text:s/></text:span></text:p>
      <text:p text:style-name="P92"><text:span text:style-name="T6"><text:tab/></text:span><text:span text:style-name="T6"> 前一年度1月至12月新入會人數：</text:span><text:span text:style-name="T8"> <text:s text:c="8"/></text:span><text:span text:style-name="T6">人 <text:s text:c="11"/></text:span></text:p>
      <text:p text:style-name="P2"><text:span text:style-name="T9">桃園市身心障礙福利團體查核自評表 <text:s/></text:span></text:p>
      <text:p text:style-name="P7">112.04.11核定</text:p>
      <text:p text:style-name="P98"><text:span text:style-name="T5">113.02.18修正</text:span></text:p>
      <text:p text:style-name="P8">113年起適用</text:p>
      <text:list text:style-name="WW8Num2">
        <text:list-item>
          <text:p text:style-name="P9">請提供<text:span text:style-name="T20">前一年度1月1日至12月31日止</text:span>之相關資料，另有規定者除外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10">項目</text:p>
            </table:table-cell>
            <table:table-cell table:style-name="表格1.B1" office:value-type="string">
              <text:p text:style-name="P10">查核項目</text:p>
            </table:table-cell>
            <table:table-cell table:style-name="表格1.C1" office:value-type="string">
              <text:p text:style-name="P11"/>
            </table:table-cell>
            <table:table-cell table:style-name="表格1.B1" office:value-type="string">
              <text:p text:style-name="P10">查核指標</text:p>
              <text:p text:style-name="P10">(配分)</text:p>
            </table:table-cell>
            <table:table-cell table:style-name="表格1.B1" office:value-type="string">
              <text:p text:style-name="P10">評分標準</text:p>
            </table:table-cell>
            <table:table-cell table:style-name="表格1.B1" office:value-type="string">
              <text:p text:style-name="P10">指標說明/</text:p>
              <text:p text:style-name="P10">應檢附資料</text:p>
            </table:table-cell>
            <table:table-cell table:style-name="表格1.G1" office:value-type="string">
              <text:p text:style-name="P10">自評</text:p>
            </table:table-cell>
            <table:table-cell table:style-name="表格1.G1" office:value-type="string">
              <text:p text:style-name="P10">委員評分</text:p>
            </table:table-cell>
            <table:table-cell table:style-name="表格1.G1" office:value-type="string">
              <text:p text:style-name="P10">備註</text:p>
            </table:table-cell>
          </table:table-row>
        </table:table-header-rows>
        <table:table-row table:style-name="表格1.2">
          <table:table-cell table:style-name="表格1.A2" table:number-columns-spanned="9" office:value-type="string">
            <text:p text:style-name="P99"><text:span text:style-name="T12">資料期間：請提供前一年度</text:span><text:span text:style-name="T12">1</text:span><text:span text:style-name="T12">月1日至12月31日止之相關資料，另有規定者除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1" office:value-type="string">
            <text:p text:style-name="P10">一</text:p>
          </table:table-cell>
          <table:table-cell table:style-name="表格1.B3" table:number-rows-spanned="11" office:value-type="string">
            <text:p text:style-name="P10">會務運作</text:p>
            <text:p text:style-name="P10">(24分)</text:p>
          </table:table-cell>
          <table:table-cell table:style-name="表格1.B3" office:value-type="string">
            <text:p text:style-name="P12">1</text:p>
          </table:table-cell>
          <table:table-cell table:style-name="表格1.D3" office:value-type="string">
            <text:p text:style-name="P13">依章程定期召開會員大會及理監事會議 <text:s text:c="8"/>(1分）</text:p>
            <text:p text:style-name="P13"><text:s text:c="3"/></text:p>
            <text:p text:style-name="P13"><text:s text:c="39"/></text:p>
          </table:table-cell>
          <table:table-cell table:style-name="表格1.E3" office:value-type="string">
            <text:p text:style-name="P14">1.依章程規定定期召開會員大會及理監事會議 <text:s text:c="13"/>（1分）</text:p>
            <text:p text:style-name="P15">2.未依章程規定召開者 <text:s text:c="5"/>（0分）</text:p>
          </table:table-cell>
          <table:table-cell table:style-name="表格1.E3" office:value-type="string">
            <text:p text:style-name="P16">1.會員大會請附團體章程、會議紀錄、大會手冊、簽到冊、照片</text:p>
            <text:p text:style-name="P104"><text:span text:style-name="T12">※如辦理改選，應檢附會員大會紀錄之社會局函備核准函。</text:span></text:p>
            <text:p text:style-name="P16">2.理監事會議請附章程、開會通知、議程、會議紀錄、簽到冊。</text:p>
          </table:table-cell>
          <table:table-cell table:style-name="表格1.G3" office:value-type="string">
            <text:p text:style-name="P17"/>
          </table:table-cell>
          <table:table-cell table:style-name="表格1.G3" office:value-type="string">
            <text:p text:style-name="P17"/>
          </table:table-cell>
          <table:table-cell table:style-name="表格1.I3" table:number-rows-spanned="2" office:value-type="string">
            <text:p text:style-name="P24">備年度會員大會卷宗</text:p>
          </table:table-cell>
        </table:table-row>
        <table:table-row table:style-name="表格1.4">
          <table:covered-table-cell table:style-name="表格1.A3"/>
          <table:covered-table-cell table:style-name="表格1.B3"/>
          <table:table-cell table:style-name="表格1.C4" office:value-type="string">
            <text:p text:style-name="P10">2</text:p>
          </table:table-cell>
          <table:table-cell table:style-name="表格1.D4" office:value-type="string">
            <text:p text:style-name="P15">訂定年度營運計畫、成果報告且確實執行 <text:s text:c="4"/>（3分）</text:p>
            <text:p text:style-name="P100"/>
          </table:table-cell>
          <table:table-cell table:style-name="表格1.E4" office:value-type="string">
            <text:p text:style-name="P105"><text:span text:style-name="T12">1.有訂定完整年度計畫及成果報告，並經理監事會通過。 <text:s text:c="3"/>(3分)</text:span></text:p>
            <text:p text:style-name="P105"><text:span text:style-name="T12">2.有訂定年度計畫及成果報告並經理監事會通過，但計畫/報告內容不完整。 <text:s text:c="14"/>(1.5分)</text:span></text:p>
            <text:p text:style-name="P15">3.未訂定年度計畫及成果報告。</text:p>
            <text:p text:style-name="P106"><text:span text:style-name="T12"><text:s text:c="26"/>(0分) <text:s text:c="11"/></text:span></text:p>
          </table:table-cell>
          <table:table-cell table:style-name="表格1.E4" office:value-type="string">
            <text:p text:style-name="P15">請附前一年度營運計畫書及年度成果報告。</text:p>
            <text:p text:style-name="P15">完整計畫書內容需包含：</text:p>
            <text:p text:style-name="P15">1.年度工作計畫 </text:p>
            <text:p text:style-name="P16">2.經費概算及來源</text:p>
            <text:p text:style-name="P15">3.人員配置</text:p>
            <text:p text:style-name="P15"/>
          </table:table-cell>
          <table:table-cell table:style-name="表格1.G4" office:value-type="string">
            <text:p text:style-name="P17"/>
          </table:table-cell>
          <table:table-cell table:style-name="表格1.G4" office:value-type="string">
            <text:p text:style-name="P17"/>
          </table:table-cell>
          <table:covered-table-cell table:style-name="表格1.I3"/>
        </table:table-row>
        <table:table-row table:style-name="表格1.5">
          <table:covered-table-cell table:style-name="表格1.A3"/>
          <table:covered-table-cell table:style-name="表格1.B3"/>
          <table:table-cell table:style-name="表格1.C4" office:value-type="string">
            <text:p text:style-name="P10">3</text:p>
          </table:table-cell>
          <table:table-cell table:style-name="表格1.D4" office:value-type="string">
            <text:p text:style-name="P13">雇用專兼職服務之會務人員 <text:s text:c="2"/>（2分）</text:p>
          </table:table-cell>
          <table:table-cell table:style-name="表格1.E4" office:value-type="string">
            <text:p text:style-name="P36">1.有雇用專職者 <text:s text:c="11"/>（2分）</text:p>
            <text:p text:style-name="P36">2.雇用兼職者 <text:s text:c="13"/>（1分）</text:p>
            <text:p text:style-name="P36">3.無雇用者 <text:s text:c="15"/>（0分） </text:p>
          </table:table-cell>
          <table:table-cell table:style-name="表格1.E4" office:value-type="string">
            <text:p text:style-name="P16">1.請列出會務人員姓名、職稱、到(離)職日。</text:p>
            <text:p text:style-name="P16">2.專兼職人員雇用皆須符合勞基法、人民團體法、社會團體工作人員管<text:soft-page-break/>理辦法等相關法規。</text:p>
            <text:p text:style-name="P16">3.方案之專兼職人員不予列計。</text:p>
          </table:table-cell>
          <table:table-cell table:style-name="表格1.G4" office:value-type="string">
            <text:p text:style-name="P17"/>
          </table:table-cell>
          <table:table-cell table:style-name="表格1.G4" office:value-type="string">
            <text:p text:style-name="P17"/>
          </table:table-cell>
          <table:table-cell table:style-name="表格1.G4" office:value-type="string">
            <text:p text:style-name="P17"/>
          </table:table-cell>
        </table:table-row>
        <table:table-row table:style-name="表格1.1">
          <table:covered-table-cell table:style-name="表格1.A3"/>
          <table:covered-table-cell table:style-name="表格1.B3"/>
          <table:table-cell table:style-name="表格1.C4" office:value-type="string">
            <text:p text:style-name="P10">4</text:p>
          </table:table-cell>
          <table:table-cell table:style-name="表格1.D4" office:value-type="string">
            <text:p text:style-name="P13">會務人員實施差勤管理並規劃工作手冊等 <text:s text:c="6"/>（2分）</text:p>
          </table:table-cell>
          <table:table-cell table:style-name="表格1.E4" office:value-type="string">
            <text:p text:style-name="P15">1.指標說明3項皆有者 <text:s text:c="5"/>（2分）</text:p>
            <text:p text:style-name="P15">2.指標說明有2項者 <text:s text:c="5"/>（1.5分）</text:p>
            <text:p text:style-name="P15">3.指標說明有1項者 <text:s text:c="7"/>（1分）</text:p>
            <text:p text:style-name="P15">4.指標說明3項皆無者 <text:s text:c="5"/>（0分）</text:p>
          </table:table-cell>
          <table:table-cell table:style-name="表格1.E4" office:value-type="string">
            <text:p text:style-name="P15">請檢附</text:p>
            <text:p text:style-name="P36">1.經理事會通過之人事管理規則（含事、病假及年休等天數）（依勞基法、人團法規定）</text:p>
            <text:p text:style-name="P36">2.提出員工投勞、健保及勞退金之證明；兼職人員亦應依規投保。</text:p>
            <text:p text:style-name="P36">3.相關工作手冊(如:員工績效考核標準、福利制度及申訴管道) <text:s/></text:p>
          </table:table-cell>
          <table:table-cell table:style-name="表格1.G4" office:value-type="string">
            <text:p text:style-name="P18"/>
          </table:table-cell>
          <table:table-cell table:style-name="表格1.G4" office:value-type="string">
            <text:p text:style-name="P17"/>
          </table:table-cell>
          <table:table-cell table:style-name="表格1.G4" office:value-type="string">
            <text:p text:style-name="P17"/>
          </table:table-cell>
        </table:table-row>
        <table:table-row table:style-name="表格1.7">
          <table:covered-table-cell table:style-name="表格1.A3"/>
          <table:covered-table-cell table:style-name="表格1.B3"/>
          <table:table-cell table:style-name="表格1.C4" office:value-type="string">
            <text:p text:style-name="P10">5</text:p>
          </table:table-cell>
          <table:table-cell table:style-name="表格1.D4" office:value-type="string">
            <text:p text:style-name="P107"><text:span text:style-name="T12">建立員工行政或業務督導機制 (</text:span><text:span text:style-name="T12">3</text:span><text:span text:style-name="T12">分)</text:span></text:p>
          </table:table-cell>
          <table:table-cell table:style-name="表格1.E4" office:value-type="string">
            <text:p text:style-name="P109"><text:span text:style-name="T12">1.聘有督導、定期督導3次以上，並</text:span></text:p>
            <text:p text:style-name="P110"><text:span text:style-name="T12">有督導紀錄 <text:s text:c="14"/>(3分)</text:span></text:p>
            <text:p text:style-name="P106"><text:span text:style-name="T12">2.聘有督導、定期督導未達3次，</text:span></text:p>
            <text:p text:style-name="P111"><text:span text:style-name="T12"><text:s text:c="3"/>並有督導紀錄 <text:s text:c="10"/>(2分)</text:span></text:p>
            <text:p text:style-name="P106"><text:span text:style-name="T12">3.未定期督導者 <text:s text:c="11"/>（0分）</text:span></text:p>
            <text:p text:style-name="P15"/>
          </table:table-cell>
          <table:table-cell table:style-name="表格1.E4" office:value-type="string">
            <text:p text:style-name="P26">請附相關佐證資</text:p>
            <text:p text:style-name="P26">料</text:p>
            <text:p text:style-name="P26">1.聘有督導</text:p>
            <text:p text:style-name="P26">2.定期督導</text:p>
            <text:p text:style-name="P26">3.督導紀錄</text:p>
          </table:table-cell>
          <table:table-cell table:style-name="表格1.G4" office:value-type="string">
            <text:p text:style-name="P27"/>
          </table:table-cell>
          <table:table-cell table:style-name="表格1.G4" office:value-type="string">
            <text:p text:style-name="P27"/>
          </table:table-cell>
          <table:table-cell table:style-name="表格1.G4" office:value-type="string">
            <text:p text:style-name="P27"/>
          </table:table-cell>
        </table:table-row>
        <table:table-row table:style-name="表格1.8">
          <table:covered-table-cell table:style-name="表格1.A3"/>
          <table:covered-table-cell table:style-name="表格1.B3"/>
          <table:table-cell table:style-name="表格1.C4" office:value-type="string">
            <text:p text:style-name="P124">6</text:p>
          </table:table-cell>
          <table:table-cell table:style-name="表格1.D4" office:value-type="string">
            <text:p text:style-name="P125">會館內外部標示及無障礙設施之設置 <text:s text:c="9"/></text:p>
            <text:p text:style-name="P125"><text:s text:c="10"/>（2分）</text:p>
          </table:table-cell>
          <table:table-cell table:style-name="表格1.E4" office:value-type="string">
            <text:p text:style-name="P37">1.指標說明3項皆有者 <text:s text:c="5"/>（2分）</text:p>
            <text:p text:style-name="P37">2.指標說明有2項者 <text:s text:c="6"/>（1.5分）</text:p>
            <text:p text:style-name="P37">3.指標說明有1項者 <text:s text:c="7"/>（1分）</text:p>
            <text:p text:style-name="P37">4.指標說明3項皆無者 <text:s text:c="5"/>（0分）</text:p>
          </table:table-cell>
          <table:table-cell table:style-name="表格1.E4" office:value-type="string">
            <text:p text:style-name="P36">提出相關文件佐</text:p>
            <text:p text:style-name="P36">證</text:p>
            <text:p text:style-name="P36">1.會館內或外有標示</text:p>
            <text:p text:style-name="P36">2.有標示服務時間、項目</text:p>
            <text:p text:style-name="P36">3.無障礙設施(照片4-6張)：一般環<text:soft-page-break/>境無障礙設施或對該會服務障別提供專屬無障礙設施或服務（含硬軟體）</text:p>
          </table:table-cell>
          <table:table-cell table:style-name="表格1.G4" office:value-type="string">
            <text:p text:style-name="P19"/>
          </table:table-cell>
          <table:table-cell table:style-name="表格1.G4" office:value-type="string">
            <text:p text:style-name="P18"/>
          </table:table-cell>
          <table:table-cell table:style-name="表格1.G4" office:value-type="string">
            <text:p text:style-name="P18"/>
          </table:table-cell>
        </table:table-row>
        <table:table-row table:style-name="表格1.9">
          <table:covered-table-cell table:style-name="表格1.A3"/>
          <table:covered-table-cell table:style-name="表格1.B3"/>
          <table:table-cell table:style-name="表格1.C4" office:value-type="string">
            <text:p text:style-name="P10">7</text:p>
          </table:table-cell>
          <table:table-cell table:style-name="表格1.D4" office:value-type="string">
            <text:p text:style-name="P15">公文收發文登錄 <text:s text:c="13"/></text:p>
            <text:p text:style-name="無間距"><text:span text:style-name="T26"><text:s text:c="6"/></text:span><text:span text:style-name="T12"><text:s text:c="2"/>（1分）</text:span></text:p>
          </table:table-cell>
          <table:table-cell table:style-name="表格1.E4" office:value-type="string">
            <text:p text:style-name="P105"><text:span text:style-name="T12">1.有收發文登記及管理並有相關批閱裁示 <text:s text:c="15"/>（1分）</text:span></text:p>
            <text:p text:style-name="P105"><text:span text:style-name="T12">2.有收發文登記及管理但無相關批閱裁示 <text:s text:c="15"/>（0.5分）</text:span></text:p>
            <text:p text:style-name="P106"><text:span text:style-name="T12">3.以上均無 <text:s text:c="14"/>（0分）</text:span></text:p>
          </table:table-cell>
          <table:table-cell table:style-name="表格1.E4" office:value-type="string">
            <text:p text:style-name="P15">請提出相關公文資料備查</text:p>
            <text:p text:style-name="P16">1.需建立收發文登記及管理規則。</text:p>
            <text:p text:style-name="P16">2.公文應有批閱裁示紀錄。</text:p>
          </table:table-cell>
          <table:table-cell table:style-name="表格1.G4" office:value-type="string">
            <text:p text:style-name="P19"/>
          </table:table-cell>
          <table:table-cell table:style-name="表格1.G4" office:value-type="string">
            <text:p text:style-name="P17"/>
          </table:table-cell>
          <table:table-cell table:style-name="表格1.G4" office:value-type="string">
            <text:p text:style-name="P17"/>
          </table:table-cell>
        </table:table-row>
        <table:table-row table:style-name="表格1.10">
          <table:covered-table-cell table:style-name="表格1.A3"/>
          <table:covered-table-cell table:style-name="表格1.B3"/>
          <table:table-cell table:style-name="表格1.C4" office:value-type="string">
            <text:p text:style-name="P124">8</text:p>
          </table:table-cell>
          <table:table-cell table:style-name="表格1.D4" office:value-type="string">
            <text:p text:style-name="P125">檔案管理(含會員資</text:p>
            <text:p text:style-name="P125">料管理、個案資料管理等) <text:s text:c="3"/>（4分）</text:p>
          </table:table-cell>
          <table:table-cell table:style-name="表格1.E4" office:value-type="string">
            <text:p text:style-name="P15">1.指標說明5項皆有 <text:s text:c="8"/>（4分）</text:p>
            <text:p text:style-name="P15">2.指標說明有4項者 <text:s text:c="8"/>（3分）</text:p>
            <text:p text:style-name="P15">3.指標說明有3項者 <text:s text:c="8"/>（2分）</text:p>
            <text:p text:style-name="P15">4.指標說明有2項者 <text:s text:c="8"/>（1分）</text:p>
            <text:p text:style-name="P15">5.指標說明有1項者 <text:s text:c="6"/>（0.5分）</text:p>
            <text:p text:style-name="P15">6.指標說明皆無者 <text:s text:c="9"/>（0分）</text:p>
          </table:table-cell>
          <table:table-cell table:style-name="表格1.E4" office:value-type="string">
            <text:p text:style-name="P15">請檢附會員名冊或資料卡，會員動態紀錄、會議紀錄及相關佐證資料等。</text:p>
            <text:p text:style-name="P15">1.會員名冊建檔</text:p>
            <text:p text:style-name="P15">2.會員入出會動</text:p>
            <text:p text:style-name="P38">態資料</text:p>
            <text:p text:style-name="P39">3.動態紀錄整</text:p>
            <text:p text:style-name="P40">合、更新</text:p>
            <text:p text:style-name="P15">4.經理事會審定</text:p>
            <text:p text:style-name="P38">通過</text:p>
            <text:p text:style-name="P15">5.有個人資料保</text:p>
            <text:p text:style-name="P38">護</text:p>
            <text:p text:style-name="P112"><text:span text:style-name="T12">6.</text:span><text:span text:style-name="T12">如有個案管理資料者應一併檢附</text:span></text:p>
          </table:table-cell>
          <table:table-cell table:style-name="表格1.G4" office:value-type="string">
            <text:p text:style-name="P17"/>
          </table:table-cell>
          <table:table-cell table:style-name="表格1.G4" office:value-type="string">
            <text:p text:style-name="P17"/>
          </table:table-cell>
          <table:table-cell table:style-name="表格1.G4" office:value-type="string">
            <text:p text:style-name="P17"/>
          </table:table-cell>
        </table:table-row>
        <table:table-row table:style-name="表格1.11">
          <table:covered-table-cell table:style-name="表格1.A3"/>
          <table:covered-table-cell table:style-name="表格1.B3"/>
          <table:table-cell table:style-name="表格1.C4" office:value-type="string">
            <text:p text:style-name="P10">9</text:p>
          </table:table-cell>
          <table:table-cell table:style-name="表格1.D4" office:value-type="string">
            <text:p text:style-name="P13">會務運作發生訴訟糾紛 <text:s text:c="6"/>（2分）</text:p>
          </table:table-cell>
          <table:table-cell table:style-name="表格1.E4" office:value-type="string">
            <text:p text:style-name="P41">1.無 <text:s text:c="21"/>（2分）</text:p>
            <text:p text:style-name="P41">2.有，未影響會務運作 <text:s text:c="5"/>（1分）</text:p>
            <text:p text:style-name="P36">3.有，影響會務運作 <text:s text:c="7"/>（0分）</text:p>
            <text:p text:style-name="P15"/>
          </table:table-cell>
          <table:table-cell table:style-name="表格1.E4" office:value-type="string">
            <text:p text:style-name="P106"><text:span text:style-name="T12">前涉及法律訴訟（含調解、上訴</text:span><text:span text:style-name="T12">…</text:span><text:span text:style-name="T12">等）相關問題。</text:span></text:p>
          </table:table-cell>
          <table:table-cell table:style-name="表格1.G4" office:value-type="string">
            <text:p text:style-name="P17"/>
          </table:table-cell>
          <table:table-cell table:style-name="表格1.G4" office:value-type="string">
            <text:p text:style-name="P17"/>
          </table:table-cell>
          <table:table-cell table:style-name="表格1.G4" office:value-type="string">
            <text:p text:style-name="P42">不包括主張會務權益爭取及行政救濟等事項。</text:p>
          </table:table-cell>
        </table:table-row>
        <table:table-row table:style-name="表格1.11">
          <table:covered-table-cell table:style-name="表格1.A3"/>
          <table:covered-table-cell table:style-name="表格1.B3"/>
          <table:table-cell table:style-name="表格1.C4" office:value-type="string">
            <text:p text:style-name="P57">10</text:p>
          </table:table-cell>
          <table:table-cell table:style-name="表格1.D4" office:value-type="string">
            <text:p text:style-name="P115"><text:span text:style-name="T12">依前一年度(上一次)委員建議事項改善 <text:s text:c="4"/>（</text:span><text:span text:style-name="T12">4</text:span><text:span text:style-name="T12">分）</text:span></text:p>
          </table:table-cell>
          <table:table-cell table:style-name="表格1.E4" office:value-type="string">
            <text:p text:style-name="P113"><text:span text:style-name="T12">1.完全改善(</text:span><text:span text:style-name="T12">90%</text:span><text:span text:style-name="T12">以上) <text:s text:c="6"/>（</text:span><text:span text:style-name="T12">4</text:span><text:span text:style-name="T12">分）</text:span></text:p>
            <text:p text:style-name="P113"><text:span text:style-name="T12">2.部分改善(5</text:span><text:span text:style-name="T12">0%</text:span><text:span text:style-name="T12">以上) <text:s text:c="6"/>（2</text:span><text:soft-page-break/><text:span text:style-name="T12">分）</text:span></text:p>
            <text:p text:style-name="P105"><text:span text:style-name="T12">3.未改善(5</text:span><text:span text:style-name="T12">0%</text:span><text:span text:style-name="T12">以下) <text:s text:c="8"/>（0分）</text:span></text:p>
          </table:table-cell>
          <table:table-cell table:style-name="表格1.E4" office:value-type="string">
            <text:p text:style-name="P101"/>
          </table:table-cell>
          <table:table-cell table:style-name="表格1.G4" office:value-type="string">
            <text:p text:style-name="P102"/>
          </table:table-cell>
          <table:table-cell table:style-name="表格1.G4" office:value-type="string">
            <text:p text:style-name="P17"/>
          </table:table-cell>
          <table:table-cell table:style-name="表格1.G4" office:value-type="string">
            <text:p text:style-name="P42">第一次參與查核之團<text:soft-page-break/>體，本項給予4分。</text:p>
          </table:table-cell>
        </table:table-row>
        <table:table-row table:style-name="表格1.13">
          <table:covered-table-cell table:style-name="表格1.A3"/>
          <table:covered-table-cell table:style-name="表格1.B3"/>
          <table:table-cell table:style-name="表格1.C13" table:number-columns-spanned="4" office:value-type="string">
            <text:p text:style-name="P32">小計</text:p>
          </table:table-cell>
          <table:covered-table-cell/>
          <table:covered-table-cell/>
          <table:covered-table-cell/>
          <table:table-cell table:style-name="表格1.G13" office:value-type="string">
            <text:p text:style-name="P20"/>
          </table:table-cell>
          <table:table-cell table:style-name="表格1.G13" office:value-type="string">
            <text:p text:style-name="P20"/>
          </table:table-cell>
          <table:table-cell table:style-name="表格1.G13" office:value-type="string">
            <text:p text:style-name="P21"/>
          </table:table-cell>
        </table:table-row>
        <table:table-row table:style-name="表格1.14">
          <table:table-cell table:style-name="表格1.A1" office:value-type="string">
            <text:p text:style-name="P10">項目</text:p>
          </table:table-cell>
          <table:table-cell table:style-name="表格1.B1" office:value-type="string">
            <text:p text:style-name="P10">查核項目</text:p>
          </table:table-cell>
          <table:table-cell table:style-name="表格1.C1" office:value-type="string">
            <text:p text:style-name="P11"/>
          </table:table-cell>
          <table:table-cell table:style-name="表格1.B1" office:value-type="string">
            <text:p text:style-name="P10">查核指標</text:p>
            <text:p text:style-name="P10">(配分)</text:p>
          </table:table-cell>
          <table:table-cell table:style-name="表格1.C1" office:value-type="string">
            <text:p text:style-name="P10">評分標準</text:p>
          </table:table-cell>
          <table:table-cell table:style-name="表格1.B1" office:value-type="string">
            <text:p text:style-name="P10">指標說明</text:p>
          </table:table-cell>
          <table:table-cell table:style-name="表格1.G1" office:value-type="string">
            <text:p text:style-name="P15">自評</text:p>
          </table:table-cell>
          <table:table-cell table:style-name="表格1.H14" office:value-type="string">
            <text:p text:style-name="P10">委員評分</text:p>
          </table:table-cell>
          <table:table-cell table:style-name="表格1.H14" office:value-type="string">
            <text:p text:style-name="P10">備註</text:p>
          </table:table-cell>
        </table:table-row>
        <table:table-row table:style-name="表格1.1">
          <table:table-cell table:style-name="表格1.A3" table:number-rows-spanned="12" office:value-type="string">
            <text:p text:style-name="P10">二</text:p>
          </table:table-cell>
          <table:table-cell table:style-name="表格1.E3" table:number-rows-spanned="12" office:value-type="string">
            <text:p text:style-name="P10">福利服務</text:p>
            <text:p text:style-name="P99"><text:span text:style-name="T12"><text:s/>(42分）</text:span></text:p>
            <text:p text:style-name="P10"/>
            <text:p text:style-name="P50"/>
            <text:p text:style-name="P50"/>
          </table:table-cell>
          <table:table-cell table:style-name="表格1.E3" office:value-type="string">
            <text:p text:style-name="P10">1</text:p>
          </table:table-cell>
          <table:table-cell table:style-name="表格1.E3" office:value-type="string">
            <text:p text:style-name="P15">定期出版刊物或會訊並建置網頁</text:p>
            <text:p text:style-name="P15"><text:s text:c="10"/>（2分）</text:p>
          </table:table-cell>
          <table:table-cell table:style-name="表格1.E3" office:value-type="string">
            <text:p text:style-name="P15">1.有2項者 <text:s text:c="14"/>（2分）</text:p>
            <text:p text:style-name="P36">2.有1項者 <text:s text:c="14"/>（1分）</text:p>
            <text:p text:style-name="P15">3.皆無者 <text:s text:c="16"/>（0分）</text:p>
            <text:p text:style-name="P15"/>
          </table:table-cell>
          <table:table-cell table:style-name="表格1.E3" office:value-type="string">
            <text:p text:style-name="P16">1.請檢附團體印製之會訊、刊物及寄發證明。</text:p>
            <text:p text:style-name="P16">2.建置團體專屬網頁，團體網頁即時更新並提供最新訊息及連結社會局網站。</text:p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  <table:table-cell table:style-name="表格1.G3" office:value-type="string">
            <text:p text:style-name="P19"/>
          </table:table-cell>
        </table:table-row>
        <table:table-row table:style-name="表格1.16">
          <table:covered-table-cell table:style-name="表格1.A3"/>
          <table:covered-table-cell table:style-name="表格1.E3"/>
          <table:table-cell table:style-name="表格1.C4" office:value-type="string">
            <text:p text:style-name="P10">2</text:p>
          </table:table-cell>
          <table:table-cell table:style-name="表格1.D4" office:value-type="string">
            <text:p text:style-name="P13">會務人員之在職訓練 <text:s text:c="8"/>（2分）</text:p>
          </table:table-cell>
          <table:table-cell table:style-name="表格1.E4" office:value-type="string">
            <text:p text:style-name="P43">1.受訓練20小時(含)以上者（2分）</text:p>
            <text:p text:style-name="P15">2.受訓練未滿20小時者 <text:s text:c="3"/>（1分） <text:s text:c="3"/></text:p>
            <text:p text:style-name="P15">3.無訓練者 <text:s text:c="14"/>（0分）</text:p>
            <text:p text:style-name="P15"/>
          </table:table-cell>
          <table:table-cell table:style-name="表格1.E4" office:value-type="string">
            <text:p text:style-name="P15">1.請附各會務人</text:p>
            <text:p text:style-name="P44">員參與訓練相關紀錄</text:p>
            <text:p text:style-name="P16">2.課程內容應與社工專業或會務執行相關</text:p>
            <text:p text:style-name="P16">3.倘受疫情影響，可含線上課程(需附相關紀錄)</text:p>
          </table:table-cell>
          <table:table-cell table:style-name="表格1.G4" office:value-type="string">
            <text:p text:style-name="P17"/>
          </table:table-cell>
          <table:table-cell table:style-name="表格1.G4" office:value-type="string">
            <text:p text:style-name="P17"/>
          </table:table-cell>
          <table:table-cell table:style-name="表格1.G4" office:value-type="string">
            <text:p text:style-name="P17"/>
          </table:table-cell>
        </table:table-row>
        <table:table-row table:style-name="表格1.17">
          <table:covered-table-cell table:style-name="表格1.A3"/>
          <table:covered-table-cell table:style-name="表格1.E3"/>
          <table:table-cell table:style-name="表格1.E4" office:value-type="string">
            <text:p text:style-name="P10">3</text:p>
          </table:table-cell>
          <table:table-cell table:style-name="表格1.E4" office:value-type="string">
            <text:p text:style-name="P13">方案或服務設計依服務對象進行需求評估並符合服務對象需求 <text:s text:c="4"/>(5分） <text:s text:c="6"/></text:p>
            <text:p text:style-name="P13"/>
          </table:table-cell>
          <table:table-cell table:style-name="表格1.E4" office:value-type="string">
            <text:p text:style-name="P36">1.至少2年針對會員進行全面需求評估1次，且方案或服務設計符合需求評估分析結果　　　　　（5分）</text:p>
            <text:p text:style-name="P36">2.至少2年針對會員進行全面需求評估1次　　　　　　　　 （2分）</text:p>
            <text:p text:style-name="P36">3.皆無者　　　　　　　　　（0分）</text:p>
          </table:table-cell>
          <table:table-cell table:style-name="表格1.E4" office:value-type="string">
            <text:p text:style-name="P15">提供相關佐證資料</text:p>
            <text:p text:style-name="P16">1.需求評估分析</text:p>
            <text:p text:style-name="P16">2.方案或服務計畫及相關服務紀錄</text:p>
          </table:table-cell>
          <table:table-cell table:style-name="表格1.G4" office:value-type="string">
            <text:p text:style-name="P18"/>
          </table:table-cell>
          <table:table-cell table:style-name="表格1.G4" office:value-type="string">
            <text:p text:style-name="P28"/>
          </table:table-cell>
          <table:table-cell table:style-name="表格1.G4" office:value-type="string">
            <text:p text:style-name="P28"/>
          </table:table-cell>
        </table:table-row>
        <table:table-row table:style-name="表格1.18">
          <table:covered-table-cell table:style-name="表格1.A3"/>
          <table:covered-table-cell table:style-name="表格1.E3"/>
          <table:table-cell table:style-name="表格1.E4" table:number-rows-spanned="2" office:value-type="string">
            <text:p text:style-name="P10">4</text:p>
            <text:p text:style-name="P10"/>
          </table:table-cell>
          <table:table-cell table:style-name="表格1.E4" table:number-rows-spanned="2" office:value-type="string">
            <text:p text:style-name="P15">辦理身心障礙者社會參與活動、家庭服務活動方案、照顧者專業訓練及研<text:soft-page-break/>習活動 <text:s text:c="4"/>（8分）</text:p>
          </table:table-cell>
          <table:table-cell table:style-name="表格1.E4" office:value-type="string">
            <text:p text:style-name="P15">1.有4項(含)以上者(至少含2種活動類別) <text:s text:c="18"/>（4分）</text:p>
            <text:p text:style-name="P15">2.有辦理3項者 <text:s text:c="12"/>（3<text:soft-page-break/>分）</text:p>
            <text:p text:style-name="P15">3.有辦理2項者 <text:s text:c="12"/>（2分）</text:p>
            <text:p text:style-name="P15">4.有辦理1項者 <text:s text:c="12"/>（1分）</text:p>
            <text:p text:style-name="P15">5.無辦理者 <text:s text:c="15"/>（0分）</text:p>
          </table:table-cell>
          <table:table-cell table:style-name="表格1.E4" office:value-type="string">
            <text:p text:style-name="P15">1.應含活動計畫</text:p>
            <text:p text:style-name="P38">書、活動成果</text:p>
            <text:p text:style-name="P38">與效益評估、</text:p>
            <text:p text:style-name="P38">核銷狀況、問</text:p>
            <text:p text:style-name="P38"><text:soft-page-break/>卷調查、照</text:p>
            <text:p text:style-name="P38">片、受益人次</text:p>
            <text:p text:style-name="P38">等。</text:p>
            <text:p text:style-name="P16">2.可包含未申請本府補助之活動。</text:p>
            <text:p text:style-name="P38"/>
          </table:table-cell>
          <table:table-cell table:style-name="表格1.G4" office:value-type="string">
            <text:p text:style-name="P17"/>
          </table:table-cell>
          <table:table-cell table:style-name="表格1.G4" office:value-type="string">
            <text:p text:style-name="P17"/>
          </table:table-cell>
          <table:table-cell table:style-name="表格1.G4" office:value-type="string">
            <text:p text:style-name="P17"/>
          </table:table-cell>
        </table:table-row>
        <table:table-row table:style-name="表格1.19">
          <table:covered-table-cell table:style-name="表格1.A3"/>
          <table:covered-table-cell table:style-name="表格1.E3"/>
          <table:covered-table-cell table:style-name="表格1.E4"/>
          <table:covered-table-cell table:style-name="表格1.E4"/>
          <table:table-cell table:style-name="表格1.E4" office:value-type="string">
            <text:p text:style-name="P45">1.指標說明有4項 <text:s text:c="9"/>（4分）</text:p>
            <text:p text:style-name="P45">2.指標說明有3項 <text:s text:c="9"/>（3分）</text:p>
            <text:p text:style-name="P45">3.指標說明有2項 <text:s text:c="9"/>（2分） <text:s text:c="7"/></text:p>
            <text:p text:style-name="P45">4.指標說明有1項 <text:s text:c="9"/>（1分）</text:p>
            <text:p text:style-name="P15">5.指標說明皆無 <text:s text:c="11"/>（0分）</text:p>
          </table:table-cell>
          <table:table-cell table:style-name="表格1.E4" office:value-type="string">
            <text:p text:style-name="P36">1.受益人次及經費決算達80％以上。</text:p>
            <text:p text:style-name="P36">2.多元性活動（指跨障別或內容多樣性）。</text:p>
            <text:p text:style-name="P36">3.針對成果進行成效評估。(成效評估工具使用及成效之呈現)</text:p>
            <text:p text:style-name="P105"><text:span text:style-name="T12">4.</text:span><text:span text:style-name="T12">活動為創新活動或增加新元素。</text:span></text:p>
          </table:table-cell>
          <table:table-cell table:style-name="表格1.G4" office:value-type="string">
            <text:p text:style-name="P18"/>
          </table:table-cell>
          <table:table-cell table:style-name="表格1.G4" office:value-type="string">
            <text:p text:style-name="P18"/>
          </table:table-cell>
          <table:table-cell table:style-name="表格1.G4" office:value-type="string">
            <text:p text:style-name="P18"/>
          </table:table-cell>
        </table:table-row>
        <table:table-row table:style-name="表格1.20">
          <table:covered-table-cell table:style-name="表格1.A3"/>
          <table:covered-table-cell table:style-name="表格1.E3"/>
          <table:table-cell table:style-name="表格1.E4" table:number-rows-spanned="2" office:value-type="string">
            <text:p text:style-name="P10">5</text:p>
          </table:table-cell>
          <table:table-cell table:style-name="表格1.E4" table:number-rows-spanned="2" office:value-type="string">
            <text:p text:style-name="P15">辦理身心障礙者社區樂活補給站、家庭關懷服務、社區居住、社區日間作業設施、非旅遊活動之其他專案、家庭照顧者服務方案、身障日系列活動、社區式日間照顧服務、身障婦女服務，或其他社會局委託、補助辦理之身心障礙福利服務。 <text:s text:c="6"/>（9分）</text:p>
          </table:table-cell>
          <table:table-cell table:style-name="表格1.E4" office:value-type="string">
            <text:p text:style-name="P15">1.有辦理3項(含)以上者 <text:s text:c="4"/>（5分）</text:p>
            <text:p text:style-name="P15">2.有辦理2項者 <text:s text:c="12"/>（3分）</text:p>
            <text:p text:style-name="P15">3.有辦理1項者 <text:s text:c="12"/>（1分）</text:p>
            <text:p text:style-name="P15">4.無辦理者 <text:s text:c="15"/>（0分）</text:p>
          </table:table-cell>
          <table:table-cell table:style-name="表格1.E4" office:value-type="string">
            <text:p text:style-name="P15">1.應含活動計畫</text:p>
            <text:p text:style-name="P38">書、活動成果</text:p>
            <text:p text:style-name="P38">與效益評估、</text:p>
            <text:p text:style-name="P38">核銷狀況、問</text:p>
            <text:p text:style-name="P38">卷調查、照</text:p>
            <text:p text:style-name="P38">片、受益人次</text:p>
            <text:p text:style-name="P38">等。</text:p>
            <text:p text:style-name="P16">2.可包含未申請本府補助之活動。</text:p>
            <text:p text:style-name="P16">3.需為非單次性活動。</text:p>
          </table:table-cell>
          <table:table-cell table:style-name="表格1.G4" office:value-type="string">
            <text:p text:style-name="P103"/>
          </table:table-cell>
          <table:table-cell table:style-name="表格1.G4" office:value-type="string">
            <text:p text:style-name="P22"/>
          </table:table-cell>
          <table:table-cell table:style-name="表格1.G4" table:number-rows-spanned="2" office:value-type="string">
            <text:p text:style-name="P24">※社會局委託、補助辦理之身心障礙福利服務係指社會局公告之標案及補助案。</text:p>
          </table:table-cell>
        </table:table-row>
        <table:table-row table:style-name="表格1.21">
          <table:covered-table-cell table:style-name="表格1.A3"/>
          <table:covered-table-cell table:style-name="表格1.E3"/>
          <table:covered-table-cell table:style-name="表格1.E4"/>
          <table:covered-table-cell table:style-name="表格1.E4"/>
          <table:table-cell table:style-name="表格1.E4" office:value-type="string">
            <text:p text:style-name="P45">1.指標說明有4項 <text:s text:c="9"/>（4分）</text:p>
            <text:p text:style-name="P45">2.指標說明有3項 <text:s text:c="9"/>（3分） <text:s text:c="7"/></text:p>
            <text:p text:style-name="P45">3.指標說明有2項 <text:s text:c="9"/>（2分）</text:p>
            <text:p text:style-name="P45"><text:soft-page-break/>4.指標說明有1項 <text:s text:c="9"/>（1分） <text:s text:c="7"/></text:p>
            <text:p text:style-name="P15">5.指標說明皆無 <text:s text:c="11"/>（0分）</text:p>
            <text:p text:style-name="P15"/>
          </table:table-cell>
          <table:table-cell table:style-name="表格1.E4" office:value-type="string">
            <text:p text:style-name="P36">1.受益人次及經費決算達80％以上。</text:p>
            <text:p text:style-name="P36">2.持續性活動（以每週或以月活動提供皆<text:soft-page-break/>可）。</text:p>
            <text:p text:style-name="P36">3.多元性活動（指跨障別或內容多樣性）。</text:p>
            <text:p text:style-name="P36">4.針對成果進行成效評估。(成效評估工具使用及成效之呈現)</text:p>
          </table:table-cell>
          <table:table-cell table:style-name="表格1.G4" office:value-type="string">
            <text:p text:style-name="P18"/>
          </table:table-cell>
          <table:table-cell table:style-name="表格1.G4" office:value-type="string">
            <text:p text:style-name="P18"/>
          </table:table-cell>
          <table:covered-table-cell table:style-name="表格1.G4"/>
        </table:table-row>
        <table:table-row table:style-name="表格1.22">
          <table:covered-table-cell table:style-name="表格1.A3"/>
          <table:covered-table-cell table:style-name="表格1.E3"/>
          <table:table-cell table:style-name="表格1.E4" office:value-type="string">
            <text:p text:style-name="P10">6</text:p>
          </table:table-cell>
          <table:table-cell table:style-name="表格1.D22" office:value-type="string">
            <text:p text:style-name="P107"><text:span text:style-name="T12">是否能有效結合外部資源 <text:s text:c="4"/>（6分） <text:s/></text:span></text:p>
          </table:table-cell>
          <table:table-cell table:style-name="表格1.D22" office:value-type="string">
            <text:p text:style-name="P36">1.有接受一般民間企業或其他單位補助經費或資源連結至少2案以上 <text:s text:c="20"/></text:p>
            <text:p text:style-name="P105"><text:span text:style-name="T12"><text:s text:c="24"/>（6分）</text:span></text:p>
            <text:p text:style-name="P105"><text:span text:style-name="T12">2.有接受一般民間企業或其他單位補助經費或資源連結僅1案 （5分）</text:span></text:p>
            <text:p text:style-name="P105"><text:span text:style-name="T12">3.有接受本府其他局處或其他公部門之補助經費至少2案以上 （4分）</text:span></text:p>
            <text:p text:style-name="P105"><text:span text:style-name="T12">4.有接受本府其他局處或其他公部門之補助經費僅1案 <text:s text:c="6"/>（3分）</text:span></text:p>
            <text:p text:style-name="P106"><text:span text:style-name="T12">5.僅接受本府社會局補助 <text:s text:c="3"/>（0分）</text:span><text:span text:style-name="T22"> <text:s text:c="6"/></text:span></text:p>
          </table:table-cell>
          <table:table-cell table:style-name="表格1.D22" office:value-type="string">
            <text:p text:style-name="P15">1.請詳列明細。</text:p>
            <text:p text:style-name="P15">2.應含計畫書、</text:p>
            <text:p text:style-name="P38">活動成果與效</text:p>
            <text:p text:style-name="P38">益評估、核銷</text:p>
            <text:p text:style-name="P38">狀況、問卷調</text:p>
            <text:p text:style-name="P38">查、照片、受</text:p>
            <text:p text:style-name="P38">益人次等。</text:p>
          </table:table-cell>
          <table:table-cell table:style-name="表格1.G22" office:value-type="string">
            <text:p text:style-name="P17"/>
          </table:table-cell>
          <table:table-cell table:style-name="表格1.G22" office:value-type="string">
            <text:p text:style-name="P17"/>
          </table:table-cell>
          <table:table-cell table:style-name="表格1.G22" office:value-type="string">
            <text:p text:style-name="P17"/>
          </table:table-cell>
        </table:table-row>
        <table:table-row table:style-name="表格1.23">
          <table:covered-table-cell table:style-name="表格1.A3"/>
          <table:covered-table-cell table:style-name="表格1.E3"/>
          <table:table-cell table:style-name="表格1.E4" office:value-type="string">
            <text:p text:style-name="P10">7</text:p>
          </table:table-cell>
          <table:table-cell table:style-name="表格1.D23" office:value-type="string">
            <text:p text:style-name="P13">運用社會工作專業方法服務身心障礙者 <text:s text:c="7"/>（5分）</text:p>
          </table:table-cell>
          <table:table-cell table:style-name="表格1.D23" office:value-type="string">
            <text:p text:style-name="P15">1.有運用3項社工專業方法且成效佳者 （5分）</text:p>
            <text:p text:style-name="P15">2.有運用2項社工專業方法且成效佳者 (3分)</text:p>
            <text:p text:style-name="P15">3.有運用1項社工專業方法且成效佳者 (1分) <text:s text:c="15"/></text:p>
            <text:p text:style-name="P15">4.無運用者 <text:s text:c="15"/>（0分）</text:p>
          </table:table-cell>
          <table:table-cell table:style-name="表格1.D23" office:value-type="string">
            <text:p text:style-name="P15">運用社會工作專業方法係指運用個案工作或個案管理、團體工作以及社區工作等3項專業工作方法提供身心障礙者服務（請舉證並附照片）</text:p>
          </table:table-cell>
          <table:table-cell table:style-name="表格1.G23" office:value-type="string">
            <text:p text:style-name="P17"/>
          </table:table-cell>
          <table:table-cell table:style-name="表格1.G23" office:value-type="string">
            <text:p text:style-name="P17"/>
          </table:table-cell>
          <table:table-cell table:style-name="表格1.G23" office:value-type="string">
            <text:p text:style-name="P17"/>
          </table:table-cell>
        </table:table-row>
        <table:table-row table:style-name="表格1.24">
          <table:covered-table-cell table:style-name="表格1.A3"/>
          <table:covered-table-cell table:style-name="表格1.E3"/>
          <table:table-cell table:style-name="表格1.E4" office:value-type="string">
            <text:p text:style-name="P10">8</text:p>
          </table:table-cell>
          <table:table-cell table:style-name="表格1.E4" office:value-type="string">
            <text:p text:style-name="P13">服務計畫除對會員宣導招生外，能積極對社區(身障者)宣導相關服務 <text:s text:c="2"/></text:p>
            <text:p text:style-name="P13"><text:s text:c="10"/>（3分）</text:p>
          </table:table-cell>
          <table:table-cell table:style-name="表格1.E4" office:value-type="string">
            <text:p text:style-name="P15">1.指標說明有辦理2項者 <text:s text:c="4"/>（3分）</text:p>
            <text:p text:style-name="P15">2.指標說明有辦理1項者 <text:s text:c="3"/>（1分）</text:p>
            <text:p text:style-name="P15">3.皆無辦理者 <text:s text:c="13"/>（0分）</text:p>
          </table:table-cell>
          <table:table-cell table:style-name="表格1.C4" office:value-type="string">
            <text:p text:style-name="P30">1.僅向會員宣導各項福利服務管道</text:p>
            <text:p text:style-name="P30">2.積極向社區(身障者)宣導服務(除會員外，能占3分<text:soft-page-break/>之1以上) </text:p>
            <text:p text:style-name="P15">(請附宣導簡章及相關宣導網站資料證明，並提供活動名冊供參，分列是否為團體會員）</text:p>
          </table:table-cell>
          <table:table-cell table:style-name="表格1.G24" office:value-type="string">
            <text:p text:style-name="P17"/>
          </table:table-cell>
          <table:table-cell table:style-name="表格1.G24" office:value-type="string">
            <text:p text:style-name="P29"/>
          </table:table-cell>
          <table:table-cell table:style-name="表格1.G24" office:value-type="string">
            <text:p text:style-name="P29"/>
          </table:table-cell>
        </table:table-row>
        <table:table-row table:style-name="表格1.25">
          <table:covered-table-cell table:style-name="表格1.A3"/>
          <table:covered-table-cell table:style-name="表格1.E3"/>
          <table:table-cell table:style-name="表格1.E4" office:value-type="string">
            <text:p text:style-name="P34">9</text:p>
          </table:table-cell>
          <table:table-cell table:style-name="表格1.E4" office:value-type="string">
            <text:p text:style-name="P30">身心障礙權益倡導</text:p>
            <text:p text:style-name="P30">服務 <text:s text:c="6"/>（2分）</text:p>
          </table:table-cell>
          <table:table-cell table:style-name="表格1.C4" office:value-type="string">
            <text:p text:style-name="P15">1.有權益倡導服務者 <text:s text:c="7"/>（2分）</text:p>
            <text:p text:style-name="P15">2.無辦理者 <text:s text:c="15"/>（0分）</text:p>
          </table:table-cell>
          <table:table-cell table:style-name="表格1.F25" office:value-type="string">
            <text:p text:style-name="P16">1.進行CRPD宣導、權益受損協調申訴協助等。</text:p>
            <text:p text:style-name="P16">2.制定個案權益申訴管道，包含公告申訴電話、申訴網站及申訴流程，並將申訴箱放置於明顯處。 <text:s text:c="4"/></text:p>
          </table:table-cell>
          <table:table-cell table:style-name="表格1.G24" office:value-type="string">
            <text:p text:style-name="P23"/>
          </table:table-cell>
          <table:table-cell table:style-name="表格1.G24" office:value-type="string">
            <text:p text:style-name="P23"/>
          </table:table-cell>
          <table:table-cell table:style-name="表格1.G24" office:value-type="string">
            <text:p text:style-name="P23"/>
          </table:table-cell>
        </table:table-row>
        <table:table-row table:style-name="表格1.13">
          <table:covered-table-cell table:style-name="表格1.A3"/>
          <table:covered-table-cell table:style-name="表格1.E3"/>
          <table:table-cell table:style-name="表格1.C26" table:number-columns-spanned="4" office:value-type="string">
            <text:p text:style-name="P52">小計</text:p>
          </table:table-cell>
          <table:covered-table-cell/>
          <table:covered-table-cell/>
          <table:covered-table-cell/>
          <table:table-cell table:style-name="表格1.G26" office:value-type="string">
            <text:p text:style-name="P49"/>
          </table:table-cell>
          <table:table-cell table:style-name="表格1.H26" office:value-type="string">
            <text:p text:style-name="P49"/>
          </table:table-cell>
          <table:table-cell table:style-name="表格1.H26" office:value-type="string">
            <text:p text:style-name="P49"/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0">項目</text:p>
          </table:table-cell>
          <table:table-cell table:style-name="表格2.B1" office:value-type="string">
            <text:p text:style-name="P10">查核項目</text:p>
          </table:table-cell>
          <table:table-cell table:style-name="表格2.C1" office:value-type="string">
            <text:p text:style-name="P11"/>
          </table:table-cell>
          <table:table-cell table:style-name="表格2.B1" office:value-type="string">
            <text:p text:style-name="P10">查核指標</text:p>
            <text:p text:style-name="P10">(配分)</text:p>
          </table:table-cell>
          <table:table-cell table:style-name="表格2.C1" office:value-type="string">
            <text:p text:style-name="P10">評分標準</text:p>
          </table:table-cell>
          <table:table-cell table:style-name="表格2.C1" office:value-type="string">
            <text:p text:style-name="P10">指標說明</text:p>
          </table:table-cell>
          <table:table-cell table:style-name="表格2.G1" office:value-type="string">
            <text:p text:style-name="P15">自評</text:p>
          </table:table-cell>
          <table:table-cell table:style-name="表格2.H1" office:value-type="string">
            <text:p text:style-name="P10">委員評分</text:p>
          </table:table-cell>
          <table:table-cell table:style-name="表格2.H1" office:value-type="string">
            <text:p text:style-name="P10">備註</text:p>
          </table:table-cell>
        </table:table-row>
        <table:table-row table:style-name="表格2.1">
          <table:table-cell table:style-name="表格2.A2" table:number-rows-spanned="17" office:value-type="string">
            <text:p text:style-name="P65">三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<text:soft-page-break/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7"/>
          </table:table-cell>
          <table:table-cell table:style-name="表格2.B2" table:number-rows-spanned="17" office:value-type="string">
            <text:p text:style-name="P10">財務處理</text:p>
            <text:p text:style-name="P99"><text:span text:style-name="T12">(3</text:span><text:span text:style-name="T12">4</text:span><text:span text:style-name="T12">分)</text:span></text:p>
          </table:table-cell>
          <table:table-cell table:style-name="表格2.C2" table:number-columns-spanned="7" office:value-type="string">
            <text:p text:style-name="P68">財務基本資料：</text:p>
            <text:p text:style-name="P117"><text:span text:style-name="T12">前一年度決算金額收入：</text:span><text:span text:style-name="T15"> <text:s text:c="2"/></text:span><text:span text:style-name="T12">元；</text:span></text:p>
            <text:p text:style-name="P117"><text:span text:style-name="T12">支出</text:span><text:span text:style-name="T15"> <text:s text:c="2"/></text:span><text:span text:style-name="T12">元；餘絀：</text:span><text:span text:style-name="T15"> <text:s/></text:span><text:span text:style-name="T12">元，</text:span></text:p>
            <text:p text:style-name="P117"><text:span text:style-name="T12">佔總收入百分比：</text:span><text:span text:style-name="T15"> <text:s text:c="2"/></text:span><text:span text:style-name="T12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covered-table-cell table:style-name="表格2.B2"/>
          <table:table-cell table:style-name="表格2.B2" office:value-type="string">
            <text:p text:style-name="P65">1</text:p>
          </table:table-cell>
          <table:table-cell table:style-name="表格2.D3" office:value-type="string">
            <text:p text:style-name="P68">是否製有會計報告(含收支決算表、現金出納表、資產負債表 <text:s text:c="6"/>（2分）</text:p>
          </table:table-cell>
          <table:table-cell table:style-name="表格2.D3" office:value-type="string">
            <text:p text:style-name="P45">1.指標說明有3項 <text:s text:c="9"/>（2分） <text:s text:c="7"/></text:p>
            <text:p text:style-name="P45">2.指標說明有2項 <text:s text:c="9"/>（1分）</text:p>
            <text:p text:style-name="P46">3.指標說明有1項 <text:s text:c="7"/>（0.5分）</text:p>
            <text:p text:style-name="P67">4.指標說明皆無 <text:s text:c="11"/>（0分）</text:p>
          </table:table-cell>
          <table:table-cell table:style-name="表格2.D3" office:value-type="string">
            <text:p text:style-name="P67">請提供前一年1月至12月年度會計報告：</text:p>
            <text:p text:style-name="P67">1.收支決算表 <text:s/></text:p>
            <text:p text:style-name="P67">2.現金出納表 <text:s/></text:p>
            <text:p text:style-name="P67">3.資產負債表 </text:p>
          </table:table-cell>
          <table:table-cell table:style-name="表格2.G3" office:value-type="string">
            <text:p text:style-name="P101"/>
          </table:table-cell>
          <table:table-cell table:style-name="表格2.G3" office:value-type="string">
            <text:p text:style-name="P101"/>
          </table:table-cell>
          <table:table-cell table:style-name="表格2.G3" office:value-type="string">
            <text:p text:style-name="P70"/>
          </table:table-cell>
        </table:table-row>
        <table:table-row table:style-name="表格2.4">
          <table:covered-table-cell table:style-name="表格2.A2"/>
          <table:covered-table-cell table:style-name="表格2.B2"/>
          <table:table-cell table:style-name="表格2.B2" office:value-type="string">
            <text:p text:style-name="P65">2</text:p>
          </table:table-cell>
          <table:table-cell table:style-name="表格2.B2" office:value-type="string">
            <text:p text:style-name="P68">編製會計報告正確完整 <text:s text:c="6"/>（3分）</text:p>
          </table:table-cell>
          <table:table-cell table:style-name="表格2.B2" office:value-type="string">
            <text:p text:style-name="P45">1.金額及程序均正確完整者 <text:s/>(3分) <text:s text:c="7"/></text:p>
            <text:p text:style-name="P45">2.金額正確完整者 <text:s text:c="9"/>（2分）</text:p>
            <text:p text:style-name="P45">3.會計報表金額有誤 <text:s text:c="7"/>（0<text:soft-page-break/>分）</text:p>
          </table:table-cell>
          <table:table-cell table:style-name="表格2.B2" office:value-type="string">
            <text:p text:style-name="P117"><text:span text:style-name="T12">程序含監事應列審核報表，而非製作報表</text:span><text:span text:style-name="T12">…</text:span><text:span text:style-name="T12">等。</text:span></text:p>
          </table:table-cell>
          <table:table-cell table:style-name="表格2.C2" office:value-type="string">
            <text:p text:style-name="P70"/>
          </table:table-cell>
          <table:table-cell table:style-name="表格2.C2" office:value-type="string">
            <text:p text:style-name="P70"/>
          </table:table-cell>
          <table:table-cell table:style-name="表格2.C2" office:value-type="string">
            <text:p text:style-name="P70"/>
          </table:table-cell>
        </table:table-row>
        <table:table-row table:style-name="表格2.1">
          <table:covered-table-cell table:style-name="表格2.A2"/>
          <table:covered-table-cell table:style-name="表格2.B2"/>
          <table:table-cell table:style-name="表格2.B2" office:value-type="string">
            <text:p text:style-name="P65">3</text:p>
          </table:table-cell>
          <table:table-cell table:style-name="表格2.B2" office:value-type="string">
            <text:p text:style-name="P118"><text:span text:style-name="T12">會計簿籍登帳狀況</text:span><text:span text:style-name="T12">（</text:span><text:span text:style-name="T12">含日記簿、總分類帳、財產登記簿、明細分類帳、其他簿籍 <text:s/>（3分） </text:span></text:p>
          </table:table-cell>
          <table:table-cell table:style-name="表格2.B2" office:value-type="string">
            <text:p text:style-name="P43">1.指標說明預算300萬以上4者皆有 <text:s text:c="3"/></text:p>
            <text:p text:style-name="P43"><text:s text:c="25"/>（3分）</text:p>
            <text:p text:style-name="P36">2.預算300萬以下者有日記簿且工整嚴謹 <text:s text:c="19"/>（3分）</text:p>
            <text:p text:style-name="P67">3.指標說明皆無者 <text:s text:c="9"/>（0分）</text:p>
          </table:table-cell>
          <table:table-cell table:style-name="表格2.B2" office:value-type="string">
            <text:p text:style-name="P67">1.日記簿</text:p>
            <text:p text:style-name="P67">2.總分類帳</text:p>
            <text:p text:style-name="P67">3.財產登記簿</text:p>
            <text:p text:style-name="P67">4.明細分類帳。</text:p>
            <text:p text:style-name="P67">年度預算在300萬元以下得僅置日記簿；有財產之購置或處分者，另置財產登記簿。</text:p>
          </table:table-cell>
          <table:table-cell table:style-name="表格2.C2" office:value-type="string">
            <text:p text:style-name="P70"/>
          </table:table-cell>
          <table:table-cell table:style-name="表格2.C2" office:value-type="string">
            <text:p text:style-name="P70"/>
          </table:table-cell>
          <table:table-cell table:style-name="表格2.C2" office:value-type="string">
            <text:p text:style-name="P70"/>
          </table:table-cell>
        </table:table-row>
        <table:table-row table:style-name="表格2.1">
          <table:covered-table-cell table:style-name="表格2.A2"/>
          <table:covered-table-cell table:style-name="表格2.B2"/>
          <table:table-cell table:style-name="表格2.B2" office:value-type="string">
            <text:p text:style-name="P52">4</text:p>
          </table:table-cell>
          <table:table-cell table:style-name="表格2.B2" office:value-type="string">
            <text:p text:style-name="P54">會計憑證處理(包含原始憑證、記帳憑證) <text:s text:c="5"/>（2分）</text:p>
          </table:table-cell>
          <table:table-cell table:style-name="表格2.B2" office:value-type="string">
            <text:p text:style-name="P43">1.指標說明預算300萬以上2者皆有</text:p>
            <text:p text:style-name="P47">（2分）</text:p>
            <text:p text:style-name="P36">2.預算300萬以下者原始憑證，工整嚴謹 <text:s text:c="19"/>（2分）</text:p>
            <text:p text:style-name="P50">3.指標說明皆無者 <text:s text:c="9"/>（0分）</text:p>
          </table:table-cell>
          <table:table-cell table:style-name="表格2.B2" office:value-type="string">
            <text:p text:style-name="P50">□年度預算在300萬元以上，含1.原始憑證</text:p>
            <text:p text:style-name="P50">2.記帳憑證</text:p>
            <text:p text:style-name="P50">□年度預算在300萬元以下得以原始憑證為記帳所根據之憑證。</text:p>
            <text:p text:style-name="P50">*原始憑證符合作帳規定-含各類憑證取得是否合法</text:p>
            <text:p text:style-name="P50">*記帳憑證是否符合規定</text:p>
          </table:table-cell>
          <table:table-cell table:style-name="表格2.C2" office:value-type="string">
            <text:p text:style-name="P49"/>
          </table:table-cell>
          <table:table-cell table:style-name="表格2.C2" office:value-type="string">
            <text:p text:style-name="P49"/>
          </table:table-cell>
          <table:table-cell table:style-name="表格2.C2" office:value-type="string">
            <text:p text:style-name="P49"/>
          </table:table-cell>
        </table:table-row>
        <table:table-row table:style-name="表格2.7">
          <table:covered-table-cell table:style-name="表格2.A2"/>
          <table:covered-table-cell table:style-name="表格2.B2"/>
          <table:table-cell table:style-name="表格2.B2" office:value-type="string">
            <text:p text:style-name="P52">5</text:p>
          </table:table-cell>
          <table:table-cell table:style-name="表格2.B2" office:value-type="string">
            <text:p text:style-name="P54">於理監事會議及會員大會審議並通過前一年決算及當年預算 <text:s text:c="6"/>（2分）</text:p>
          </table:table-cell>
          <table:table-cell table:style-name="表格2.B2" office:value-type="string">
            <text:p text:style-name="P50">1.預決算皆有者 <text:s text:c="11"/>（2分）</text:p>
            <text:p text:style-name="P50">2.皆無者 <text:s text:c="17"/>（0分）</text:p>
          </table:table-cell>
          <table:table-cell table:style-name="表格2.B2" office:value-type="string">
            <text:p text:style-name="P50">是否提報會員大會同意，請附相關佐證資料</text:p>
          </table:table-cell>
          <table:table-cell table:style-name="表格2.C2" office:value-type="string">
            <text:p text:style-name="P49"/>
          </table:table-cell>
          <table:table-cell table:style-name="表格2.C2" office:value-type="string">
            <text:p text:style-name="P49"/>
          </table:table-cell>
          <table:table-cell table:style-name="表格2.C2" office:value-type="string">
            <text:p text:style-name="P49"/>
          </table:table-cell>
        </table:table-row>
        <table:table-row table:style-name="表格2.8">
          <table:covered-table-cell table:style-name="表格2.A2"/>
          <table:covered-table-cell table:style-name="表格2.B2"/>
          <table:table-cell table:style-name="表格2.B2" office:value-type="string">
            <text:p text:style-name="P72">6</text:p>
          </table:table-cell>
          <table:table-cell table:style-name="表格2.B2" office:value-type="string">
            <text:p text:style-name="P74">零用金是否有管理規定 <text:s text:c="6"/>（2分）</text:p>
          </table:table-cell>
          <table:table-cell table:style-name="表格2.B2" office:value-type="string">
            <text:p text:style-name="P75">1.有管理規定明確且落實執行（2分）</text:p>
            <text:p text:style-name="P75">2.有管理規定未落實執行 <text:s text:c="3"/>（1分）</text:p>
            <text:p text:style-name="P75">3.無者 <text:s text:c="19"/>（0分）</text:p>
          </table:table-cell>
          <table:table-cell table:style-name="表格2.B2" office:value-type="string">
            <text:p text:style-name="P75">請說明1萬元以下現金使用狀況</text:p>
          </table:table-cell>
          <table:table-cell table:style-name="表格2.C2" office:value-type="string">
            <text:p text:style-name="P76"/>
          </table:table-cell>
          <table:table-cell table:style-name="表格2.C2" office:value-type="string">
            <text:p text:style-name="P76"/>
          </table:table-cell>
          <table:table-cell table:style-name="表格2.C2" office:value-type="string">
            <text:p text:style-name="P76"/>
          </table:table-cell>
        </table:table-row>
        <table:table-row table:style-name="表格2.9">
          <table:covered-table-cell table:style-name="表格2.A2"/>
          <table:covered-table-cell table:style-name="表格2.B2"/>
          <table:table-cell table:style-name="表格2.C9" office:value-type="string">
            <text:p text:style-name="P52">7</text:p>
          </table:table-cell>
          <table:table-cell table:style-name="表格2.C9" office:value-type="string">
            <text:p text:style-name="P54">1.各界捐款、捐物有</text:p>
            <text:p text:style-name="P54">於網路或會訊公開徵信</text:p>
            <text:p text:style-name="P119"><text:span text:style-name="T12">2</text:span><text:span text:style-name="T12">.</text:span><text:span text:style-name="T12">各界捐款、捐物</text:span><text:soft-page-break/><text:span text:style-name="T12">有登錄相關帳冊</text:span></text:p>
            <text:p text:style-name="P119"><text:span text:style-name="T12">3</text:span><text:span text:style-name="T12">.辦理之業務或活動，涉收費或公開招生、授課、售票、捐募、義賣或其他類似情形者，依規報請各該目的事業主管機關 <text:s text:c="2"/>（5分）</text:span></text:p>
          </table:table-cell>
          <table:table-cell table:style-name="表格2.C9" office:value-type="string">
            <text:p text:style-name="P50">1.3者皆有者 <text:s text:c="14"/>（5分）</text:p>
            <text:p text:style-name="P50">2.有2項者 <text:s text:c="15"/>（3分）</text:p>
            <text:p text:style-name="P50">3.有1項者 <text:s text:c="15"/>（1<text:soft-page-break/>分）</text:p>
            <text:p text:style-name="P55">4.皆無者 <text:s text:c="17"/>（0分）</text:p>
            <text:p text:style-name="P50"><text:s text:c="2"/></text:p>
          </table:table-cell>
          <table:table-cell table:style-name="表格2.C9" office:value-type="string">
            <text:p text:style-name="P50">請附前一年1月至12月相關佐證資料</text:p>
            <text:p text:style-name="P50"/>
          </table:table-cell>
          <table:table-cell table:style-name="表格2.G9" office:value-type="string">
            <text:p text:style-name="P49"/>
          </table:table-cell>
          <table:table-cell table:style-name="表格2.G9" office:value-type="string">
            <text:p text:style-name="P49"/>
          </table:table-cell>
          <table:table-cell table:style-name="表格2.G9" office:value-type="string">
            <text:p text:style-name="P49"/>
          </table:table-cell>
        </table:table-row>
        <table:table-row table:style-name="表格2.10">
          <table:covered-table-cell table:style-name="表格2.A2"/>
          <table:covered-table-cell table:style-name="表格2.B2"/>
          <table:table-cell table:style-name="表格2.C10" office:value-type="string">
            <text:p text:style-name="P77">8</text:p>
          </table:table-cell>
          <table:table-cell table:style-name="表格2.C10" office:value-type="string">
            <text:p text:style-name="P78">捐款、會費及其他經費收入是否開立收據並留存存根備查 <text:s text:c="7"/>（2分）</text:p>
          </table:table-cell>
          <table:table-cell table:style-name="表格2.C10" office:value-type="string">
            <text:p text:style-name="P56">1.開立收據並留存存根備查者（2分）</text:p>
            <text:p text:style-name="P55">2.無者 <text:s text:c="19"/>（0分） <text:s text:c="16"/></text:p>
            <text:p text:style-name="P79"/>
          </table:table-cell>
          <table:table-cell table:style-name="表格2.C10" office:value-type="string">
            <text:p text:style-name="P79">請附收據存根或會費收入登記等佐證資料</text:p>
          </table:table-cell>
          <table:table-cell table:style-name="表格2.G10" office:value-type="string">
            <text:p text:style-name="P80"/>
          </table:table-cell>
          <table:table-cell table:style-name="表格2.G10" office:value-type="string">
            <text:p text:style-name="P80"/>
          </table:table-cell>
          <table:table-cell table:style-name="表格2.G10" office:value-type="string">
            <text:p text:style-name="P80"/>
          </table:table-cell>
        </table:table-row>
        <table:table-row table:style-name="表格2.1">
          <table:covered-table-cell table:style-name="表格2.A2"/>
          <table:covered-table-cell table:style-name="表格2.B2"/>
          <table:table-cell table:style-name="表格2.B2" office:value-type="string">
            <text:p text:style-name="P77">9</text:p>
          </table:table-cell>
          <table:table-cell table:style-name="表格2.B2" office:value-type="string">
            <text:p text:style-name="P78">財務檔案及設備管理 <text:s text:c="8"/>（3分）</text:p>
          </table:table-cell>
          <table:table-cell table:style-name="表格2.B2" office:value-type="string">
            <text:p text:style-name="P125">1.財務檔案及清冊保存且列冊管理 <text:s/></text:p>
            <text:p text:style-name="P125"><text:s text:c="2"/>皆良好者 <text:s text:c="14"/>（3分）</text:p>
            <text:p text:style-name="P79">2.無者 <text:s text:c="18"/>（0分）</text:p>
          </table:table-cell>
          <table:table-cell table:style-name="表格2.B2" office:value-type="string">
            <text:p text:style-name="P82">1.包含各種財務憑證、帳簿、會計帳冊、報表請提供團體檔案管理資料或照片。</text:p>
            <text:p text:style-name="P82">2.財產清冊、財產擺設適當位置及使用情形(請附照片)</text:p>
          </table:table-cell>
          <table:table-cell table:style-name="表格2.C2" office:value-type="string">
            <text:p text:style-name="P81"/>
          </table:table-cell>
          <table:table-cell table:style-name="表格2.C2" office:value-type="string">
            <text:p text:style-name="P81"/>
          </table:table-cell>
          <table:table-cell table:style-name="表格2.C2" office:value-type="string">
            <text:p text:style-name="P81"/>
          </table:table-cell>
        </table:table-row>
        <table:table-row table:style-name="表格2.12">
          <table:covered-table-cell table:style-name="表格2.A2"/>
          <table:covered-table-cell table:style-name="表格2.B2"/>
          <table:table-cell table:style-name="表格2.B2" office:value-type="string">
            <text:p text:style-name="P77">10</text:p>
          </table:table-cell>
          <table:table-cell table:style-name="表格2.B2" office:value-type="string">
            <text:p text:style-name="P78">設有專人負責財務管理，帳目記錄詳實管理 <text:s text:c="4"/>(2分)</text:p>
          </table:table-cell>
          <table:table-cell table:style-name="表格2.B2" office:value-type="string">
            <text:p text:style-name="P83">1.專人管理並詳實 <text:s text:c="8"/>（2分）</text:p>
            <text:p text:style-name="P83">2.無者 <text:s text:c="18"/>（0分）</text:p>
          </table:table-cell>
          <table:table-cell table:style-name="表格2.B2" office:value-type="string">
            <text:p text:style-name="P79">含中央、本府、或民間團體捐助等財產清冊、財產擺設適當位置及使用情形</text:p>
          </table:table-cell>
          <table:table-cell table:style-name="表格2.C2" office:value-type="string">
            <text:p text:style-name="P80"/>
          </table:table-cell>
          <table:table-cell table:style-name="表格2.C2" office:value-type="string">
            <text:p text:style-name="P80"/>
          </table:table-cell>
          <table:table-cell table:style-name="表格2.C2" office:value-type="string">
            <text:p text:style-name="P80"/>
          </table:table-cell>
        </table:table-row>
        <table:table-row table:style-name="表格2.1">
          <table:covered-table-cell table:style-name="表格2.A2"/>
          <table:covered-table-cell table:style-name="表格2.B2"/>
          <table:table-cell table:style-name="表格2.B2" office:value-type="string">
            <text:p text:style-name="P65">11</text:p>
          </table:table-cell>
          <table:table-cell table:style-name="表格2.D13" office:value-type="string">
            <text:p text:style-name="P68">依限完成政府補助款核銷 <text:s text:c="4"/>(2分)</text:p>
          </table:table-cell>
          <table:table-cell table:style-name="表格2.D13" office:value-type="string">
            <text:p text:style-name="P64">1.全部按時核銷 <text:s text:c="11"/>（2分）</text:p>
            <text:p text:style-name="P64">2.50％以下(含)未如期核銷 <text:s/>（1分）</text:p>
            <text:p text:style-name="P64">3.全部未如期核銷 <text:s text:c="9"/>（0分）</text:p>
          </table:table-cell>
          <table:table-cell table:style-name="表格2.D13" office:value-type="string">
            <text:p text:style-name="P120"><text:span text:style-name="T12">1.活動完成30日內辦理核銷</text:span><text:span text:style-name="T12">，</text:span><text:span text:style-name="T12">核銷日以公文送府日為準；所有補助案30天內核銷。</text:span></text:p>
            <text:p text:style-name="P82">2每案退補件時間不得超過7天，否則視為未如期核銷。</text:p>
          </table:table-cell>
          <table:table-cell table:style-name="表格2.G13" office:value-type="string">
            <text:p text:style-name="P70"/>
          </table:table-cell>
          <table:table-cell table:style-name="表格2.G13" office:value-type="string">
            <text:p text:style-name="P70"/>
          </table:table-cell>
          <table:table-cell table:style-name="表格2.G13" office:value-type="string">
            <text:p text:style-name="P70"/>
          </table:table-cell>
        </table:table-row>
        <table:table-row table:style-name="表格2.14">
          <table:covered-table-cell table:style-name="表格2.A2"/>
          <table:covered-table-cell table:style-name="表格2.B2"/>
          <table:table-cell table:style-name="表格2.B2" office:value-type="string">
            <text:p text:style-name="P84">12</text:p>
          </table:table-cell>
          <table:table-cell table:style-name="表格2.D13" office:value-type="string">
            <text:p text:style-name="P64">接受政府補助款之計畫核實辦理核銷作業 <text:s text:c="6"/>(2分)</text:p>
          </table:table-cell>
          <table:table-cell table:style-name="表格2.D13" office:value-type="string">
            <text:p text:style-name="P45">1.指標說明有2項符合 <text:s text:c="5"/>（2分） <text:s text:c="7"/></text:p>
            <text:p text:style-name="P45">2.指標說明有1項符合 <text:s text:c="6"/>(1<text:soft-page-break/>分)</text:p>
            <text:p text:style-name="P45">3.均未符指標 <text:s text:c="13"/>（0分）</text:p>
          </table:table-cell>
          <table:table-cell table:style-name="表格2.D13" office:value-type="string">
            <text:p text:style-name="P36">1.核實辦理。</text:p>
            <text:p text:style-name="P36">2.補助經費之列支未有異常或<text:soft-page-break/>核銷單據等情形。</text:p>
          </table:table-cell>
          <table:table-cell table:style-name="表格2.G13" office:value-type="string">
            <text:p text:style-name="P18"/>
          </table:table-cell>
          <table:table-cell table:style-name="表格2.G13" office:value-type="string">
            <text:p text:style-name="P18"/>
          </table:table-cell>
          <table:table-cell table:style-name="表格2.G13" office:value-type="string">
            <text:p text:style-name="P18"/>
          </table:table-cell>
        </table:table-row>
        <table:table-row table:style-name="表格2.15">
          <table:covered-table-cell table:style-name="表格2.A2"/>
          <table:covered-table-cell table:style-name="表格2.B2"/>
          <table:table-cell table:style-name="表格2.C15" office:value-type="string">
            <text:p text:style-name="P65">13</text:p>
          </table:table-cell>
          <table:table-cell table:style-name="表格2.C15" office:value-type="string">
            <text:p text:style-name="P68">每年1月是否依規定期限辦理扣免繳憑單申報 <text:s text:c="2"/>（1分）</text:p>
          </table:table-cell>
          <table:table-cell table:style-name="表格2.E15" office:value-type="string">
            <text:p text:style-name="P67">1.依規定時間辦理申報者 <text:s text:c="3"/>（1分） <text:s text:c="6"/></text:p>
            <text:p text:style-name="P67">2.無申報者 <text:s text:c="15"/>（0分)</text:p>
            <text:p text:style-name="P67"><text:s text:c="8"/></text:p>
          </table:table-cell>
          <table:table-cell table:style-name="表格2.E15" office:value-type="string">
            <text:p text:style-name="P117"><text:span text:style-name="T12">請提供相關書面資料敘明是否辦理（員工薪資、活動費之出席費、講師費</text:span><text:span text:style-name="T12">…</text:span><text:span text:style-name="T12">等）</text:span></text:p>
            <text:p text:style-name="P67"/>
            <text:p text:style-name="P67"/>
            <text:p text:style-name="P67"/>
            <text:p text:style-name="P67"/>
          </table:table-cell>
          <table:table-cell table:style-name="表格2.G15" office:value-type="string">
            <text:p text:style-name="P70"/>
          </table:table-cell>
          <table:table-cell table:style-name="表格2.G15" office:value-type="string">
            <text:p text:style-name="P70"/>
          </table:table-cell>
          <table:table-cell table:style-name="表格2.G15" office:value-type="string">
            <text:p text:style-name="P70"/>
          </table:table-cell>
        </table:table-row>
        <table:table-row table:style-name="表格2.16">
          <table:covered-table-cell table:style-name="表格2.A2"/>
          <table:covered-table-cell table:style-name="表格2.B2"/>
          <table:table-cell table:style-name="表格2.B2" office:value-type="string">
            <text:p text:style-name="P65">14</text:p>
          </table:table-cell>
          <table:table-cell table:style-name="表格2.D16" office:value-type="string">
            <text:p text:style-name="P68">是否依規定期限辦理機關團體結算申報 <text:s text:c="7"/>（2分）</text:p>
          </table:table-cell>
          <table:table-cell table:style-name="表格2.E16" office:value-type="string">
            <text:p text:style-name="P67">1.依規定時間辦理申報者 <text:s text:c="3"/>（2分） <text:s text:c="6"/></text:p>
            <text:p text:style-name="P67">2.無申報者 <text:s text:c="15"/>（0分)</text:p>
            <text:p text:style-name="P67"><text:s text:c="8"/></text:p>
          </table:table-cell>
          <table:table-cell table:style-name="表格2.E16" office:value-type="string">
            <text:p text:style-name="P67">請提供相關書面資料佐證是否辦理申報</text:p>
          </table:table-cell>
          <table:table-cell table:style-name="表格2.G16" office:value-type="string">
            <text:p text:style-name="P70"/>
          </table:table-cell>
          <table:table-cell table:style-name="表格2.G16" office:value-type="string">
            <text:p text:style-name="P70"/>
          </table:table-cell>
          <table:table-cell table:style-name="表格2.G16" office:value-type="string">
            <text:p text:style-name="P70"/>
          </table:table-cell>
        </table:table-row>
        <table:table-row table:style-name="表格2.16">
          <table:covered-table-cell table:style-name="表格2.A2"/>
          <table:covered-table-cell table:style-name="表格2.B2"/>
          <table:table-cell table:style-name="表格2.B2" office:value-type="string">
            <text:p text:style-name="P65">15</text:p>
          </table:table-cell>
          <table:table-cell table:style-name="表格2.D16" office:value-type="string">
            <text:p text:style-name="P67">支出金額超過一萬元以上團體使用支票、便利商店繳費、銀行轉帳等非以現金交易方式情形 <text:s text:c="8"/>(1分)</text:p>
          </table:table-cell>
          <table:table-cell table:style-name="表格2.E16" office:value-type="string">
            <text:p text:style-name="P67">1.完全符合指標者 <text:s text:c="9"/>(1分)</text:p>
            <text:p text:style-name="P67">2.不符合者 <text:s text:c="15"/>(0分)</text:p>
          </table:table-cell>
          <table:table-cell table:style-name="表格2.E16" office:value-type="string">
            <text:p text:style-name="P67">請說明使用票據、銀行轉帳電匯、收支使用情形，倘無使用支票，請說明使用現況</text:p>
          </table:table-cell>
          <table:table-cell table:style-name="表格2.G16" office:value-type="string">
            <text:p text:style-name="P61"/>
          </table:table-cell>
          <table:table-cell table:style-name="表格2.G16" office:value-type="string">
            <text:p text:style-name="P85"/>
          </table:table-cell>
          <table:table-cell table:style-name="表格2.G16" office:value-type="string">
            <text:p text:style-name="P85"/>
          </table:table-cell>
        </table:table-row>
        <table:table-row table:style-name="表格2.18">
          <table:covered-table-cell table:style-name="表格2.A2"/>
          <table:covered-table-cell table:style-name="表格2.B2"/>
          <table:table-cell table:style-name="表格2.C18" table:number-columns-spanned="4" office:value-type="string">
            <text:p text:style-name="P65">小計</text:p>
          </table:table-cell>
          <table:covered-table-cell/>
          <table:covered-table-cell/>
          <table:covered-table-cell/>
          <table:table-cell table:style-name="表格2.G18" office:value-type="string">
            <text:p text:style-name="P70"/>
          </table:table-cell>
          <table:table-cell table:style-name="表格2.G18" office:value-type="string">
            <text:p text:style-name="P70"/>
          </table:table-cell>
          <table:table-cell table:style-name="表格2.G18" office:value-type="string">
            <text:p text:style-name="P70"/>
          </table:table-cell>
        </table:table-row>
        <table:table-row table:style-name="表格2.19">
          <table:table-cell table:style-name="表格2.A19" office:value-type="string">
            <text:p text:style-name="P10">項目</text:p>
          </table:table-cell>
          <table:table-cell table:style-name="表格2.B19" office:value-type="string">
            <text:p text:style-name="P10">查核項目</text:p>
          </table:table-cell>
          <table:table-cell table:style-name="表格2.C19" office:value-type="string">
            <text:p text:style-name="P11"/>
          </table:table-cell>
          <table:table-cell table:style-name="表格2.D19" office:value-type="string">
            <text:p text:style-name="P10">查核指標</text:p>
            <text:p text:style-name="P10">(配分)</text:p>
          </table:table-cell>
          <table:table-cell table:style-name="表格2.E19" office:value-type="string">
            <text:p text:style-name="P10">評分標準</text:p>
          </table:table-cell>
          <table:table-cell table:style-name="表格2.F19" office:value-type="string">
            <text:p text:style-name="P10">指標說明</text:p>
          </table:table-cell>
          <table:table-cell table:style-name="表格2.G19" office:value-type="string">
            <text:p text:style-name="P15">自評</text:p>
          </table:table-cell>
          <table:table-cell table:style-name="表格2.G18" office:value-type="string">
            <text:p text:style-name="P10">委員評分</text:p>
          </table:table-cell>
          <table:table-cell table:style-name="表格2.G18" office:value-type="string">
            <text:p text:style-name="P10">備註</text:p>
          </table:table-cell>
        </table:table-row>
        <table:table-row table:style-name="表格2.20">
          <table:table-cell table:style-name="表格2.A20" table:number-rows-spanned="4" office:value-type="string">
            <text:p text:style-name="P65">四</text:p>
          </table:table-cell>
          <table:table-cell table:style-name="表格2.C10" table:number-rows-spanned="4" office:value-type="string">
            <text:p text:style-name="P10">其他－加分項目</text:p>
            <text:p text:style-name="P35">(6分)</text:p>
          </table:table-cell>
          <table:table-cell table:style-name="表格2.C10" office:value-type="string">
            <text:p text:style-name="P58">1</text:p>
          </table:table-cell>
          <table:table-cell table:style-name="表格2.C10" office:value-type="string">
            <text:p text:style-name="P62">團體聘有專業社工</text:p>
            <text:p text:style-name="P62"><text:s text:c="9"/>（1分）</text:p>
          </table:table-cell>
          <table:table-cell table:style-name="表格2.C10" office:value-type="string">
            <text:p text:style-name="P67">協會自聘社工 <text:s text:c="13"/>（1分）</text:p>
            <text:p text:style-name="P117"><text:span text:style-name="T12">協會無自聘社工 <text:s text:c="11"/>(</text:span><text:span text:style-name="T12">0</text:span><text:span text:style-name="T12">分)</text:span></text:p>
            <text:p text:style-name="P67"/>
          </table:table-cell>
          <table:table-cell table:style-name="表格2.F20" office:value-type="string">
            <text:p text:style-name="P67">不含承接方案內編置社工</text:p>
          </table:table-cell>
          <table:table-cell table:style-name="表格2.G20" office:value-type="string">
            <text:p text:style-name="P61"/>
          </table:table-cell>
          <table:table-cell table:style-name="表格2.G20" office:value-type="string">
            <text:p text:style-name="P61"/>
          </table:table-cell>
          <table:table-cell table:style-name="表格2.G20" office:value-type="string">
            <text:p text:style-name="P61"/>
          </table:table-cell>
        </table:table-row>
        <table:table-row table:style-name="表格2.21">
          <table:covered-table-cell table:style-name="表格2.A20"/>
          <table:covered-table-cell table:style-name="表格2.C10"/>
          <table:table-cell table:style-name="表格2.B2" office:value-type="string">
            <text:p text:style-name="P34">2</text:p>
          </table:table-cell>
          <table:table-cell table:style-name="表格2.B2" office:value-type="string">
            <text:p text:style-name="P30">身心障礙領域相關</text:p>
            <text:p text:style-name="P30">之創新服務 <text:s/></text:p>
            <text:p text:style-name="P108"><text:span text:style-name="T12"><text:s text:c="8"/>（</text:span><text:span text:style-name="T12">4</text:span><text:span text:style-name="T12">.5分）</text:span></text:p>
          </table:table-cell>
          <table:table-cell table:style-name="表格2.B2" office:value-type="string">
            <text:p text:style-name="P106"><text:span text:style-name="T12">1.有辦理2項創新服務、符合3項指標說明，且達目標 <text:s text:c="6"/>（4.5分）</text:span></text:p>
            <text:p text:style-name="P108"><text:span text:style-name="T12">2.有辦理1項創新服務、符合3項指標說明，且達目標 <text:s text:c="7"/>(2分) <text:s text:c="3"/></text:span></text:p>
            <text:p text:style-name="P106"><text:span text:style-name="T12">3.有嘗試規劃、符合3項指標說明，但未達成目標 <text:s text:c="13"/>(1分)</text:span></text:p>
            <text:p text:style-name="P106"><text:span text:style-name="T12">4.無辦理者 <text:s text:c="15"/>（0分）</text:span></text:p>
          </table:table-cell>
          <table:table-cell table:style-name="表格2.F21" office:value-type="string">
            <text:p text:style-name="P15">創新服務指:</text:p>
            <text:p text:style-name="P48">1.有發現服務障別的新問題、新需求，並規劃服務，滿足需求。</text:p>
            <text:p text:style-name="P16">2.服務方式創新:有別以往服務提供方式，例如:以往辦活<text:soft-page-break/>動僅1個單位主辦，今年能創新結合其他單位共同辦理。</text:p>
            <text:p text:style-name="P16">3.提供活動計畫書、活動成果與效益評估、核銷狀況、問卷調查、照片、受益人次等。</text:p>
          </table:table-cell>
          <table:table-cell table:style-name="表格2.G21" office:value-type="string">
            <text:p text:style-name="P23"/>
          </table:table-cell>
          <table:table-cell table:style-name="表格2.G21" office:value-type="string">
            <text:p text:style-name="P17"/>
          </table:table-cell>
          <table:table-cell table:style-name="表格2.G21" office:value-type="string">
            <text:p text:style-name="P17"/>
          </table:table-cell>
        </table:table-row>
        <table:table-row table:style-name="表格2.21">
          <table:covered-table-cell table:style-name="表格2.A20"/>
          <table:covered-table-cell table:style-name="表格2.C10"/>
          <table:table-cell table:style-name="表格2.B2" office:value-type="string">
            <text:p text:style-name="P59">3</text:p>
          </table:table-cell>
          <table:table-cell table:style-name="表格2.B2" office:value-type="string">
            <text:p text:style-name="P63">新會員成長率</text:p>
            <text:p text:style-name="P116"><text:span text:style-name="T12"><text:s text:c="9"/>(</text:span><text:span text:style-name="T12">0.5</text:span><text:span text:style-name="T12">分)</text:span></text:p>
          </table:table-cell>
          <table:table-cell table:style-name="表格2.B2" office:value-type="string">
            <text:p text:style-name="P128"><text:span text:style-name="T12">1.新會員人數成長達2.5%；會員屬團體會員性質者，會員包含本市各障礙類別之團體。 <text:s text:c="8"/>(</text:span><text:span text:style-name="T12">0.5</text:span><text:span text:style-name="T12">分)</text:span></text:p>
            <text:p text:style-name="P128"><text:span text:style-name="T12">2.成長低於2.5%；會員屬團體會員性質者，會員未包含本市各障礙類別之團體。</text:span><text:span text:style-name="T12"> <text:s text:c="7"/></text:span><text:span text:style-name="T12"><text:s text:c="6"/></text:span><text:span text:style-name="T12"><text:s text:c="3"/>(</text:span><text:span text:style-name="T12">0分)</text:span><text:span text:style-name="T12"> <text:s/></text:span></text:p>
            <text:p text:style-name="P126"/>
            <text:p text:style-name="P71">※成長率計算方式：前1年1月1日至12月31日新加入會員人數/前2年度12月31日會員人數(例:110年1至12月共15位新會員入會，109年12月31日會員人數為400人，成長百分比為15/400=3.75%)</text:p>
            <text:p text:style-name="P126"/>
          </table:table-cell>
          <table:table-cell table:style-name="表格2.B2" office:value-type="string">
            <text:p text:style-name="P67">提供會員名冊或繳費憑據佐證</text:p>
            <text:p text:style-name="P67"/>
          </table:table-cell>
          <table:table-cell table:style-name="表格2.C2" office:value-type="string">
            <text:p text:style-name="P61"/>
          </table:table-cell>
          <table:table-cell table:style-name="表格2.C2" office:value-type="string">
            <text:p text:style-name="P61"/>
          </table:table-cell>
          <table:table-cell table:style-name="表格2.C2" office:value-type="string">
            <text:p text:style-name="P70">新會員應符合章程之會員入會標準。</text:p>
          </table:table-cell>
        </table:table-row>
        <table:table-row table:style-name="表格2.18">
          <table:covered-table-cell table:style-name="表格2.A20"/>
          <table:covered-table-cell table:style-name="表格2.C10"/>
          <table:table-cell table:style-name="表格2.B2" table:number-columns-spanned="4" office:value-type="string">
            <text:p text:style-name="P86">小計</text:p>
          </table:table-cell>
          <table:covered-table-cell/>
          <table:covered-table-cell/>
          <table:covered-table-cell/>
          <table:table-cell table:style-name="表格2.C2" office:value-type="string">
            <text:p text:style-name="P61"/>
          </table:table-cell>
          <table:table-cell table:style-name="表格2.C2" office:value-type="string">
            <text:p text:style-name="P61"/>
          </table:table-cell>
          <table:table-cell table:style-name="表格2.C2" office:value-type="string">
            <text:p text:style-name="P61"/>
          </table:table-cell>
        </table:table-row>
        <table:table-row table:style-name="表格2.18">
          <table:table-cell table:style-name="表格2.A19" table:number-columns-spanned="6" office:value-type="string">
            <text:p text:style-name="P89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9" office:value-type="string">
            <text:p text:style-name="P90"/>
          </table:table-cell>
          <table:table-cell table:style-name="表格2.G9" office:value-type="string">
            <text:p text:style-name="P87"/>
          </table:table-cell>
          <table:table-cell table:style-name="表格2.G9" office:value-type="string">
            <text:p text:style-name="P87"/>
          </table:table-cell>
        </table:table-row>
      </table:table>
      <text:p text:style-name="P5"/>
      <text:p text:style-name="Standard"><text:span text:style-name="T3">備註：本查核評分表總分106分</text:span></text:p>
      <text:p text:style-name="P121"><text:span text:style-name="T16">※各團體經評定後，為鼓勵身心障礙福利服務團體提昇服務品質，凡達到標準者即核予獎勵，其標準按下列方式辦理：</text:span></text:p>
      <text:p text:style-name="P122"><text:span text:style-name="T16">1、優等：評分在90分以上者，列為優等。</text:span></text:p>
      <text:p text:style-name="P123"><text:span text:style-name="T16">2、甲等：評分在80分以上，未滿90分者，列為甲等。</text:span></text:p>
      <text:p text:style-name="P122"><text:span text:style-name="T16">3、乙等：評分70分以上，未滿80分者，列為乙等。</text:span></text:p>
      <text:p text:style-name="P122"><text:span text:style-name="T16">4、丙等：評分60分以上，未滿70分者，列為丙等。</text:span></text:p>
      <text:p text:style-name="P122"><text:span text:style-name="T16">5、丁等：評分未滿60分者，列為丁等。</text:span></text:p>
      <text:p text:style-name="P9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7z0" style:family="text"/>
    <style:style style:name="WW8Num8z0" style:family="text"/>
    <style:style style:name="WW8Num9z0" style:family="text"/>
    <style:style style:name="WW8Num11z0" style:family="text"/>
    <style:style style:name="WW8Num12z0" style:family="text">
      <style:text-properties fo:color="#ff0000" loext:opacity="100%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501cm" fo:margin-bottom="1.501cm" fo:margin-left="2.54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2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度社團法人桃園縣身心障礙福利團體運用政府補助款查核指標</dc:title>
    <dc:subject/>
    <meta:keyword/>
    <dc:description/>
    <meta:initial-creator>桃園縣政府</meta:initial-creator>
    <meta:creation-date>2023-04-11T16:54:00</meta:creation-date>
    <dc:creator>廖敏淳</dc:creator>
    <dc:date>2024-02-19T17:00:00</dc:date>
    <meta:print-date>2023-04-07T15:51:00</meta:print-date>
    <meta:editing-cycles>5</meta:editing-cycles>
    <meta:editing-duration>PT32M</meta:editing-duration>
    <meta:document-statistic meta:table-count="2" meta:image-count="0" meta:object-count="0" meta:page-count="13" meta:paragraph-count="445" meta:word-count="5637" meta:character-count="8192" meta:non-whitespace-character-count="6001"/>
    <meta:generator>LibreOffice/7.4.2.3$Windows_x86 LibreOffice_project/382eef1f22670f7f4118c8c2dd222ec7ad009daf</meta:generator>
  </office:meta>
</office:document-meta>
</file>