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0.036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6.25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11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style:min-row-height="0.27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1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89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78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23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4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132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5" style:family="table-row">
      <style:table-row-properties style:min-row-height="0.891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9" style:family="table-row">
      <style:table-row-properties style:min-row-height="1.058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0" style:family="table-row">
      <style:table-row-properties style:min-row-height="0.616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1" style:family="table-row">
      <style:table-row-properties style:min-row-height="1.05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-0.314cm" fo:margin-top="0cm" fo:margin-bottom="0.318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</style:style>
    <style:style style:name="P4" style:family="paragraph" style:parent-style-name="Standard">
      <style:paragraph-properties fo:line-height="0.529cm" fo:text-align="center" style:justify-single-word="false" fo:orphans="0" fo:widows="0"/>
    </style:style>
    <style:style style:name="P5" style:family="paragraph" style:parent-style-name="Standard">
      <style:paragraph-properties fo:margin-left="0.529cm" fo:margin-right="0cm" fo:line-height="0.529cm" fo:text-align="center" style:justify-single-word="false" fo:orphans="0" fo:widows="0" fo:text-indent="-0.529cm" style:auto-text-indent="false"/>
    </style:style>
    <style:style style:name="P6" style:family="paragraph" style:parent-style-name="Standard">
      <style:paragraph-properties fo:margin-left="0.847cm" fo:margin-right="0cm" fo:line-height="0.529cm" fo:text-align="center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cm" fo:margin-right="0cm" fo:line-height="0.529cm" fo:text-align="center" style:justify-single-word="false" fo:orphans="0" fo:widows="0" fo:text-indent="0.635cm" style:auto-text-indent="false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9" style:family="paragraph" style:parent-style-name="Standard">
      <style:paragraph-properties fo:margin-left="0.635cm" fo:margin-right="0cm" fo:line-height="0.529cm" fo:text-align="center" style:justify-single-word="false" fo:orphans="0" fo:widows="0" fo:text-indent="-0.635cm" style:auto-text-indent="false"/>
    </style:style>
    <style:style style:name="P10" style:family="paragraph" style:parent-style-name="Standard">
      <style:paragraph-properties fo:margin-left="0.476cm" fo:margin-right="0cm" fo:line-height="0.529cm" fo:text-align="center" style:justify-single-word="false" fo:orphans="0" fo:widows="0" fo:text-indent="-0.476cm" style:auto-text-indent="false"/>
    </style:style>
    <style:style style:name="P11" style:family="paragraph" style:parent-style-name="Standard">
      <style:paragraph-properties fo:line-height="0.529cm" fo:orphans="0" fo:widows="0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-asian="標楷體"/>
    </style:style>
    <style:style style:name="P13" style:family="paragraph" style:parent-style-name="Standard">
      <style:paragraph-properties fo:margin-left="0.635cm" fo:margin-right="0cm" fo:line-height="0.529cm" fo:text-align="center" style:justify-single-word="false" fo:orphans="0" fo:widows="0" fo:text-indent="-0.635cm" style:auto-text-indent="false"/>
      <style:text-properties style:font-name-asian="標楷體"/>
    </style:style>
    <style:style style:name="P14" style:family="paragraph" style:parent-style-name="Standard">
      <style:paragraph-properties fo:line-height="0.529cm" fo:text-align="justify" style:justify-single-word="false" fo:orphans="0" fo:widows="0"/>
      <style:text-properties style:font-name-asian="標楷體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16" style:family="paragraph" style:parent-style-name="Standard">
      <style:paragraph-properties fo:margin-left="0.529cm" fo:margin-right="0cm" fo:line-height="0.529cm" fo:orphans="0" fo:widows="0" fo:text-indent="-0.529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529cm" fo:text-align="justify" style:justify-single-word="false" fo:orphans="0" fo:widows="0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3.104cm" fo:margin-top="0cm" fo:margin-bottom="0.318cm" style:contextual-spacing="false" fo:text-indent="0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use-window-font-color="true" loext:opacity="0%" style:text-underline-style="none" style:font-name-asian="標楷體"/>
    </style:style>
    <style:style style:name="T6" style:family="text">
      <style:text-properties fo:font-size="9pt" style:font-name-asian="標楷體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8"/>桃園市身心障礙福利團體一覽表 <text:s text:c="3"/></text:span><text:span text:style-name="T2">113.3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2">編號</text:span></text:p>
          </table:table-cell>
          <table:table-cell table:style-name="表格1.B1" table:number-rows-spanned="2" office:value-type="string">
            <text:p text:style-name="P4"><text:span text:style-name="T2">單位</text:span></text:p>
          </table:table-cell>
          <table:table-cell table:style-name="表格1.B1" table:number-rows-spanned="2" office:value-type="string">
            <text:p text:style-name="P4"><text:span text:style-name="T2">理事長</text:span></text:p>
          </table:table-cell>
          <table:table-cell table:style-name="表格1.B1" table:number-rows-spanned="2" office:value-type="string">
            <text:p text:style-name="P4"><text:span text:style-name="T2">總幹事</text:span></text:p>
          </table:table-cell>
          <table:table-cell table:style-name="表格1.E1" office:value-type="string">
            <text:p text:style-name="P4"><text:span text:style-name="T2">成立日</text:span></text:p>
          </table:table-cell>
          <table:table-cell table:style-name="表格1.E1" table:number-rows-spanned="2" office:value-type="string">
            <text:p text:style-name="P4"><text:span text:style-name="T2">地址/Email</text:span></text:p>
          </table:table-cell>
          <table:table-cell table:style-name="表格1.G1" table:number-rows-spanned="2" office:value-type="string">
            <text:p text:style-name="P4"><text:span text:style-name="T2">電話/傳真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B2"/>
          <table:table-cell table:style-name="表格1.E2" office:value-type="string">
            <text:p text:style-name="P4"><text:span text:style-name="T2">會員數</text:span></text:p>
          </table:table-cell>
          <table:covered-table-cell table:style-name="表格1.E2"/>
          <table:covered-table-cell table:style-name="表格1.G2"/>
        </table:table-row>
        <table:table-row table:style-name="表格1.3">
          <table:table-cell table:style-name="表格1.A3" table:number-rows-spanned="2" office:value-type="string">
            <text:p text:style-name="P4"><text:span text:style-name="T2">1</text:span></text:p>
          </table:table-cell>
          <table:table-cell table:style-name="表格1.B3" table:number-rows-spanned="2" office:value-type="string">
            <text:p text:style-name="P4"><text:span text:style-name="T2">社團法人桃園市</text:span></text:p>
            <text:p text:style-name="P4"><text:span text:style-name="T2">視障福利發展協進會</text:span></text:p>
          </table:table-cell>
          <table:table-cell table:style-name="表格1.C3" table:number-rows-spanned="2" office:value-type="string">
            <text:p text:style-name="P2"><text:span text:style-name="T2">陳沛欣</text:span></text:p>
          </table:table-cell>
          <table:table-cell table:style-name="表格1.D3" table:number-rows-spanned="2" office:value-type="string">
            <text:p text:style-name="P4"><text:span text:style-name="T2">湯雅婷</text:span></text:p>
          </table:table-cell>
          <table:table-cell table:style-name="表格1.E3" office:value-type="string">
            <text:p text:style-name="P5"><text:span text:style-name="T4">46.06.06</text:span></text:p>
          </table:table-cell>
          <table:table-cell table:style-name="表格1.F3" table:number-rows-spanned="2" office:value-type="string">
            <text:p text:style-name="P4"><text:span text:style-name="T2">桃園市桃園區中山路684號</text:span></text:p>
            <text:p text:style-name="P4"><text:a xlink:type="simple" xlink:href="mailto:eye9633@yahoo.com.tw" text:style-name="Internet_20_link" text:visited-style-name="Visited_20_Internet_20_Link"><text:span text:style-name="Internet_20_link"><text:span text:style-name="T5">eye9633@yahoo.com.tw</text:span></text:span></text:a></text:p>
          </table:table-cell>
          <table:table-cell table:style-name="表格1.G3" table:number-rows-spanned="2" office:value-type="string">
            <text:p text:style-name="P6"><text:span text:style-name="T2">T：3359633</text:span></text:p>
            <text:p text:style-name="P4"><text:span text:style-name="T2">F：3315211</text:span></text:p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table-cell table:style-name="表格1.E4" office:value-type="string">
            <text:p text:style-name="P5"><text:span text:style-name="T4">220人</text:span></text:p>
          </table:table-cell>
          <table:covered-table-cell table:style-name="表格1.F4"/>
          <table:covered-table-cell table:style-name="表格1.G4"/>
        </table:table-row>
        <table:table-row table:style-name="表格1.3">
          <table:table-cell table:style-name="表格1.A5" table:number-rows-spanned="2" office:value-type="string">
            <text:p text:style-name="P4"><text:span text:style-name="T2">2</text:span></text:p>
          </table:table-cell>
          <table:table-cell table:style-name="表格1.B5" table:number-rows-spanned="2" office:value-type="string">
            <text:p text:style-name="P4"><text:span text:style-name="T2">社團法人桃園市</text:span></text:p>
            <text:p text:style-name="P4"><text:span text:style-name="T2">聾啞福利協進會</text:span></text:p>
          </table:table-cell>
          <table:table-cell table:style-name="表格1.C5" table:number-rows-spanned="2" office:value-type="string">
            <text:p text:style-name="P4"><text:span text:style-name="T2">曹翔京</text:span></text:p>
          </table:table-cell>
          <table:table-cell table:style-name="表格1.D5" table:number-rows-spanned="2" office:value-type="string">
            <text:p text:style-name="P4"><text:span text:style-name="T2">李家卿</text:span></text:p>
          </table:table-cell>
          <table:table-cell table:style-name="表格1.E5" office:value-type="string">
            <text:p text:style-name="P5"><text:span text:style-name="T4">60.10</text:span></text:p>
          </table:table-cell>
          <table:table-cell table:style-name="表格1.F5" table:number-rows-spanned="2" office:value-type="string">
            <text:p text:style-name="P4"><text:span text:style-name="T2">桃園市桃園區力行路7號10樓之2</text:span></text:p>
            <text:p text:style-name="P4"><text:a xlink:type="simple" xlink:href="mailto:deaf9155@gmail.com" text:style-name="Default_20_Style" text:visited-style-name="Default_20_Style"><text:span text:style-name="T2">deaf9155@gmail.com</text:span></text:a></text:p>
          </table:table-cell>
          <table:table-cell table:style-name="表格1.G5" table:number-rows-spanned="2" office:value-type="string">
            <text:p text:style-name="P4"><text:span text:style-name="T2">T：3314198</text:span></text:p>
            <text:p text:style-name="P4"><text:span text:style-name="T2">F：3314206</text:span></text:p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table-cell table:style-name="表格1.E6" office:value-type="string">
            <text:p text:style-name="P5"><text:span text:style-name="T4">187人</text:span></text:p>
          </table:table-cell>
          <table:covered-table-cell table:style-name="表格1.F6"/>
          <table:covered-table-cell table:style-name="表格1.G6"/>
        </table:table-row>
        <table:table-row table:style-name="表格1.7">
          <table:table-cell table:style-name="表格1.A7" table:number-rows-spanned="2" office:value-type="string">
            <text:p text:style-name="P4"><text:span text:style-name="T2">3</text:span></text:p>
          </table:table-cell>
          <table:table-cell table:style-name="表格1.B7" table:number-rows-spanned="2" office:value-type="string">
            <text:p text:style-name="P4"><text:span text:style-name="T2">社團法人桃園市</text:span></text:p>
            <text:p text:style-name="P4"><text:span text:style-name="T2">肢體傷殘協進會</text:span></text:p>
          </table:table-cell>
          <table:table-cell table:style-name="表格1.C7" table:number-rows-spanned="2" office:value-type="string">
            <text:p text:style-name="P4"><text:span text:style-name="T2">許詩政</text:span></text:p>
          </table:table-cell>
          <table:table-cell table:style-name="表格1.D7" table:number-rows-spanned="2" office:value-type="string">
            <text:p text:style-name="P12"/>
          </table:table-cell>
          <table:table-cell table:style-name="表格1.E7" office:value-type="string">
            <text:p text:style-name="P5"><text:span text:style-name="T4">75.12.14</text:span></text:p>
          </table:table-cell>
          <table:table-cell table:style-name="表格1.F7" table:number-rows-spanned="2" office:value-type="string">
            <text:p text:style-name="P4"><text:span text:style-name="T2">桃園市桃園區守法路25號</text:span></text:p>
            <text:p text:style-name="P4"><text:a xlink:type="simple" xlink:href="mailto:tytpha.tytpha@msa.hinet.net" text:style-name="Internet_20_link" text:visited-style-name="Visited_20_Internet_20_Link"><text:span text:style-name="Internet_20_link"><text:span text:style-name="T5">tytpha.tytpha@msa.hinet.net</text:span></text:span></text:a></text:p>
          </table:table-cell>
          <table:table-cell table:style-name="表格1.G7" table:number-rows-spanned="2" office:value-type="string">
            <text:p text:style-name="P4"><text:span text:style-name="T2">T：3348080</text:span></text:p>
            <text:p text:style-name="P4"><text:span text:style-name="T2">F：3349090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8" office:value-type="string">
            <text:p text:style-name="P5"><text:span text:style-name="T4">431人</text:span></text:p>
          </table:table-cell>
          <table:covered-table-cell table:style-name="表格1.F8"/>
          <table:covered-table-cell table:style-name="表格1.G8"/>
        </table:table-row>
        <table:table-row table:style-name="表格1.7">
          <table:table-cell table:style-name="表格1.A9" table:number-rows-spanned="2" office:value-type="string">
            <text:p text:style-name="P4"><text:span text:style-name="T2">4</text:span></text:p>
          </table:table-cell>
          <table:table-cell table:style-name="表格1.B9" table:number-rows-spanned="2" office:value-type="string">
            <text:p text:style-name="P4"><text:span text:style-name="T2">社團法人桃園市</text:span></text:p>
            <text:p text:style-name="P4"><text:span text:style-name="T2">康復之友協會</text:span></text:p>
          </table:table-cell>
          <table:table-cell table:style-name="表格1.C9" table:number-rows-spanned="2" office:value-type="string">
            <text:p text:style-name="P4"><text:span text:style-name="T2">林為文</text:span></text:p>
          </table:table-cell>
          <table:table-cell table:style-name="表格1.D9" table:number-rows-spanned="2" office:value-type="string">
            <text:p text:style-name="P4"><text:span text:style-name="T2">林念瑾</text:span></text:p>
          </table:table-cell>
          <table:table-cell table:style-name="表格1.E9" office:value-type="string">
            <text:p text:style-name="P5"><text:span text:style-name="T4">76.08</text:span></text:p>
          </table:table-cell>
          <table:table-cell table:style-name="表格1.F9" table:number-rows-spanned="2" office:value-type="string">
            <text:p text:style-name="P4"><text:span text:style-name="T2">桃園市中壢區福壽一街70號1樓</text:span></text:p>
            <text:p text:style-name="P4"><text:a xlink:type="simple" xlink:href="mailto:ca19@ms34.hinet.net" text:style-name="Default_20_Style" text:visited-style-name="Default_20_Style"><text:span text:style-name="T2">ca19@ms34.hinet.net</text:span></text:a></text:p>
          </table:table-cell>
          <table:table-cell table:style-name="表格1.G9" table:number-rows-spanned="2" office:value-type="string">
            <text:p text:style-name="P4"><text:span text:style-name="T2">T：4627933</text:span></text:p>
            <text:p text:style-name="P4"><text:span text:style-name="T2"><text:s text:c="3"/>4627920</text:span></text:p>
            <text:p text:style-name="P4"><text:span text:style-name="T2">F：4627852</text:span></text:p>
          </table:table-cell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 table:style-name="表格1.D10"/>
          <table:table-cell table:style-name="表格1.E10" office:value-type="string">
            <text:p text:style-name="P5"><text:span text:style-name="T4">241人</text:span></text:p>
          </table:table-cell>
          <table:covered-table-cell table:style-name="表格1.F10"/>
          <table:covered-table-cell table:style-name="表格1.G10"/>
        </table:table-row>
        <table:table-row table:style-name="表格1.7">
          <table:table-cell table:style-name="表格1.A11" table:number-rows-spanned="2" office:value-type="string">
            <text:p text:style-name="P4"><text:span text:style-name="T2">5</text:span></text:p>
          </table:table-cell>
          <table:table-cell table:style-name="表格1.B11" table:number-rows-spanned="2" office:value-type="string">
            <text:p text:style-name="P4"><text:span text:style-name="T2">社團法人桃園市</text:span></text:p>
            <text:p text:style-name="P4"><text:span text:style-name="T2">智障者家長協會</text:span></text:p>
          </table:table-cell>
          <table:table-cell table:style-name="表格1.C11" table:number-rows-spanned="2" office:value-type="string">
            <text:p text:style-name="P4"><text:span text:style-name="T2">游秋明</text:span></text:p>
          </table:table-cell>
          <table:table-cell table:style-name="表格1.D11" table:number-rows-spanned="2" office:value-type="string">
            <text:p text:style-name="P4"><text:span text:style-name="T2">林芷涵</text:span></text:p>
          </table:table-cell>
          <table:table-cell table:style-name="表格1.E11" office:value-type="string">
            <text:p text:style-name="P5"><text:span text:style-name="T4">79.06.24</text:span></text:p>
          </table:table-cell>
          <table:table-cell table:style-name="表格1.F11" table:number-rows-spanned="2" office:value-type="string">
            <text:p text:style-name="P4"><text:span text:style-name="T2">桃園市桃園區延壽街143巷12號1樓</text:span></text:p>
            <text:p text:style-name="P4"><text:a xlink:type="simple" xlink:href="mailto:papmhty@mrp.org.tw" text:style-name="Internet_20_link" text:visited-style-name="Visited_20_Internet_20_Link"><text:span text:style-name="Internet_20_link"><text:span text:style-name="T5">papmhty@mrp.org.tw</text:span></text:span></text:a></text:p>
          </table:table-cell>
          <table:table-cell table:style-name="表格1.G11" table:number-rows-spanned="2" office:value-type="string">
            <text:p text:style-name="P4"><text:span text:style-name="T2">T：3699135</text:span></text:p>
            <text:p text:style-name="P7"><text:span text:style-name="T2">3799361</text:span></text:p>
            <text:p text:style-name="P4"><text:span text:style-name="T2">F：3705844</text:span></text:p>
          </table:table-cell>
        </table:table-row>
        <table:table-row table:style-name="表格1.12">
          <table:covered-table-cell table:style-name="表格1.A12"/>
          <table:covered-table-cell table:style-name="表格1.B12"/>
          <table:covered-table-cell table:style-name="表格1.C12"/>
          <table:covered-table-cell table:style-name="表格1.D12"/>
          <table:table-cell table:style-name="表格1.E12" office:value-type="string">
            <text:p text:style-name="P5"><text:span text:style-name="T4">364人</text:span></text:p>
          </table:table-cell>
          <table:covered-table-cell table:style-name="表格1.F12"/>
          <table:covered-table-cell table:style-name="表格1.G12"/>
        </table:table-row>
        <table:table-row table:style-name="表格1.13">
          <table:table-cell table:style-name="表格1.A13" table:number-rows-spanned="2" office:value-type="string">
            <text:p text:style-name="P4"><text:span text:style-name="T2">6</text:span></text:p>
          </table:table-cell>
          <table:table-cell table:style-name="表格1.B13" table:number-rows-spanned="2" office:value-type="string">
            <text:p text:style-name="P4"><text:span text:style-name="T2">社團法人桃園市</text:span></text:p>
            <text:p text:style-name="P4"><text:span text:style-name="T2">脊髓損傷者協會</text:span></text:p>
          </table:table-cell>
          <table:table-cell table:style-name="表格1.C13" table:number-rows-spanned="2" office:value-type="string">
            <text:p text:style-name="P2"><text:span text:style-name="T2">聶麗屏</text:span></text:p>
          </table:table-cell>
          <table:table-cell table:style-name="表格1.D13" table:number-rows-spanned="2" office:value-type="string">
            <text:p text:style-name="P4"><text:span text:style-name="T2">劉金莓</text:span></text:p>
          </table:table-cell>
          <table:table-cell table:style-name="表格1.E13" office:value-type="string">
            <text:p text:style-name="P5"><text:span text:style-name="T4">83.07.31</text:span></text:p>
          </table:table-cell>
          <table:table-cell table:style-name="表格1.F13" table:number-rows-spanned="2" office:value-type="string">
            <text:p text:style-name="P4"><text:span text:style-name="T2">桃園市平鎮區延平路二段21巷30弄6號1樓</text:span></text:p>
            <text:p text:style-name="P4"><text:a xlink:type="simple" xlink:href="mailto:taoyuan.tsci@msa.hinet.net" text:style-name="Default_20_Style" text:visited-style-name="Default_20_Style"><text:span text:style-name="T2">taoyuan.tsci@msa.hinet.net</text:span></text:a></text:p>
          </table:table-cell>
          <table:table-cell table:style-name="表格1.G13" table:number-rows-spanned="2" office:value-type="string">
            <text:p text:style-name="P4"><text:span text:style-name="T2">T：4025022</text:span></text:p>
            <text:p text:style-name="P4"><text:span text:style-name="T2">F：4025023</text:span></text:p>
          </table:table-cell>
        </table:table-row>
        <table:table-row table:style-name="表格1.14">
          <table:covered-table-cell table:style-name="表格1.A14"/>
          <table:covered-table-cell table:style-name="表格1.B14"/>
          <table:covered-table-cell table:style-name="表格1.C14"/>
          <table:covered-table-cell table:style-name="表格1.D14"/>
          <table:table-cell table:style-name="表格1.E14" office:value-type="string">
            <text:p text:style-name="P5"><text:span text:style-name="T4">257人</text:span></text:p>
          </table:table-cell>
          <table:covered-table-cell table:style-name="表格1.F14"/>
          <table:covered-table-cell table:style-name="表格1.G14"/>
        </table:table-row>
        <table:table-row table:style-name="表格1.3">
          <table:table-cell table:style-name="表格1.A15" table:number-rows-spanned="2" office:value-type="string">
            <text:p text:style-name="P4"><text:span text:style-name="T2">7</text:span></text:p>
          </table:table-cell>
          <table:table-cell table:style-name="表格1.B15" table:number-rows-spanned="2" office:value-type="string">
            <text:p text:style-name="P4"><text:span text:style-name="T2">社團法人桃園市</text:span></text:p>
            <text:p text:style-name="P4"><text:span text:style-name="T2">聲暉協進會</text:span></text:p>
          </table:table-cell>
          <table:table-cell table:style-name="表格1.C15" table:number-rows-spanned="2" office:value-type="string">
            <text:p text:style-name="P4"><text:span text:style-name="T2">邱秀珍</text:span></text:p>
          </table:table-cell>
          <table:table-cell table:style-name="表格1.D15" table:number-rows-spanned="2" office:value-type="string">
            <text:p text:style-name="P2"><text:span text:style-name="T2">鄧靜枝</text:span></text:p>
          </table:table-cell>
          <table:table-cell table:style-name="表格1.E15" office:value-type="string">
            <text:p text:style-name="P5"><text:span text:style-name="T4">84.08.27</text:span></text:p>
          </table:table-cell>
          <table:table-cell table:style-name="表格1.F15" table:number-rows-spanned="2" office:value-type="string">
            <text:p text:style-name="P4"><text:span text:style-name="T2">桃園市平鎮區承德路8巷22號</text:span></text:p>
            <text:p text:style-name="P4"><text:span text:style-name="T2">sound.t28@gmail.com</text:span></text:p>
          </table:table-cell>
          <table:table-cell table:style-name="表格1.G15" table:number-rows-spanned="2" office:value-type="string">
            <text:p text:style-name="P4"><text:span text:style-name="T2">T：2841540</text:span></text:p>
            <text:p text:style-name="P4"><text:span text:style-name="T2">F：4577709</text:span></text:p>
          </table:table-cell>
        </table:table-row>
        <table:table-row table:style-name="表格1.2">
          <table:covered-table-cell table:style-name="表格1.A16"/>
          <table:covered-table-cell table:style-name="表格1.B16"/>
          <table:covered-table-cell table:style-name="表格1.C16"/>
          <table:covered-table-cell table:style-name="表格1.D16"/>
          <table:table-cell table:style-name="表格1.E16" office:value-type="string">
            <text:p text:style-name="P5"><text:span text:style-name="T4">159人</text:span></text:p>
          </table:table-cell>
          <table:covered-table-cell table:style-name="表格1.F16"/>
          <table:covered-table-cell table:style-name="表格1.G16"/>
        </table:table-row>
        <table:table-row table:style-name="表格1.3">
          <table:table-cell table:style-name="表格1.A17" table:number-rows-spanned="2" office:value-type="string">
            <text:p text:style-name="P4"><text:span text:style-name="T2">8</text:span></text:p>
          </table:table-cell>
          <table:table-cell table:style-name="表格1.B17" table:number-rows-spanned="2" office:value-type="string">
            <text:p text:style-name="P2"><text:span text:style-name="T2">社團法人桃園市</text:span></text:p>
            <text:p text:style-name="P2"><text:span text:style-name="T2">腎友協會</text:span></text:p>
          </table:table-cell>
          <table:table-cell table:style-name="表格1.C17" table:number-rows-spanned="2" office:value-type="string">
            <text:p text:style-name="P2"><text:span text:style-name="T2">劉克勤</text:span></text:p>
          </table:table-cell>
          <table:table-cell table:style-name="表格1.D17" table:number-rows-spanned="2" office:value-type="string">
            <text:p text:style-name="P2"><text:span text:style-name="T2">李明蘭</text:span></text:p>
          </table:table-cell>
          <table:table-cell table:style-name="表格1.E17" office:value-type="string">
            <text:p text:style-name="P5"><text:span text:style-name="T4">85.06.07</text:span></text:p>
          </table:table-cell>
          <table:table-cell table:style-name="表格1.F17" table:number-rows-spanned="2" office:value-type="string">
            <text:p text:style-name="P2"><text:span text:style-name="T2">桃園市桃園區三民路三段463號</text:span></text:p>
            <text:p text:style-name="P2"><text:a xlink:type="simple" xlink:href="mailto:assoc@ms36.hinet.net" text:style-name="Default_20_Style" text:visited-style-name="Default_20_Style"><text:span text:style-name="T2">assoc@ms36.hinet.net</text:span></text:a></text:p>
          </table:table-cell>
          <table:table-cell table:style-name="表格1.G17" table:number-rows-spanned="2" office:value-type="string">
            <text:p text:style-name="P2"><text:span text:style-name="T2">T：3673638</text:span></text:p>
            <text:p text:style-name="P3"><text:span text:style-name="T2">3673639</text:span></text:p>
            <text:p text:style-name="P2"><text:span text:style-name="T2">F：3673391</text:span></text:p>
          </table:table-cell>
        </table:table-row>
        <table:table-row table:style-name="表格1.18">
          <table:covered-table-cell table:style-name="表格1.A18"/>
          <table:covered-table-cell table:style-name="表格1.B18"/>
          <table:covered-table-cell table:style-name="表格1.C18"/>
          <table:covered-table-cell table:style-name="表格1.D18"/>
          <table:table-cell table:style-name="表格1.E18" office:value-type="string">
            <text:p text:style-name="P5"><text:span text:style-name="T4">420人</text:span></text:p>
          </table:table-cell>
          <table:covered-table-cell table:style-name="表格1.F18"/>
          <table:covered-table-cell table:style-name="表格1.G18"/>
        </table:table-row>
        <table:table-row table:style-name="表格1.3">
          <table:table-cell table:style-name="表格1.A19" table:number-rows-spanned="2" office:value-type="string">
            <text:p text:style-name="P4"><text:span text:style-name="T2">9</text:span></text:p>
          </table:table-cell>
          <table:table-cell table:style-name="表格1.B19" table:number-rows-spanned="2" office:value-type="string">
            <text:p text:style-name="P4"><text:span text:style-name="T2">社團法人桃園市</text:span></text:p>
            <text:p text:style-name="P4"><text:span text:style-name="T2">視障輔導協會</text:span></text:p>
          </table:table-cell>
          <table:table-cell table:style-name="表格1.C19" table:number-rows-spanned="2" office:value-type="string">
            <text:p text:style-name="P2"><text:span text:style-name="T2">黃婉瑜</text:span></text:p>
          </table:table-cell>
          <table:table-cell table:style-name="表格1.D19" table:number-rows-spanned="2" office:value-type="string">
            <text:p text:style-name="P15"/>
          </table:table-cell>
          <table:table-cell table:style-name="表格1.E19" office:value-type="string">
            <text:p text:style-name="P5"><text:span text:style-name="T4">86.09.21</text:span></text:p>
          </table:table-cell>
          <table:table-cell table:style-name="表格1.F19" table:number-rows-spanned="2" office:value-type="string">
            <text:p text:style-name="P4"><text:span text:style-name="T2">桃園市桃園區雙峰路51巷4弄7號</text:span></text:p>
            <text:p text:style-name="P4"><text:span text:style-name="T2">eye19990921@gmail.com</text:span></text:p>
          </table:table-cell>
          <table:table-cell table:style-name="表格1.G19" table:number-rows-spanned="2" office:value-type="string">
            <text:p text:style-name="P11"><text:span text:style-name="T2">T：3578525 F：N/A</text:span></text:p>
          </table:table-cell>
        </table:table-row>
        <table:table-row table:style-name="表格1.20">
          <table:covered-table-cell table:style-name="表格1.A20"/>
          <table:covered-table-cell table:style-name="表格1.B20"/>
          <table:covered-table-cell table:style-name="表格1.C20"/>
          <table:covered-table-cell table:style-name="表格1.D20"/>
          <table:table-cell table:style-name="表格1.E20" office:value-type="string">
            <text:p text:style-name="P5"><text:span text:style-name="T4">80人</text:span></text:p>
          </table:table-cell>
          <table:covered-table-cell table:style-name="表格1.F20"/>
          <table:covered-table-cell table:style-name="表格1.G20"/>
        </table:table-row>
        <table:table-row table:style-name="表格1.13">
          <table:table-cell table:style-name="表格1.A21" table:number-rows-spanned="2" office:value-type="string">
            <text:p text:style-name="P4"><text:span text:style-name="T2">10</text:span></text:p>
          </table:table-cell>
          <table:table-cell table:style-name="表格1.B21" table:number-rows-spanned="2" office:value-type="string">
            <text:p text:style-name="P4"><text:span text:style-name="T2">社團法人桃園市</text:span></text:p>
            <text:p text:style-name="P4"><text:span text:style-name="T2">自閉症協進會</text:span></text:p>
          </table:table-cell>
          <table:table-cell table:style-name="表格1.C21" table:number-rows-spanned="2" office:value-type="string">
            <text:p text:style-name="P4"><text:span text:style-name="T2">蕭雲祥</text:span></text:p>
          </table:table-cell>
          <table:table-cell table:style-name="表格1.D21" table:number-rows-spanned="2" office:value-type="string">
            <text:p text:style-name="P15"/>
          </table:table-cell>
          <table:table-cell table:style-name="表格1.E21" office:value-type="string">
            <text:p text:style-name="P5"><text:span text:style-name="T4">88.07.18</text:span></text:p>
          </table:table-cell>
          <table:table-cell table:style-name="表格1.F21" table:number-rows-spanned="2" office:value-type="string">
            <text:p text:style-name="P4"><text:span text:style-name="T2">桃園市桃園區中山路1000之1號2樓之2</text:span></text:p>
            <text:p text:style-name="P4"><text:a xlink:type="simple" xlink:href="mailto:kids.star@msa.hinet" text:style-name="Default_20_Style" text:visited-style-name="Default_20_Style"><text:span text:style-name="T2">kids.star@msa.hinet</text:span></text:a><text:span text:style-name="T2">.net</text:span></text:p>
          </table:table-cell>
          <table:table-cell table:style-name="表格1.G21" table:number-rows-spanned="2" office:value-type="string">
            <text:p text:style-name="P4"><text:span text:style-name="T2">T：2170919</text:span></text:p>
            <text:p text:style-name="P4"><text:span text:style-name="T2">F：3920351</text:span></text:p>
          </table:table-cell>
        </table:table-row>
        <table:table-row table:style-name="表格1.13">
          <table:covered-table-cell table:style-name="表格1.A22"/>
          <table:covered-table-cell table:style-name="表格1.B22"/>
          <table:covered-table-cell table:style-name="表格1.C22"/>
          <table:covered-table-cell table:style-name="表格1.D22"/>
          <table:table-cell table:style-name="表格1.E22" office:value-type="string">
            <text:p text:style-name="P5"><text:span text:style-name="T4">231人</text:span></text:p>
          </table:table-cell>
          <table:covered-table-cell table:style-name="表格1.F22"/>
          <table:covered-table-cell table:style-name="表格1.G22"/>
        </table:table-row>
        <table:table-row table:style-name="表格1.13">
          <table:table-cell table:style-name="表格1.A23" table:number-rows-spanned="2" office:value-type="string">
            <text:p text:style-name="P4"><text:span text:style-name="T2">11</text:span></text:p>
          </table:table-cell>
          <table:table-cell table:style-name="表格1.B23" table:number-rows-spanned="2" office:value-type="string">
            <text:p text:style-name="P4"><text:span text:style-name="T2">社團法人桃園市</text:span></text:p>
            <text:p text:style-name="P4"><text:span text:style-name="T2">腦性麻痺協會</text:span></text:p>
          </table:table-cell>
          <table:table-cell table:style-name="表格1.C23" table:number-rows-spanned="2" office:value-type="string">
            <text:p text:style-name="P4"><text:span text:style-name="T2">潘壕銨</text:span></text:p>
          </table:table-cell>
          <table:table-cell table:style-name="表格1.D23" table:number-rows-spanned="2" office:value-type="string">
            <text:p text:style-name="P4"><text:span text:style-name="T2">黃筱智</text:span></text:p>
          </table:table-cell>
          <table:table-cell table:style-name="表格1.E23" office:value-type="string">
            <text:p text:style-name="P5"><text:span text:style-name="T4">97.08</text:span></text:p>
          </table:table-cell>
          <table:table-cell table:style-name="表格1.F23" table:number-rows-spanned="2" office:value-type="string">
            <text:p text:style-name="P8"><text:span text:style-name="T2">桃園市蘆竹區南崁路175巷</text:span></text:p>
            <text:p text:style-name="P8"><text:span text:style-name="T2">10號5樓 (蘆竹農會大樓)</text:span></text:p>
            <text:p text:style-name="P8"><text:a xlink:type="simple" xlink:href="mailto:cp.ty3025507@gmail.com" text:style-name="Internet_20_link" text:visited-style-name="Visited_20_Internet_20_Link"><text:span text:style-name="Internet_20_link"><text:span text:style-name="T5">cp.ty3025507@gmail.com</text:span></text:span></text:a></text:p>
          </table:table-cell>
          <table:table-cell table:style-name="表格1.G23" table:number-rows-spanned="2" office:value-type="string">
            <text:p text:style-name="P4"><text:span text:style-name="T2">T：3025507</text:span></text:p>
            <text:p text:style-name="P4"><text:span text:style-name="T2">F：3016871</text:span></text:p>
          </table:table-cell>
        </table:table-row>
        <table:table-row table:style-name="表格1.2">
          <table:covered-table-cell table:style-name="表格1.A24"/>
          <table:covered-table-cell table:style-name="表格1.B24"/>
          <table:covered-table-cell table:style-name="表格1.C24"/>
          <table:covered-table-cell table:style-name="表格1.D24"/>
          <table:table-cell table:style-name="表格1.E24" office:value-type="string">
            <text:p text:style-name="P5"><text:span text:style-name="T4">112人</text:span></text:p>
          </table:table-cell>
          <table:covered-table-cell table:style-name="表格1.F24"/>
          <table:covered-table-cell table:style-name="表格1.G24"/>
        </table:table-row>
        <table:table-row table:style-name="表格1.25">
          <table:table-cell table:style-name="表格1.A25" table:number-rows-spanned="2" office:value-type="string">
            <text:p text:style-name="P4"><text:span text:style-name="T2">12</text:span></text:p>
          </table:table-cell>
          <table:table-cell table:style-name="表格1.B25" table:number-rows-spanned="2" office:value-type="string">
            <text:p text:style-name="P4"><text:span text:style-name="T2">社團法人桃園市</text:span></text:p>
            <text:p text:style-name="P4"><text:span text:style-name="T2">社區精神復健協會</text:span></text:p>
          </table:table-cell>
          <table:table-cell table:style-name="表格1.C25" table:number-rows-spanned="2" office:value-type="string">
            <text:p text:style-name="P4"><text:span text:style-name="T2">阮芝鈴</text:span></text:p>
          </table:table-cell>
          <table:table-cell table:style-name="表格1.D25" table:number-rows-spanned="2" office:value-type="string">
            <text:p text:style-name="P2"><text:span text:style-name="T2">張志堅</text:span></text:p>
          </table:table-cell>
          <table:table-cell table:style-name="表格1.E25" office:value-type="string">
            <text:p text:style-name="P5"><text:span text:style-name="T4">95.08</text:span></text:p>
          </table:table-cell>
          <table:table-cell table:style-name="表格1.F25" table:number-rows-spanned="2" office:value-type="string">
            <text:p text:style-name="P4"><text:span text:style-name="T2">桃園市八德區介壽路2段1418-1號</text:span></text:p>
            <text:p text:style-name="P4"><text:a xlink:type="simple" xlink:href="mailto:tgc.sw02@gmail.com" text:style-name="Internet_20_link" text:visited-style-name="Visited_20_Internet_20_Link"><text:span text:style-name="Internet_20_link"><text:span text:style-name="T5">tgc.sw02@gmail.com</text:span></text:span></text:a></text:p>
          </table:table-cell>
          <table:table-cell table:style-name="表格1.G25" table:number-rows-spanned="2" office:value-type="string">
            <text:p text:style-name="P4"><text:span text:style-name="T2">T：3683320</text:span></text:p>
            <text:p text:style-name="P4"><text:span text:style-name="T2">F：3731821</text:span></text:p>
          </table:table-cell>
        </table:table-row>
        <table:table-row table:style-name="表格1.2">
          <table:covered-table-cell table:style-name="表格1.A26"/>
          <table:covered-table-cell table:style-name="表格1.B26"/>
          <table:covered-table-cell table:style-name="表格1.C26"/>
          <table:covered-table-cell table:style-name="表格1.D26"/>
          <table:table-cell table:style-name="表格1.E26" office:value-type="string">
            <text:p text:style-name="P5"><text:span text:style-name="T4">140人</text:span></text:p>
          </table:table-cell>
          <table:covered-table-cell table:style-name="表格1.F26"/>
          <table:covered-table-cell table:style-name="表格1.G26"/>
        </table:table-row>
        <table:table-row table:style-name="表格1.13">
          <table:table-cell table:style-name="表格1.A27" table:number-rows-spanned="2" office:value-type="string">
            <text:p text:style-name="P4"><text:span text:style-name="T2">13</text:span></text:p>
          </table:table-cell>
          <table:table-cell table:style-name="表格1.B27" table:number-rows-spanned="2" office:value-type="string">
            <text:p text:style-name="P4"><text:span text:style-name="T2">社團法人桃園市</text:span></text:p>
            <text:p text:style-name="P4"><text:span text:style-name="T2">失智症關懷協會</text:span></text:p>
          </table:table-cell>
          <table:table-cell table:style-name="表格1.C27" table:number-rows-spanned="2" office:value-type="string">
            <text:p text:style-name="P4"><text:span text:style-name="T2">黃梓榕</text:span></text:p>
          </table:table-cell>
          <table:table-cell table:style-name="表格1.D27" table:number-rows-spanned="2" office:value-type="string">
            <text:p text:style-name="P4"><text:span text:style-name="T2">曾劭真</text:span></text:p>
          </table:table-cell>
          <table:table-cell table:style-name="表格1.E27" office:value-type="string">
            <text:p text:style-name="P5"><text:span text:style-name="T4">99.09.25</text:span></text:p>
          </table:table-cell>
          <table:table-cell table:style-name="表格1.F27" table:number-rows-spanned="2" office:value-type="string">
            <text:p text:style-name="P4"><text:span text:style-name="T2">桃園市桃園區中山路1000號1樓之2</text:span></text:p>
            <text:p text:style-name="P4"><text:a xlink:type="simple" xlink:href="mailto:socialwork254@gmail.com" text:style-name="Internet_20_link" text:visited-style-name="Visited_20_Internet_20_Link"><text:span text:style-name="Internet_20_link"><text:span text:style-name="T5">socialwork254@gmail.com</text:span></text:span></text:a></text:p>
          </table:table-cell>
          <table:table-cell table:style-name="表格1.G27" table:number-rows-spanned="2" office:value-type="string">
            <text:p text:style-name="P4"><text:span text:style-name="T2">T：3698518</text:span></text:p>
            <text:p text:style-name="P4"><text:span text:style-name="T2">F：3696232</text:span></text:p>
          </table:table-cell>
        </table:table-row>
        <table:table-row table:style-name="表格1.2">
          <table:covered-table-cell table:style-name="表格1.A28"/>
          <table:covered-table-cell table:style-name="表格1.B28"/>
          <table:covered-table-cell table:style-name="表格1.C28"/>
          <table:covered-table-cell table:style-name="表格1.D28"/>
          <table:table-cell table:style-name="表格1.E28" office:value-type="string">
            <text:p text:style-name="P5"><text:span text:style-name="T4">82人</text:span></text:p>
          </table:table-cell>
          <table:covered-table-cell table:style-name="表格1.F28"/>
          <table:covered-table-cell table:style-name="表格1.G28"/>
        </table:table-row>
        <table:table-row table:style-name="表格1.29">
          <table:table-cell table:style-name="表格1.A29" table:number-rows-spanned="2" office:value-type="string">
            <text:p text:style-name="P4"><text:span text:style-name="T2">14</text:span></text:p>
          </table:table-cell>
          <table:table-cell table:style-name="表格1.B29" table:number-rows-spanned="2" office:value-type="string">
            <text:p text:style-name="P4"><text:span text:style-name="T2">社團法人桃園市</text:span></text:p>
            <text:p text:style-name="P4"><text:span text:style-name="T2">身心障礙聯盟</text:span></text:p>
          </table:table-cell>
          <table:table-cell table:style-name="表格1.C29" table:number-rows-spanned="2" office:value-type="string">
            <text:p text:style-name="P4"><text:span text:style-name="T2">蕭雲祥</text:span></text:p>
          </table:table-cell>
          <table:table-cell table:style-name="表格1.D29" table:number-rows-spanned="2" office:value-type="string">
            <text:p text:style-name="P9"><text:span text:style-name="T2">黃進仕</text:span></text:p>
          </table:table-cell>
          <table:table-cell table:style-name="表格1.E29" office:value-type="string">
            <text:p text:style-name="P5"><text:span text:style-name="T4">102.03.29</text:span></text:p>
          </table:table-cell>
          <table:table-cell table:style-name="表格1.F29" table:number-rows-spanned="2" office:value-type="string">
            <text:p text:style-name="P4"><text:span text:style-name="T2">桃園市桃園區守法路25號</text:span></text:p>
            <text:p text:style-name="P4"><text:a xlink:type="simple" xlink:href="mailto:tyda30771@gmail.com" text:style-name="Internet_20_link" text:visited-style-name="Visited_20_Internet_20_Link"><text:span text:style-name="Internet_20_link"><text:span text:style-name="T5">tyda30771@gmail.com</text:span></text:span></text:a></text:p>
          </table:table-cell>
          <table:table-cell table:style-name="表格1.G29" table:number-rows-spanned="2" office:value-type="string">
            <text:p text:style-name="P4"><text:span text:style-name="T2">T：3348080</text:span></text:p>
            <text:p text:style-name="P4"><text:span text:style-name="T2">F：3349090</text:span></text:p>
          </table:table-cell>
        </table:table-row>
        <table:table-row table:style-name="表格1.30">
          <table:covered-table-cell table:style-name="表格1.A30"/>
          <table:covered-table-cell table:style-name="表格1.B30"/>
          <table:covered-table-cell table:style-name="表格1.C30"/>
          <table:covered-table-cell table:style-name="表格1.D30"/>
          <table:table-cell table:style-name="表格1.E30" office:value-type="string">
            <text:p text:style-name="P5"><text:span text:style-name="T4">73人</text:span></text:p>
            <text:p text:style-name="P10"><text:span text:style-name="T6">14個團體會員</text:span></text:p>
            <text:p text:style-name="P10"><text:span text:style-name="T6">3個個人會員</text:span></text:p>
          </table:table-cell>
          <table:covered-table-cell table:style-name="表格1.F30"/>
          <table:covered-table-cell table:style-name="表格1.G30"/>
        </table:table-row>
        <text:soft-page-break/>
        <table:table-row table:style-name="表格1.31">
          <table:table-cell table:style-name="表格1.A31" table:number-rows-spanned="2" office:value-type="string">
            <text:p text:style-name="P4"><text:span text:style-name="T2">15</text:span></text:p>
          </table:table-cell>
          <table:table-cell table:style-name="表格1.B31" table:number-rows-spanned="2" office:value-type="string">
            <text:p text:style-name="P4"><text:span text:style-name="T2">社團法人桃園市</text:span></text:p>
            <text:p text:style-name="P4"><text:span text:style-name="T2">唐氏症家長協會</text:span></text:p>
          </table:table-cell>
          <table:table-cell table:style-name="表格1.C31" table:number-rows-spanned="2" office:value-type="string">
            <text:p text:style-name="P4"><text:span text:style-name="T2">沈啓明</text:span></text:p>
          </table:table-cell>
          <table:table-cell table:style-name="表格1.D31" table:number-rows-spanned="2" office:value-type="string">
            <text:p text:style-name="P9"><text:span text:style-name="T2">蕭清金</text:span></text:p>
          </table:table-cell>
          <table:table-cell table:style-name="表格1.E31" office:value-type="string">
            <text:p text:style-name="P5"><text:span text:style-name="T4">106.05.20</text:span></text:p>
          </table:table-cell>
          <table:table-cell table:style-name="表格1.F31" table:number-rows-spanned="2" office:value-type="string">
            <text:p text:style-name="P4"><text:span text:style-name="T2">桃園市桃園區大興西路二段99號6樓之2</text:span></text:p>
            <text:p text:style-name="P4"><text:a xlink:type="simple" xlink:href="mailto:taoyuandowns@gmail.com" text:style-name="Default_20_Style" text:visited-style-name="Default_20_Style"><text:span text:style-name="T2">taoyuandowns@gmail.com</text:span></text:a></text:p>
            <text:p text:style-name="P4"><text:a xlink:type="simple" xlink:href="mailto:ymhmmy@yahoo.com.tw" text:style-name="Internet_20_link" text:visited-style-name="Visited_20_Internet_20_Link"><text:span text:style-name="Internet_20_link"><text:span text:style-name="T5">ymhmmy@yahoo.com.tw</text:span></text:span></text:a></text:p>
          </table:table-cell>
          <table:table-cell table:style-name="表格1.G31" table:number-rows-spanned="2" office:value-type="string">
            <text:p text:style-name="P4"><text:span text:style-name="T2">T：3015798</text:span></text:p>
            <text:p text:style-name="P4"><text:span text:style-name="T2">F：3015798</text:span></text:p>
          </table:table-cell>
        </table:table-row>
        <table:table-row table:style-name="表格1.2">
          <table:covered-table-cell table:style-name="表格1.A32"/>
          <table:covered-table-cell table:style-name="表格1.B32"/>
          <table:covered-table-cell table:style-name="表格1.C32"/>
          <table:covered-table-cell table:style-name="表格1.D32"/>
          <table:table-cell table:style-name="表格1.E32" office:value-type="string">
            <text:p text:style-name="P5"><text:span text:style-name="T4">87人</text:span></text:p>
          </table:table-cell>
          <table:covered-table-cell table:style-name="表格1.F32"/>
          <table:covered-table-cell table:style-name="表格1.G32"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27cm" fo:margin-right="1.2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福利團體一覽表</dc:title>
    <meta:initial-creator>桃園縣政府</meta:initial-creator>
    <dc:creator>蒲秀珠</dc:creator>
    <meta:editing-cycles>2</meta:editing-cycles>
    <meta:print-date>2020-04-16T03:21:00</meta:print-date>
    <meta:creation-date>2024-03-13T07:57:00</meta:creation-date>
    <dc:date>2024-03-13T07:5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77" meta:word-count="727" meta:character-count="1423" meta:non-whitespace-character-count="1406"/>
    <meta:user-defined meta:name="AppVersion">16.0000</meta:user-defined>
    <meta:template xlink:type="simple" xlink:actuate="onRequest" xlink:title="Normal" xlink:href=""/>
  </office:meta>
</office:document-meta>
</file>