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end" fo:margin-bottom="0.125in" fo:line-height="0.3472in" fo:margin-right="1.1666in">
        <style:tab-stops>
          <style:tab-stop style:type="left" style:position="4.7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65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3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558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6291in" style:use-optimal-column-width="false"/>
    </style:style>
    <style:style style:name="TableColumn19" style:family="table-column">
      <style:table-column-properties style:column-width="0.496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5208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5368in" style:use-optimal-column-width="false"/>
    </style:style>
    <style:style style:name="Table8" style:family="table">
      <style:table-properties style:width="7.3909in" fo:margin-left="-0.0902in" table:align="left"/>
    </style:style>
    <style:style style:name="TableRow27" style:family="table-row">
      <style:table-row-properties style:min-row-height="0.4972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514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489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531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427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5159in" style:use-optimal-row-height="false" fo:keep-together="always"/>
    </style:style>
    <style:style style:name="P90" style:parent-style-name="內文" style:family="paragraph">
      <style:paragraph-properties fo:margin-left="0.0784in" fo:margin-right="0.0784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4868in" style:use-optimal-row-height="false" fo:keep-together="always"/>
    </style:style>
    <style:style style:name="P114" style:parent-style-name="內文" style:family="paragraph">
      <style:paragraph-properties fo:margin-left="0.0784in" fo:margin-right="0.0784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 fo:keep-together="always"/>
    </style:style>
    <style:style style:name="P124" style:parent-style-name="內文" style:family="paragraph">
      <style:paragraph-properties fo:margin-left="0.0784in" fo:margin-right="0.0784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1.6458in" style:use-optimal-row-height="false" fo:keep-together="always"/>
    </style:style>
    <style:style style:name="TableCell1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Wingdings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1.802in" style:use-optimal-row-height="false" fo:keep-together="always"/>
    </style:style>
    <style:style style:name="TableCell1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150" style:parent-style-name="預設段落字型" style:family="text">
      <style:text-properties style:font-name="Wingding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Wing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Wingdings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Wing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Wing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Wingding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2.3472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style:snap-to-layout-grid="false" fo:margin-right="0.1944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 fo:margin-right="0.1944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7in"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end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end" fo:margin-right="0.7777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 style:min-row-height="0.481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4791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514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6" style:family="table-row">
      <style:table-row-properties style:min-row-height="0.538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2.6777in" style:use-optimal-row-height="false" fo:keep-together="always"/>
    </style:style>
    <style:style style:name="TableCell24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247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248" style:parent-style-name="預設段落字型" style:family="text">
      <style:text-properties style:font-name="Wingding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margin-left="0.2194in" fo:text-indent="-0.2194in">
        <style:tab-stops/>
      </style:paragraph-properties>
    </style:style>
    <style:style style:name="T258" style:parent-style-name="預設段落字型" style:family="text">
      <style:text-properties style:font-name="Wingdings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margin-left="0.4152in" fo:text-indent="-0.3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end" fo:margin-right="0.3347in"/>
    </style:style>
    <style:style style:name="T267" style:parent-style-name="預設段落字型" style:family="text">
      <style:text-properties fo:font-size="8pt" style:font-size-asian="8pt" style:font-size-complex="8pt"/>
    </style:style>
    <style:style style:name="T268" style:parent-style-name="預設段落字型" style:family="text">
      <style:text-properties fo:font-size="8pt" style:font-size-asian="8pt" style:font-size-complex="8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桃園市志願服務人員意外事故慰問金申請書</text:span></text:p>
      <text:p text:style-name="P3"><text:span text:style-name="T4">服務單位受理日期：</text:span><text:span text:style-name="T5"><text:s text:c="30"/></text:span><text:span text:style-name="T6">社會局受理日期：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申請人基本資料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8">
            <text:p text:style-name="P37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身分證字號(無則免填)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志願服務紀錄冊編號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1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(無則免填)</text:p>
            <text:p text:style-name="P79">代理人基本資料</text:p>
          </table:table-cell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4"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與申請人之關係</text:p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身分證字號(無則免填)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聯絡電話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出生年月日</text:p>
          </table:table-cell>
          <table:covered-table-cell/>
          <table:covered-table-cell/>
          <table:table-cell table:style-name="TableCell121" table:number-columns-spanned="8">
            <text:p text:style-name="P122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通訊地址</text:p>
          </table:table-cell>
          <table:covered-table-cell/>
          <table:table-cell table:style-name="TableCell127" table:number-columns-spanned="15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意外事故說明</text:p>
          </table:table-cell>
          <table:table-cell table:style-name="TableCell133" table:number-columns-spanned="17">
            <text:p text:style-name="P134"><text:span text:style-name="T135">發生時段：</text:span><text:span text:style-name="T136"></text:span><text:span text:style-name="T137">前往值勤途中</text:span><text:span text:style-name="T138"><text:s text:c="2"/></text:span><text:span text:style-name="T139"></text:span><text:span text:style-name="T140">值勤時</text:span><text:span text:style-name="T141"><text:s text:c="2"/></text:span><text:span text:style-name="T142"></text:span><text:span text:style-name="T143">值勤結束返家途中</text:span></text:p>
            <text:p text:style-name="P144">發生日期、時間、地點、經過及醫療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檢附資料</text:p>
          </table:table-cell>
          <table:table-cell table:style-name="TableCell148" table:number-columns-spanned="17">
            <text:p text:style-name="P149"><text:span text:style-name="T150"></text:span><text:span text:style-name="T151">診斷證明書</text:span></text:p>
            <text:p text:style-name="P152"><text:span text:style-name="T153"></text:span><text:span text:style-name="T154">醫療費用收據</text:span></text:p>
            <text:p text:style-name="P155"><text:span text:style-name="T156"></text:span><text:span text:style-name="T157">死亡證明書</text:span></text:p>
            <text:p text:style-name="P158"><text:span text:style-name="T159"></text:span><text:span text:style-name="T160">志願服務紀錄冊封面及內頁影本</text:span></text:p>
            <text:p text:style-name="P161"><text:span text:style-name="T162"></text:span><text:span text:style-name="T163">志工值勤相關證明文件</text:span></text:p>
            <text:p text:style-name="P164"><text:span text:style-name="T165"></text:span><text:span text:style-name="T166">身分證明文件</text:span></text:p>
            <text:p text:style-name="P167"><text:span text:style-name="T168"></text:span><text:span text:style-name="T169">其他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切結說明</text:p>
          </table:table-cell>
          <table:table-cell table:style-name="TableCell173" table:number-columns-spanned="17">
            <text:p text:style-name="P174">請申請人親自簽名及蓋章，如為代理人代為申請，亦須親自簽名及蓋章</text:p>
            <text:p text:style-name="P175"/>
            <text:p text:style-name="P176"><text:span text:style-name="T177"><text:s text:c="4"/></text:span><text:span text:style-name="T178">本人申請本慰問金，所提供之資料皆據實填報，若有重複領取、偽造、變造證件或單據等情事經查獲者，除無條件繳回本慰問金外，願負一切法律責任，並同意市政府查調相關資料及配合查核，絕無異議。</text:span></text:p>
            <text:p text:style-name="P179"/>
            <text:p text:style-name="P180"><text:span text:style-name="T181">申請人</text:span><text:span text:style-name="T182">/</text:span><text:span text:style-name="T183">代理人：</text:span><text:span text:style-name="T184"><text:s text:c="20"/>(</text:span><text:span text:style-name="T185">簽名及蓋章</text:span><text:span text:style-name="T186">)</text:span></text:p>
            <text:p text:style-name="P187"><text:span text:style-name="T188"><text:s text:c="20"/></text:span><text:span text:style-name="T189"><text:s/></text:span></text:p>
            <text:p text:style-name="P190"><text:span text:style-name="T191"><text:s text:c="21"/></text:span><text:span text:style-name="T192">日期：民國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5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5">
            <text:p text:style-name="P201">服務單位基本資料</text:p>
          </table:table-cell>
          <table:table-cell table:style-name="TableCell202">
            <text:p text:style-name="P203">名稱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11" table:number-rows-spanned="5">
            <text:p text:style-name="P207"><text:span text:style-name="T208"><draw:custom-shape svg:x="0.46654in" svg:y="0.15984in" svg:width="2.75556in" svg:height="2.75556in" draw:z-index="251658240" draw:id="id0" draw:style-name="a1" draw:name="手繪多邊形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（請加蓋關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負責人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聯絡人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聯絡電話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地址</text:p>
          </table:table-cell>
          <table:table-cell table:style-name="TableCell239" table:number-columns-spanned="5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社會局審核結果</text:p>
          </table:table-cell>
          <table:table-cell table:style-name="TableCell245" table:number-columns-spanned="17">
            <text:p text:style-name="P246"/>
            <text:p text:style-name="P247"><text:span text:style-name="T248"></text:span><text:span text:style-name="T249">符合上開要點第</text:span><text:span text:style-name="T250"><text:s text:c="3"/></text:span><text:span text:style-name="T251">點第</text:span><text:span text:style-name="T252"><text:s text:c="8"/></text:span><text:span text:style-name="T253">規定，擬請准予核發慰問金</text:span><text:span text:style-name="T254"><text:s text:c="9"/></text:span><text:span text:style-name="T255">元整。</text:span></text:p>
            <text:p text:style-name="P256"/>
            <text:p text:style-name="P257"><text:span text:style-name="T258"></text:span><text:span text:style-name="T259">不符桃園市志願服務人員意外事故慰問金核發要點，不予核發慰問金。</text:span></text:p>
            <text:p text:style-name="P260"><text:s/>說明：</text:p>
            <text:p text:style-name="P261"/>
            <text:p text:style-name="P262"/>
            <text:p text:style-name="P263">承辦人：<text:s text:c="14"/>單位主管：<text:s text:c="14"/>機關首長：</text:p>
            <text:p text:style-name="P264"><text:s text:c="22"/></text:p>
            <text:p text:style-name="P265"><text:s text:c="22"/>會計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104.12</text:span><text:span text:style-name="T268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34in" draw:distance="0.04134in"/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志願服務工作人員意外事故慰問金申請書</dc:title>
    <meta:initial-creator>user</meta:initial-creator>
    <dc:creator>葉劉酈俞</dc:creator>
    <meta:creation-date>2023-10-11T09:11:00Z</meta:creation-date>
    <dc:date>2023-10-12T01:22:00Z</dc:date>
    <meta:print-date>2016-01-18T15:2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4" meta:character-count="902" meta:row-count="6" meta:non-whitespace-character-count="769"/>
  </office:meta>
</office:document-meta>
</file>