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ource Sans Pro Semibold" svg:font-family="Source Sans Pro Semibold" style:font-family-generic="swiss" style:font-pitch="variable" svg:panose-1="2 11 6 3 3 4 3 2 2 4"/>
    <style:font-face style:name="fixedSys" svg:font-family="fixedSys" style:font-family-generic="roman" svg:panose-1="0 0 0 0 0 0 0 0 0 0"/>
  </office:font-face-decls>
  <office:automatic-styles>
    <text:list-style style:name="LFO3">
      <text:list-level-style-number text:level="1" text:style-name="WW_CharLFO3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194in" text:min-label-width="0.5937in" text:list-level-position-and-space-mode="label-alignment">
          <style:list-level-label-alignment text:label-followed-by="listtab" fo:margin-left="1.1131in" fo:text-indent="-0.5937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0833in" fo:margin-bottom="0.1666in" style:page-number="1"/>
      <style:text-properties style:font-name="標楷體" style:font-name-complex="新細明體" fo:font-weight="bold" style:font-weight-asian="bold" style:letter-kerning="false" fo:font-size="18pt" style:font-size-asian="18pt" style:font-size-complex="14pt"/>
    </style:style>
    <style:style style:name="P4" style:parent-style-name="清單段落" style:family="paragraph">
      <style:paragraph-properties fo:margin-bottom="0.1666in" fo:line-height="0.2777in" fo:margin-left="0.5194in" fo:text-indent="-0.5194in">
        <style:tab-stops/>
      </style:paragraph-properties>
    </style:style>
    <style:style style:name="T5"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complex="標楷體" style:letter-kerning="false" fo:font-size="14pt" style:font-size-asian="14pt" style:font-size-complex="14pt"/>
    </style:style>
    <style:style style:name="P7" style:parent-style-name="清單段落" style:family="paragraph">
      <style:paragraph-properties fo:margin-bottom="0.1666in" fo:line-height="0.2777in" fo:margin-left="0.5194in" fo:text-indent="-0.5194in">
        <style:tab-stops/>
      </style:paragraph-properties>
    </style:style>
    <style:style style:name="T8"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complex="標楷體" fo:font-size="14pt" style:font-size-asian="14pt" style:font-size-complex="14pt"/>
    </style:style>
    <style:style style:name="P10" style:parent-style-name="清單段落" style:family="paragraph">
      <style:paragraph-properties fo:margin-bottom="0.1666in" fo:line-height="0.2777in" fo:margin-left="0.5194in" fo:text-indent="-0.5194in">
        <style:tab-stops/>
      </style:paragraph-properties>
      <style:text-properties style:font-name="標楷體" style:font-name-complex="標楷體" fo:font-weight="bold" style:font-weight-asian="bold" style:letter-kerning="false" fo:font-size="14pt" style:font-size-asian="14pt" style:font-size-complex="14pt"/>
    </style:style>
    <style:style style:name="P11" style:parent-style-name="清單段落" style:family="paragraph">
      <style:paragraph-properties fo:margin-bottom="0.1666in" fo:line-height="0.2777in" fo:margin-left="1.0833in" fo:text-indent="-0.4923in">
        <style:tab-stops/>
      </style:paragraph-properties>
      <style:text-properties style:font-name="標楷體" style:font-name-complex="標楷體" fo:font-size="14pt" style:font-size-asian="14pt" style:font-size-complex="14pt"/>
    </style:style>
    <style:style style:name="P12" style:parent-style-name="清單段落" style:family="paragraph">
      <style:paragraph-properties fo:margin-bottom="0.1666in" fo:line-height="0.2777in" fo:margin-left="1.0833in" fo:text-indent="-0.4923in">
        <style:tab-stops/>
      </style:paragraph-properties>
      <style:text-properties style:font-name="標楷體" style:font-name-complex="標楷體" fo:font-size="14pt" style:font-size-asian="14pt" style:font-size-complex="14pt"/>
    </style:style>
    <style:style style:name="P13" style:parent-style-name="清單段落" style:family="paragraph">
      <style:paragraph-properties fo:margin-bottom="0.1666in" fo:line-height="0.2777in" fo:margin-left="1.0833in" fo:text-indent="-0.4923in">
        <style:tab-stops/>
      </style:paragraph-properties>
      <style:text-properties style:font-name="標楷體" style:font-name-complex="標楷體" fo:font-size="14pt" style:font-size-asian="14pt" style:font-size-complex="14pt"/>
    </style:style>
    <style:style style:name="P14" style:parent-style-name="清單段落" style:family="paragraph">
      <style:paragraph-properties fo:margin-bottom="0.1666in" fo:line-height="0.2777in" fo:margin-left="1.0833in" fo:text-indent="-0.4923in">
        <style:tab-stops/>
      </style:paragraph-properties>
      <style:text-properties style:font-name="標楷體" style:font-name-complex="標楷體" fo:font-size="14pt" style:font-size-asian="14pt" style:font-size-complex="14pt"/>
    </style:style>
    <style:style style:name="P15" style:parent-style-name="清單段落" style:family="paragraph">
      <style:paragraph-properties fo:margin-bottom="0.1666in" fo:line-height="0.2777in" fo:margin-left="1.0833in" fo:text-indent="-0.4923in">
        <style:tab-stops/>
      </style:paragraph-properties>
      <style:text-properties style:font-name="標楷體" style:font-name-complex="標楷體" fo:font-size="14pt" style:font-size-asian="14pt" style:font-size-complex="14pt"/>
    </style:style>
    <style:style style:name="P16" style:parent-style-name="清單段落" style:family="paragraph">
      <style:paragraph-properties fo:margin-bottom="0.1666in" fo:line-height="0.2777in" fo:margin-left="1.0833in" fo:text-indent="-0.4923in">
        <style:tab-stops/>
      </style:paragraph-properties>
    </style:style>
    <style:style style:name="T17" style:parent-style-name="預設段落字型" style:family="text">
      <style:text-properties style:font-name="標楷體" style:font-name-complex="標楷體" fo:color="#FF0000" fo:font-size="14pt" style:font-size-asian="14pt" style:font-size-complex="14pt"/>
    </style:style>
    <style:style style:name="P18" style:parent-style-name="清單段落" style:family="paragraph">
      <style:paragraph-properties fo:text-align="end" fo:margin-bottom="0.1666in" fo:line-height="0.2777in" fo:margin-left="1.134in" fo:text-indent="-0.6145in">
        <style:tab-stops/>
      </style:paragraph-properties>
    </style:style>
    <style:style style:name="T19" style:parent-style-name="預設段落字型" style:family="text">
      <style:text-properties style:font-name="標楷體" style:font-name-complex="標楷體" fo:font-weight="bold" style:font-weight-asian="bold" fo:color="#FF0000" style:letter-kerning="false" fo:font-size="14pt" style:font-size-asian="14pt" style:font-size-complex="14pt"/>
    </style:style>
    <style:style style:name="T20" style:parent-style-name="Internetlink" style:family="text">
      <style:text-properties style:font-name="標楷體" fo:font-weight="bold" style:font-weight-asian="bold" style:letter-kerning="false"/>
    </style:style>
    <style:style style:name="P21" style:parent-style-name="清單段落" style:family="paragraph">
      <style:paragraph-properties fo:margin-bottom="0.1666in" fo:line-height="0.2777in" fo:margin-left="0.5194in" fo:text-indent="-0.5194in">
        <style:tab-stops/>
      </style:paragraph-properties>
    </style:style>
    <style:style style:name="T22" style:parent-style-name="預設段落字型" style:family="text">
      <style:text-properties style:font-name="標楷體" style:font-name-complex="新細明體" fo:font-weight="bold" style:font-weight-asian="bold" fo:color="#111111" style:letter-kerning="false" fo:font-size="14pt" style:font-size-asian="14pt" style:font-size-complex="14pt"/>
    </style:style>
    <style:style style:name="TableColumn24" style:family="table-column">
      <style:table-column-properties style:column-width="1.6416in" style:use-optimal-column-width="false"/>
    </style:style>
    <style:style style:name="TableColumn25" style:family="table-column">
      <style:table-column-properties style:column-width="7.95in" style:use-optimal-column-width="false"/>
    </style:style>
    <style:style style:name="Table23" style:family="table">
      <style:table-properties style:width="9.5916in" fo:margin-left="0.5208in" table:align="left"/>
    </style:style>
    <style:style style:name="TableRow26" style:family="table-row">
      <style:table-row-properties style:use-optimal-row-height="false"/>
    </style:style>
    <style:style style:name="TableCell27" style:family="table-cell">
      <style:table-cell-properties fo:border="0.0069in solid #000000" fo:background-color="#FFFF00" style:writing-mode="lr-tb" fo:padding-top="0in" fo:padding-left="0.075in" fo:padding-bottom="0in" fo:padding-right="0.075in"/>
    </style:style>
    <style:style style:name="P28" style:parent-style-name="清單段落" style:family="paragraph">
      <style:paragraph-properties fo:text-align="center" fo:line-height="0.3194in" fo:margin-left="0in">
        <style:tab-stops/>
      </style:paragraph-properties>
    </style:style>
    <style:style style:name="T2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Cell30" style:family="table-cell">
      <style:table-cell-properties fo:border="0.0069in solid #000000" fo:background-color="#FFFF00" style:writing-mode="lr-tb" fo:padding-top="0in" fo:padding-left="0.075in" fo:padding-bottom="0in" fo:padding-right="0.075in"/>
    </style:style>
    <style:style style:name="P31" style:parent-style-name="清單段落" style:family="paragraph">
      <style:paragraph-properties fo:text-align="center" fo:line-height="0.3194in" fo:margin-left="0in">
        <style:tab-stops/>
      </style:paragraph-properties>
    </style:style>
    <style:style style:name="T32"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000000" fo:background-color="#FFF2CC" style:writing-mode="lr-tb" style:vertical-align="middle" fo:padding-top="0in" fo:padding-left="0.075in" fo:padding-bottom="0in" fo:padding-right="0.075in"/>
    </style:style>
    <style:style style:name="P35" style:parent-style-name="清單段落" style:family="paragraph">
      <style:paragraph-properties fo:text-align="center" fo:line-height="0.3194in" fo:margin-left="0in">
        <style:tab-stops/>
      </style:paragraph-properties>
    </style:style>
    <style:style style:name="T36" style:parent-style-name="預設段落字型" style:family="text">
      <style:text-properties style:font-name="標楷體" style:font-name-complex="新細明體" style:letter-kerning="false" fo:font-size="14pt" style:font-size-asian="14pt" style:font-size-complex="14pt"/>
    </style:style>
    <style:style style:name="TableCell37" style:family="table-cell">
      <style:table-cell-properties fo:border="0.0069in solid #000000" fo:background-color="#FFF2CC" style:writing-mode="lr-tb" fo:padding-top="0in" fo:padding-left="0.075in" fo:padding-bottom="0in" fo:padding-right="0.075in"/>
    </style:style>
    <style:style style:name="P38" style:parent-style-name="清單段落" style:family="paragraph">
      <style:paragraph-properties fo:margin-left="0.2222in" fo:text-indent="-0.2951in">
        <style:tab-stops/>
      </style:paragraph-properties>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P40" style:parent-style-name="清單段落" style:family="paragraph">
      <style:paragraph-properties fo:margin-left="0.2222in" fo:text-indent="-0.2951in">
        <style:tab-stops/>
      </style:paragraph-properties>
    </style:style>
    <style:style style:name="T41" style:parent-style-name="預設段落字型" style:family="text">
      <style:text-properties style:font-name="標楷體" style:font-name-complex="新細明體" style:letter-kerning="false" fo:font-size="14pt" style:font-size-asian="14pt" style:font-size-complex="14pt"/>
    </style:style>
    <style:style style:name="P42" style:parent-style-name="清單段落" style:family="paragraph">
      <style:paragraph-properties fo:margin-left="0.2222in" fo:text-indent="-0.2951in">
        <style:tab-stops/>
      </style:paragraph-properties>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T44" style:parent-style-name="預設段落字型" style:family="text">
      <style:text-properties style:font-name="標楷體" style:font-name-complex="新細明體" fo:color="#FF0000" style:letter-kerning="false" fo:font-size="14pt" style:font-size-asian="14pt" style:font-size-complex="14pt"/>
    </style:style>
    <style:style style:name="T45" style:parent-style-name="預設段落字型" style:family="text">
      <style:text-properties style:font-name="標楷體" style:font-name-complex="新細明體" style:letter-kerning="false" fo:font-size="14pt" style:font-size-asian="14pt" style:font-size-complex="14pt"/>
    </style:style>
    <style:style style:name="T46" style:parent-style-name="預設段落字型" style:family="text">
      <style:text-properties style:font-name="標楷體" style:font-name-complex="新細明體" fo:color="#FF0000" style:letter-kerning="false" fo:font-size="14pt" style:font-size-asian="14pt" style:font-size-complex="14pt"/>
    </style:style>
    <style:style style:name="P47" style:parent-style-name="清單段落" style:family="paragraph">
      <style:paragraph-properties fo:margin-bottom="0.1666in" style:line-height-at-least="0in" fo:margin-left="0in">
        <style:tab-stops/>
      </style:paragraph-properties>
      <style:text-properties style:font-name="標楷體" style:font-name-complex="新細明體" fo:font-weight="bold" style:font-weight-asian="bold" style:letter-kerning="false" fo:font-size="14pt" style:font-size-asian="14pt" style:font-size-complex="14pt"/>
    </style:style>
    <style:style style:name="P48" style:parent-style-name="清單段落" style:family="paragraph">
      <style:paragraph-properties fo:margin-bottom="0.1666in" fo:line-height="0.2777in" fo:margin-left="0.5194in" fo:margin-right="-0.118in" fo:text-indent="-0.5194in">
        <style:tab-stops/>
      </style:paragraph-properties>
    </style:style>
    <style:style style:name="T49" style:parent-style-name="預設段落字型" style:family="text">
      <style:text-properties style:font-name="標楷體" style:font-name-complex="新細明體" fo:font-weight="bold" style:font-weight-asian="bold" fo:color="#111111" style:letter-kerning="false" fo:font-size="14pt" style:font-size-asian="14pt" style:font-size-complex="14pt"/>
    </style:style>
    <style:style style:name="T50" style:parent-style-name="預設段落字型" style:family="text">
      <style:text-properties style:font-name="標楷體"/>
    </style:style>
    <style:style style:name="T51" style:parent-style-name="預設段落字型" style:family="text">
      <style:text-properties style:font-name="標楷體" style:font-name-complex="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style:font-name-complex="標楷體" fo:color="#000000"/>
    </style:style>
    <style:style style:name="TableColumn55" style:family="table-column">
      <style:table-column-properties style:column-width="2.2645in" style:use-optimal-column-width="false"/>
    </style:style>
    <style:style style:name="TableColumn56" style:family="table-column">
      <style:table-column-properties style:column-width="9.0562in" style:use-optimal-column-width="false"/>
    </style:style>
    <style:style style:name="Table54" style:family="table">
      <style:table-properties style:width="11.3208in" fo:margin-left="-0.5944in" table:align="left"/>
    </style:style>
    <style:style style:name="TableRow57" style:family="table-row">
      <style:table-row-properties style:use-optimal-row-height="false"/>
    </style:style>
    <style:style style:name="TableCell58" style:family="table-cell">
      <style:table-cell-properties fo:border="0.0069in solid #000000" fo:background-color="#FFFF00" style:writing-mode="lr-tb" fo:padding-top="0in" fo:padding-left="0.075in" fo:padding-bottom="0in" fo:padding-right="0.075in"/>
    </style:style>
    <style:style style:name="P59" style:parent-style-name="Textbody" style:family="paragraph">
      <style:paragraph-properties fo:text-align="center"/>
    </style:style>
    <style:style style:name="T60"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Cell61" style:family="table-cell">
      <style:table-cell-properties fo:border="0.0069in solid #000000" fo:background-color="#FFFF00" style:writing-mode="lr-tb" fo:padding-top="0in" fo:padding-left="0.075in" fo:padding-bottom="0in" fo:padding-right="0.075in"/>
    </style:style>
    <style:style style:name="P62" style:parent-style-name="Textbody" style:family="paragraph">
      <style:paragraph-properties fo:text-align="center"/>
    </style:style>
    <style:style style:name="T63"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64" style:parent-style-name="預設段落字型" style:family="text">
      <style:text-properties style:font-name="標楷體" style:font-name-complex="新細明體" fo:font-weight="bold" style:font-weight-asian="bold" fo:color="#C9211E" style:letter-kerning="false"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line-height-at-least="0.1576in"/>
    </style:style>
    <style:style style:name="T68"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justify" style:line-height-at-least="0.1576in" fo:margin-left="0.5152in" fo:text-indent="-0.4923in">
        <style:tab-stops/>
      </style:paragraph-properties>
      <style:text-properties fo:hyphenate="false"/>
    </style:style>
    <style:style style:name="T72" style:parent-style-name="預設段落字型" style:family="text">
      <style:text-properties style:font-name="標楷體" style:font-name-complex="新細明體" fo:color="#000000" style:letter-kerning="false" fo:font-size="14pt" style:font-size-asian="14pt" style:font-size-complex="14pt"/>
    </style:style>
    <style:style style:name="P73" style:parent-style-name="清單段落" style:family="paragraph">
      <style:paragraph-properties fo:text-align="justify" style:line-height-at-least="0.1576in" fo:margin-left="0.5152in" fo:text-indent="-0.4923in">
        <style:tab-stops/>
      </style:paragraph-properties>
      <style:text-properties fo:hyphenate="false"/>
    </style:style>
    <style:style style:name="T74" style:parent-style-name="預設段落字型" style:family="text">
      <style:text-properties style:font-name="標楷體" style:font-name-complex="新細明體" fo:color="#000000" style:letter-kerning="false" fo:font-size="14pt" style:font-size-asian="14pt" style:font-size-complex="14pt"/>
    </style:style>
    <style:style style:name="P75" style:parent-style-name="清單段落" style:family="paragraph">
      <style:paragraph-properties fo:text-align="justify" style:line-height-at-least="0.1576in" fo:margin-left="0.5152in" fo:text-indent="-0.4923in">
        <style:tab-stops/>
      </style:paragraph-properties>
      <style:text-properties fo:hyphenate="false"/>
    </style:style>
    <style:style style:name="T76" style:parent-style-name="預設段落字型" style:family="text">
      <style:text-properties style:font-name="標楷體" style:font-name-complex="新細明體" fo:color="#000000" style:letter-kerning="false" fo:font-size="14pt" style:font-size-asian="14pt" style:font-size-complex="14pt"/>
    </style:style>
    <style:style style:name="P77" style:parent-style-name="清單段落" style:family="paragraph">
      <style:paragraph-properties fo:text-align="justify" style:line-height-at-least="0.1576in" fo:margin-left="0.5152in" fo:text-indent="-0.4923in">
        <style:tab-stops/>
      </style:paragraph-properties>
      <style:text-properties fo:hyphenate="false"/>
    </style:style>
    <style:style style:name="T78" style:parent-style-name="預設段落字型" style:family="text">
      <style:text-properties style:font-name="標楷體" style:font-name-complex="新細明體" fo:color="#000000" style:letter-kerning="false"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line-height-at-least="0.1576in"/>
    </style:style>
    <style:style style:name="T82"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style:line-height-at-least="0.1576in" fo:margin-left="0.5152in" fo:text-indent="-0.5152in">
        <style:tab-stops/>
      </style:paragraph-properties>
      <style:text-properties fo:hyphenate="false"/>
    </style:style>
    <style:style style:name="T86" style:parent-style-name="預設段落字型" style:family="text">
      <style:text-properties style:font-name="標楷體" style:font-name-complex="新細明體" fo:color="#000000" style:letter-kerning="false" fo:font-size="14pt" style:font-size-asian="14pt" style:font-size-complex="14pt"/>
    </style:style>
    <style:style style:name="P87" style:parent-style-name="清單段落" style:family="paragraph">
      <style:paragraph-properties fo:text-align="justify" style:line-height-at-least="0.1576in" fo:margin-left="0.5152in" fo:text-indent="-0.5152in">
        <style:tab-stops/>
      </style:paragraph-properties>
      <style:text-properties fo:hyphenate="false"/>
    </style:style>
    <style:style style:name="T88" style:parent-style-name="預設段落字型" style:family="text">
      <style:text-properties style:font-name="標楷體" style:font-name-complex="新細明體" fo:color="#000000" style:letter-kerning="false" fo:font-size="14pt" style:font-size-asian="14pt" style:font-size-complex="14pt"/>
    </style:style>
    <style:style style:name="P89" style:parent-style-name="清單段落" style:family="paragraph">
      <style:paragraph-properties fo:text-align="justify" style:line-height-at-least="0.1576in" fo:margin-left="0.5152in" fo:text-indent="-0.5152in">
        <style:tab-stops/>
      </style:paragraph-properties>
      <style:text-properties fo:hyphenate="false"/>
    </style:style>
    <style:style style:name="T90" style:parent-style-name="預設段落字型" style:family="text">
      <style:text-properties style:font-name="標楷體" style:font-name-complex="新細明體" fo:color="#000000" style:letter-kerning="false" fo:font-size="14pt" style:font-size-asian="14pt" style:font-size-complex="14pt"/>
    </style:style>
    <style:style style:name="P91" style:parent-style-name="清單段落" style:family="paragraph">
      <style:paragraph-properties fo:text-align="justify" style:line-height-at-least="0.1576in" fo:margin-left="0.5152in" fo:text-indent="-0.5152in">
        <style:tab-stops/>
      </style:paragraph-properties>
      <style:text-properties fo:hyphenate="false"/>
    </style:style>
    <style:style style:name="T92" style:parent-style-name="預設段落字型" style:family="text">
      <style:text-properties style:font-name="標楷體" style:font-name-complex="新細明體" fo:color="#000000" style:letter-kerning="false" fo:font-size="14pt" style:font-size-asian="14pt" style:font-size-complex="14pt"/>
    </style:style>
    <style:style style:name="P93" style:parent-style-name="清單段落" style:family="paragraph">
      <style:paragraph-properties fo:text-align="justify" style:line-height-at-least="0.1576in" fo:margin-left="0.5152in" fo:text-indent="-0.5152in">
        <style:tab-stops/>
      </style:paragraph-properties>
      <style:text-properties fo:hyphenate="false"/>
    </style:style>
    <style:style style:name="T94" style:parent-style-name="預設段落字型" style:family="text">
      <style:text-properties style:font-name="標楷體" style:font-name-complex="新細明體" fo:color="#000000" style:letter-kerning="false"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style:line-height-at-least="0.1576in"/>
    </style:style>
    <style:style style:name="T98"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justify" style:line-height-at-least="0.1576in" fo:margin-left="0.5152in" fo:text-indent="-0.4923in">
        <style:tab-stops/>
      </style:paragraph-properties>
      <style:text-properties fo:hyphenate="false"/>
    </style:style>
    <style:style style:name="T102" style:parent-style-name="預設段落字型" style:family="text">
      <style:text-properties style:font-name="標楷體" style:font-name-complex="新細明體" fo:color="#000000" style:letter-kerning="false" fo:font-size="14pt" style:font-size-asian="14pt" style:font-size-complex="14pt"/>
    </style:style>
    <style:style style:name="P103" style:parent-style-name="清單段落" style:family="paragraph">
      <style:paragraph-properties fo:text-align="justify" style:line-height-at-least="0.1576in" fo:margin-left="0.5152in" fo:text-indent="-0.4923in">
        <style:tab-stops/>
      </style:paragraph-properties>
      <style:text-properties fo:hyphenate="false"/>
    </style:style>
    <style:style style:name="T104" style:parent-style-name="預設段落字型" style:family="text">
      <style:text-properties style:font-name="標楷體" style:font-name-complex="新細明體" fo:color="#000000" style:letter-kerning="false" fo:font-size="14pt" style:font-size-asian="14pt" style:font-size-complex="14pt"/>
    </style:style>
    <style:style style:name="P105" style:parent-style-name="清單段落" style:family="paragraph">
      <style:paragraph-properties fo:text-align="justify" style:line-height-at-least="0.1576in" fo:margin-left="0.5152in" fo:text-indent="-0.4923in">
        <style:tab-stops/>
      </style:paragraph-properties>
      <style:text-properties fo:hyphenate="false"/>
    </style:style>
    <style:style style:name="T106" style:parent-style-name="預設段落字型" style:family="text">
      <style:text-properties style:font-name="標楷體" style:font-name-complex="新細明體" fo:color="#000000" style:letter-kerning="false" fo:font-size="14pt" style:font-size-asian="14pt" style:font-size-complex="14pt"/>
    </style:style>
    <style:style style:name="P107" style:parent-style-name="清單段落" style:family="paragraph">
      <style:paragraph-properties fo:text-align="justify" style:line-height-at-least="0.1576in" fo:margin-left="0.5152in" fo:text-indent="-0.4923in">
        <style:tab-stops/>
      </style:paragraph-properties>
      <style:text-properties fo:hyphenate="false"/>
    </style:style>
    <style:style style:name="T108" style:parent-style-name="預設段落字型" style:family="text">
      <style:text-properties style:font-name="標楷體" style:font-name-complex="新細明體" fo:color="#000000" style:letter-kerning="false"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widows="2" fo:orphans="2" fo:text-align="center" style:line-height-at-least="0.1576in"/>
    </style:style>
    <style:style style:name="T112" style:parent-style-name="預設段落字型" style:family="text">
      <style:text-properties style:font-name="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style:line-height-at-least="0.1576in" fo:margin-left="0.5152in" fo:text-indent="-0.4923in">
        <style:tab-stops/>
      </style:paragraph-properties>
      <style:text-properties fo:hyphenate="false"/>
    </style:style>
    <style:style style:name="T117" style:parent-style-name="預設段落字型" style:family="text">
      <style:text-properties style:font-name="標楷體" style:font-name-complex="新細明體" fo:color="#000000" fo:font-size="14pt" style:font-size-asian="14pt" style:font-size-complex="14pt"/>
    </style:style>
    <style:style style:name="P118" style:parent-style-name="清單段落" style:family="paragraph">
      <style:paragraph-properties fo:text-align="justify" style:line-height-at-least="0.1576in" fo:margin-left="0.5152in" fo:text-indent="-0.4923in">
        <style:tab-stops/>
      </style:paragraph-properties>
      <style:text-properties fo:hyphenate="false"/>
    </style:style>
    <style:style style:name="T119" style:parent-style-name="預設段落字型" style:family="text">
      <style:text-properties style:font-name="標楷體" style:font-name-complex="新細明體" fo:color="#000000" fo:font-size="14pt" style:font-size-asian="14pt" style:font-size-complex="14pt"/>
    </style:style>
    <style:style style:name="P120" style:parent-style-name="清單段落" style:family="paragraph">
      <style:paragraph-properties fo:text-align="justify" style:line-height-at-least="0.1576in" fo:margin-left="0.5152in" fo:text-indent="-0.4923in">
        <style:tab-stops/>
      </style:paragraph-properties>
      <style:text-properties fo:hyphenate="false"/>
    </style:style>
    <style:style style:name="T121" style:parent-style-name="預設段落字型" style:family="text">
      <style:text-properties style:font-name="標楷體" style:font-name-complex="新細明體" fo:color="#000000" fo:font-size="14pt" style:font-size-asian="14pt" style:font-size-complex="14pt"/>
    </style:style>
    <style:style style:name="P122" style:parent-style-name="清單段落" style:family="paragraph">
      <style:paragraph-properties fo:text-align="justify" style:line-height-at-least="0.1576in" fo:margin-left="0.5152in" fo:text-indent="-0.4923in">
        <style:tab-stops/>
      </style:paragraph-properties>
      <style:text-properties fo:hyphenate="false"/>
    </style:style>
    <style:style style:name="T123" style:parent-style-name="預設段落字型" style:family="text">
      <style:text-properties style:font-name="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style>
    <style:style style:name="P125" style:parent-style-name="Textbody" style:family="paragraph">
      <style:paragraph-properties fo:text-align="center" fo:margin-left="0.4715in" fo:text-indent="-0.4715in">
        <style:tab-stops/>
      </style:paragraph-properties>
    </style:style>
    <style:style style:name="T126" style:parent-style-name="預設段落字型" style:family="text">
      <style:text-properties style:font-name="標楷體"/>
    </style:style>
    <style:style style:name="T127" style:parent-style-name="預設段落字型" style:family="text">
      <style:text-properties style:font-name="標楷體" fo:color="#000000"/>
    </style:style>
    <style:style style:name="P128" style:parent-style-name="清單段落" style:master-page-name="MP1" style:family="paragraph">
      <style:paragraph-properties fo:break-before="page" fo:margin-left="0.3937in" fo:text-indent="-0.493in" style:page-number="1">
        <style:tab-stops/>
      </style:paragraph-properties>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P133" style:parent-style-name="Textbody"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fo:font-weight="bold" style:font-weight-asian="bold" fo:font-size="14pt" style:font-size-asian="14pt" style:font-size-complex="14pt"/>
    </style:style>
    <style:style style:name="T135" style:parent-style-name="預設段落字型" style:family="text">
      <style:text-properties style:font-name="標楷體" fo:font-weight="bold" style:font-weight-asian="bold" style:font-weight-complex="bold" fo:font-size="14pt" style:font-size-asian="14pt" style:font-size-complex="14pt"/>
    </style:style>
    <style:style style:name="T136" style:parent-style-name="預設段落字型" style:family="text">
      <style:text-properties style:font-name="標楷體" fo:font-weight="bold" style:font-weight-asian="bold" fo:font-size="14pt" style:font-size-asian="14pt" style:font-size-complex="14pt"/>
    </style:style>
    <style:style style:name="T137" style:parent-style-name="預設段落字型" style:family="text">
      <style:text-properties style:font-name="標楷體" fo:font-weight="bold" style:font-weight-asian="bold" fo:font-size="14pt" style:font-size-asian="14pt" style:font-size-complex="14pt"/>
    </style:style>
    <style:style style:name="T138" style:parent-style-name="預設段落字型" style:family="text">
      <style:text-properties style:font-name="標楷體" fo:font-weight="bold" style:font-weight-asian="bold" fo:font-size="14pt" style:font-size-asian="14pt" style:font-size-complex="14pt"/>
    </style:style>
    <style:style style:name="P139"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標楷體" fo:font-size="14pt" style:font-size-asian="14pt" style:font-size-complex="14pt"/>
    </style:style>
    <style:style style:name="P141"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標楷體" fo:font-size="14pt" style:font-size-asian="14pt" style:font-size-complex="14pt"/>
    </style:style>
    <style:style style:name="P143"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fo:font-size="14pt" style:font-size-asian="14pt" style:font-size-complex="14pt"/>
    </style:style>
    <style:style style:name="P145"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fo:font-size="14pt" style:font-size-asian="14pt" style:font-size-complex="14pt"/>
    </style:style>
    <style:style style:name="P147"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fo:font-size="14pt" style:font-size-asian="14pt" style:font-size-complex="14pt"/>
    </style:style>
    <style:style style:name="P149"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fo:font-size="14pt" style:font-size-asian="14pt" style:font-size-complex="14pt"/>
    </style:style>
    <style:style style:name="P151"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fo:font-size="14pt" style:font-size-asian="14pt" style:font-size-complex="14pt"/>
    </style:style>
    <style:style style:name="P153"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fo:font-size="14pt" style:font-size-asian="14pt" style:font-size-complex="14pt"/>
    </style:style>
    <style:style style:name="P164"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P170"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P174"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color="#FF0000" fo:font-size="12pt" style:font-size-asian="12pt" style:font-size-complex="12pt"/>
    </style:style>
    <style:style style:name="T177" style:parent-style-name="預設段落字型" style:family="text">
      <style:text-properties style:font-name="標楷體" fo:color="#FF0000" fo:font-size="12pt" style:font-size-asian="12pt" style:font-size-complex="12pt"/>
    </style:style>
    <style:style style:name="T178" style:parent-style-name="預設段落字型" style:family="text">
      <style:text-properties style:font-name="標楷體" fo:color="#FF0000"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P183"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fo:font-size="14pt" style:font-size-asian="14pt" style:font-size-complex="14pt"/>
    </style:style>
    <style:style style:name="P185"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fo:font-size="14pt" style:font-size-asian="14pt" style:font-size-complex="14pt"/>
    </style:style>
    <style:style style:name="P187" style:parent-style-name="Textbody" style:family="paragraph">
      <style:paragraph-properties style:snap-to-layout-grid="false" fo:margin-left="-0.002in" fo:text-indent="0.0013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style>
    <style:style style:name="T188" style:parent-style-name="預設段落字型" style:family="text">
      <style:text-properties style:font-name="標楷體" fo:font-size="14pt" style:font-size-asian="14pt" style:font-size-complex="14pt"/>
    </style:style>
    <style:style style:name="P189" style:parent-style-name="清單段落" style:family="paragraph">
      <style:paragraph-properties fo:break-before="page" fo:margin-left="0.4923in" fo:text-indent="-0.493in">
        <style:tab-stops/>
      </style:paragraph-properties>
    </style:style>
    <style:style style:name="T190" style:parent-style-name="預設段落字型" style:family="text">
      <style:text-properties fo:font-weight="bold" style:font-weight-asian="bold" style:font-weight-complex="bold"/>
    </style:style>
    <style:style style:name="P191" style:parent-style-name="Textbody" style:family="paragraph">
      <style:paragraph-properties style:snap-to-layout-grid="false" fo:text-align="center"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fo:font-weight="bold" style:font-weight-asian="bold" fo:font-size="14pt" style:font-size-asian="14pt" style:font-size-complex="14pt"/>
    </style:style>
    <style:style style:name="T193" style:parent-style-name="預設段落字型" style:family="text">
      <style:text-properties style:font-name="標楷體" fo:font-weight="bold" style:font-weight-asian="bold" fo:font-size="14pt" style:font-size-asian="14pt" style:font-size-complex="14pt"/>
    </style:style>
    <style:style style:name="T194" style:parent-style-name="預設段落字型" style:family="text">
      <style:text-properties style:font-name="標楷體" fo:font-weight="bold" style:font-weight-asian="bold" fo:font-size="14pt" style:font-size-asian="14pt" style:font-size-complex="14pt"/>
    </style:style>
    <style:style style:name="T195" style:parent-style-name="預設段落字型" style:family="text">
      <style:text-properties style:font-name="標楷體" fo:font-weight="bold" style:font-weight-asian="bold" fo:font-size="14pt" style:font-size-asian="14pt" style:font-size-complex="14pt"/>
    </style:style>
    <style:style style:name="T196" style:parent-style-name="預設段落字型" style:family="text">
      <style:text-properties style:font-name="標楷體" fo:font-weight="bold" style:font-weight-asian="bold" fo:font-size="14pt" style:font-size-asian="14pt" style:font-size-complex="14pt"/>
    </style:style>
    <style:style style:name="TableColumn198" style:family="table-column">
      <style:table-column-properties style:column-width="3.934in" style:use-optimal-column-width="false"/>
    </style:style>
    <style:style style:name="TableColumn199" style:family="table-column">
      <style:table-column-properties style:column-width="2.8159in" style:use-optimal-column-width="false"/>
    </style:style>
    <style:style style:name="Table197" style:family="table">
      <style:table-properties style:width="6.75in" fo:margin-left="0in" table:align="center"/>
    </style:style>
    <style:style style:name="TableRow200" style:family="table-row">
      <style:table-row-properties style:min-row-height="0.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style>
    <style:style style:name="T203" style:parent-style-name="預設段落字型" style:family="text">
      <style:text-properties style:font-name="標楷體" style:font-name-complex="Arial" fo:font-size="14pt" style:font-size-asian="14pt" style:font-size-complex="14pt"/>
    </style:style>
    <style:style style:name="TableRow204" style:family="table-row">
      <style:table-row-properties style:min-row-height="0.3159in" style:use-optimal-row-height="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Textbody" style:family="paragraph">
      <style:paragraph-properties style:snap-to-layout-grid="false"/>
    </style:style>
    <style:style style:name="T207" style:parent-style-name="預設段落字型" style:family="text">
      <style:text-properties style:font-name="標楷體" style:font-name-complex="Arial" fo:font-size="14pt" style:font-size-asian="14pt" style:font-size-complex="14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Textbody" style:family="paragraph">
      <style:paragraph-properties style:snap-to-layout-grid="false"/>
    </style:style>
    <style:style style:name="T210" style:parent-style-name="預設段落字型" style:family="text">
      <style:text-properties style:font-name="標楷體" style:font-name-complex="Arial" fo:font-size="14pt" style:font-size-asian="14pt" style:font-size-complex="14pt"/>
    </style:style>
    <style:style style:name="TableRow211" style:family="table-row">
      <style:table-row-properties style:min-row-height="0.472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style:style>
    <style:style style:name="T214" style:parent-style-name="預設段落字型" style:family="text">
      <style:text-properties style:font-name="標楷體" style:font-name-complex="Arial"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style>
    <style:style style:name="TableRow217" style:family="table-row">
      <style:table-row-properties style:min-row-height="0.472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style>
    <style:style style:name="T220" style:parent-style-name="預設段落字型" style:family="text">
      <style:text-properties style:font-name="標楷體"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style:style>
    <style:style style:name="T226" style:parent-style-name="預設段落字型" style:family="text">
      <style:text-properties style:font-name="標楷體"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style:style>
    <style:style style:name="P229" style:parent-style-name="Textbody"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1" style:family="table-column">
      <style:table-column-properties style:column-width="1.625in" style:use-optimal-column-width="false"/>
    </style:style>
    <style:style style:name="TableColumn232" style:family="table-column">
      <style:table-column-properties style:column-width="1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1.125in" style:use-optimal-column-width="false"/>
    </style:style>
    <style:style style:name="TableColumn235" style:family="table-column">
      <style:table-column-properties style:column-width="2.125in" style:use-optimal-column-width="false"/>
    </style:style>
    <style:style style:name="Table230" style:family="table">
      <style:table-properties style:width="6.75in" fo:margin-left="0in" table:align="center"/>
    </style:style>
    <style:style style:name="TableRow236" style:family="table-row">
      <style:table-row-properties style:min-row-height="0.17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style>
    <style:style style:name="T239" style:parent-style-name="預設段落字型" style:family="text">
      <style:text-properties style:font-name="標楷體" style:font-name-complex="Arial" fo:font-size="14pt" style:font-size-asian="14pt" style:font-size-complex="14pt"/>
    </style:style>
    <style:style style:name="TableRow240" style:family="table-row">
      <style:table-row-properties style:min-row-height="0.0541in" style:use-optimal-row-height="false"/>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style>
    <style:style style:name="T243" style:parent-style-name="預設段落字型" style:family="text">
      <style:text-properties style:font-name="標楷體" style:font-name-complex="Arial" fo:font-size="14pt" style:font-size-asian="14pt" style:font-size-complex="14pt"/>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style>
    <style:style style:name="T246" style:parent-style-name="預設段落字型" style:family="text">
      <style:text-properties style:font-name="標楷體" style:font-name-complex="Arial" fo:font-size="14pt" style:font-size-asian="14pt" style:font-size-complex="14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Textbody" style:family="paragraph">
      <style:paragraph-properties style:snap-to-layout-grid="false" fo:text-align="center"/>
    </style:style>
    <style:style style:name="T249" style:parent-style-name="預設段落字型" style:family="text">
      <style:text-properties style:font-name="標楷體" style:font-name-complex="Arial" fo:font-size="14pt" style:font-size-asian="14pt" style:font-size-complex="14pt"/>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Textbody" style:family="paragraph">
      <style:paragraph-properties style:snap-to-layout-grid="false" fo:text-align="center"/>
    </style:style>
    <style:style style:name="T252" style:parent-style-name="預設段落字型" style:family="text">
      <style:text-properties style:font-name="標楷體" style:font-name-complex="Arial"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style:snap-to-layout-grid="false" fo:text-align="center"/>
    </style:style>
    <style:style style:name="T255" style:parent-style-name="預設段落字型" style:family="text">
      <style:text-properties style:font-name="標楷體" style:font-name-complex="Arial" fo:font-size="14pt" style:font-size-asian="14pt" style:font-size-complex="14pt"/>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style:snap-to-layout-grid="false"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style:snap-to-layout-grid="false"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snap-to-layout-grid="false"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snap-to-layout-grid="false"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style:snap-to-layout-grid="false" fo:text-align="justify"/>
    </style:style>
    <style:style style:name="TableRow267" style:family="table-row">
      <style:table-row-properties style:min-row-height="0.4722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style:snap-to-layout-grid="false" fo:text-align="justify"/>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style:snap-to-layout-grid="false" fo:text-align="justify"/>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snap-to-layout-grid="false"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fo:text-align="justify"/>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snap-to-layout-grid="false" fo:text-align="justify"/>
    </style:style>
    <style:style style:name="TableRow278" style:family="table-row">
      <style:table-row-properties style:min-row-height="0.4722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style:snap-to-layout-grid="false" fo:text-align="justify"/>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snap-to-layout-grid="false"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snap-to-layout-grid="false"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snap-to-layout-grid="false" fo:text-align="justify"/>
    </style:style>
    <style:style style:name="TableRow289" style:family="table-row">
      <style:table-row-properties style:min-row-height="0.4722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snap-to-layout-grid="false" fo:text-align="justify"/>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text-align="justify"/>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snap-to-layout-grid="false" fo:text-align="justify"/>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snap-to-layout-grid="false" fo:text-align="justify"/>
    </style:style>
    <style:style style:name="TableRow300" style:family="table-row">
      <style:table-row-properties style:min-row-height="0.4722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snap-to-layout-grid="false" fo:text-align="justify"/>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snap-to-layout-grid="false"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snap-to-layout-grid="false" fo:text-align="justify"/>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snap-to-layout-grid="false"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snap-to-layout-grid="false" fo:text-align="justify"/>
    </style:style>
    <style:style style:name="TableRow311" style:family="table-row">
      <style:table-row-properties style:min-row-height="0.472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snap-to-layout-grid="false"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text-align="justify"/>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style:snap-to-layout-grid="false"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snap-to-layout-grid="false" fo:text-align="justify"/>
    </style:style>
    <style:style style:name="TableRow322" style:family="table-row">
      <style:table-row-properties style:min-row-height="0.4722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snap-to-layout-grid="false"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snap-to-layout-grid="false"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snap-to-layout-grid="false" fo:text-align="justify"/>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style:snap-to-layout-grid="false"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style:snap-to-layout-grid="false" fo:text-align="justify"/>
    </style:style>
    <style:style style:name="TableRow333" style:family="table-row">
      <style:table-row-properties style:min-row-height="0.4722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snap-to-layout-grid="false"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style:snap-to-layout-grid="false"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snap-to-layout-grid="false"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snap-to-layout-grid="false" fo:text-align="justify"/>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style:snap-to-layout-grid="false" fo:text-align="justify"/>
    </style:style>
    <style:style style:name="TableRow344" style:family="table-row">
      <style:table-row-properties style:min-row-height="0.472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center"/>
    </style:style>
    <style:style style:name="T347" style:parent-style-name="預設段落字型" style:family="text">
      <style:text-properties style:font-name="標楷體" style:font-name-complex="Arial"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snap-to-layout-grid="false"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style:snap-to-layout-grid="false" fo:text-align="justify"/>
    </style:style>
    <style:style style:name="P352" style:parent-style-name="Textbody" style:family="paragraph">
      <style:paragraph-properties style:snap-to-layout-grid="false"/>
    </style:style>
    <style:style style:name="P353" style:parent-style-name="Textbody" style:family="paragraph">
      <style:paragraph-properties style:snap-to-layout-grid="false"/>
    </style:style>
    <style:style style:name="T354" style:parent-style-name="預設段落字型" style:family="text">
      <style:text-properties style:font-name="標楷體" fo:color="#FF0000" fo:font-size="14pt" style:font-size-asian="14pt" style:font-size-complex="14pt"/>
    </style:style>
    <style:style style:name="P355" style:parent-style-name="清單段落" style:family="paragraph">
      <style:paragraph-properties fo:break-before="page" fo:margin-left="0.4923in" fo:text-indent="-0.493in">
        <style:tab-stops/>
      </style:paragraph-properties>
    </style:style>
    <style:style style:name="T356" style:parent-style-name="預設段落字型" style:family="text">
      <style:text-properties fo:font-weight="bold" style:font-weight-asian="bold" style:font-weight-complex="bold"/>
    </style:style>
    <style:style style:name="TableColumn358" style:family="table-column">
      <style:table-column-properties style:column-width="0.3916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1.3784in" style:use-optimal-column-width="false"/>
    </style:style>
    <style:style style:name="TableColumn361" style:family="table-column">
      <style:table-column-properties style:column-width="0.0979in" style:use-optimal-column-width="false"/>
    </style:style>
    <style:style style:name="TableColumn362" style:family="table-column">
      <style:table-column-properties style:column-width="0.1972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3166in" style:use-optimal-column-width="false"/>
    </style:style>
    <style:style style:name="TableColumn367" style:family="table-column">
      <style:table-column-properties style:column-width="0.0493in" style:use-optimal-column-width="false"/>
    </style:style>
    <style:style style:name="TableColumn368" style:family="table-column">
      <style:table-column-properties style:column-width="0.2527in" style:use-optimal-column-width="false"/>
    </style:style>
    <style:style style:name="TableColumn369" style:family="table-column">
      <style:table-column-properties style:column-width="1.6409in" style:use-optimal-column-width="false"/>
    </style:style>
    <style:style style:name="Table357" style:family="table">
      <style:table-properties style:width="6.6875in" fo:margin-left="0in" table:align="left"/>
    </style:style>
    <style:style style:name="TableRow370" style:family="table-row">
      <style:table-row-properties style:min-row-height="0.443in" style:use-optimal-row-height="false" fo:keep-together="always"/>
    </style:style>
    <style:style style:name="TableCell371" style:family="table-cell">
      <style:table-cell-properties fo:border="0.0034in solid #000000" fo:background-color="#D9D9D9"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style:font-weight-complex="bold"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ableRow378" style:family="table-row">
      <style:table-row-properties style:min-row-height="0.5104in" style:use-optimal-row-height="false" fo:keep-together="always"/>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justify"/>
    </style:style>
    <style:style style:name="T381" style:parent-style-name="預設段落字型" style:family="text">
      <style:text-properties style:font-name="標楷體" fo:font-size="14pt" style:font-size-asian="14pt" style:font-size-complex="14pt"/>
    </style:style>
    <style:style style:name="P382" style:parent-style-name="Textbody" style:family="paragraph">
      <style:paragraph-properties style:snap-to-layout-grid="false" fo:text-align="justify"/>
    </style:style>
    <style:style style:name="T383" style:parent-style-name="預設段落字型" style:family="text">
      <style:text-properties style:font-name="標楷體" fo:font-size="14pt" style:font-size-asian="14pt" style:font-size-complex="14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Textbody" style:family="paragraph">
      <style:paragraph-properties style:snap-to-layout-grid="false" fo:text-align="justify" fo:margin-right="-0.0777in"/>
    </style:style>
    <style:style style:name="T386" style:parent-style-name="預設段落字型" style:family="text">
      <style:text-properties style:font-name="標楷體" fo:font-size="12pt" style:font-size-asian="12pt" style:font-size-complex="12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justify"/>
    </style:style>
    <style:style style:name="T389" style:parent-style-name="預設段落字型" style:family="text">
      <style:text-properties style:font-name="標楷體" fo:font-size="14pt" style:font-size-asian="14pt" style:font-size-complex="14pt"/>
    </style:style>
    <style:style style:name="P390" style:parent-style-name="Textbody" style:family="paragraph">
      <style:paragraph-properties style:snap-to-layout-grid="false" fo:text-align="justify"/>
    </style:style>
    <style:style style:name="T391" style:parent-style-name="預設段落字型" style:family="text">
      <style:text-properties style:font-name="標楷體" fo:font-size="14pt" style:font-size-asian="14pt" style:font-size-complex="14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justify"/>
    </style:style>
    <style:style style:name="T394" style:parent-style-name="預設段落字型" style:family="text">
      <style:text-properties style:font-name="標楷體" fo:font-size="11pt" style:font-size-asian="11pt" style:font-size-complex="11pt"/>
    </style:style>
    <style:style style:name="P395" style:parent-style-name="Textbody" style:family="paragraph">
      <style:paragraph-properties style:snap-to-layout-grid="false" fo:text-align="justify" fo:margin-left="0.2069in" fo:margin-right="-0.0402in" fo:text-indent="-0.2048in">
        <style:tab-stops/>
      </style:paragraph-properties>
    </style:style>
    <style:style style:name="T396" style:parent-style-name="預設段落字型" style:family="text">
      <style:text-properties style:font-name="標楷體" fo:font-size="11pt" style:font-size-asian="11pt" style:font-size-complex="11pt"/>
    </style:style>
    <style:style style:name="P397" style:parent-style-name="Textbody" style:family="paragraph">
      <style:paragraph-properties style:snap-to-layout-grid="false" fo:text-align="justify" fo:margin-right="-0.0402in"/>
    </style:style>
    <style:style style:name="T398" style:parent-style-name="預設段落字型" style:family="text">
      <style:text-properties style:font-name="標楷體" fo:font-size="11pt" style:font-size-asian="11pt" style:font-size-complex="11pt"/>
    </style:style>
    <style:style style:name="P399" style:parent-style-name="Textbody" style:family="paragraph">
      <style:paragraph-properties style:snap-to-layout-grid="false" fo:text-align="justify" fo:margin-right="-0.0402in"/>
    </style:style>
    <style:style style:name="T400" style:parent-style-name="預設段落字型" style:family="text">
      <style:text-properties style:font-name="標楷體" fo:font-size="11pt" style:font-size-asian="11pt" style:font-size-complex="11pt"/>
    </style:style>
    <style:style style:name="TableRow401" style:family="table-row">
      <style:table-row-properties style:min-row-height="0.5104in" style:use-optimal-row-height="false" fo:keep-together="always"/>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justify"/>
    </style:style>
    <style:style style:name="T404" style:parent-style-name="預設段落字型" style:family="text">
      <style:text-properties style:font-name="標楷體" fo:font-size="14pt" style:font-size-asian="14pt" style:font-size-complex="14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justify" fo:margin-right="-0.0777in"/>
    </style:style>
    <style:style style:name="T407" style:parent-style-name="預設段落字型" style:family="text">
      <style:text-properties style:font-name="標楷體" fo:font-size="12pt" style:font-size-asian="12pt" style:font-size-complex="12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justify"/>
    </style:style>
    <style:style style:name="T410" style:parent-style-name="預設段落字型" style:family="text">
      <style:text-properties style:font-name="標楷體" fo:font-size="14pt" style:font-size-asian="14pt" style:font-size-complex="14pt"/>
    </style:style>
    <style:style style:name="P411" style:parent-style-name="Textbody" style:family="paragraph">
      <style:paragraph-properties style:snap-to-layout-grid="false" fo:text-align="justify"/>
    </style:style>
    <style:style style:name="T412" style:parent-style-name="預設段落字型" style:family="text">
      <style:text-properties style:font-name="標楷體" fo:font-size="14pt" style:font-size-asian="14pt" style:font-size-complex="14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justify"/>
    </style:style>
    <style:style style:name="TableRow415" style:family="table-row">
      <style:table-row-properties style:min-row-height="0.7923in" style:use-optimal-row-height="false" fo:keep-together="always"/>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Textbody" style:family="paragraph">
      <style:paragraph-properties style:snap-to-layout-grid="false" fo:text-align="justify"/>
    </style:style>
    <style:style style:name="T418" style:parent-style-name="預設段落字型" style:family="text">
      <style:text-properties style:font-name="標楷體" style:font-weight-complex="bold" fo:font-size="14pt" style:font-size-asian="14pt" style:font-size-complex="14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justify" fo:margin-left="-0.0375in" fo:margin-right="-0.0375in">
        <style:tab-stops/>
      </style:paragraph-properties>
    </style:style>
    <style:style style:name="T421" style:parent-style-name="預設段落字型" style:family="text">
      <style:text-properties style:font-name="標楷體" fo:font-size="14pt" style:font-size-asian="14pt" style:font-size-complex="14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justify" fo:margin-left="0.0583in" fo:text-indent="-0.0583in">
        <style:tab-stops/>
      </style:paragraph-properties>
    </style:style>
    <style:style style:name="T424" style:parent-style-name="預設段落字型" style:family="text">
      <style:text-properties style:font-name="標楷體" fo:font-size="14pt" style:font-size-asian="14pt" style:font-size-complex="14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Textbody" style:family="paragraph">
      <style:paragraph-properties style:snap-to-layout-grid="false" fo:text-align="justify"/>
    </style:style>
    <style:style style:name="T427" style:parent-style-name="預設段落字型" style:family="text">
      <style:text-properties style:font-name="標楷體" fo:font-size="14pt" style:font-size-asian="14pt" style:font-size-complex="14pt"/>
    </style:style>
    <style:style style:name="P428" style:parent-style-name="Textbody" style:family="paragraph">
      <style:paragraph-properties style:snap-to-layout-grid="false" fo:text-align="justify"/>
    </style:style>
    <style:style style:name="T429" style:parent-style-name="預設段落字型" style:family="text">
      <style:text-properties style:font-name="標楷體" fo:font-size="14pt" style:font-size-asian="14pt" style:font-size-complex="14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Textbody" style:family="paragraph">
      <style:paragraph-properties style:snap-to-layout-grid="false" fo:text-align="justify" fo:margin-right="-0.0777in"/>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Textbody" style:family="paragraph">
      <style:paragraph-properties style:snap-to-layout-grid="false" fo:text-align="justify"/>
    </style:style>
    <style:style style:name="T434" style:parent-style-name="預設段落字型" style:family="text">
      <style:text-properties style:font-name="標楷體" fo:font-size="14pt" style:font-size-asian="14pt" style:font-size-complex="14pt"/>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Textbody" style:family="paragraph">
      <style:paragraph-properties style:snap-to-layout-grid="false" fo:text-align="justify" fo:margin-left="0.0201in" fo:margin-right="-0.0777in">
        <style:tab-stops/>
      </style:paragraph-properties>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justify"/>
    </style:style>
    <style:style style:name="T439" style:parent-style-name="預設段落字型" style:family="text">
      <style:text-properties style:font-name="標楷體" fo:font-size="14pt" style:font-size-asian="14pt" style:font-size-complex="14pt"/>
    </style:style>
    <style:style style:name="P440" style:parent-style-name="Textbody" style:family="paragraph">
      <style:paragraph-properties style:snap-to-layout-grid="false" fo:text-align="justify"/>
    </style:style>
    <style:style style:name="T441" style:parent-style-name="預設段落字型" style:family="text">
      <style:text-properties style:font-name="標楷體" fo:font-size="14pt" style:font-size-asian="14pt" style:font-size-complex="14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text-align="justify" fo:margin-right="-0.0777in"/>
    </style:style>
    <style:style style:name="TableRow444" style:family="table-row">
      <style:table-row-properties style:min-row-height="0.6402in" style:use-optimal-row-height="false" fo:keep-together="always"/>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justify"/>
    </style:style>
    <style:style style:name="T447" style:parent-style-name="預設段落字型" style:family="text">
      <style:text-properties style:font-name="標楷體" fo:font-size="14pt" style:font-size-asian="14pt" style:font-size-complex="14pt"/>
    </style:style>
    <style:style style:name="P448" style:parent-style-name="Textbody" style:family="paragraph">
      <style:paragraph-properties style:snap-to-layout-grid="false" fo:text-align="justify"/>
    </style:style>
    <style:style style:name="T449" style:parent-style-name="預設段落字型" style:family="text">
      <style:text-properties style:font-name="標楷體" fo:font-size="14pt" style:font-size-asian="14pt" style:font-size-complex="14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Textbody" style:family="paragraph">
      <style:paragraph-properties style:snap-to-layout-grid="false" fo:text-align="justify"/>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Textbody" style:family="paragraph">
      <style:paragraph-properties style:snap-to-layout-grid="false" fo:text-align="justify" fo:margin-left="-0.0243in" fo:margin-right="-0.0243in">
        <style:tab-stops/>
      </style:paragraph-properties>
    </style:style>
    <style:style style:name="T454" style:parent-style-name="預設段落字型" style:family="text">
      <style:text-properties style:font-name="標楷體" fo:font-size="14pt" style:font-size-asian="14pt" style:font-size-complex="14pt"/>
    </style:style>
    <style:style style:name="P455" style:parent-style-name="Textbody" style:family="paragraph">
      <style:paragraph-properties style:snap-to-layout-grid="false" fo:text-align="justify" fo:margin-left="-0.0243in" fo:margin-right="-0.0243in">
        <style:tab-stops/>
      </style:paragraph-properties>
    </style:style>
    <style:style style:name="T456" style:parent-style-name="預設段落字型" style:family="text">
      <style:text-properties style:font-name="標楷體" fo:font-size="14pt" style:font-size-asian="14pt" style:font-size-complex="14pt"/>
    </style:style>
    <style:style style:name="P457" style:parent-style-name="Textbody" style:family="paragraph">
      <style:paragraph-properties style:snap-to-layout-grid="false" fo:text-align="justify" fo:margin-left="-0.0243in" fo:margin-right="-0.0243in">
        <style:tab-stops/>
      </style:paragraph-properties>
    </style:style>
    <style:style style:name="T458" style:parent-style-name="預設段落字型" style:family="text">
      <style:text-properties style:font-name="標楷體" fo:font-size="14pt" style:font-size-asian="14pt" style:font-size-complex="14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Textbody" style:family="paragraph">
      <style:paragraph-properties style:snap-to-layout-grid="false" fo:text-align="justify"/>
    </style:style>
    <style:style style:name="TableRow461" style:family="table-row">
      <style:table-row-properties style:row-height="0.6694in" style:use-optimal-row-height="false" fo:keep-together="always"/>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justify"/>
    </style:style>
    <style:style style:name="T464" style:parent-style-name="預設段落字型" style:family="text">
      <style:text-properties style:font-name="標楷體" fo:font-size="14pt" style:font-size-asian="14pt" style:font-size-complex="14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Textbody" style:family="paragraph">
      <style:paragraph-properties style:snap-to-layout-grid="false" fo:text-align="justify"/>
    </style:style>
    <style:style style:name="T467" style:parent-style-name="預設段落字型" style:family="text">
      <style:text-properties style:font-name="標楷體" fo:font-size="14pt" style:font-size-asian="14pt" style:font-size-complex="14pt"/>
    </style:style>
    <style:style style:name="P468" style:parent-style-name="Textbody" style:family="paragraph">
      <style:paragraph-properties style:snap-to-layout-grid="false" fo:text-align="justify"/>
    </style:style>
    <style:style style:name="T469" style:parent-style-name="預設段落字型" style:family="text">
      <style:text-properties style:font-name="標楷體" fo:font-size="14pt" style:font-size-asian="14pt" style:font-size-complex="14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justify" fo:margin-right="0.0645in"/>
    </style:style>
    <style:style style:name="T472" style:parent-style-name="預設段落字型" style:family="text">
      <style:text-properties style:font-name="標楷體" fo:font-size="14pt" style:font-size-asian="14pt" style:font-size-complex="14pt"/>
    </style:style>
    <style:style style:name="P473" style:parent-style-name="Textbody" style:family="paragraph">
      <style:paragraph-properties style:snap-to-layout-grid="false" fo:text-align="justify" fo:margin-right="0.0645in"/>
    </style:style>
    <style:style style:name="T474" style:parent-style-name="預設段落字型" style:family="text">
      <style:text-properties style:font-name="標楷體" fo:font-size="14pt" style:font-size-asian="14pt" style:font-size-complex="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justify"/>
    </style:style>
    <style:style style:name="TableRow477" style:family="table-row">
      <style:table-row-properties style:row-height="1.5645in" style:use-optimal-row-height="false" fo:keep-together="always"/>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Textbody" style:family="paragraph">
      <style:paragraph-properties style:snap-to-layout-grid="false" fo:text-align="justify"/>
    </style:style>
    <style:style style:name="T480" style:parent-style-name="預設段落字型" style:family="text">
      <style:text-properties style:font-name="標楷體" fo:font-size="14pt" style:font-size-asian="14pt" style:font-size-complex="14pt"/>
    </style:style>
    <style:style style:name="P481" style:parent-style-name="Textbody" style:family="paragraph">
      <style:paragraph-properties style:snap-to-layout-grid="false" fo:text-align="justify"/>
    </style:style>
    <style:style style:name="T482" style:parent-style-name="預設段落字型" style:family="text">
      <style:text-properties style:font-name="標楷體" fo:font-size="14pt" style:font-size-asian="14pt" style:font-size-complex="14pt"/>
    </style:style>
    <style:style style:name="P483" style:parent-style-name="Textbody" style:family="paragraph">
      <style:paragraph-properties style:snap-to-layout-grid="false" fo:text-align="justify"/>
    </style:style>
    <style:style style:name="T484" style:parent-style-name="預設段落字型" style:family="text">
      <style:text-properties style:font-name="標楷體" fo:font-size="14pt" style:font-size-asian="14pt" style:font-size-complex="14pt"/>
    </style:style>
    <style:style style:name="P485" style:parent-style-name="Textbody" style:family="paragraph">
      <style:paragraph-properties style:snap-to-layout-grid="false" fo:text-align="justify"/>
    </style:style>
    <style:style style:name="T486" style:parent-style-name="預設段落字型" style:family="text">
      <style:text-properties style:font-name="標楷體" fo:font-size="14pt" style:font-size-asian="14pt" style:font-size-complex="14pt"/>
    </style:style>
    <style:style style:name="P487" style:parent-style-name="Textbody" style:family="paragraph">
      <style:paragraph-properties style:snap-to-layout-grid="false" fo:text-align="justify"/>
    </style:style>
    <style:style style:name="T488" style:parent-style-name="預設段落字型" style:family="text">
      <style:text-properties style:font-name="標楷體" fo:font-size="14pt" style:font-size-asian="14pt" style:font-size-complex="14pt"/>
    </style:style>
    <style:style style:name="P489" style:parent-style-name="Textbody" style:family="paragraph">
      <style:paragraph-properties style:snap-to-layout-grid="false" fo:text-align="justify"/>
    </style:style>
    <style:style style:name="T490" style:parent-style-name="預設段落字型" style:family="text">
      <style:text-properties style:font-name="標楷體" fo:font-size="14pt" style:font-size-asian="14pt" style:font-size-complex="14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justify"/>
    </style:style>
    <style:style style:name="TableRow493" style:family="table-row">
      <style:table-row-properties style:min-row-height="1.0638in" style:use-optimal-row-height="false" fo:keep-together="always"/>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Textbody" style:family="paragraph">
      <style:paragraph-properties style:snap-to-layout-grid="false" fo:text-align="justify"/>
    </style:style>
    <style:style style:name="T496" style:parent-style-name="預設段落字型" style:family="text">
      <style:text-properties style:font-name="標楷體" fo:font-size="14pt" style:font-size-asian="14pt" style:font-size-complex="14pt"/>
    </style:style>
    <style:style style:name="P497" style:parent-style-name="Textbody" style:family="paragraph">
      <style:paragraph-properties style:snap-to-layout-grid="false" fo:text-align="justify"/>
    </style:style>
    <style:style style:name="T498" style:parent-style-name="預設段落字型" style:family="text">
      <style:text-properties style:font-name="標楷體" fo:font-size="14pt" style:font-size-asian="14pt" style:font-size-complex="14pt"/>
    </style:style>
    <style:style style:name="P499" style:parent-style-name="Textbody" style:family="paragraph">
      <style:paragraph-properties style:snap-to-layout-grid="false" fo:text-align="justify"/>
    </style:style>
    <style:style style:name="T500" style:parent-style-name="預設段落字型" style:family="text">
      <style:text-properties style:font-name="標楷體" fo:font-size="14pt" style:font-size-asian="14pt" style:font-size-complex="14pt"/>
    </style:style>
    <style:style style:name="P501" style:parent-style-name="Textbody" style:family="paragraph">
      <style:paragraph-properties style:snap-to-layout-grid="false" fo:text-align="justify"/>
    </style:style>
    <style:style style:name="T502" style:parent-style-name="預設段落字型" style:family="text">
      <style:text-properties style:font-name="標楷體" fo:font-size="14pt" style:font-size-asian="14pt" style:font-size-complex="14pt"/>
    </style:style>
    <style:style style:name="TableCell503" style:family="table-cell">
      <style:table-cell-properties fo:border="0.0034in solid #000000" style:writing-mode="lr-tb" style:vertical-align="bottom" fo:padding-top="0in" fo:padding-left="0.0194in" fo:padding-bottom="0in" fo:padding-right="0.0194in"/>
    </style:style>
    <style:style style:name="P504" style:parent-style-name="Textbody" style:family="paragraph">
      <style:paragraph-properties style:snap-to-layout-grid="false" fo:text-align="justify" fo:margin-right="-0.0777in"/>
    </style:style>
    <style:style style:name="T505" style:parent-style-name="預設段落字型" style:family="text">
      <style:text-properties style:font-name="標楷體" fo:font-size="12pt" style:font-size-asian="12pt" style:font-size-complex="12pt"/>
    </style:style>
    <style:style style:name="TableRow506" style:family="table-row">
      <style:table-row-properties style:min-row-height="0.7506in" style:use-optimal-row-height="false" fo:keep-together="always"/>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justify"/>
    </style:style>
    <style:style style:name="T509" style:parent-style-name="預設段落字型" style:family="text">
      <style:text-properties style:font-name="標楷體" fo:font-size="14pt" style:font-size-asian="14pt" style:font-size-complex="14pt"/>
    </style:style>
    <style:style style:name="P510" style:parent-style-name="Textbody" style:family="paragraph">
      <style:paragraph-properties style:snap-to-layout-grid="false" fo:text-align="justify"/>
    </style:style>
    <style:style style:name="T511" style:parent-style-name="預設段落字型" style:family="text">
      <style:text-properties style:font-name="標楷體" fo:font-size="14pt" style:font-size-asian="14pt" style:font-size-complex="14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justify"/>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justify"/>
    </style:style>
    <style:style style:name="T516" style:parent-style-name="預設段落字型" style:family="text">
      <style:text-properties style:font-name="標楷體" fo:font-size="14pt" style:font-size-asian="14pt" style:font-size-complex="14pt"/>
    </style:style>
    <style:style style:name="P517" style:parent-style-name="Textbody" style:family="paragraph">
      <style:paragraph-properties style:snap-to-layout-grid="false" fo:text-align="justify" fo:text-indent="0.5833in"/>
    </style:style>
    <style:style style:name="T518" style:parent-style-name="預設段落字型" style:family="text">
      <style:text-properties style:font-name="標楷體" fo:font-size="14pt" style:font-size-asian="14pt" style:font-size-complex="14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justify" fo:margin-right="-0.0777in"/>
    </style:style>
    <style:style style:name="P521" style:parent-style-name="Textbody" style:family="paragraph">
      <style:paragraph-properties style:snap-to-layout-grid="false" fo:text-align="justify" fo:margin-right="-0.0777in"/>
    </style:style>
    <style:style style:name="T522" style:parent-style-name="預設段落字型" style:family="text">
      <style:text-properties style:font-name="標楷體" fo:font-size="12pt" style:font-size-asian="12pt" style:font-size-complex="12pt"/>
    </style:style>
    <style:style style:name="TableRow523" style:family="table-row">
      <style:table-row-properties style:min-row-height="0.8166in" style:use-optimal-row-height="false" fo:keep-together="always"/>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Textbody" style:family="paragraph">
      <style:paragraph-properties style:snap-to-layout-grid="false" fo:text-align="justify"/>
    </style:style>
    <style:style style:name="T526" style:parent-style-name="預設段落字型" style:family="text">
      <style:text-properties style:font-name="標楷體" fo:font-size="14pt" style:font-size-asian="14pt" style:font-size-complex="14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justify" fo:margin-right="-0.0777in"/>
    </style:style>
    <style:style style:name="P529" style:parent-style-name="Textbody" style:family="paragraph">
      <style:paragraph-properties style:snap-to-layout-grid="false" fo:text-align="justify" fo:margin-right="-0.0777in"/>
    </style:style>
    <style:style style:name="T530" style:parent-style-name="預設段落字型" style:family="text">
      <style:text-properties style:font-name="標楷體" fo:font-size="14pt" style:font-size-asian="14pt" style:font-size-complex="14pt"/>
    </style:style>
    <style:style style:name="P531" style:parent-style-name="Textbody" style:family="paragraph">
      <style:paragraph-properties style:snap-to-layout-grid="false" fo:text-align="justify" fo:margin-right="-0.0777in"/>
    </style:style>
    <style:style style:name="T532" style:parent-style-name="預設段落字型" style:family="text">
      <style:text-properties style:font-name="標楷體" fo:font-size="14pt" style:font-size-asian="14pt" style:font-size-complex="14pt"/>
    </style:style>
    <style:style style:name="P533" style:parent-style-name="內文" style:family="paragraph">
      <style:paragraph-properties fo:break-before="page" fo:line-height="0.0138in"/>
    </style:style>
    <style:style style:name="P534" style:parent-style-name="清單段落" style:family="paragraph">
      <style:paragraph-properties fo:margin-left="0.4923in" fo:text-indent="-0.493in">
        <style:tab-stops/>
      </style:paragraph-properties>
    </style:style>
    <style:style style:name="T535" style:parent-style-name="預設段落字型" style:family="text">
      <style:text-properties fo:font-weight="bold" style:font-weight-asian="bold" style:font-weight-complex="bold"/>
    </style:style>
    <style:style style:name="P536" style:parent-style-name="Textbody" style:family="paragraph">
      <style:paragraph-properties style:snap-to-layout-grid="false">
        <style:tab-stops>
          <style:tab-stop style:type="left" style:position="0.625in"/>
        </style:tab-stops>
      </style:paragraph-properties>
    </style:style>
    <style:style style:name="P537" style:parent-style-name="Textbody" style:family="paragraph">
      <style:paragraph-properties fo:text-align="center"/>
    </style:style>
    <style:style style:name="T538" style:parent-style-name="預設段落字型" style:family="text">
      <style:text-properties style:font-name="標楷體" fo:font-weight="bold" style:font-weight-asian="bold" style:font-size-complex="12pt"/>
    </style:style>
    <style:style style:name="P539" style:parent-style-name="Textbody" style:family="paragraph">
      <style:paragraph-properties fo:margin-left="2.1645in">
        <style:tab-stops/>
      </style:paragraph-properties>
    </style:style>
    <style:style style:name="T540" style:parent-style-name="預設段落字型" style:family="text">
      <style:text-properties style:font-name="標楷體" fo:font-weight="bold" style:font-weight-asian="bold" style:font-size-complex="12pt"/>
    </style:style>
    <style:style style:name="P541" style:parent-style-name="Textbody" style:family="paragraph">
      <style:paragraph-properties style:snap-to-layout-grid="false" fo:text-align="center"/>
    </style:style>
    <style:style style:name="P542" style:parent-style-name="Textbody" style:family="paragraph">
      <style:paragraph-properties style:snap-to-layout-grid="false" fo:text-align="justify"/>
    </style:style>
    <style:style style:name="T543" style:parent-style-name="預設段落字型" style:family="text">
      <style:text-properties style:font-name="標楷體" style:font-size-complex="12pt"/>
    </style:style>
    <style:style style:name="P544" style:parent-style-name="Textbody" style:family="paragraph">
      <style:paragraph-properties style:snap-to-layout-grid="false" fo:text-align="justify"/>
    </style:style>
    <style:style style:name="T545" style:parent-style-name="預設段落字型" style:family="text">
      <style:text-properties style:font-name="標楷體" style:font-size-complex="12pt"/>
    </style:style>
    <style:style style:name="P546" style:parent-style-name="Textbody" style:family="paragraph">
      <style:paragraph-properties style:snap-to-layout-grid="false" fo:text-align="justify" fo:margin-left="0.8888in" fo:text-indent="-0.8888in">
        <style:tab-stops/>
      </style:paragraph-properties>
    </style:style>
    <style:style style:name="T547" style:parent-style-name="預設段落字型" style:family="text">
      <style:text-properties style:font-name="標楷體" style:font-size-complex="12pt"/>
    </style:style>
    <style:style style:name="P548" style:parent-style-name="Textbody" style:family="paragraph">
      <style:paragraph-properties style:snap-to-layout-grid="false" fo:text-align="justify" fo:margin-left="0.8888in" fo:text-indent="-0.8888in">
        <style:tab-stops/>
      </style:paragraph-properties>
    </style:style>
    <style:style style:name="T549" style:parent-style-name="預設段落字型" style:family="text">
      <style:text-properties style:font-name="標楷體" style:font-size-complex="12pt"/>
    </style:style>
    <style:style style:name="P550" style:parent-style-name="Textbody" style:family="paragraph">
      <style:paragraph-properties style:snap-to-layout-grid="false" fo:text-align="justify" fo:margin-top="0.25in" fo:margin-left="0.8888in" fo:text-indent="-0.8888in">
        <style:tab-stops/>
      </style:paragraph-properties>
    </style:style>
    <style:style style:name="T551" style:parent-style-name="預設段落字型" style:family="text">
      <style:text-properties style:font-name="標楷體" style:font-size-complex="12pt"/>
    </style:style>
    <style:style style:name="T552" style:parent-style-name="預設段落字型" style:family="text">
      <style:text-properties style:font-name="標楷體" style:font-size-complex="12pt"/>
    </style:style>
    <style:style style:name="T553" style:parent-style-name="預設段落字型" style:family="text">
      <style:text-properties style:font-name="標楷體" style:font-size-complex="12pt"/>
    </style:style>
    <style:style style:name="P554" style:parent-style-name="Textbody" style:family="paragraph">
      <style:paragraph-properties style:snap-to-layout-grid="false" fo:text-align="justify"/>
    </style:style>
    <style:style style:name="P555" style:parent-style-name="Textbody" style:family="paragraph">
      <style:paragraph-properties style:snap-to-layout-grid="false" fo:text-align="justify"/>
    </style:style>
    <style:style style:name="T556" style:parent-style-name="預設段落字型" style:family="text">
      <style:text-properties style:font-name="標楷體" style:font-size-complex="12pt"/>
    </style:style>
    <style:style style:name="P557" style:parent-style-name="Textbody" style:family="paragraph">
      <style:paragraph-properties style:snap-to-layout-grid="false"/>
    </style:style>
    <style:style style:name="T558" style:parent-style-name="預設段落字型" style:family="text">
      <style:text-properties style:font-name="Source Sans Pro Semibold" style:font-size-complex="12pt"/>
    </style:style>
    <style:style style:name="T559" style:parent-style-name="預設段落字型" style:family="text">
      <style:text-properties style:font-name="標楷體" style:font-size-complex="12pt"/>
    </style:style>
    <style:style style:name="P560" style:parent-style-name="Textbody" style:family="paragraph">
      <style:paragraph-properties style:snap-to-layout-grid="false"/>
    </style:style>
    <style:style style:name="T561" style:parent-style-name="預設段落字型" style:family="text">
      <style:text-properties style:font-name="標楷體" style:font-size-complex="12pt"/>
    </style:style>
    <style:style style:name="P562" style:parent-style-name="Textbody" style:family="paragraph">
      <style:paragraph-properties style:snap-to-layout-grid="false"/>
    </style:style>
    <style:style style:name="P563" style:parent-style-name="Textbody" style:family="paragraph">
      <style:paragraph-properties style:snap-to-layout-grid="false" fo:margin-top="0.0833in" fo:margin-bottom="0.0833in"/>
    </style:style>
    <style:style style:name="T564" style:parent-style-name="預設段落字型" style:family="text">
      <style:text-properties style:font-name="標楷體" style:font-name-complex="fixedSys" style:letter-kerning="false" style:font-size-complex="12pt" fo:language="zh" fo:country="TW"/>
    </style:style>
    <style:style style:name="T565" style:parent-style-name="預設段落字型" style:family="text">
      <style:text-properties style:font-name="標楷體" style:font-name-complex="fixedSys" style:letter-kerning="false" style:font-size-complex="12pt" fo:language="zh" fo:country="TW"/>
    </style:style>
    <style:style style:name="T566" style:parent-style-name="預設段落字型" style:family="text">
      <style:text-properties style:font-name="標楷體" style:font-name-complex="fixedSys" style:letter-kerning="false" style:font-size-complex="12pt" fo:language="zh" fo:country="TW"/>
    </style:style>
    <style:style style:name="T567" style:parent-style-name="預設段落字型" style:family="text">
      <style:text-properties style:font-name="標楷體" style:font-name-complex="fixedSys" style:letter-kerning="false" style:font-size-complex="12pt" fo:language="zh" fo:country="TW"/>
    </style:style>
    <style:style style:name="T568" style:parent-style-name="預設段落字型" style:family="text">
      <style:text-properties style:font-name="標楷體" style:font-name-complex="fixedSys" style:letter-kerning="false" style:font-size-complex="12pt" fo:language="zh" fo:country="TW"/>
    </style:style>
    <style:style style:name="T569" style:parent-style-name="預設段落字型" style:family="text">
      <style:text-properties style:font-name="標楷體" style:font-name-complex="fixedSys" style:letter-kerning="false" style:font-size-complex="12pt" fo:language="zh" fo:country="TW"/>
    </style:style>
    <style:style style:name="T570" style:parent-style-name="預設段落字型" style:family="text">
      <style:text-properties style:font-name="標楷體" style:font-name-complex="fixedSys" style:letter-kerning="false" style:font-size-complex="12pt" fo:language="zh" fo:country="TW"/>
    </style:style>
    <style:style style:name="T571" style:parent-style-name="預設段落字型" style:family="text">
      <style:text-properties style:font-name="標楷體" style:font-name-complex="fixedSys" style:letter-kerning="false" style:font-size-complex="12pt" fo:language="zh" fo:country="TW"/>
    </style:style>
    <style:style style:name="T572" style:parent-style-name="預設段落字型" style:family="text">
      <style:text-properties style:font-name="標楷體" style:font-name-complex="fixedSys" style:letter-kerning="false" style:font-size-complex="12pt" fo:language="zh" fo:country="TW"/>
    </style:style>
    <style:style style:name="T573" style:parent-style-name="預設段落字型" style:family="text">
      <style:text-properties style:font-name="標楷體" style:font-name-complex="fixedSys" style:letter-kerning="false" style:font-size-complex="12pt" fo:language="zh" fo:country="TW"/>
    </style:style>
    <style:style style:name="T574" style:parent-style-name="預設段落字型" style:family="text">
      <style:text-properties style:font-name="標楷體" style:font-name-complex="fixedSys" style:letter-kerning="false" style:font-size-complex="12pt" fo:language="zh" fo:country="TW"/>
    </style:style>
    <style:style style:name="T575" style:parent-style-name="預設段落字型" style:family="text">
      <style:text-properties style:font-name="標楷體" style:font-name-complex="fixedSys" style:letter-kerning="false" style:font-size-complex="12pt" fo:language="zh" fo:country="TW"/>
    </style:style>
    <style:style style:name="P576" style:parent-style-name="Textbody" style:family="paragraph">
      <style:paragraph-properties style:snap-to-layout-grid="false" fo:margin-top="0.0833in" fo:margin-bottom="0.0833in"/>
    </style:style>
    <style:style style:name="T577" style:parent-style-name="預設段落字型" style:family="text">
      <style:text-properties style:font-name="標楷體" style:font-name-complex="fixedSys" style:letter-kerning="false" style:font-size-complex="12pt" fo:language="zh" fo:country="TW"/>
    </style:style>
    <style:style style:name="T578" style:parent-style-name="預設段落字型" style:family="text">
      <style:text-properties style:font-name="標楷體" style:font-name-complex="fixedSys" style:letter-kerning="false" style:font-size-complex="12pt" fo:language="zh" fo:country="TW"/>
    </style:style>
    <style:style style:name="T579" style:parent-style-name="預設段落字型" style:family="text">
      <style:text-properties style:font-name="標楷體" style:font-name-complex="fixedSys" style:letter-kerning="false" style:font-size-complex="12pt" fo:language="zh" fo:country="TW"/>
    </style:style>
    <style:style style:name="T580" style:parent-style-name="預設段落字型" style:family="text">
      <style:text-properties style:font-name="標楷體" style:font-name-complex="fixedSys" style:letter-kerning="false" style:font-size-complex="12pt" fo:language="zh" fo:country="TW"/>
    </style:style>
    <style:style style:name="T581" style:parent-style-name="預設段落字型" style:family="text">
      <style:text-properties style:font-name="標楷體" style:font-name-complex="fixedSys" style:letter-kerning="false" style:font-size-complex="12pt" fo:language="zh" fo:country="TW"/>
    </style:style>
    <style:style style:name="T582" style:parent-style-name="預設段落字型" style:family="text">
      <style:text-properties style:font-name="標楷體" style:font-name-complex="fixedSys" style:letter-kerning="false" style:font-size-complex="12pt" fo:language="zh" fo:country="TW"/>
    </style:style>
    <style:style style:name="T583" style:parent-style-name="預設段落字型" style:family="text">
      <style:text-properties style:font-name="標楷體" style:font-name-complex="fixedSys" style:letter-kerning="false" style:font-size-complex="12pt" fo:language="zh" fo:country="TW"/>
    </style:style>
    <style:style style:name="T584" style:parent-style-name="預設段落字型" style:family="text">
      <style:text-properties style:font-name="標楷體" style:font-name-complex="fixedSys" style:letter-kerning="false" style:font-size-complex="12pt" fo:language="zh" fo:country="TW"/>
    </style:style>
    <style:style style:name="P585" style:parent-style-name="Textbody" style:family="paragraph">
      <style:paragraph-properties style:snap-to-layout-grid="false" fo:margin-top="0.0833in" fo:margin-bottom="0.0833in"/>
    </style:style>
    <style:style style:name="P586" style:parent-style-name="Textbody" style:family="paragraph">
      <style:paragraph-properties style:snap-to-layout-grid="false" fo:margin-top="0.0833in" fo:margin-bottom="0.0833in"/>
    </style:style>
    <style:style style:name="T587" style:parent-style-name="預設段落字型" style:family="text">
      <style:text-properties style:font-name="標楷體" style:font-name-complex="fixedSys" style:letter-kerning="false" style:font-size-complex="12pt" fo:language="zh" fo:country="TW"/>
    </style:style>
    <style:style style:name="P588" style:parent-style-name="Textbody" style:family="paragraph">
      <style:paragraph-properties style:snap-to-layout-grid="false" fo:margin-top="0.0833in" fo:margin-bottom="0.0833in"/>
    </style:style>
    <style:style style:name="T589" style:parent-style-name="預設段落字型" style:family="text">
      <style:text-properties style:font-name="標楷體" style:font-name-complex="fixedSys" style:letter-kerning="false" style:font-size-complex="12pt" fo:language="zh" fo:country="TW"/>
    </style:style>
    <style:style style:name="P590" style:parent-style-name="Textbody" style:family="paragraph">
      <style:paragraph-properties style:snap-to-layout-grid="false"/>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font-size-complex="12pt"/>
    </style:style>
    <style:style style:name="T596" style:parent-style-name="預設段落字型" style:family="text">
      <style:text-properties style:font-name="標楷體" style:font-size-complex="12pt"/>
    </style:style>
    <style:style style:name="P597" style:parent-style-name="Textbody" style:master-page-name="MP2" style:family="paragraph">
      <style:paragraph-properties fo:break-before="page" fo:text-align="center" fo:line-height="0.25in" fo:margin-left="-0.3145in" fo:margin-right="-1.2263in" fo:text-indent="-0.6034in">
        <style:tab-stops/>
      </style:paragraph-properties>
    </style:style>
    <style:style style:name="T600" style:parent-style-name="預設段落字型" style:family="text">
      <style:text-properties style:font-name="標楷體" fo:font-weight="bold" style:font-weight-asian="bold" fo:font-size="14pt" style:font-size-asian="14pt" style:font-size-complex="12pt"/>
    </style:style>
    <style:style style:name="P601" style:parent-style-name="Textbody" style:family="paragraph">
      <style:paragraph-properties fo:text-align="center" fo:line-height="0.25in" fo:margin-left="-0.3145in" fo:margin-right="-1.2263in" fo:text-indent="-0.6034in">
        <style:tab-stops/>
      </style:paragraph-properties>
    </style:style>
    <style:style style:name="T602" style:parent-style-name="預設段落字型" style:family="text">
      <style:text-properties style:font-name="標楷體" fo:font-weight="bold" style:font-weight-asian="bold" fo:font-size="14pt" style:font-size-asian="14pt" style:font-size-complex="12pt"/>
    </style:style>
    <style:style style:name="P603" style:parent-style-name="清單段落" style:family="paragraph">
      <style:paragraph-properties fo:line-height="0.2361in" fo:margin-left="0in">
        <style:tab-stops/>
      </style:paragraph-properties>
    </style:style>
    <style:style style:name="T604" style:parent-style-name="預設段落字型" style:family="text">
      <style:text-properties style:font-name="標楷體" style:font-name-complex="細明體" fo:font-size="14pt" style:font-size-asian="14pt" style:font-size-complex="12pt"/>
    </style:style>
    <style:style style:name="T605" style:parent-style-name="預設段落字型" style:family="text">
      <style:text-properties style:font-name="標楷體" style:font-name-complex="細明體" fo:font-weight="bold" style:font-weight-asian="bold" fo:font-size="14pt" style:font-size-asian="14pt" style:font-size-complex="12pt"/>
    </style:style>
    <style:style style:name="T606" style:parent-style-name="預設段落字型" style:family="text">
      <style:text-properties style:font-name="標楷體" style:font-name-complex="細明體" fo:font-size="14pt" style:font-size-asian="14pt" style:font-size-complex="12pt"/>
    </style:style>
    <style:style style:name="P607" style:parent-style-name="Textbody" style:family="paragraph">
      <style:paragraph-properties fo:line-height="0.2361in" fo:margin-left="-0.4888in" fo:margin-right="-0.702in" fo:text-indent="0.3895in">
        <style:tab-stops/>
      </style:paragraph-properties>
    </style:style>
    <style:style style:name="T608" style:parent-style-name="預設段落字型" style:family="text">
      <style:text-properties style:font-name="標楷體" fo:font-weight="bold" style:font-weight-asian="bold" fo:font-size="14pt" style:font-size-asian="14pt" style:font-size-complex="12pt"/>
    </style:style>
    <style:style style:name="TableColumn610" style:family="table-column">
      <style:table-column-properties style:column-width="3.6951in" style:use-optimal-column-width="false"/>
    </style:style>
    <style:style style:name="TableColumn611" style:family="table-column">
      <style:table-column-properties style:column-width="3.102in" style:use-optimal-column-width="false"/>
    </style:style>
    <style:style style:name="Table609" style:family="table">
      <style:table-properties style:width="6.7972in" fo:margin-left="0in" table:align="center"/>
    </style:style>
    <style:style style:name="TableRow612" style:family="table-row">
      <style:table-row-properties style:min-row-height="0.227in" style:use-optimal-row-height="false"/>
    </style:style>
    <style:style style:name="TableCell613" style:family="table-cell">
      <style:table-cell-properties fo:border="0.0069in solid #000000" fo:background-color="#F2F2F2" style:writing-mode="lr-tb" style:vertical-align="middle" fo:padding-top="0in" fo:padding-left="0.0194in" fo:padding-bottom="0in" fo:padding-right="0.0194in"/>
    </style:style>
    <style:style style:name="P614" style:parent-style-name="Textbody" style:family="paragraph">
      <style:paragraph-properties fo:text-align="justify" fo:line-height="0.3055in" fo:margin-right="-0.702in"/>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fo:font-weight="bold" style:font-weight-asian="bold" fo:font-size="12pt" style:font-size-asian="12pt" style:font-size-complex="12pt"/>
    </style:style>
    <style:style style:name="T617" style:parent-style-name="預設段落字型" style:family="text">
      <style:text-properties style:font-name="標楷體" fo:font-size="12pt" style:font-size-asian="12pt" style:font-size-complex="12pt"/>
    </style:style>
    <style:style style:name="TableCell618" style:family="table-cell">
      <style:table-cell-properties fo:border="0.0069in solid #000000" fo:background-color="#F2F2F2" style:writing-mode="lr-tb" style:vertical-align="middle" fo:padding-top="0in" fo:padding-left="0.0194in" fo:padding-bottom="0in" fo:padding-right="0.0194in"/>
    </style:style>
    <style:style style:name="P619" style:parent-style-name="Textbody" style:family="paragraph">
      <style:paragraph-properties fo:text-align="justify" fo:line-height="0.3055in" fo:margin-right="-0.702in"/>
    </style:style>
    <style:style style:name="T620" style:parent-style-name="預設段落字型" style:family="text">
      <style:text-properties style:font-name="標楷體" fo:font-size="12pt" style:font-size-asian="12pt" style:font-size-complex="12pt"/>
    </style:style>
    <style:style style:name="TableRow621" style:family="table-row">
      <style:table-row-properties style:min-row-height="0.227in" style:use-optimal-row-height="false"/>
    </style:style>
    <style:style style:name="TableCell622" style:family="table-cell">
      <style:table-cell-properties fo:border="0.0069in solid #000000" fo:background-color="#F2F2F2" style:writing-mode="lr-tb" style:vertical-align="middle" fo:padding-top="0in" fo:padding-left="0.0194in" fo:padding-bottom="0in" fo:padding-right="0.0194in"/>
    </style:style>
    <style:style style:name="P623" style:parent-style-name="Textbody" style:family="paragraph">
      <style:paragraph-properties fo:text-align="justify" fo:line-height="0.3055in" fo:margin-right="-0.702in"/>
    </style:style>
    <style:style style:name="T624" style:parent-style-name="預設段落字型" style:family="text">
      <style:text-properties style:font-name="標楷體" fo:font-size="12pt" style:font-size-asian="12pt" style:font-size-complex="12pt"/>
    </style:style>
    <style:style style:name="TableRow625" style:family="table-row">
      <style:table-row-properties style:min-row-height="0.2062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justify" fo:line-height="0.3055in" fo:margin-right="-0.702in"/>
    </style:style>
    <style:style style:name="T628" style:parent-style-name="預設段落字型" style:family="text">
      <style:text-properties style:font-name="標楷體" fo:font-size="12pt" style:font-size-asian="12pt" style:font-size-complex="12pt"/>
    </style:style>
    <style:style style:name="P629" style:parent-style-name="Textbody" style:family="paragraph">
      <style:paragraph-properties fo:text-align="justify" fo:line-height="0.3055in" fo:margin-right="-0.702in"/>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634" style:parent-style-name="Textbody" style:family="paragraph">
      <style:paragraph-properties fo:text-align="justify" fo:line-height="0.3055in" fo:margin-right="-0.702in"/>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637" style:family="table-row">
      <style:table-row-properties style:min-row-height="0.2201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justify" fo:line-height="0.25in" fo:margin-left="-0.1152in" fo:text-indent="0.0736in">
        <style:tab-stops/>
      </style:paragraph-properties>
    </style:style>
    <style:style style:name="T640" style:parent-style-name="預設段落字型" style:family="text">
      <style:text-properties style:font-name="標楷體" fo:font-size="12pt" style:font-size-asian="12pt" style:font-size-complex="12pt"/>
    </style:style>
    <style:style style:name="P641" style:parent-style-name="Textbody" style:family="paragraph">
      <style:paragraph-properties fo:line-height="0.2361in" fo:margin-left="-0.4888in" fo:margin-right="-0.702in" fo:text-indent="0.3895in">
        <style:tab-stops/>
      </style:paragraph-properties>
    </style:style>
    <style:style style:name="T642" style:parent-style-name="預設段落字型" style:family="text">
      <style:text-properties style:font-name="標楷體" fo:font-weight="bold" style:font-weight-asian="bold" fo:font-size="14pt" style:font-size-asian="14pt" style:font-size-complex="12pt"/>
    </style:style>
    <style:style style:name="T643" style:parent-style-name="預設段落字型" style:family="text">
      <style:text-properties style:font-name="標楷體" fo:font-size="14pt" style:font-size-asian="14pt" style:font-size-complex="12pt"/>
    </style:style>
    <style:style style:name="TableColumn645" style:family="table-column">
      <style:table-column-properties style:column-width="0.8826in" style:use-optimal-column-width="false"/>
    </style:style>
    <style:style style:name="TableColumn646" style:family="table-column">
      <style:table-column-properties style:column-width="1.7125in" style:use-optimal-column-width="false"/>
    </style:style>
    <style:style style:name="TableColumn647" style:family="table-column">
      <style:table-column-properties style:column-width="1.1423in" style:use-optimal-column-width="false"/>
    </style:style>
    <style:style style:name="TableColumn648" style:family="table-column">
      <style:table-column-properties style:column-width="1.4763in" style:use-optimal-column-width="false"/>
    </style:style>
    <style:style style:name="TableColumn649" style:family="table-column">
      <style:table-column-properties style:column-width="1.5812in" style:use-optimal-column-width="false"/>
    </style:style>
    <style:style style:name="Table644" style:family="table">
      <style:table-properties style:width="6.7951in" fo:margin-left="0in" table:align="center"/>
    </style:style>
    <style:style style:name="TableRow650" style:family="table-row">
      <style:table-row-properties style:min-row-height="0.2777in" style:use-optimal-row-height="false"/>
    </style:style>
    <style:style style:name="TableCell651" style:family="table-cell">
      <style:table-cell-properties fo:border="0.0069in solid #000000" fo:background-color="#F2F2F2" style:writing-mode="lr-tb" fo:padding-top="0in" fo:padding-left="0.075in" fo:padding-bottom="0in" fo:padding-right="0.075in"/>
    </style:style>
    <style:style style:name="P652" style:parent-style-name="Textbody" style:family="paragraph">
      <style:paragraph-properties fo:line-height="0.2222in"/>
    </style:style>
    <style:style style:name="T653" style:parent-style-name="預設段落字型" style:family="text">
      <style:text-properties style:font-name="標楷體" style:letter-kerning="false" fo:font-size="12pt" style:font-size-asian="12pt" style:font-size-complex="12pt"/>
    </style:style>
    <style:style style:name="P654" style:parent-style-name="Textbody" style:family="paragraph">
      <style:paragraph-properties fo:line-height="0.2222in"/>
    </style:style>
    <style:style style:name="T655" style:parent-style-name="預設段落字型" style:family="text">
      <style:text-properties style:font-name="標楷體" style:letter-kerning="false" fo:font-size="12pt" style:font-size-asian="12pt" style:font-size-complex="12pt"/>
    </style:style>
    <style:style style:name="TableRow656" style:family="table-row">
      <style:table-row-properties style:min-row-height="0.5027in" style:use-optimal-row-height="false"/>
    </style:style>
    <style:style style:name="TableCell65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8" style:parent-style-name="Textbody" style:family="paragraph">
      <style:paragraph-properties fo:line-height="0.2638in" fo:margin-left="0.5145in" fo:text-indent="-0.5166in">
        <style:tab-stops/>
      </style:paragraph-properties>
    </style:style>
    <style:style style:name="T659" style:parent-style-name="預設段落字型" style:family="text">
      <style:text-properties style:font-name="標楷體" style:letter-kerning="false" fo:font-size="12pt" style:font-size-asian="12pt" style:font-size-complex="12pt"/>
    </style:style>
    <style:style style:name="P660" style:parent-style-name="Textbody" style:family="paragraph">
      <style:paragraph-properties fo:line-height="0.2638in"/>
    </style:style>
    <style:style style:name="T661" style:parent-style-name="預設段落字型" style:family="text">
      <style:text-properties style:font-name="標楷體" style:letter-kerning="false" fo:font-size="12pt" style:font-size-asian="12pt" style:font-size-complex="12pt"/>
    </style:style>
    <style:style style:name="T662" style:parent-style-name="預設段落字型" style:family="text">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letter-kerning="false" fo:font-size="12pt" style:font-size-asian="12pt" style:font-size-complex="12pt"/>
    </style:style>
    <style:style style:name="P664" style:parent-style-name="Textbody" style:family="paragraph">
      <style:paragraph-properties fo:line-height="0.2638in"/>
    </style:style>
    <style:style style:name="T665" style:parent-style-name="預設段落字型" style:family="text">
      <style:text-properties style:font-name="標楷體" style:letter-kerning="false" fo:font-size="12pt" style:font-size-asian="12pt" style:font-size-complex="12pt"/>
    </style:style>
    <style:style style:name="T666" style:parent-style-name="預設段落字型" style:family="text">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letter-kerning="false" fo:font-size="12pt" style:font-size-asian="12pt" style:font-size-complex="12pt"/>
    </style:style>
    <style:style style:name="T668" style:parent-style-name="預設段落字型" style:family="text">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letter-kerning="false" fo:font-size="12pt" style:font-size-asian="12pt" style:font-size-complex="12pt"/>
    </style:style>
    <style:style style:name="T670" style:parent-style-name="預設段落字型" style:family="text">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letter-kerning="false" fo:font-size="12pt" style:font-size-asian="12pt" style:font-size-complex="12pt"/>
    </style:style>
    <style:style style:name="TableRow672" style:family="table-row">
      <style:table-row-properties style:min-row-height="0.2777in" style:use-optimal-row-height="false"/>
    </style:style>
    <style:style style:name="TableCell6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74" style:parent-style-name="Textbody" style:family="paragraph">
      <style:paragraph-properties fo:line-height="0.2222in"/>
    </style:style>
    <style:style style:name="TableCell6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76" style:parent-style-name="Textbody" style:family="paragraph">
      <style:paragraph-properties fo:text-align="center" fo:line-height="0.2222in"/>
    </style:style>
    <style:style style:name="T677" style:parent-style-name="預設段落字型" style:family="text">
      <style:text-properties style:font-name="標楷體" fo:font-weight="bold" style:font-weight-asian="bold" style:letter-kerning="false" fo:font-size="12pt" style:font-size-asian="12pt" style:font-size-complex="12pt"/>
    </style:style>
    <style:style style:name="TableRow678" style:family="table-row">
      <style:table-row-properties style:min-row-height="0.293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Textbody" style:family="paragraph">
      <style:paragraph-properties fo:text-align="justify" fo:line-height="0.2222in"/>
    </style:style>
    <style:style style:name="T681" style:parent-style-name="預設段落字型" style:family="text">
      <style:text-properties style:font-name="標楷體" style:letter-kerning="false"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Textbody" style:family="paragraph">
      <style:paragraph-properties fo:text-align="justify" fo:line-height="0.2222in"/>
    </style:style>
    <style:style style:name="T684" style:parent-style-name="預設段落字型" style:family="text">
      <style:text-properties style:font-name="標楷體" style:font-name-complex="細明體" style:letter-kerning="false" fo:font-size="12pt" style:font-size-asian="12pt" style:font-size-complex="12pt"/>
    </style:style>
    <style:style style:name="TableRow685" style:family="table-row">
      <style:table-row-properties style:min-row-height="0.2881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Textbody" style:family="paragraph">
      <style:paragraph-properties fo:text-align="justify" fo:line-height="0.2222in"/>
    </style:style>
    <style:style style:name="T688" style:parent-style-name="預設段落字型" style:family="text">
      <style:text-properties style:font-name="標楷體" style:letter-kerning="false" fo:font-size="12pt" style:font-size-asian="12pt"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Textbody" style:family="paragraph">
      <style:paragraph-properties fo:text-align="justify" fo:line-height="0.2222in"/>
    </style:style>
    <style:style style:name="T691" style:parent-style-name="預設段落字型" style:family="text">
      <style:text-properties style:font-name="標楷體" style:font-name-complex="細明體" style:letter-kerning="false" fo:font-size="12pt" style:font-size-asian="12pt"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Textbody" style:family="paragraph">
      <style:paragraph-properties fo:text-align="justify" fo:line-height="0.2222in"/>
    </style:style>
    <style:style style:name="T694" style:parent-style-name="預設段落字型" style:family="text">
      <style:text-properties style:font-name="標楷體" style:font-name-complex="細明體" style:letter-kerning="false" fo:font-size="12pt" style:font-size-asian="12pt" style:font-size-complex="12pt"/>
    </style:style>
    <style:style style:name="TableRow695" style:family="table-row">
      <style:table-row-properties style:min-row-height="0.2923in" style:use-optimal-row-height="false"/>
    </style:style>
    <style:style style:name="TableCell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7" style:parent-style-name="Textbody" style:family="paragraph">
      <style:paragraph-properties fo:line-height="0.2222in"/>
    </style:style>
    <style:style style:name="T698" style:parent-style-name="預設段落字型" style:family="text">
      <style:text-properties style:font-name="標楷體" style:letter-kerning="false" fo:font-size="12pt" style:font-size-asian="12pt" style:font-size-complex="12pt"/>
    </style:style>
    <style:style style:name="TableCell6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0" style:parent-style-name="Textbody" style:family="paragraph">
      <style:paragraph-properties fo:line-height="0.2222in"/>
    </style:style>
    <style:style style:name="T701" style:parent-style-name="預設段落字型" style:family="text">
      <style:text-properties style:font-name="標楷體" style:font-name-complex="細明體" style:letter-kerning="false" fo:font-size="12pt" style:font-size-asian="12pt" style:font-size-complex="12pt"/>
    </style:style>
    <style:style style:name="TableCell7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03" style:parent-style-name="Textbody" style:family="paragraph">
      <style:paragraph-properties fo:line-height="0.2222in"/>
    </style:style>
    <style:style style:name="T704" style:parent-style-name="預設段落字型" style:family="text">
      <style:text-properties style:font-name="標楷體" style:letter-kerning="false" fo:font-size="12pt" style:font-size-asian="12pt" style:font-size-complex="12p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707" style:parent-style-name="Textbody" style:family="paragraph">
      <style:paragraph-properties fo:line-height="0.2222in"/>
    </style:style>
    <style:style style:name="T708" style:parent-style-name="預設段落字型" style:family="text">
      <style:text-properties style:font-name="標楷體" style:letter-kerning="false" fo:font-size="12pt" style:font-size-asian="12pt" style:font-size-complex="12pt"/>
    </style:style>
    <style:style style:name="P709" style:parent-style-name="Textbody" style:family="paragraph">
      <style:paragraph-properties fo:line-height="0.2222in"/>
    </style:style>
    <style:style style:name="T710" style:parent-style-name="預設段落字型" style:family="text">
      <style:text-properties style:font-name="標楷體" style:letter-kerning="false" fo:font-size="12pt" style:font-size-asian="12pt" style:font-size-complex="12pt"/>
    </style:style>
    <style:style style:name="TableCell711" style:family="table-cell">
      <style:table-cell-properties fo:border="0.0104in solid #000000" fo:background-color="#FFFFFF" style:writing-mode="lr-tb" fo:padding-top="0in" fo:padding-left="0.075in" fo:padding-bottom="0in" fo:padding-right="0.075in"/>
    </style:style>
    <style:style style:name="P712" style:parent-style-name="Textbody" style:family="paragraph">
      <style:paragraph-properties fo:line-height="0.2222in"/>
    </style:style>
    <style:style style:name="T713" style:parent-style-name="預設段落字型" style:family="text">
      <style:text-properties style:font-name="標楷體" style:letter-kerning="false" fo:font-size="12pt" style:font-size-asian="12pt" style:font-size-complex="12pt"/>
    </style:style>
    <style:style style:name="P714" style:parent-style-name="Textbody" style:family="paragraph">
      <style:paragraph-properties fo:line-height="0.2222in"/>
    </style:style>
    <style:style style:name="T715" style:parent-style-name="預設段落字型" style:family="text">
      <style:text-properties style:font-name="標楷體" style:letter-kerning="false" fo:font-size="12pt" style:font-size-asian="12pt" style:font-size-complex="12pt"/>
    </style:style>
    <style:style style:name="P716" style:parent-style-name="Textbody" style:family="paragraph">
      <style:paragraph-properties fo:line-height="0.2222in"/>
    </style:style>
    <style:style style:name="T717" style:parent-style-name="預設段落字型" style:family="text">
      <style:text-properties style:font-name="標楷體" style:letter-kerning="false" fo:font-size="12pt" style:font-size-asian="12pt" style:font-size-complex="12pt"/>
    </style:style>
    <style:style style:name="P718" style:parent-style-name="Textbody" style:family="paragraph">
      <style:paragraph-properties fo:line-height="0.2222in" fo:margin-left="0.318in" fo:text-indent="-0.318in">
        <style:tab-stops/>
      </style:paragraph-properties>
    </style:style>
    <style:style style:name="T719" style:parent-style-name="預設段落字型" style:family="text">
      <style:text-properties style:font-name="標楷體" style:letter-kerning="false" fo:font-size="12pt" style:font-size-asian="12pt" style:font-size-complex="12pt"/>
    </style:style>
    <style:style style:name="TableCell720" style:family="table-cell">
      <style:table-cell-properties fo:border="0.0104in solid #000000" fo:background-color="#FFFFFF" style:writing-mode="lr-tb" fo:padding-top="0in" fo:padding-left="0.075in" fo:padding-bottom="0in" fo:padding-right="0.075in"/>
    </style:style>
    <style:style style:name="P721" style:parent-style-name="Textbody" style:family="paragraph">
      <style:paragraph-properties fo:text-align="justify" fo:line-height="0.2222in"/>
    </style:style>
    <style:style style:name="T722" style:parent-style-name="預設段落字型" style:family="text">
      <style:text-properties style:font-name="標楷體" style:letter-kerning="false" fo:font-size="12pt" style:font-size-asian="12pt" style:font-size-complex="12pt"/>
    </style:style>
    <style:style style:name="P723" style:parent-style-name="Textbody" style:family="paragraph">
      <style:paragraph-properties fo:line-height="0.2222in"/>
    </style:style>
    <style:style style:name="T724" style:parent-style-name="預設段落字型" style:family="text">
      <style:text-properties style:font-name="標楷體" style:letter-kerning="false" fo:font-size="12pt" style:font-size-asian="12pt" style:font-size-complex="12pt"/>
    </style:style>
    <style:style style:name="P725" style:parent-style-name="Textbody" style:family="paragraph">
      <style:paragraph-properties fo:line-height="0.2222in" fo:margin-left="0.2201in" fo:text-indent="-0.2201in">
        <style:tab-stops/>
      </style:paragraph-properties>
    </style:style>
    <style:style style:name="T726" style:parent-style-name="預設段落字型" style:family="text">
      <style:text-properties style:font-name="標楷體" style:letter-kerning="false" fo:font-size="12pt" style:font-size-asian="12pt" style:font-size-complex="12pt"/>
    </style:style>
    <style:style style:name="T727" style:parent-style-name="預設段落字型" style:family="text">
      <style:text-properties style:font-name="標楷體" style:font-name-complex="細明體" style:letter-kerning="false" fo:font-size="12pt" style:font-size-asian="12pt" style:font-size-complex="12pt"/>
    </style:style>
    <style:style style:name="T728"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729" style:parent-style-name="Textbody" style:family="paragraph">
      <style:paragraph-properties fo:line-height="0.2222in"/>
    </style:style>
    <style:style style:name="T730" style:parent-style-name="預設段落字型" style:family="text">
      <style:text-properties style:font-name="標楷體" style:letter-kerning="false" fo:font-size="12pt" style:font-size-asian="12pt" style:font-size-complex="12pt"/>
    </style:style>
    <style:style style:name="T731" style:parent-style-name="預設段落字型" style:family="text">
      <style:text-properties style:font-name="標楷體" style:font-name-complex="細明體" style:letter-kerning="false" fo:font-size="12pt" style:font-size-asian="12pt" style:font-size-complex="12pt"/>
    </style:style>
    <style:style style:name="P732" style:parent-style-name="Textbody" style:family="paragraph">
      <style:paragraph-properties fo:line-height="0.1666in" fo:margin-left="0.0819in" fo:text-indent="-0.0819in">
        <style:tab-stops/>
      </style:paragraph-properties>
    </style:style>
    <style:style style:name="T733" style:parent-style-name="預設段落字型" style:family="text">
      <style:text-properties style:font-name="標楷體" style:font-name-complex="細明體" style:letter-kerning="false" fo:font-size="12pt" style:font-size-asian="12pt" style:font-size-complex="12pt"/>
    </style:style>
    <style:style style:name="T734"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complex="細明體" style:letter-kerning="false" fo:font-size="12pt" style:font-size-asian="12pt" style:font-size-complex="12pt"/>
    </style:style>
    <style:style style:name="P736" style:parent-style-name="Textbody" style:family="paragraph">
      <style:paragraph-properties fo:line-height="0.2222in"/>
    </style:style>
    <style:style style:name="T737" style:parent-style-name="預設段落字型" style:family="text">
      <style:text-properties style:font-name="標楷體" style:font-name-complex="細明體" style:letter-kerning="false" fo:font-size="12pt" style:font-size-asian="12pt" style:font-size-complex="12pt"/>
    </style:style>
    <style:style style:name="T738"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ableCell73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740" style:parent-style-name="Textbody" style:family="paragraph">
      <style:paragraph-properties fo:line-height="0.2222in"/>
    </style:style>
    <style:style style:name="T741" style:parent-style-name="預設段落字型" style:family="text">
      <style:text-properties style:font-name="標楷體" style:letter-kerning="false" fo:font-size="12pt" style:font-size-asian="12pt" style:font-size-complex="12pt"/>
    </style:style>
    <style:style style:name="P742" style:parent-style-name="Textbody" style:family="paragraph">
      <style:paragraph-properties fo:line-height="0.2222in"/>
    </style:style>
    <style:style style:name="T743" style:parent-style-name="預設段落字型" style:family="text">
      <style:text-properties style:font-name="標楷體" style:letter-kerning="false" fo:font-size="12pt" style:font-size-asian="12pt" style:font-size-complex="12pt"/>
    </style:style>
    <style:style style:name="P744" style:parent-style-name="Textbody" style:family="paragraph">
      <style:paragraph-properties fo:line-height="0.2222in"/>
    </style:style>
    <style:style style:name="T745" style:parent-style-name="預設段落字型" style:family="text">
      <style:text-properties style:font-name="標楷體" style:letter-kerning="false" fo:font-size="12pt" style:font-size-asian="12pt" style:font-size-complex="12pt"/>
    </style:style>
    <style:style style:name="P746" style:parent-style-name="Textbody" style:family="paragraph">
      <style:paragraph-properties fo:line-height="0.2222in"/>
    </style:style>
    <style:style style:name="T747" style:parent-style-name="預設段落字型" style:family="text">
      <style:text-properties style:font-name="標楷體" style:letter-kerning="false" fo:font-size="12pt" style:font-size-asian="12pt" style:font-size-complex="12pt"/>
    </style:style>
    <style:style style:name="P748" style:parent-style-name="Textbody" style:family="paragraph">
      <style:paragraph-properties fo:line-height="0.2222in"/>
    </style:style>
    <style:style style:name="T749" style:parent-style-name="預設段落字型" style:family="text">
      <style:text-properties style:font-name="標楷體" style:letter-kerning="false" fo:font-size="12pt" style:font-size-asian="12pt" style:font-size-complex="12pt"/>
    </style:style>
    <style:style style:name="P750" style:parent-style-name="Textbody" style:family="paragraph">
      <style:paragraph-properties fo:line-height="0.2222in"/>
    </style:style>
    <style:style style:name="T751" style:parent-style-name="預設段落字型" style:family="text">
      <style:text-properties style:font-name="標楷體" style:letter-kerning="false" fo:font-size="12pt" style:font-size-asian="12pt" style:font-size-complex="12pt"/>
    </style:style>
    <style:style style:name="P752" style:parent-style-name="Textbody" style:family="paragraph">
      <style:paragraph-properties fo:line-height="0.2222in"/>
    </style:style>
    <style:style style:name="T753" style:parent-style-name="預設段落字型" style:family="text">
      <style:text-properties style:font-name="標楷體" style:letter-kerning="false" fo:font-size="12pt" style:font-size-asian="12pt" style:font-size-complex="12pt"/>
    </style:style>
    <style:style style:name="T754" style:parent-style-name="預設段落字型" style:family="text">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Row755" style:family="table-row">
      <style:table-row-properties style:min-row-height="0.273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Textbody" style:family="paragraph">
      <style:paragraph-properties fo:text-align="justify" fo:line-height="0.2222in"/>
    </style:style>
    <style:style style:name="T758" style:parent-style-name="預設段落字型" style:family="text">
      <style:text-properties style:font-name="標楷體" style:letter-kerning="false" fo:font-size="12pt" style:font-size-asian="12pt"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Textbody" style:family="paragraph">
      <style:paragraph-properties fo:text-align="justify" fo:line-height="0.2222in"/>
    </style:style>
    <style:style style:name="T761" style:parent-style-name="預設段落字型" style:family="text">
      <style:text-properties style:font-name="標楷體" style:font-name-complex="細明體" style:letter-kerning="false"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Textbody" style:family="paragraph">
      <style:paragraph-properties fo:text-align="justify" fo:line-height="0.2222in"/>
    </style:style>
    <style:style style:name="T764" style:parent-style-name="預設段落字型" style:family="text">
      <style:text-properties style:font-name="標楷體" style:font-name-complex="細明體" style:letter-kerning="false" fo:font-size="12pt" style:font-size-asian="12pt" style:font-size-complex="12pt"/>
    </style:style>
    <style:style style:name="T765"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complex="細明體" style:letter-kerning="false" fo:font-size="12pt" style:font-size-asian="12pt" style:font-size-complex="12pt"/>
    </style:style>
    <style:style style:name="T767"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ableRow768" style:family="table-row">
      <style:table-row-properties style:min-row-height="0.2868in" style:use-optimal-row-height="false"/>
    </style:style>
    <style:style style:name="TableCell7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0" style:parent-style-name="Textbody" style:family="paragraph">
      <style:paragraph-properties fo:text-align="justify" fo:line-height="0.2222in"/>
    </style:style>
    <style:style style:name="T771" style:parent-style-name="預設段落字型" style:family="text">
      <style:text-properties style:font-name="標楷體" style:letter-kerning="false" fo:font-size="12pt" style:font-size-asian="12pt" style:font-size-complex="12pt"/>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3" style:parent-style-name="Textbody" style:family="paragraph">
      <style:paragraph-properties fo:text-align="justify" fo:line-height="0.2222in"/>
    </style:style>
    <style:style style:name="T774" style:parent-style-name="預設段落字型" style:family="text">
      <style:text-properties style:font-name="標楷體" style:font-name-complex="細明體" style:letter-kerning="false" fo:font-size="12pt" style:font-size-asian="12pt" style:font-size-complex="12pt"/>
    </style:style>
    <style:style style:name="TableCell7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6" style:parent-style-name="Textbody" style:family="paragraph">
      <style:paragraph-properties fo:text-align="justify" fo:line-height="0.2222in"/>
    </style:style>
    <style:style style:name="T777" style:parent-style-name="預設段落字型" style:family="text">
      <style:text-properties style:font-name="標楷體" style:font-name-complex="細明體" style:letter-kerning="false" fo:font-size="12pt" style:font-size-asian="12pt" style:font-size-complex="12pt"/>
    </style:style>
    <style:style style:name="T778"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complex="細明體" style:letter-kerning="false" fo:font-size="12pt" style:font-size-asian="12pt" style:font-size-complex="12pt"/>
    </style:style>
    <style:style style:name="T780"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781" style:parent-style-name="Textbody" style:family="paragraph">
      <style:paragraph-properties fo:line-height="0.25in" fo:margin-left="-0.2111in" fo:text-indent="0.1666in">
        <style:tab-stops/>
      </style:paragraph-properties>
    </style:style>
    <style:style style:name="T782" style:parent-style-name="預設段落字型" style:family="text">
      <style:text-properties style:font-name="標楷體" fo:font-size="12pt" style:font-size-asian="12pt" style:font-size-complex="12pt"/>
    </style:style>
    <style:style style:name="P783" style:parent-style-name="Textbody" style:family="paragraph">
      <style:paragraph-properties fo:line-height="0.25in" fo:margin-left="0.1756in" fo:text-indent="-0.1666in">
        <style:tab-stops/>
      </style:paragraph-properties>
    </style:style>
    <style:style style:name="T784" style:parent-style-name="預設段落字型" style:family="text">
      <style:text-properties style:font-name="標楷體" style:font-name-complex="細明體" style:letter-kerning="false" fo:font-size="12pt" style:font-size-asian="12pt" style:font-size-complex="12pt"/>
    </style:style>
    <style:style style:name="T785"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791" style:parent-style-name="Textbody" style:family="paragraph">
      <style:paragraph-properties fo:line-height="0.25in" fo:margin-left="-0.2111in" fo:text-indent="0.1666in">
        <style:tab-stops/>
      </style:paragraph-properties>
    </style:style>
    <style:style style:name="T792" style:parent-style-name="預設段落字型" style:family="text">
      <style:text-properties style:font-name="標楷體" fo:font-size="12pt" style:font-size-asian="12pt" style:font-size-complex="12pt"/>
    </style:style>
    <style:style style:name="P793" style:parent-style-name="Textbody" style:family="paragraph">
      <style:paragraph-properties fo:line-height="0.25in" fo:margin-left="-0.2111in" fo:text-indent="0.1666in">
        <style:tab-stops/>
      </style:paragraph-properties>
    </style:style>
    <style:style style:name="T794" style:parent-style-name="預設段落字型" style:family="text">
      <style:text-properties style:font-name="標楷體" fo:font-size="12pt" style:font-size-asian="12pt" style:font-size-complex="12pt"/>
    </style:style>
    <style:style style:name="P795" style:parent-style-name="Textbody" style:family="paragraph">
      <style:paragraph-properties fo:line-height="0.1944in" fo:margin-left="-0.0819in" fo:margin-right="0.0979in" fo:text-indent="0.068in">
        <style:tab-stops/>
      </style:paragraph-properties>
    </style:style>
    <style:style style:name="P796" style:parent-style-name="Textbody" style:family="paragraph">
      <style:paragraph-properties fo:line-height="0.1944in" fo:margin-left="-0.0819in" fo:margin-right="0.0979in" fo:text-indent="0.068in">
        <style:tab-stops/>
      </style:paragraph-properties>
    </style:style>
    <style:style style:name="T797" style:parent-style-name="預設段落字型" style:family="text">
      <style:text-properties style:font-name="標楷體" fo:font-weight="bold" style:font-weight-asian="bold" fo:font-size="12pt" style:font-size-asian="12pt" style:font-size-complex="12pt" fo:background-color="#FFFFFF"/>
    </style:style>
    <style:style style:name="P798" style:parent-style-name="Textbody" style:family="paragraph">
      <style:paragraph-properties fo:text-align="justify" fo:line-height="0.1805in" fo:margin-left="0.1756in" fo:text-indent="-0.1666in">
        <style:tab-stops/>
      </style:paragraph-properties>
    </style:style>
    <style:style style:name="T799" style:parent-style-name="預設段落字型" style:family="text">
      <style:text-properties style:font-name="標楷體" fo:font-size="12pt" style:font-size-asian="12pt" style:font-size-complex="12pt"/>
    </style:style>
    <style:style style:name="P800" style:parent-style-name="Textbody" style:family="paragraph">
      <style:paragraph-properties fo:text-align="justify" fo:line-height="0.1805in" fo:margin-left="0.1756in" fo:text-indent="-0.1666in">
        <style:tab-stops/>
      </style:paragraph-properties>
    </style:style>
    <style:style style:name="T801" style:parent-style-name="預設段落字型" style:family="text">
      <style:text-properties style:font-name="標楷體" fo:font-size="12pt" style:font-size-asian="12pt" style:font-size-complex="12pt"/>
    </style:style>
    <style:style style:name="P802" style:parent-style-name="Textbody" style:family="paragraph">
      <style:paragraph-properties fo:text-align="justify" fo:line-height="0.1805in" fo:margin-left="0.1756in" fo:text-indent="-0.1666in">
        <style:tab-stops/>
      </style:paragraph-properties>
    </style:style>
    <style:style style:name="T803" style:parent-style-name="預設段落字型" style:family="text">
      <style:text-properties style:font-name="標楷體" fo:font-size="12pt" style:font-size-asian="12pt" style:font-size-complex="12pt"/>
    </style:style>
    <style:style style:name="P804" style:parent-style-name="Textbody" style:family="paragraph">
      <style:paragraph-properties fo:text-align="justify" fo:line-height="0.1805in" fo:margin-left="0.1756in" fo:text-indent="-0.1666in">
        <style:tab-stops/>
      </style:paragraph-properties>
    </style:style>
    <style:style style:name="T805" style:parent-style-name="預設段落字型" style:family="text">
      <style:text-properties style:font-name="標楷體" fo:font-size="12pt" style:font-size-asian="12pt" style:font-size-complex="12pt"/>
    </style:style>
    <style:style style:name="P806" style:parent-style-name="Textbody" style:family="paragraph">
      <style:paragraph-properties fo:text-align="justify" fo:line-height="0.1805in" fo:margin-left="0.1756in" fo:text-indent="-0.1666in">
        <style:tab-stops/>
      </style:paragraph-properties>
    </style:style>
    <style:style style:name="T807" style:parent-style-name="預設段落字型" style:family="text">
      <style:text-properties style:font-name="標楷體" fo:font-size="12pt" style:font-size-asian="12pt" style:font-size-complex="12pt"/>
    </style:style>
    <style:style style:name="P808" style:parent-style-name="Textbody" style:family="paragraph">
      <style:paragraph-properties fo:line-height="0.1666in" fo:margin-left="-0.0819in" fo:margin-right="0.0979in" fo:text-indent="0.068in">
        <style:tab-stops/>
      </style:paragraph-properties>
    </style:style>
    <style:style style:name="T809" style:parent-style-name="預設段落字型" style:family="text">
      <style:text-properties style:font-name="標楷體" fo:font-weight="bold" style:font-weight-asian="bold" fo:font-size="12pt" style:font-size-asian="12pt" style:font-size-complex="12pt" fo:background-color="#FFFFFF"/>
    </style:style>
    <style:style style:name="T810"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811" style:parent-style-name="Textbody" style:family="paragraph">
      <style:paragraph-properties fo:widows="2" fo:orphans="2" fo:line-height="0.1666in" fo:margin-left="-0.0819in" fo:margin-right="0.0979in" fo:text-indent="0.068in">
        <style:tab-stops>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6.5791in"/>
          <style:tab-stop style:type="left" style:position="7.0791in"/>
          <style:tab-stop style:type="left" style:position="7.7152in"/>
          <style:tab-stop style:type="left" style:position="8.3513in"/>
          <style:tab-stop style:type="left" style:position="8.9875in"/>
          <style:tab-stop style:type="left" style:position="9.6236in"/>
          <style:tab-stop style:type="left" style:position="10.2597in"/>
        </style:tab-stops>
      </style:paragraph-properties>
    </style:style>
    <style:style style:name="T812"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813"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14" style:parent-style-name="預設段落字型" style:family="text">
      <style:text-properties style:font-name="標楷體" style:font-name-complex="細明體" style:letter-kerning="false" fo:font-size="12pt" style:font-size-asian="12pt" style:font-size-complex="12pt"/>
    </style:style>
    <style:style style:name="P815"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16" style:parent-style-name="預設段落字型" style:family="text">
      <style:text-properties style:font-name="標楷體" style:font-name-complex="細明體" style:letter-kerning="false" fo:font-size="12pt" style:font-size-asian="12pt" style:font-size-complex="12pt"/>
    </style:style>
    <style:style style:name="P817"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18" style:parent-style-name="預設段落字型" style:family="text">
      <style:text-properties style:font-name="標楷體" style:font-name-complex="細明體" style:letter-kerning="false" fo:font-size="12pt" style:font-size-asian="12pt" style:font-size-complex="12pt"/>
    </style:style>
    <style:style style:name="P819"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20" style:parent-style-name="預設段落字型" style:family="text">
      <style:text-properties style:font-name="標楷體" style:font-name-complex="細明體" style:letter-kerning="false" fo:font-size="12pt" style:font-size-asian="12pt" style:font-size-complex="12pt"/>
    </style:style>
    <style:style style:name="P821"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22" style:parent-style-name="預設段落字型" style:family="text">
      <style:text-properties style:font-name="標楷體" style:font-name-complex="細明體" style:letter-kerning="false" fo:font-size="12pt" style:font-size-asian="12pt" style:font-size-complex="12pt"/>
    </style:style>
    <style:style style:name="P823"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24" style:parent-style-name="預設段落字型" style:family="text">
      <style:text-properties style:font-name="標楷體" style:font-name-complex="細明體" style:letter-kerning="false" fo:font-size="12pt" style:font-size-asian="12pt" style:font-size-complex="12pt"/>
    </style:style>
    <style:style style:name="P825"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26" style:parent-style-name="預設段落字型" style:family="text">
      <style:text-properties style:font-name="標楷體" style:font-name-complex="細明體" style:letter-kerning="false" fo:font-size="12pt" style:font-size-asian="12pt" style:font-size-complex="12pt"/>
    </style:style>
    <style:style style:name="P827"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28" style:parent-style-name="預設段落字型" style:family="text">
      <style:text-properties style:font-name="標楷體" style:font-name-complex="細明體" style:letter-kerning="false" fo:font-size="12pt" style:font-size-asian="12pt" style:font-size-complex="12pt"/>
    </style:style>
    <style:style style:name="P829"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30" style:parent-style-name="預設段落字型" style:family="text">
      <style:text-properties style:font-name="標楷體" style:font-name-complex="細明體" style:letter-kerning="false" fo:font-size="12pt" style:font-size-asian="12pt" style:font-size-complex="12pt"/>
    </style:style>
    <style:style style:name="P831"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32" style:parent-style-name="預設段落字型" style:family="text">
      <style:text-properties style:font-name="標楷體" style:font-name-complex="細明體" style:letter-kerning="false" fo:font-size="12pt" style:font-size-asian="12pt" style:font-size-complex="12pt"/>
    </style:style>
    <style:style style:name="P833"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34" style:parent-style-name="預設段落字型" style:family="text">
      <style:text-properties style:font-name="標楷體" style:font-name-complex="細明體" style:letter-kerning="false" fo:font-size="12pt" style:font-size-asian="12pt" style:font-size-complex="12pt"/>
    </style:style>
    <style:style style:name="P835" style:parent-style-name="Textbody" style:family="paragraph">
      <style:paragraph-properties fo:widows="2" fo:orphans="2" fo:line-height="0.1666in" fo:margin-left="0.7312in" fo:margin-right="-0.2958in" fo:text-indent="-0.5in">
        <style:tab-stops>
          <style:tab-stop style:type="left" style:position="-0.0951in"/>
          <style:tab-stop style:type="left" style:position="0.5409in"/>
          <style:tab-stop style:type="left" style:position="1.177in"/>
          <style:tab-stop style:type="left" style:position="1.8131in"/>
          <style:tab-stop style:type="left" style:position="2.4493in"/>
          <style:tab-stop style:type="left" style:position="3.0854in"/>
          <style:tab-stop style:type="left" style:position="3.7215in"/>
          <style:tab-stop style:type="left" style:position="4.3576in"/>
          <style:tab-stop style:type="left" style:position="4.9937in"/>
          <style:tab-stop style:type="left" style:position="5.6298in"/>
          <style:tab-stop style:type="left" style:position="5.7659in"/>
          <style:tab-stop style:type="left" style:position="6.2659in"/>
          <style:tab-stop style:type="left" style:position="6.902in"/>
          <style:tab-stop style:type="left" style:position="7.5381in"/>
          <style:tab-stop style:type="left" style:position="8.1743in"/>
          <style:tab-stop style:type="left" style:position="8.8104in"/>
          <style:tab-stop style:type="left" style:position="9.4465in"/>
        </style:tab-stops>
      </style:paragraph-properties>
    </style:style>
    <style:style style:name="T836" style:parent-style-name="預設段落字型" style:family="text">
      <style:text-properties style:font-name="標楷體" style:font-name-complex="細明體" style:letter-kerning="false" fo:font-size="12pt" style:font-size-asian="12pt" style:font-size-complex="12pt"/>
    </style:style>
    <style:style style:name="P837" style:parent-style-name="Textbody" style:family="paragraph">
      <style:paragraph-properties fo:widows="2" fo:orphans="2" fo:line-height="0.1666in" fo:margin-left="0.7312in" fo:margin-right="-0.2958in" fo:text-indent="-0.5in">
        <style:tab-stops>
          <style:tab-stop style:type="left" style:position="-0.0951in"/>
          <style:tab-stop style:type="left" style:position="0.5409in"/>
          <style:tab-stop style:type="left" style:position="1.177in"/>
          <style:tab-stop style:type="left" style:position="1.8131in"/>
          <style:tab-stop style:type="left" style:position="2.4493in"/>
          <style:tab-stop style:type="left" style:position="3.0854in"/>
          <style:tab-stop style:type="left" style:position="3.7215in"/>
          <style:tab-stop style:type="left" style:position="4.3576in"/>
          <style:tab-stop style:type="left" style:position="4.9937in"/>
          <style:tab-stop style:type="left" style:position="5.6298in"/>
          <style:tab-stop style:type="left" style:position="5.7659in"/>
          <style:tab-stop style:type="left" style:position="6.2659in"/>
          <style:tab-stop style:type="left" style:position="6.902in"/>
          <style:tab-stop style:type="left" style:position="7.5381in"/>
          <style:tab-stop style:type="left" style:position="8.1743in"/>
          <style:tab-stop style:type="left" style:position="8.8104in"/>
          <style:tab-stop style:type="left" style:position="9.4465in"/>
        </style:tab-stops>
      </style:paragraph-properties>
    </style:style>
    <style:style style:name="T838" style:parent-style-name="預設段落字型" style:family="text">
      <style:text-properties style:font-name="標楷體" style:font-name-complex="細明體" style:letter-kerning="false" fo:font-size="12pt" style:font-size-asian="12pt" style:font-size-complex="12pt"/>
    </style:style>
    <style:style style:name="P839"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5.9326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40" style:parent-style-name="預設段落字型" style:family="text">
      <style:text-properties style:font-name="標楷體" style:font-name-complex="細明體" style:letter-kerning="false" fo:font-size="12pt" style:font-size-asian="12pt" style:font-size-complex="12pt"/>
    </style:style>
    <style:style style:name="P841" style:parent-style-name="Textbody" style:family="paragraph">
      <style:paragraph-properties fo:widows="2" fo:orphans="2" fo:line-height="0.1666in" fo:margin-left="-0.0819in" fo:margin-right="0.0979in" fo:text-indent="0.068in">
        <style:tab-stops>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6.5791in"/>
          <style:tab-stop style:type="left" style:position="7.0791in"/>
          <style:tab-stop style:type="left" style:position="7.7152in"/>
          <style:tab-stop style:type="left" style:position="8.3513in"/>
          <style:tab-stop style:type="left" style:position="8.9875in"/>
          <style:tab-stop style:type="left" style:position="9.6236in"/>
          <style:tab-stop style:type="left" style:position="10.2597in"/>
        </style:tab-stops>
      </style:paragraph-properties>
    </style:style>
    <style:style style:name="T842"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843"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44" style:parent-style-name="預設段落字型" style:family="text">
      <style:text-properties style:font-name="標楷體" style:font-name-complex="細明體" style:letter-kerning="false" fo:font-size="12pt" style:font-size-asian="12pt" style:font-size-complex="12pt"/>
    </style:style>
    <style:style style:name="P845"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46" style:parent-style-name="預設段落字型" style:family="text">
      <style:text-properties style:font-name="標楷體" style:font-name-complex="細明體" style:letter-kerning="false" fo:font-size="12pt" style:font-size-asian="12pt" style:font-size-complex="12pt"/>
    </style:style>
    <style:style style:name="P847"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48" style:parent-style-name="預設段落字型" style:family="text">
      <style:text-properties style:font-name="標楷體" style:font-name-complex="細明體" style:letter-kerning="false" fo:font-size="12pt" style:font-size-asian="12pt" style:font-size-complex="12pt"/>
    </style:style>
    <style:style style:name="P849"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50" style:parent-style-name="預設段落字型" style:family="text">
      <style:text-properties style:font-name="標楷體" style:font-name-complex="細明體" style:letter-kerning="false" fo:font-size="12pt" style:font-size-asian="12pt" style:font-size-complex="12pt"/>
    </style:style>
    <style:style style:name="P851"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52" style:parent-style-name="預設段落字型" style:family="text">
      <style:text-properties style:font-name="標楷體" style:font-name-complex="細明體" style:letter-kerning="false" fo:font-size="12pt" style:font-size-asian="12pt" style:font-size-complex="12pt"/>
    </style:style>
    <style:style style:name="P853"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54" style:parent-style-name="預設段落字型" style:family="text">
      <style:text-properties style:font-name="標楷體" style:font-name-complex="細明體" style:letter-kerning="false" fo:font-size="12pt" style:font-size-asian="12pt" style:font-size-complex="12pt"/>
    </style:style>
    <style:style style:name="P855"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856" style:parent-style-name="預設段落字型" style:family="text">
      <style:text-properties style:font-name="標楷體" style:font-name-complex="細明體" style:letter-kerning="false" fo:font-size="12pt" style:font-size-asian="12pt" style:font-size-complex="12pt"/>
    </style:style>
    <style:style style:name="P857" style:parent-style-name="Textbody" style:family="paragraph">
      <style:paragraph-properties fo:widows="2" fo:orphans="2" fo:line-height="0.1666in" fo:margin-left="0.1979in" fo:margin-right="-0.2958in" fo:text-indent="0.033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style>
    <style:style style:name="T858" style:parent-style-name="預設段落字型" style:family="text">
      <style:text-properties style:font-name="標楷體" style:font-name-complex="細明體" style:letter-kerning="false" fo:font-size="12pt" style:font-size-asian="12pt" style:font-size-complex="12pt"/>
    </style:style>
    <style:style style:name="P859" style:parent-style-name="Textbody" style:family="paragraph">
      <style:paragraph-properties fo:line-height="0.1666in" fo:margin-left="-0.0819in" fo:margin-right="0.0979in" fo:text-indent="0.068in">
        <style:tab-stops/>
      </style:paragraph-properties>
    </style:style>
    <style:style style:name="T860" style:parent-style-name="預設段落字型" style:family="text">
      <style:text-properties style:font-name="標楷體" fo:font-size="12pt" style:font-size-asian="12pt" style:font-size-complex="12pt"/>
    </style:style>
    <style:style style:name="P861" style:parent-style-name="Textbody" style:family="paragraph">
      <style:paragraph-properties fo:line-height="0.1666in" fo:margin-left="-0.0819in" fo:margin-right="0.0979in" fo:text-indent="0.068in">
        <style:tab-stops/>
      </style:paragraph-properties>
    </style:style>
    <style:style style:name="T862" style:parent-style-name="預設段落字型" style:family="text">
      <style:text-properties style:font-name="標楷體" fo:font-size="12pt" style:font-size-asian="12pt" style:font-size-complex="12pt"/>
    </style:style>
    <style:style style:name="TableColumn864" style:family="table-column">
      <style:table-column-properties style:column-width="0.6861in" style:use-optimal-column-width="false"/>
    </style:style>
    <style:style style:name="TableColumn865" style:family="table-column">
      <style:table-column-properties style:column-width="1.575in" style:use-optimal-column-width="false"/>
    </style:style>
    <style:style style:name="TableColumn866" style:family="table-column">
      <style:table-column-properties style:column-width="1.7715in" style:use-optimal-column-width="false"/>
    </style:style>
    <style:style style:name="TableColumn867" style:family="table-column">
      <style:table-column-properties style:column-width="2.6576in" style:use-optimal-column-width="false"/>
    </style:style>
    <style:style style:name="Table863" style:family="table">
      <style:table-properties style:width="6.6902in" fo:margin-left="0in" table:align="center"/>
    </style:style>
    <style:style style:name="TableRow868" style:family="table-row">
      <style:table-row-properties style:min-row-height="0.1812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line-height="0.2222in" fo:margin-right="0.097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center" fo:line-height="0.2222in" fo:margin-left="-0.0819in" fo:margin-right="0.0979in" fo:text-indent="0.068in">
        <style:tab-stops/>
      </style:paragraph-properties>
    </style:style>
    <style:style style:name="T873" style:parent-style-name="預設段落字型" style:family="text">
      <style:text-properties style:font-name="標楷體"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center" fo:line-height="0.2222in" fo:margin-left="-0.0819in" fo:margin-right="0.0979in" fo:text-indent="0.068in">
        <style:tab-stops/>
      </style:paragraph-properties>
    </style:style>
    <style:style style:name="T876" style:parent-style-name="預設段落字型" style:family="text">
      <style:text-properties style:font-name="標楷體" fo:font-size="12pt" style:font-size-asian="12pt" style:font-size-complex="12pt"/>
    </style:style>
    <style:style style:name="TableRow877" style:family="table-row">
      <style:table-row-properties style:min-row-height="0.565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fo:line-height="0.2222in" fo:margin-left="-0.0819in" fo:margin-right="0.0979in" fo:text-indent="0.068in">
        <style:tab-stops/>
      </style:paragraph-properties>
    </style:style>
    <style:style style:name="T880" style:parent-style-name="預設段落字型" style:family="text">
      <style:text-properties style:font-name="標楷體"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line-height="0.2222in" fo:margin-left="-0.0819in" fo:margin-right="0.0979in" fo:text-indent="0.068in">
        <style:tab-stops/>
      </style:paragraph-properties>
    </style:style>
    <style:style style:name="T883" style:parent-style-name="預設段落字型" style:family="text">
      <style:text-properties style:font-name="標楷體" fo:font-size="12pt" style:font-size-asian="12pt" style:font-size-complex="12pt"/>
    </style:style>
    <style:style style:name="P884" style:parent-style-name="Textbody" style:family="paragraph">
      <style:paragraph-properties fo:line-height="0.2222in" fo:margin-left="-0.0819in" fo:margin-right="0.0979in" fo:text-indent="0.068in">
        <style:tab-stops/>
      </style:paragraph-properties>
    </style:style>
    <style:style style:name="T885" style:parent-style-name="預設段落字型" style:family="text">
      <style:text-properties style:font-name="標楷體"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line-height="0.2222in" fo:margin-left="-0.0819in" fo:margin-right="0.0979in" fo:text-indent="0.068in">
        <style:tab-stops/>
      </style:paragraph-properties>
    </style:style>
    <style:style style:name="T888" style:parent-style-name="預設段落字型" style:family="text">
      <style:text-properties style:font-name="標楷體" fo:font-size="12pt" style:font-size-asian="12pt" style:font-size-complex="12pt"/>
    </style:style>
    <style:style style:name="P889" style:parent-style-name="Textbody" style:family="paragraph">
      <style:paragraph-properties fo:line-height="0.2222in" fo:margin-left="-0.0819in" fo:margin-right="0.0979in" fo:text-indent="0.068in">
        <style:tab-stops/>
      </style:paragraph-properties>
    </style:style>
    <style:style style:name="T890" style:parent-style-name="預設段落字型" style:family="text">
      <style:text-properties style:font-name="標楷體" fo:font-size="12pt" style:font-size-asian="12pt" style:font-size-complex="12pt"/>
    </style:style>
    <style:style style:name="P891" style:parent-style-name="Textbody" style:family="paragraph">
      <style:paragraph-properties fo:line-height="0.2222in" fo:margin-left="-0.0819in" fo:margin-right="0.0979in" fo:text-indent="0.068in">
        <style:tab-stops/>
      </style:paragraph-properties>
    </style:style>
    <style:style style:name="T892" style:parent-style-name="預設段落字型" style:family="text">
      <style:text-properties style:font-name="標楷體" fo:font-size="12pt" style:font-size-asian="12pt" style:font-size-complex="12pt"/>
    </style:style>
    <style:style style:name="TableRow893" style:family="table-row">
      <style:table-row-properties style:min-row-height="0.411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text-align="center" fo:line-height="0.2222in" fo:margin-left="-0.0819in" fo:margin-right="0.0979in" fo:text-indent="0.068in">
        <style:tab-stops/>
      </style:paragraph-properties>
    </style:style>
    <style:style style:name="T896" style:parent-style-name="預設段落字型" style:family="text">
      <style:text-properties style:font-name="標楷體"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line-height="0.2222in" fo:margin-left="-0.0819in" fo:margin-right="0.0979in" fo:text-indent="0.068in">
        <style:tab-stops/>
      </style:paragraph-properties>
    </style:style>
    <style:style style:name="T899" style:parent-style-name="預設段落字型" style:family="text">
      <style:text-properties style:font-name="標楷體"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line-height="0.2222in" fo:margin-left="-0.0819in" fo:margin-right="0.0979in" fo:text-indent="0.068in">
        <style:tab-stops/>
      </style:paragraph-properties>
    </style:style>
    <style:style style:name="T902" style:parent-style-name="預設段落字型" style:family="text">
      <style:text-properties style:font-name="標楷體" fo:font-size="12pt" style:font-size-asian="12pt" style:font-size-complex="12pt"/>
    </style:style>
    <style:style style:name="P903" style:parent-style-name="Textbody" style:family="paragraph">
      <style:paragraph-properties fo:line-height="0.2222in" fo:margin-left="-0.0819in" fo:margin-right="0.0979in" fo:text-indent="0.068in">
        <style:tab-stops/>
      </style:paragraph-properties>
    </style:style>
    <style:style style:name="T904" style:parent-style-name="預設段落字型" style:family="text">
      <style:text-properties style:font-name="標楷體"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line-height="0.2222in" fo:margin-left="-0.0819in" fo:margin-right="0.0979in" fo:text-indent="0.068in">
        <style:tab-stops/>
      </style:paragraph-properties>
    </style:style>
    <style:style style:name="T907" style:parent-style-name="預設段落字型" style:family="text">
      <style:text-properties style:font-name="標楷體" fo:font-size="12pt" style:font-size-asian="12pt" style:font-size-complex="12pt"/>
    </style:style>
    <style:style style:name="P908" style:parent-style-name="Textbody" style:family="paragraph">
      <style:paragraph-properties fo:line-height="0.2222in" fo:margin-left="-0.0819in" fo:margin-right="0.0979in" fo:text-indent="0.068in">
        <style:tab-stops/>
      </style:paragraph-properties>
    </style:style>
    <style:style style:name="T909" style:parent-style-name="預設段落字型" style:family="text">
      <style:text-properties style:font-name="標楷體" fo:font-size="12pt" style:font-size-asian="12pt" style:font-size-complex="12pt"/>
    </style:style>
    <style:style style:name="TableRow910" style:family="table-row">
      <style:table-row-properties style:min-row-height="0.5493in" style:use-optimal-row-height="false"/>
    </style:style>
    <style:style style:name="P911" style:parent-style-name="內文" style:family="paragraph">
      <style:paragraph-properties fo:widows="2" fo:orphans="2"/>
      <style:text-properties style:font-name="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line-height="0.2222in" fo:margin-left="-0.0819in" fo:margin-right="0.0979in" fo:text-indent="0.068in">
        <style:tab-stops/>
      </style:paragraph-properties>
    </style:style>
    <style:style style:name="T914" style:parent-style-name="預設段落字型" style:family="text">
      <style:text-properties style:font-name="標楷體"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fo:line-height="0.2222in" fo:margin-left="-0.0819in" fo:margin-right="0.0979in" fo:text-indent="0.068in">
        <style:tab-stops/>
      </style:paragraph-properties>
    </style:style>
    <style:style style:name="T917" style:parent-style-name="預設段落字型" style:family="text">
      <style:text-properties style:font-name="標楷體" fo:font-size="12pt" style:font-size-asian="12pt" style:font-size-complex="12pt"/>
    </style:style>
    <style:style style:name="P918" style:parent-style-name="Textbody" style:family="paragraph">
      <style:paragraph-properties fo:line-height="0.2222in" fo:margin-left="-0.0819in" fo:margin-right="0.0979in" fo:text-indent="0.068in">
        <style:tab-stops/>
      </style:paragraph-properties>
    </style:style>
    <style:style style:name="T919" style:parent-style-name="預設段落字型" style:family="text">
      <style:text-properties style:font-name="標楷體"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line-height="0.2222in" fo:margin-left="-0.0819in" fo:margin-right="0.0979in" fo:text-indent="0.068in">
        <style:tab-stops/>
      </style:paragraph-properties>
    </style:style>
    <style:style style:name="T922" style:parent-style-name="預設段落字型" style:family="text">
      <style:text-properties style:font-name="標楷體" fo:font-size="12pt" style:font-size-asian="12pt" style:font-size-complex="12pt"/>
    </style:style>
    <style:style style:name="P923" style:parent-style-name="Textbody" style:family="paragraph">
      <style:paragraph-properties fo:line-height="0.2222in" fo:margin-left="-0.0819in" fo:margin-right="0.0979in" fo:text-indent="0.068in">
        <style:tab-stops/>
      </style:paragraph-properties>
    </style:style>
    <style:style style:name="T924" style:parent-style-name="預設段落字型" style:family="text">
      <style:text-properties style:font-name="標楷體" fo:font-size="12pt" style:font-size-asian="12pt" style:font-size-complex="12pt"/>
    </style:style>
    <style:style style:name="P925" style:parent-style-name="Textbody" style:family="paragraph">
      <style:paragraph-properties fo:line-height="0.2222in" fo:margin-left="-0.0819in" fo:margin-right="0.0979in" fo:text-indent="0.068in">
        <style:tab-stops/>
      </style:paragraph-properties>
    </style:style>
    <style:style style:name="T926" style:parent-style-name="預設段落字型" style:family="text">
      <style:text-properties style:font-name="標楷體" fo:font-size="12pt" style:font-size-asian="12pt" style:font-size-complex="12pt"/>
    </style:style>
    <style:style style:name="TableRow927" style:family="table-row">
      <style:table-row-properties style:min-row-height="0.3951in" style:use-optimal-row-height="false"/>
    </style:style>
    <style:style style:name="P928" style:parent-style-name="內文" style:family="paragraph">
      <style:paragraph-properties fo:widows="2" fo:orphans="2"/>
      <style:text-properties style:font-name="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line-height="0.2222in" fo:margin-left="-0.0819in" fo:margin-right="0.0979in" fo:text-indent="0.068in">
        <style:tab-stops/>
      </style:paragraph-properties>
    </style:style>
    <style:style style:name="T931" style:parent-style-name="預設段落字型" style:family="text">
      <style:text-properties style:font-name="標楷體"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line-height="0.2222in" fo:margin-left="-0.0819in" fo:margin-right="0.0979in" fo:text-indent="0.068in">
        <style:tab-stops/>
      </style:paragraph-properties>
    </style:style>
    <style:style style:name="T934" style:parent-style-name="預設段落字型" style:family="text">
      <style:text-properties style:font-name="標楷體"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line-height="0.2222in" fo:margin-left="-0.0819in" fo:margin-right="0.0979in" fo:text-indent="0.068in">
        <style:tab-stops/>
      </style:paragraph-properties>
    </style:style>
    <style:style style:name="T937" style:parent-style-name="預設段落字型" style:family="text">
      <style:text-properties style:font-name="標楷體" fo:font-size="12pt" style:font-size-asian="12pt" style:font-size-complex="12pt"/>
    </style:style>
    <style:style style:name="P938" style:parent-style-name="Textbody" style:family="paragraph">
      <style:paragraph-properties fo:line-height="0.2222in" fo:margin-left="-0.0819in" fo:margin-right="0.0979in" fo:text-indent="0.068in">
        <style:tab-stops/>
      </style:paragraph-properties>
    </style:style>
    <style:style style:name="T939" style:parent-style-name="預設段落字型" style:family="text">
      <style:text-properties style:font-name="標楷體" fo:font-size="12pt" style:font-size-asian="12pt" style:font-size-complex="12pt"/>
    </style:style>
    <style:style style:name="P940" style:parent-style-name="Textbody" style:family="paragraph">
      <style:paragraph-properties fo:text-align="justify" fo:line-height="0.1666in" fo:margin-right="0.0979in"/>
    </style:style>
    <style:style style:name="P941" style:parent-style-name="Textbody" style:family="paragraph">
      <style:paragraph-properties fo:widows="2" fo:orphans="2" fo:line-height="0.1666in" fo:margin-left="-0.0819in" fo:margin-right="0.0979in" fo:text-indent="0.068in">
        <style:tab-stops>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6.5791in"/>
          <style:tab-stop style:type="left" style:position="7.0791in"/>
          <style:tab-stop style:type="left" style:position="7.7152in"/>
          <style:tab-stop style:type="left" style:position="8.3513in"/>
          <style:tab-stop style:type="left" style:position="8.9875in"/>
          <style:tab-stop style:type="left" style:position="9.6236in"/>
          <style:tab-stop style:type="left" style:position="10.2597in"/>
        </style:tab-stops>
      </style:paragraph-properties>
    </style:style>
    <style:style style:name="P942" style:parent-style-name="Textbody" style:family="paragraph">
      <style:paragraph-properties fo:widows="2" fo:orphans="2" fo:line-height="0.1666in" fo:margin-left="-0.0819in" fo:margin-right="0.0979in" fo:text-indent="0.068in">
        <style:tab-stops>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6.5791in"/>
          <style:tab-stop style:type="left" style:position="7.0791in"/>
          <style:tab-stop style:type="left" style:position="7.7152in"/>
          <style:tab-stop style:type="left" style:position="8.3513in"/>
          <style:tab-stop style:type="left" style:position="8.9875in"/>
          <style:tab-stop style:type="left" style:position="9.6236in"/>
          <style:tab-stop style:type="left" style:position="10.2597in"/>
        </style:tab-stops>
      </style:paragraph-properties>
    </style:style>
    <style:style style:name="T943"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944"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45" style:parent-style-name="預設段落字型" style:family="text">
      <style:text-properties style:font-name="標楷體" style:font-name-complex="細明體" style:letter-kerning="false" fo:font-size="12pt" style:font-size-asian="12pt" style:font-size-complex="12pt"/>
    </style:style>
    <style:style style:name="P946"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47" style:parent-style-name="預設段落字型" style:family="text">
      <style:text-properties style:font-name="標楷體" style:font-name-complex="細明體" style:letter-kerning="false" fo:font-size="12pt" style:font-size-asian="12pt" style:font-size-complex="12pt"/>
    </style:style>
    <style:style style:name="P948"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49" style:parent-style-name="預設段落字型" style:family="text">
      <style:text-properties style:font-name="標楷體" style:font-name-complex="細明體" style:letter-kerning="false" fo:font-size="12pt" style:font-size-asian="12pt" style:font-size-complex="12pt"/>
    </style:style>
    <style:style style:name="P950"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51" style:parent-style-name="預設段落字型" style:family="text">
      <style:text-properties style:font-name="標楷體" style:font-name-complex="細明體" style:letter-kerning="false" fo:font-size="12pt" style:font-size-asian="12pt" style:font-size-complex="12pt"/>
    </style:style>
    <style:style style:name="P952"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53" style:parent-style-name="預設段落字型" style:family="text">
      <style:text-properties style:font-name="標楷體" style:font-name-complex="細明體" style:letter-kerning="false" fo:font-size="12pt" style:font-size-asian="12pt" style:font-size-complex="12pt"/>
    </style:style>
    <style:style style:name="P954"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55" style:parent-style-name="預設段落字型" style:family="text">
      <style:text-properties style:font-name="標楷體" style:font-name-complex="細明體" style:letter-kerning="false" fo:font-size="12pt" style:font-size-asian="12pt" style:font-size-complex="12pt"/>
    </style:style>
    <style:style style:name="P956"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57" style:parent-style-name="預設段落字型" style:family="text">
      <style:text-properties style:font-name="標楷體" style:font-name-complex="細明體" style:letter-kerning="false" fo:font-size="12pt" style:font-size-asian="12pt" style:font-size-complex="12pt"/>
    </style:style>
    <style:style style:name="P958" style:parent-style-name="Textbody" style:family="paragraph">
      <style:paragraph-properties fo:widows="2" fo:orphans="2" fo:line-height="0.1666in" fo:margin-left="0.1979in" fo:margin-right="-0.2958in" fo:text-indent="0.033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style>
    <style:style style:name="T959" style:parent-style-name="預設段落字型" style:family="text">
      <style:text-properties style:font-name="標楷體" style:font-name-complex="細明體" style:letter-kerning="false" fo:font-size="12pt" style:font-size-asian="12pt" style:font-size-complex="12pt"/>
    </style:style>
    <style:style style:name="P960"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61" style:parent-style-name="預設段落字型" style:family="text">
      <style:text-properties style:font-name="標楷體" style:font-name-complex="細明體" style:letter-kerning="false" fo:font-size="12pt" style:font-size-asian="12pt" style:font-size-complex="12pt"/>
    </style:style>
    <style:style style:name="P962"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63" style:parent-style-name="預設段落字型" style:family="text">
      <style:text-properties style:font-name="標楷體" style:font-name-complex="細明體" style:letter-kerning="false" fo:font-size="12pt" style:font-size-asian="12pt" style:font-size-complex="12pt"/>
    </style:style>
    <style:style style:name="P964" style:parent-style-name="Textbody" style:family="paragraph">
      <style:paragraph-properties fo:text-align="justify" fo:line-height="0.1666in" fo:margin-left="-0.0819in" fo:margin-right="0.0979in" fo:text-indent="0.068in">
        <style:tab-stops/>
      </style:paragraph-properties>
    </style:style>
    <style:style style:name="P965" style:parent-style-name="Textbody" style:family="paragraph">
      <style:paragraph-properties fo:widows="2" fo:orphans="2" fo:line-height="0.1666in" fo:margin-left="-0.0819in" fo:margin-right="0.0979in" fo:text-indent="0.068in">
        <style:tab-stops>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6.5791in"/>
          <style:tab-stop style:type="left" style:position="7.0791in"/>
          <style:tab-stop style:type="left" style:position="7.7152in"/>
          <style:tab-stop style:type="left" style:position="8.3513in"/>
          <style:tab-stop style:type="left" style:position="8.9875in"/>
          <style:tab-stop style:type="left" style:position="9.6236in"/>
          <style:tab-stop style:type="left" style:position="10.2597in"/>
        </style:tab-stops>
      </style:paragraph-properties>
    </style:style>
    <style:style style:name="T966"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967"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68" style:parent-style-name="預設段落字型" style:family="text">
      <style:text-properties style:font-name="標楷體" style:font-name-complex="細明體" style:letter-kerning="false" fo:font-size="12pt" style:font-size-asian="12pt" style:font-size-complex="12pt"/>
    </style:style>
    <style:style style:name="P969"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70" style:parent-style-name="預設段落字型" style:family="text">
      <style:text-properties style:font-name="標楷體" style:font-name-complex="細明體" style:letter-kerning="false" fo:font-size="12pt" style:font-size-asian="12pt" style:font-size-complex="12pt"/>
    </style:style>
    <style:style style:name="P971"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72" style:parent-style-name="預設段落字型" style:family="text">
      <style:text-properties style:font-name="標楷體" style:font-name-complex="細明體" style:letter-kerning="false" fo:font-size="12pt" style:font-size-asian="12pt" style:font-size-complex="12pt"/>
    </style:style>
    <style:style style:name="P973"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74" style:parent-style-name="預設段落字型" style:family="text">
      <style:text-properties style:font-name="標楷體" style:font-name-complex="細明體" style:letter-kerning="false" fo:font-size="12pt" style:font-size-asian="12pt" style:font-size-complex="12pt"/>
    </style:style>
    <style:style style:name="P975"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76" style:parent-style-name="預設段落字型" style:family="text">
      <style:text-properties style:font-name="標楷體" style:font-name-complex="細明體" style:letter-kerning="false" fo:font-size="12pt" style:font-size-asian="12pt" style:font-size-complex="12pt"/>
    </style:style>
    <style:style style:name="P977" style:parent-style-name="Textbody" style:family="paragraph">
      <style:paragraph-properties fo:widows="2" fo:orphans="2" fo:line-height="0.1666in" fo:margin-left="0.1979in" fo:margin-right="-0.2958in" fo:text-indent="0.033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style>
    <style:style style:name="T978" style:parent-style-name="預設段落字型" style:family="text">
      <style:text-properties style:font-name="標楷體" style:font-name-complex="細明體" style:letter-kerning="false" fo:font-size="12pt" style:font-size-asian="12pt" style:font-size-complex="12pt"/>
    </style:style>
    <style:style style:name="P979" style:parent-style-name="Textbody" style:family="paragraph">
      <style:paragraph-properties fo:widows="2" fo:orphans="2" fo:line-height="0.1666in" fo:margin-left="0.5645in" fo:margin-right="-0.2958in" fo:text-indent="-0.3333in">
        <style:tab-stops>
          <style:tab-stop style:type="left" style:position="0.0715in"/>
          <style:tab-stop style:type="left" style:position="0.7076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7.0687in"/>
          <style:tab-stop style:type="left" style:position="7.7048in"/>
          <style:tab-stop style:type="left" style:position="8.3409in"/>
          <style:tab-stop style:type="left" style:position="8.977in"/>
          <style:tab-stop style:type="left" style:position="9.6131in"/>
        </style:tab-stops>
      </style:paragraph-properties>
    </style:style>
    <style:style style:name="T980" style:parent-style-name="預設段落字型" style:family="text">
      <style:text-properties style:font-name="標楷體" style:font-name-complex="細明體" style:letter-kerning="false" fo:font-size="12pt" style:font-size-asian="12pt"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31698208"/>本市志願服務相關補助說明</text:p>
      <text:list text:style-name="LFO3" text:continue-numbering="true">
        <text:list-item>
          <text:p text:style-name="P4"><text:span text:style-name="T5">補助對象：</text:span><text:span text:style-name="T6">經本府社會局備案之社會福利類志願服務運用單位。</text:span></text:p>
        </text:list-item>
        <text:list-item>
          <text:p text:style-name="P7"><text:span text:style-name="T8">申請期限：</text:span><text:span text:style-name="T9">應於計畫或活動執行前一個月提出申請。</text:span></text:p>
        </text:list-item>
        <text:list-item>
          <text:p text:style-name="P10">不予補助：</text:p>
        </text:list-item>
      </text:list>
      <text:list text:style-name="LFO4" text:continue-numbering="true">
        <text:list-item>
          <text:p text:style-name="P11">未依章程規定召開會員(代表)大會或董(監)事會。</text:p>
        </text:list-item>
        <text:list-item>
          <text:p text:style-name="P12">監事或董(監)事任期屆滿仍未辦理改選。</text:p>
        </text:list-item>
        <text:list-item>
          <text:p text:style-name="P13">同一案件已向本府其他機關申請補助並經核准。但預算來源為回饋金性質，不在此限。</text:p>
        </text:list-item>
        <text:list-item>
          <text:p text:style-name="P14">申請單位立案、設立許可或會址設於本市未滿一年</text:p>
        </text:list-item>
        <text:list-item>
          <text:p text:style-name="P15">申請志願服務推展補助者，未依規定填報半年報、成果報告及桃園市志願服務整合資訊平台資料。</text:p>
        </text:list-item>
        <text:list-item>
          <text:p text:style-name="P16"><text:span text:style-name="T17">申請志願服務推展補助者，未參與前一年度本市社會福利類志願服務運用單位聯繫會報。</text:span></text:p>
        </text:list-item>
      </text:list>
      <text:p text:style-name="P18"><text:span text:style-name="T19">詳細要點及作業規定→</text:span><text:a xlink:href="https://sab.tycg.gov.tw/home.jsp?id=30601&amp;parentpath=0,30484,30496&amp;mcustomize=onemessages_view.jsp&amp;dataserno=201605110002&amp;aplistdn=ou=data,ou=voluntary,ou=chsocial,ou=ap_root,o=tycg,c=tw&amp;toolsflag=Y" office:target-frame-name="_top" xlink:show="replace"><text:span text:style-name="T20">請參考桃園市政府社會局網站</text:span></text:a></text:p>
      <text:list text:style-name="LFO3" text:continue-numbering="true">
        <text:list-item>
          <text:p text:style-name="P21"><text:a xlink:href="https://sab.tycg.gov.tw/home.jsp?id=30601&amp;parentpath=0,30484,30496&amp;mcustomize=onemessages_view.jsp&amp;dataserno=201605110002&amp;aplistdn=ou=data,ou=voluntary,ou=chsocial,ou=ap_root,o=tycg,c=tw&amp;toolsflag=Y" office:target-frame-name="_top" xlink:show="replace"><text:span text:style-name="T22">補助項目及補助原則：</text:span></text:a></text:p>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text:a xlink:href="https://sab.tycg.gov.tw/home.jsp?id=30601&amp;parentpath=0,30484,30496&amp;mcustomize=onemessages_view.jsp&amp;dataserno=201605110002&amp;aplistdn=ou=data,ou=voluntary,ou=chsocial,ou=ap_root,o=tycg,c=tw&amp;toolsflag=Y" office:target-frame-name="_top" xlink:show="replace"><text:span text:style-name="T29">補助項目</text:span></text:a></text:p>
          </table:table-cell>
          <table:table-cell table:style-name="TableCell30">
            <text:p text:style-name="P31"><text:a xlink:href="https://sab.tycg.gov.tw/home.jsp?id=30601&amp;parentpath=0,30484,30496&amp;mcustomize=onemessages_view.jsp&amp;dataserno=201605110002&amp;aplistdn=ou=data,ou=voluntary,ou=chsocial,ou=ap_root,o=tycg,c=tw&amp;toolsflag=Y" office:target-frame-name="_top" xlink:show="replace"><text:span text:style-name="T32">補助原則</text:span></text:a></text:p>
          </table:table-cell>
        </table:table-row>
        <table:table-row table:style-name="TableRow33">
          <table:table-cell table:style-name="TableCell34">
            <text:p text:style-name="P35"><text:a xlink:href="https://sab.tycg.gov.tw/home.jsp?id=30601&amp;parentpath=0,30484,30496&amp;mcustomize=onemessages_view.jsp&amp;dataserno=201605110002&amp;aplistdn=ou=data,ou=voluntary,ou=chsocial,ou=ap_root,o=tycg,c=tw&amp;toolsflag=Y" office:target-frame-name="_top" xlink:show="replace"><text:span text:style-name="T36">志工服務背心</text:span></text:a></text:p>
          </table:table-cell>
          <table:table-cell table:style-name="TableCell37">
            <text:list text:style-name="LFO5" text:continue-numbering="true">
              <text:list-item>
                <text:p text:style-name="P38"><text:a xlink:href="https://sab.tycg.gov.tw/home.jsp?id=30601&amp;parentpath=0,30484,30496&amp;mcustomize=onemessages_view.jsp&amp;dataserno=201605110002&amp;aplistdn=ou=data,ou=voluntary,ou=chsocial,ou=ap_root,o=tycg,c=tw&amp;toolsflag=Y" office:target-frame-name="_top" xlink:show="replace"><text:span text:style-name="T39">每案最多補助一百件。</text:span></text:a></text:p>
              </text:list-item>
              <text:list-item>
                <text:p text:style-name="P40"><text:a xlink:href="https://sab.tycg.gov.tw/home.jsp?id=30601&amp;parentpath=0,30484,30496&amp;mcustomize=onemessages_view.jsp&amp;dataserno=201605110002&amp;aplistdn=ou=data,ou=voluntary,ou=chsocial,ou=ap_root,o=tycg,c=tw&amp;toolsflag=Y" office:target-frame-name="_top" xlink:show="replace"><text:span text:style-name="T41">同一團體自核准補助當年起四年內不得再申請本項目之補助。</text:span></text:a></text:p>
              </text:list-item>
              <text:list-item>
                <text:p text:style-name="P42"><text:a xlink:href="https://sab.tycg.gov.tw/home.jsp?id=30601&amp;parentpath=0,30484,30496&amp;mcustomize=onemessages_view.jsp&amp;dataserno=201605110002&amp;aplistdn=ou=data,ou=voluntary,ou=chsocial,ou=ap_root,o=tycg,c=tw&amp;toolsflag=Y" office:target-frame-name="_top" xlink:show="replace"><text:span text:style-name="T43">申請</text:span></text:a><text:a xlink:href="https://sab.tycg.gov.tw/home.jsp?id=30601&amp;parentpath=0,30484,30496&amp;mcustomize=onemessages_view.jsp&amp;dataserno=201605110002&amp;aplistdn=ou=data,ou=voluntary,ou=chsocial,ou=ap_root,o=tycg,c=tw&amp;toolsflag=Y" office:target-frame-name="_top" xlink:show="replace"><text:span text:style-name="T44">志工服務背心補助</text:span></text:a><text:a xlink:href="https://sab.tycg.gov.tw/home.jsp?id=30601&amp;parentpath=0,30484,30496&amp;mcustomize=onemessages_view.jsp&amp;dataserno=201605110002&amp;aplistdn=ou=data,ou=voluntary,ou=chsocial,ou=ap_root,o=tycg,c=tw&amp;toolsflag=Y" office:target-frame-name="_top" xlink:show="replace"><text:span text:style-name="T45">者須附</text:span></text:a><text:a xlink:href="https://sab.tycg.gov.tw/home.jsp?id=30601&amp;parentpath=0,30484,30496&amp;mcustomize=onemessages_view.jsp&amp;dataserno=201605110002&amp;aplistdn=ou=data,ou=voluntary,ou=chsocial,ou=ap_root,o=tycg,c=tw&amp;toolsflag=Y" office:target-frame-name="_top" xlink:show="replace"><text:span text:style-name="T46">最新志工名冊一份。</text:span></text:a></text:p>
              </text:list-item>
            </text:list>
          </table:table-cell>
        </table:table-row>
      </table:table>
      <text:p text:style-name="P47"/>
      <text:list text:style-name="LFO3" text:continue-numbering="true">
        <text:list-item>
          <text:p text:style-name="P48"><text:a xlink:href="https://sab.tycg.gov.tw/home.jsp?id=30601&amp;parentpath=0,30484,30496&amp;mcustomize=onemessages_view.jsp&amp;dataserno=201605110002&amp;aplistdn=ou=data,ou=voluntary,ou=chsocial,ou=ap_root,o=tycg,c=tw&amp;toolsflag=Y" office:target-frame-name="_top" xlink:show="replace"><text:span text:style-name="T49">檢附文件</text:span><text:span text:style-name="T50">：</text:span></text:a><text:a xlink:href="https://sab.tycg.gov.tw/home.jsp?id=30601&amp;parentpath=0,30484,30496&amp;mcustomize=onemessages_view.jsp&amp;dataserno=201605110002&amp;aplistdn=ou=data,ou=voluntary,ou=chsocial,ou=ap_root,o=tycg,c=tw&amp;toolsflag=Y" office:target-frame-name="_top" xlink:show="replace"><text:span text:style-name="T51">公函、計畫書、經費概算表、計畫申請表、補助經費切結書</text:span></text:a><text:a xlink:href="https://sab.tycg.gov.tw/home.jsp?id=30601&amp;parentpath=0,30484,30496&amp;mcustomize=onemessages_view.jsp&amp;dataserno=201605110002&amp;aplistdn=ou=data,ou=voluntary,ou=chsocial,ou=ap_root,o=tycg,c=tw&amp;toolsflag=Y" office:target-frame-name="_top" xlink:show="replace"><text:span text:style-name="T52">（如附件）</text:span></text:a><text:a xlink:href="https://sab.tycg.gov.tw/home.jsp?id=30601&amp;parentpath=0,30484,30496&amp;mcustomize=onemessages_view.jsp&amp;dataserno=201605110002&amp;aplistdn=ou=data,ou=voluntary,ou=chsocial,ou=ap_root,o=tycg,c=tw&amp;toolsflag=Y" office:target-frame-name="_top" xlink:show="replace"><text:span text:style-name="T53">及下列申請文件：</text:span></text:a></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text:a xlink:href="https://sab.tycg.gov.tw/home.jsp?id=30601&amp;parentpath=0,30484,30496&amp;mcustomize=onemessages_view.jsp&amp;dataserno=201605110002&amp;aplistdn=ou=data,ou=voluntary,ou=chsocial,ou=ap_root,o=tycg,c=tw&amp;toolsflag=Y" office:target-frame-name="_top" xlink:show="replace"><text:span text:style-name="T60">申請對象</text:span></text:a></text:p>
          </table:table-cell>
          <table:table-cell table:style-name="TableCell61">
            <text:p text:style-name="P62"><text:a xlink:href="https://sab.tycg.gov.tw/home.jsp?id=30601&amp;parentpath=0,30484,30496&amp;mcustomize=onemessages_view.jsp&amp;dataserno=201605110002&amp;aplistdn=ou=data,ou=voluntary,ou=chsocial,ou=ap_root,o=tycg,c=tw&amp;toolsflag=Y" office:target-frame-name="_top" xlink:show="replace"><text:span text:style-name="T63">檢附文件</text:span></text:a><text:span text:style-name="T64">※文件請蓋經辦人或負責人章及與正本相符章</text:span></text:p>
          </table:table-cell>
        </table:table-row>
        <table:table-row table:style-name="TableRow65">
          <table:table-cell table:style-name="TableCell66">
            <text:p text:style-name="P67"><text:a xlink:href="https://sab.tycg.gov.tw/home.jsp?id=30601&amp;parentpath=0,30484,30496&amp;mcustomize=onemessages_view.jsp&amp;dataserno=201605110002&amp;aplistdn=ou=data,ou=voluntary,ou=chsocial,ou=ap_root,o=tycg,c=tw&amp;toolsflag=Y" office:target-frame-name="_top" xlink:show="replace"><text:span text:style-name="T68">財團法人</text:span></text:a><text:a xlink:href="https://sab.tycg.gov.tw/home.jsp?id=30601&amp;parentpath=0,30484,30496&amp;mcustomize=onemessages_view.jsp&amp;dataserno=201605110002&amp;aplistdn=ou=data,ou=voluntary,ou=chsocial,ou=ap_root,o=tycg,c=tw&amp;toolsflag=Y" office:target-frame-name="_top" xlink:show="replace"><text:span text:style-name="T69">並經本府社會局備案之社會福利類志願服務運用單位</text:span></text:a></text:p>
          </table:table-cell>
          <table:table-cell table:style-name="TableCell70">
            <text:list text:style-name="LFO6" text:continue-numbering="true">
              <text:list-item>
                <text:p text:style-name="P71"><text:a xlink:href="https://sab.tycg.gov.tw/home.jsp?id=30601&amp;parentpath=0,30484,30496&amp;mcustomize=onemessages_view.jsp&amp;dataserno=201605110002&amp;aplistdn=ou=data,ou=voluntary,ou=chsocial,ou=ap_root,o=tycg,c=tw&amp;toolsflag=Y" office:target-frame-name="_top" xlink:show="replace"><text:span text:style-name="T72">法人登記證書影本。</text:span></text:a></text:p>
              </text:list-item>
              <text:list-item>
                <text:p text:style-name="P73"><text:a xlink:href="https://sab.tycg.gov.tw/home.jsp?id=30601&amp;parentpath=0,30484,30496&amp;mcustomize=onemessages_view.jsp&amp;dataserno=201605110002&amp;aplistdn=ou=data,ou=voluntary,ou=chsocial,ou=ap_root,o=tycg,c=tw&amp;toolsflag=Y" office:target-frame-name="_top" xlink:show="replace"><text:span text:style-name="T74">章程影本。</text:span></text:a></text:p>
              </text:list-item>
              <text:list-item>
                <text:p text:style-name="P75"><text:a xlink:href="https://sab.tycg.gov.tw/home.jsp?id=30601&amp;parentpath=0,30484,30496&amp;mcustomize=onemessages_view.jsp&amp;dataserno=201605110002&amp;aplistdn=ou=data,ou=voluntary,ou=chsocial,ou=ap_root,o=tycg,c=tw&amp;toolsflag=Y" office:target-frame-name="_top" xlink:show="replace"><text:span text:style-name="T76">最近董（監）事會議紀錄備查函。</text:span></text:a></text:p>
              </text:list-item>
              <text:list-item>
                <text:p text:style-name="P77"><text:a xlink:href="https://sab.tycg.gov.tw/home.jsp?id=30601&amp;parentpath=0,30484,30496&amp;mcustomize=onemessages_view.jsp&amp;dataserno=201605110002&amp;aplistdn=ou=data,ou=voluntary,ou=chsocial,ou=ap_root,o=tycg,c=tw&amp;toolsflag=Y" office:target-frame-name="_top" xlink:show="replace"><text:span text:style-name="T78">最近一次填報桃園市志願服務整合資訊平台半年報、成果報告及維護系統證明(含志工基本資料、紀錄冊及服務時數)。</text:span></text:a></text:p>
              </text:list-item>
            </text:list>
          </table:table-cell>
        </table:table-row>
        <table:table-row table:style-name="TableRow79">
          <table:table-cell table:style-name="TableCell80">
            <text:p text:style-name="P81"><text:a xlink:href="https://sab.tycg.gov.tw/home.jsp?id=30601&amp;parentpath=0,30484,30496&amp;mcustomize=onemessages_view.jsp&amp;dataserno=201605110002&amp;aplistdn=ou=data,ou=voluntary,ou=chsocial,ou=ap_root,o=tycg,c=tw&amp;toolsflag=Y" office:target-frame-name="_top" xlink:show="replace"><text:span text:style-name="T82">立案之人民團體</text:span></text:a><text:a xlink:href="https://sab.tycg.gov.tw/home.jsp?id=30601&amp;parentpath=0,30484,30496&amp;mcustomize=onemessages_view.jsp&amp;dataserno=201605110002&amp;aplistdn=ou=data,ou=voluntary,ou=chsocial,ou=ap_root,o=tycg,c=tw&amp;toolsflag=Y" office:target-frame-name="_top" xlink:show="replace"><text:span text:style-name="T83">並經本府社會局備案之社會福利類志願服務運用單位：</text:span></text:a></text:p>
          </table:table-cell>
          <table:table-cell table:style-name="TableCell84">
            <text:list text:style-name="LFO7" text:continue-numbering="true">
              <text:list-item>
                <text:p text:style-name="P85"><text:a xlink:href="https://sab.tycg.gov.tw/home.jsp?id=30601&amp;parentpath=0,30484,30496&amp;mcustomize=onemessages_view.jsp&amp;dataserno=201605110002&amp;aplistdn=ou=data,ou=voluntary,ou=chsocial,ou=ap_root,o=tycg,c=tw&amp;toolsflag=Y" office:target-frame-name="_top" xlink:show="replace"><text:span text:style-name="T86">立案證書影本(請蓋經辦人或負責人章及與正本相符章)。</text:span></text:a></text:p>
              </text:list-item>
              <text:list-item>
                <text:p text:style-name="P87"><text:a xlink:href="https://sab.tycg.gov.tw/home.jsp?id=30601&amp;parentpath=0,30484,30496&amp;mcustomize=onemessages_view.jsp&amp;dataserno=201605110002&amp;aplistdn=ou=data,ou=voluntary,ou=chsocial,ou=ap_root,o=tycg,c=tw&amp;toolsflag=Y" office:target-frame-name="_top" xlink:show="replace"><text:span text:style-name="T88">理事長當選證明書影本(請蓋經辦人或負責人章及與正本相符章)。</text:span></text:a></text:p>
              </text:list-item>
              <text:list-item>
                <text:p text:style-name="P89"><text:a xlink:href="https://sab.tycg.gov.tw/home.jsp?id=30601&amp;parentpath=0,30484,30496&amp;mcustomize=onemessages_view.jsp&amp;dataserno=201605110002&amp;aplistdn=ou=data,ou=voluntary,ou=chsocial,ou=ap_root,o=tycg,c=tw&amp;toolsflag=Y" office:target-frame-name="_top" xlink:show="replace"><text:span text:style-name="T90">章程影本(請蓋經辦人或負責人章及與正本相符章)。</text:span></text:a></text:p>
              </text:list-item>
              <text:list-item>
                <text:p text:style-name="P91"><text:a xlink:href="https://sab.tycg.gov.tw/home.jsp?id=30601&amp;parentpath=0,30484,30496&amp;mcustomize=onemessages_view.jsp&amp;dataserno=201605110002&amp;aplistdn=ou=data,ou=voluntary,ou=chsocial,ou=ap_root,o=tycg,c=tw&amp;toolsflag=Y" office:target-frame-name="_top" xlink:show="replace"><text:span text:style-name="T92">年度會員大會紀錄備查函。</text:span></text:a></text:p>
              </text:list-item>
              <text:list-item>
                <text:p text:style-name="P93"><text:a xlink:href="https://sab.tycg.gov.tw/home.jsp?id=30601&amp;parentpath=0,30484,30496&amp;mcustomize=onemessages_view.jsp&amp;dataserno=201605110002&amp;aplistdn=ou=data,ou=voluntary,ou=chsocial,ou=ap_root,o=tycg,c=tw&amp;toolsflag=Y" office:target-frame-name="_top" xlink:show="replace"><text:span text:style-name="T94">最近一次填報桃園市志願服務整合資訊平台半年報、成果報告及維護系統證明(含志工基本資料、紀錄冊及服務時數)。</text:span></text:a></text:p>
              </text:list-item>
            </text:list>
          </table:table-cell>
        </table:table-row>
        <table:table-row table:style-name="TableRow95">
          <table:table-cell table:style-name="TableCell96">
            <text:p text:style-name="P97"><text:a xlink:href="https://sab.tycg.gov.tw/home.jsp?id=30601&amp;parentpath=0,30484,30496&amp;mcustomize=onemessages_view.jsp&amp;dataserno=201605110002&amp;aplistdn=ou=data,ou=voluntary,ou=chsocial,ou=ap_root,o=tycg,c=tw&amp;toolsflag=Y" office:target-frame-name="_top" xlink:show="replace"><text:span text:style-name="T98">立案之社福機構</text:span></text:a><text:a xlink:href="https://sab.tycg.gov.tw/home.jsp?id=30601&amp;parentpath=0,30484,30496&amp;mcustomize=onemessages_view.jsp&amp;dataserno=201605110002&amp;aplistdn=ou=data,ou=voluntary,ou=chsocial,ou=ap_root,o=tycg,c=tw&amp;toolsflag=Y" office:target-frame-name="_top" xlink:show="replace"><text:span text:style-name="T99">並經本府社會局備案之社會福利類志願服務運用單位：</text:span></text:a></text:p>
          </table:table-cell>
          <table:table-cell table:style-name="TableCell100">
            <text:list text:style-name="LFO8" text:continue-numbering="true">
              <text:list-item>
                <text:p text:style-name="P101"><text:a xlink:href="https://sab.tycg.gov.tw/home.jsp?id=30601&amp;parentpath=0,30484,30496&amp;mcustomize=onemessages_view.jsp&amp;dataserno=201605110002&amp;aplistdn=ou=data,ou=voluntary,ou=chsocial,ou=ap_root,o=tycg,c=tw&amp;toolsflag=Y" office:target-frame-name="_top" xlink:show="replace"><text:span text:style-name="T102">立案證書影本。</text:span></text:a></text:p>
              </text:list-item>
              <text:list-item>
                <text:p text:style-name="P103"><text:a xlink:href="https://sab.tycg.gov.tw/home.jsp?id=30601&amp;parentpath=0,30484,30496&amp;mcustomize=onemessages_view.jsp&amp;dataserno=201605110002&amp;aplistdn=ou=data,ou=voluntary,ou=chsocial,ou=ap_root,o=tycg,c=tw&amp;toolsflag=Y" office:target-frame-name="_top" xlink:show="replace"><text:span text:style-name="T104">志願服務運用計畫書。</text:span></text:a></text:p>
              </text:list-item>
              <text:list-item>
                <text:p text:style-name="P105"><text:a xlink:href="https://sab.tycg.gov.tw/home.jsp?id=30601&amp;parentpath=0,30484,30496&amp;mcustomize=onemessages_view.jsp&amp;dataserno=201605110002&amp;aplistdn=ou=data,ou=voluntary,ou=chsocial,ou=ap_root,o=tycg,c=tw&amp;toolsflag=Y" office:target-frame-name="_top" xlink:show="replace"><text:span text:style-name="T106">最近一次志工會議紀錄。</text:span></text:a></text:p>
              </text:list-item>
              <text:list-item>
                <text:p text:style-name="P107"><text:a xlink:href="https://sab.tycg.gov.tw/home.jsp?id=30601&amp;parentpath=0,30484,30496&amp;mcustomize=onemessages_view.jsp&amp;dataserno=201605110002&amp;aplistdn=ou=data,ou=voluntary,ou=chsocial,ou=ap_root,o=tycg,c=tw&amp;toolsflag=Y" office:target-frame-name="_top" xlink:show="replace"><text:span text:style-name="T108">最近一次填報桃園市志願服務整合資訊平台半年報、成果報告及維護系統證明(含志工基本資料、紀錄冊及服務時數)</text:span></text:a></text:p>
              </text:list-item>
            </text:list>
          </table:table-cell>
        </table:table-row>
        <table:table-row table:style-name="TableRow109">
          <table:table-cell table:style-name="TableCell110">
            <text:p text:style-name="P111"><text:a xlink:href="https://sab.tycg.gov.tw/home.jsp?id=30601&amp;parentpath=0,30484,30496&amp;mcustomize=onemessages_view.jsp&amp;dataserno=201605110002&amp;aplistdn=ou=data,ou=voluntary,ou=chsocial,ou=ap_root,o=tycg,c=tw&amp;toolsflag=Y" office:target-frame-name="_top" xlink:show="replace"><text:span text:style-name="T112">企業組織</text:span></text:a><text:a xlink:href="https://sab.tycg.gov.tw/home.jsp?id=30601&amp;parentpath=0,30484,30496&amp;mcustomize=onemessages_view.jsp&amp;dataserno=201605110002&amp;aplistdn=ou=data,ou=voluntary,ou=chsocial,ou=ap_root,o=tycg,c=tw&amp;toolsflag=Y" office:target-frame-name="_top" xlink:show="replace"><text:span text:style-name="T113">並經本府社會局備案之社會福利類志願服務運用單位</text:span></text:a><text:a xlink:href="https://sab.tycg.gov.tw/home.jsp?id=30601&amp;parentpath=0,30484,30496&amp;mcustomize=onemessages_view.jsp&amp;dataserno=201605110002&amp;aplistdn=ou=data,ou=voluntary,ou=chsocial,ou=ap_root,o=tycg,c=tw&amp;toolsflag=Y" office:target-frame-name="_top" xlink:show="replace"><text:span text:style-name="T114">：</text:span></text:a></text:p>
          </table:table-cell>
          <table:table-cell table:style-name="TableCell115">
            <text:list text:style-name="LFO9" text:continue-numbering="true">
              <text:list-item>
                <text:p text:style-name="P116"><text:a xlink:href="https://sab.tycg.gov.tw/home.jsp?id=30601&amp;parentpath=0,30484,30496&amp;mcustomize=onemessages_view.jsp&amp;dataserno=201605110002&amp;aplistdn=ou=data,ou=voluntary,ou=chsocial,ou=ap_root,o=tycg,c=tw&amp;toolsflag=Y" office:target-frame-name="_top" xlink:show="replace"><text:span text:style-name="T117">公司登記或設立之證明影本。</text:span></text:a></text:p>
              </text:list-item>
              <text:list-item>
                <text:p text:style-name="P118"><text:a xlink:href="https://sab.tycg.gov.tw/home.jsp?id=30601&amp;parentpath=0,30484,30496&amp;mcustomize=onemessages_view.jsp&amp;dataserno=201605110002&amp;aplistdn=ou=data,ou=voluntary,ou=chsocial,ou=ap_root,o=tycg,c=tw&amp;toolsflag=Y" office:target-frame-name="_top" xlink:show="replace"><text:span text:style-name="T119">志願服務運用計畫表。</text:span></text:a></text:p>
              </text:list-item>
              <text:list-item>
                <text:p text:style-name="P120"><text:a xlink:href="https://sab.tycg.gov.tw/home.jsp?id=30601&amp;parentpath=0,30484,30496&amp;mcustomize=onemessages_view.jsp&amp;dataserno=201605110002&amp;aplistdn=ou=data,ou=voluntary,ou=chsocial,ou=ap_root,o=tycg,c=tw&amp;toolsflag=Y" office:target-frame-name="_top" xlink:show="replace"><text:span text:style-name="T121">最近一次志工會議紀錄。</text:span></text:a></text:p>
              </text:list-item>
              <text:list-item>
                <text:p text:style-name="P122"><text:a xlink:href="https://sab.tycg.gov.tw/home.jsp?id=30601&amp;parentpath=0,30484,30496&amp;mcustomize=onemessages_view.jsp&amp;dataserno=201605110002&amp;aplistdn=ou=data,ou=voluntary,ou=chsocial,ou=ap_root,o=tycg,c=tw&amp;toolsflag=Y" office:target-frame-name="_top" xlink:show="replace"><text:span text:style-name="T123">最近一次填報桃園市志願服務整合資訊平台半年報、成果報告及維護系統證明(含志工基本資料、紀錄冊及服務時數)。</text:span></text:a></text:p>
              </text:list-item>
            </text:list>
          </table:table-cell>
        </table:table-row>
      </table:table>
      <text:p text:style-name="Textbody"><text:span text:style-name="T124"><draw:frame draw:z-index="251659264" draw:id="id0" draw:style-name="a0" draw:name="文字方塊 2" text:anchor-type="paragraph" svg:x="3.71181in" svg:y="0.12205in" svg:width="6.96042in" svg:height="0.37778in" style:rel-width="scale" style:rel-height="scale"><draw:text-box><text:p text:style-name="P125"><text:span text:style-name="T126">聯絡窗口：</text:span><text:span text:style-name="T127">桃園市政府社會局 03-3322101分機6312(志願服務組)</text:span></text:p></draw:text-box><svg:title/><svg:desc/></draw:frame></text:span><text:s/></text:p>
      <text:list text:style-name="LFO10" text:continue-numbering="true">
        <text:list-item>
          <text:p text:style-name="P128"><text:a xlink:href="https://sab.tycg.gov.tw/home.jsp?id=30601&amp;parentpath=0,30484,30496&amp;mcustomize=onemessages_view.jsp&amp;dataserno=201605110002&amp;aplistdn=ou=data,ou=voluntary,ou=chsocial,ou=ap_root,o=tycg,c=tw&amp;toolsflag=Y" office:target-frame-name="_top" xlink:show="replace"><text:span text:style-name="T131">計畫</text:span><text:span text:style-name="T132">書</text:span></text:a><text:bookmark-end text:name="_Toc531698208"/></text:p>
        </text:list-item>
      </text:list>
      <text:p text:style-name="P133"><text:a xlink:href="https://sab.tycg.gov.tw/home.jsp?id=30601&amp;parentpath=0,30484,30496&amp;mcustomize=onemessages_view.jsp&amp;dataserno=201605110002&amp;aplistdn=ou=data,ou=voluntary,ou=chsocial,ou=ap_root,o=tycg,c=tw&amp;toolsflag=Y" office:target-frame-name="_top" xlink:show="replace"><text:span text:style-name="T134">桃園市○○○</text:span></text:a><text:a xlink:href="https://sab.tycg.gov.tw/home.jsp?id=30601&amp;parentpath=0,30484,30496&amp;mcustomize=onemessages_view.jsp&amp;dataserno=201605110002&amp;aplistdn=ou=data,ou=voluntary,ou=chsocial,ou=ap_root,o=tycg,c=tw&amp;toolsflag=Y" office:target-frame-name="_top" xlink:show="replace"><text:span text:style-name="T135">（單位名稱）</text:span></text:a><text:a xlink:href="https://sab.tycg.gov.tw/home.jsp?id=30601&amp;parentpath=0,30484,30496&amp;mcustomize=onemessages_view.jsp&amp;dataserno=201605110002&amp;aplistdn=ou=data,ou=voluntary,ou=chsocial,ou=ap_root,o=tycg,c=tw&amp;toolsflag=Y" office:target-frame-name="_top" xlink:show="replace"><text:span text:style-name="T136">申請</text:span><text:span text:style-name="T137">志工服務背心</text:span><text:span text:style-name="T138">補助計畫書</text:span></text:a></text:p>
      <text:p text:style-name="P139"><text:a xlink:href="https://sab.tycg.gov.tw/home.jsp?id=30601&amp;parentpath=0,30484,30496&amp;mcustomize=onemessages_view.jsp&amp;dataserno=201605110002&amp;aplistdn=ou=data,ou=voluntary,ou=chsocial,ou=ap_root,o=tycg,c=tw&amp;toolsflag=Y" office:target-frame-name="_top" xlink:show="replace"><text:span text:style-name="T140">一、名稱：</text:span></text:a></text:p>
      <text:p text:style-name="P141"><text:a xlink:href="https://sab.tycg.gov.tw/home.jsp?id=30601&amp;parentpath=0,30484,30496&amp;mcustomize=onemessages_view.jsp&amp;dataserno=201605110002&amp;aplistdn=ou=data,ou=voluntary,ou=chsocial,ou=ap_root,o=tycg,c=tw&amp;toolsflag=Y" office:target-frame-name="_top" xlink:show="replace"><text:span text:style-name="T142">二、目的：</text:span></text:a></text:p>
      <text:p text:style-name="P143"><text:a xlink:href="https://sab.tycg.gov.tw/home.jsp?id=30601&amp;parentpath=0,30484,30496&amp;mcustomize=onemessages_view.jsp&amp;dataserno=201605110002&amp;aplistdn=ou=data,ou=voluntary,ou=chsocial,ou=ap_root,o=tycg,c=tw&amp;toolsflag=Y" office:target-frame-name="_top" xlink:show="replace"><text:span text:style-name="T144">三、辦理機關（單位）：</text:span></text:a></text:p>
      <text:p text:style-name="P145"><text:a xlink:href="https://sab.tycg.gov.tw/home.jsp?id=30601&amp;parentpath=0,30484,30496&amp;mcustomize=onemessages_view.jsp&amp;dataserno=201605110002&amp;aplistdn=ou=data,ou=voluntary,ou=chsocial,ou=ap_root,o=tycg,c=tw&amp;toolsflag=Y" office:target-frame-name="_top" xlink:show="replace"><text:span text:style-name="T146">（一）指導機關（單位）：桃園市政府</text:span></text:a></text:p>
      <text:p text:style-name="P147"><text:a xlink:href="https://sab.tycg.gov.tw/home.jsp?id=30601&amp;parentpath=0,30484,30496&amp;mcustomize=onemessages_view.jsp&amp;dataserno=201605110002&amp;aplistdn=ou=data,ou=voluntary,ou=chsocial,ou=ap_root,o=tycg,c=tw&amp;toolsflag=Y" office:target-frame-name="_top" xlink:show="replace"><text:span text:style-name="T148">（二）主辦機關（單位）：○○○</text:span></text:a></text:p>
      <text:p text:style-name="P149"><text:a xlink:href="https://sab.tycg.gov.tw/home.jsp?id=30601&amp;parentpath=0,30484,30496&amp;mcustomize=onemessages_view.jsp&amp;dataserno=201605110002&amp;aplistdn=ou=data,ou=voluntary,ou=chsocial,ou=ap_root,o=tycg,c=tw&amp;toolsflag=Y" office:target-frame-name="_top" xlink:show="replace"><text:span text:style-name="T150">（三）協辦機關（單位）：</text:span></text:a></text:p>
      <text:p text:style-name="P151"><text:a xlink:href="https://sab.tycg.gov.tw/home.jsp?id=30601&amp;parentpath=0,30484,30496&amp;mcustomize=onemessages_view.jsp&amp;dataserno=201605110002&amp;aplistdn=ou=data,ou=voluntary,ou=chsocial,ou=ap_root,o=tycg,c=tw&amp;toolsflag=Y" office:target-frame-name="_top" xlink:show="replace"><text:span text:style-name="T152">（四）贊助機關（單位）：</text:span></text:a></text:p>
      <text:p text:style-name="P153"><text:a xlink:href="https://sab.tycg.gov.tw/home.jsp?id=30601&amp;parentpath=0,30484,30496&amp;mcustomize=onemessages_view.jsp&amp;dataserno=201605110002&amp;aplistdn=ou=data,ou=voluntary,ou=chsocial,ou=ap_root,o=tycg,c=tw&amp;toolsflag=Y" office:target-frame-name="_top" xlink:show="replace"><text:span text:style-name="T154">四、</text:span></text:a><text:a xlink:href="https://sab.tycg.gov.tw/home.jsp?id=30601&amp;parentpath=0,30484,30496&amp;mcustomize=onemessages_view.jsp&amp;dataserno=201605110002&amp;aplistdn=ou=data,ou=voluntary,ou=chsocial,ou=ap_root,o=tycg,c=tw&amp;toolsflag=Y" office:target-frame-name="_top" xlink:show="replace"><text:span text:style-name="T155">預定完成</text:span><text:span text:style-name="T156">（購置）</text:span><text:span text:style-name="T157">日期</text:span><text:span text:style-name="T158">（需與申請表</text:span><text:span text:style-name="T159">、切結書</text:span><text:span text:style-name="T160">日期一致）</text:span></text:a><text:a xlink:href="https://sab.tycg.gov.tw/home.jsp?id=30601&amp;parentpath=0,30484,30496&amp;mcustomize=onemessages_view.jsp&amp;dataserno=201605110002&amp;aplistdn=ou=data,ou=voluntary,ou=chsocial,ou=ap_root,o=tycg,c=tw&amp;toolsflag=Y" office:target-frame-name="_top" xlink:show="replace"><text:span text:style-name="T161">：</text:span></text:a></text:p>
      <text:p text:style-name="P162"><text:a xlink:href="https://sab.tycg.gov.tw/home.jsp?id=30601&amp;parentpath=0,30484,30496&amp;mcustomize=onemessages_view.jsp&amp;dataserno=201605110002&amp;aplistdn=ou=data,ou=voluntary,ou=chsocial,ou=ap_root,o=tycg,c=tw&amp;toolsflag=Y" office:target-frame-name="_top" xlink:show="replace"><text:span text:style-name="T163"><text:s text:c="4"/>年 <text:s text:c="2"/>月 <text:s text:c="2"/>日至 <text:s text:c="3"/>年 <text:s text:c="2"/>月 <text:s text:c="2"/>日</text:span></text:a></text:p>
      <text:p text:style-name="P164"><text:a xlink:href="https://sab.tycg.gov.tw/home.jsp?id=30601&amp;parentpath=0,30484,30496&amp;mcustomize=onemessages_view.jsp&amp;dataserno=201605110002&amp;aplistdn=ou=data,ou=voluntary,ou=chsocial,ou=ap_root,o=tycg,c=tw&amp;toolsflag=Y" office:target-frame-name="_top" xlink:show="replace"><text:span text:style-name="T165">五、</text:span><text:span text:style-name="T166">服務</text:span><text:span text:style-name="T167">地點</text:span><text:span text:style-name="T168">（會址）</text:span><text:span text:style-name="T169">：</text:span></text:a></text:p>
      <text:p text:style-name="P170"><text:a xlink:href="https://sab.tycg.gov.tw/home.jsp?id=30601&amp;parentpath=0,30484,30496&amp;mcustomize=onemessages_view.jsp&amp;dataserno=201605110002&amp;aplistdn=ou=data,ou=voluntary,ou=chsocial,ou=ap_root,o=tycg,c=tw&amp;toolsflag=Y" office:target-frame-name="_top" xlink:show="replace"><text:span text:style-name="T171">六、</text:span><text:span text:style-name="T172">志工</text:span><text:span text:style-name="T173">人數：</text:span></text:a></text:p>
      <text:p text:style-name="P174"><text:a xlink:href="https://sab.tycg.gov.tw/home.jsp?id=30601&amp;parentpath=0,30484,30496&amp;mcustomize=onemessages_view.jsp&amp;dataserno=201605110002&amp;aplistdn=ou=data,ou=voluntary,ou=chsocial,ou=ap_root,o=tycg,c=tw&amp;toolsflag=Y" office:target-frame-name="_top" xlink:show="replace"><text:span text:style-name="T175">七、內容</text:span><text:span text:style-name="T176">(</text:span><text:a xlink:href="https://sab.tycg.gov.tw/home.jsp?id=30601&amp;parentpath=0,30484,30496&amp;mcustomize=onemessages_view.jsp&amp;dataserno=201605110002&amp;aplistdn=ou=data,ou=voluntary,ou=chsocial,ou=ap_root,o=tycg,c=tw&amp;toolsflag=Y" office:target-frame-name="_top" xlink:show="replace"><text:span text:style-name="T177">簡述使用用途）</text:span></text:a><text:span text:style-name="T178">：</text:span></text:a><text:span text:style-name="T179"><text:s/></text:span><text:span text:style-name="T180">(如：</text:span><text:span text:style-name="T181">購置</text:span><text:span text:style-name="T182">志工背心)</text:span></text:p>
      <text:p text:style-name="P183"><text:a xlink:href="https://sab.tycg.gov.tw/home.jsp?id=30601&amp;parentpath=0,30484,30496&amp;mcustomize=onemessages_view.jsp&amp;dataserno=201605110002&amp;aplistdn=ou=data,ou=voluntary,ou=chsocial,ou=ap_root,o=tycg,c=tw&amp;toolsflag=Y" office:target-frame-name="_top" xlink:show="replace"><text:span text:style-name="T184">八、預期效益：</text:span></text:a></text:p>
      <text:p text:style-name="P185"><text:a xlink:href="https://sab.tycg.gov.tw/home.jsp?id=30601&amp;parentpath=0,30484,30496&amp;mcustomize=onemessages_view.jsp&amp;dataserno=201605110002&amp;aplistdn=ou=data,ou=voluntary,ou=chsocial,ou=ap_root,o=tycg,c=tw&amp;toolsflag=Y" office:target-frame-name="_top" xlink:show="replace"><text:span text:style-name="T186">九、經算概算：所須經費預估新臺幣○○萬○○元，詳如經費概算表。</text:span></text:a></text:p>
      <text:p text:style-name="P187"><text:a xlink:href="https://sab.tycg.gov.tw/home.jsp?id=30601&amp;parentpath=0,30484,30496&amp;mcustomize=onemessages_view.jsp&amp;dataserno=201605110002&amp;aplistdn=ou=data,ou=voluntary,ou=chsocial,ou=ap_root,o=tycg,c=tw&amp;toolsflag=Y" office:target-frame-name="_top" xlink:show="replace"><text:span text:style-name="T188">十、經費來源：（請註明是否對外收費及其標準）</text:span></text:a></text:p>
      <text:list text:style-name="LFO10" text:continue-numbering="true">
        <text:list-item>
          <text:p text:style-name="P189"><text:bookmark-start text:name="_Toc531698209"/><text:a xlink:href="https://sab.tycg.gov.tw/home.jsp?id=30601&amp;parentpath=0,30484,30496&amp;mcustomize=onemessages_view.jsp&amp;dataserno=201605110002&amp;aplistdn=ou=data,ou=voluntary,ou=chsocial,ou=ap_root,o=tycg,c=tw&amp;toolsflag=Y" office:target-frame-name="_top" xlink:show="replace"><text:span text:style-name="T190">經費概算表</text:span></text:a><text:bookmark-end text:name="_Toc531698209"/></text:p>
        </text:list-item>
      </text:list>
      <text:p text:style-name="P191"><text:a xlink:href="https://sab.tycg.gov.tw/home.jsp?id=30601&amp;parentpath=0,30484,30496&amp;mcustomize=onemessages_view.jsp&amp;dataserno=201605110002&amp;aplistdn=ou=data,ou=voluntary,ou=chsocial,ou=ap_root,o=tycg,c=tw&amp;toolsflag=Y" office:target-frame-name="_top" xlink:show="replace"><text:span text:style-name="T192">桃園市○○○（單位名</text:span><text:span text:style-name="T193">稱）申請</text:span><text:span text:style-name="T194">志工服務背心</text:span><text:span text:style-name="T195">補助經費概</text:span><text:span text:style-name="T196">算表</text:span></text:a></text:p>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text:a xlink:href="https://sab.tycg.gov.tw/home.jsp?id=30601&amp;parentpath=0,30484,30496&amp;mcustomize=onemessages_view.jsp&amp;dataserno=201605110002&amp;aplistdn=ou=data,ou=voluntary,ou=chsocial,ou=ap_root,o=tycg,c=tw&amp;toolsflag=Y" office:target-frame-name="_top" xlink:show="replace"><text:span text:style-name="T203">經 <text:s text:c="2"/>費 <text:s text:c="2"/>收 <text:s text:c="2"/>入</text:span></text:a></text:p>
          </table:table-cell>
          <table:covered-table-cell/>
        </table:table-row>
        <table:table-row table:style-name="TableRow204">
          <table:table-cell table:style-name="TableCell205">
            <text:p text:style-name="P206"><text:a xlink:href="https://sab.tycg.gov.tw/home.jsp?id=30601&amp;parentpath=0,30484,30496&amp;mcustomize=onemessages_view.jsp&amp;dataserno=201605110002&amp;aplistdn=ou=data,ou=voluntary,ou=chsocial,ou=ap_root,o=tycg,c=tw&amp;toolsflag=Y" office:target-frame-name="_top" xlink:show="replace"><text:span text:style-name="T207">補助機關（或其他來源）</text:span></text:a></text:p>
          </table:table-cell>
          <table:table-cell table:style-name="TableCell208">
            <text:p text:style-name="P209"><text:a xlink:href="https://sab.tycg.gov.tw/home.jsp?id=30601&amp;parentpath=0,30484,30496&amp;mcustomize=onemessages_view.jsp&amp;dataserno=201605110002&amp;aplistdn=ou=data,ou=voluntary,ou=chsocial,ou=ap_root,o=tycg,c=tw&amp;toolsflag=Y" office:target-frame-name="_top" xlink:show="replace"><text:span text:style-name="T210">金額</text:span></text:a></text:p>
          </table:table-cell>
        </table:table-row>
        <table:table-row table:style-name="TableRow211">
          <table:table-cell table:style-name="TableCell212">
            <text:p text:style-name="P213"><text:a xlink:href="https://sab.tycg.gov.tw/home.jsp?id=30601&amp;parentpath=0,30484,30496&amp;mcustomize=onemessages_view.jsp&amp;dataserno=201605110002&amp;aplistdn=ou=data,ou=voluntary,ou=chsocial,ou=ap_root,o=tycg,c=tw&amp;toolsflag=Y" office:target-frame-name="_top" xlink:show="replace"><text:span text:style-name="T214">桃園市政府</text:span></text:a></text:p>
          </table:table-cell>
          <table:table-cell table:style-name="TableCell215">
            <text:p text:style-name="P216"/>
          </table:table-cell>
        </table:table-row>
        <table:table-row table:style-name="TableRow217">
          <table:table-cell table:style-name="TableCell218">
            <text:p text:style-name="P219"><text:a xlink:href="https://sab.tycg.gov.tw/home.jsp?id=30601&amp;parentpath=0,30484,30496&amp;mcustomize=onemessages_view.jsp&amp;dataserno=201605110002&amp;aplistdn=ou=data,ou=voluntary,ou=chsocial,ou=ap_root,o=tycg,c=tw&amp;toolsflag=Y" office:target-frame-name="_top" xlink:show="replace"><text:span text:style-name="T220">自籌</text:span></text:a></text:p>
          </table:table-cell>
          <table:table-cell table:style-name="TableCell221">
            <text:p text:style-name="P222"/>
          </table:table-cell>
        </table:table-row>
        <table:table-row table:style-name="TableRow223">
          <table:table-cell table:style-name="TableCell224">
            <text:p text:style-name="P225"><text:a xlink:href="https://sab.tycg.gov.tw/home.jsp?id=30601&amp;parentpath=0,30484,30496&amp;mcustomize=onemessages_view.jsp&amp;dataserno=201605110002&amp;aplistdn=ou=data,ou=voluntary,ou=chsocial,ou=ap_root,o=tycg,c=tw&amp;toolsflag=Y" office:target-frame-name="_top" xlink:show="replace"><text:span text:style-name="T226">合計</text:span></text:a></text:p>
          </table: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text:a xlink:href="https://sab.tycg.gov.tw/home.jsp?id=30601&amp;parentpath=0,30484,30496&amp;mcustomize=onemessages_view.jsp&amp;dataserno=201605110002&amp;aplistdn=ou=data,ou=voluntary,ou=chsocial,ou=ap_root,o=tycg,c=tw&amp;toolsflag=Y" office:target-frame-name="_top" xlink:show="replace"><text:span text:style-name="T239">經 <text:s text:c="2"/>費 <text:s text:c="2"/>支 <text:s text:c="2"/>出</text:span></text:a></text:p>
          </table:table-cell>
          <table:covered-table-cell/>
          <table:covered-table-cell/>
          <table:covered-table-cell/>
          <table:covered-table-cell/>
        </table:table-row>
        <table:table-row table:style-name="TableRow240">
          <table:table-cell table:style-name="TableCell241">
            <text:p text:style-name="P242"><text:a xlink:href="https://sab.tycg.gov.tw/home.jsp?id=30601&amp;parentpath=0,30484,30496&amp;mcustomize=onemessages_view.jsp&amp;dataserno=201605110002&amp;aplistdn=ou=data,ou=voluntary,ou=chsocial,ou=ap_root,o=tycg,c=tw&amp;toolsflag=Y" office:target-frame-name="_top" xlink:show="replace"><text:span text:style-name="T243">項目</text:span></text:a></text:p>
          </table:table-cell>
          <table:table-cell table:style-name="TableCell244">
            <text:p text:style-name="P245"><text:a xlink:href="https://sab.tycg.gov.tw/home.jsp?id=30601&amp;parentpath=0,30484,30496&amp;mcustomize=onemessages_view.jsp&amp;dataserno=201605110002&amp;aplistdn=ou=data,ou=voluntary,ou=chsocial,ou=ap_root,o=tycg,c=tw&amp;toolsflag=Y" office:target-frame-name="_top" xlink:show="replace"><text:span text:style-name="T246">單價</text:span></text:a></text:p>
          </table:table-cell>
          <table:table-cell table:style-name="TableCell247">
            <text:p text:style-name="P248"><text:a xlink:href="https://sab.tycg.gov.tw/home.jsp?id=30601&amp;parentpath=0,30484,30496&amp;mcustomize=onemessages_view.jsp&amp;dataserno=201605110002&amp;aplistdn=ou=data,ou=voluntary,ou=chsocial,ou=ap_root,o=tycg,c=tw&amp;toolsflag=Y" office:target-frame-name="_top" xlink:show="replace"><text:span text:style-name="T249">數量</text:span></text:a></text:p>
          </table:table-cell>
          <table:table-cell table:style-name="TableCell250">
            <text:p text:style-name="P251"><text:a xlink:href="https://sab.tycg.gov.tw/home.jsp?id=30601&amp;parentpath=0,30484,30496&amp;mcustomize=onemessages_view.jsp&amp;dataserno=201605110002&amp;aplistdn=ou=data,ou=voluntary,ou=chsocial,ou=ap_root,o=tycg,c=tw&amp;toolsflag=Y" office:target-frame-name="_top" xlink:show="replace"><text:span text:style-name="T252">預算數</text:span></text:a></text:p>
          </table:table-cell>
          <table:table-cell table:style-name="TableCell253">
            <text:p text:style-name="P254"><text:a xlink:href="https://sab.tycg.gov.tw/home.jsp?id=30601&amp;parentpath=0,30484,30496&amp;mcustomize=onemessages_view.jsp&amp;dataserno=201605110002&amp;aplistdn=ou=data,ou=voluntary,ou=chsocial,ou=ap_root,o=tycg,c=tw&amp;toolsflag=Y" office:target-frame-name="_top" xlink:show="replace"><text:span text:style-name="T255">細項說明</text:span></text:a></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3">
            <text:p text:style-name="P346"><text:a xlink:href="https://sab.tycg.gov.tw/home.jsp?id=30601&amp;parentpath=0,30484,30496&amp;mcustomize=onemessages_view.jsp&amp;dataserno=201605110002&amp;aplistdn=ou=data,ou=voluntary,ou=chsocial,ou=ap_root,o=tycg,c=tw&amp;toolsflag=Y" office:target-frame-name="_top" xlink:show="replace"><text:span text:style-name="T347">合計</text:span></text:a></text:p>
          </table:table-cell>
          <table:covered-table-cell/>
          <table:covered-table-cell/>
          <table:table-cell table:style-name="TableCell348">
            <text:p text:style-name="P349"/>
          </table:table-cell>
          <table:table-cell table:style-name="TableCell350">
            <text:p text:style-name="P351"/>
          </table:table-cell>
        </table:table-row>
      </table:table>
      <text:p text:style-name="P352"/>
      <text:p text:style-name="P353"><text:a xlink:href="https://sab.tycg.gov.tw/home.jsp?id=30601&amp;parentpath=0,30484,30496&amp;mcustomize=onemessages_view.jsp&amp;dataserno=201605110002&amp;aplistdn=ou=data,ou=voluntary,ou=chsocial,ou=ap_root,o=tycg,c=tw&amp;toolsflag=Y" office:target-frame-name="_top" xlink:show="replace"><text:span text:style-name="T354">總幹事/承辦人： <text:s text:c="10"/>會計： <text:s text:c="12"/>負責人/理事長：</text:span></text:a></text:p>
      <text:p text:style-name="內文"><text:bookmark-start text:name="_Toc531698210"/></text:p>
      <text:list text:style-name="LFO10" text:continue-numbering="true">
        <text:list-item>
          <text:p text:style-name="P355"><text:a xlink:href="https://sab.tycg.gov.tw/home.jsp?id=30601&amp;parentpath=0,30484,30496&amp;mcustomize=onemessages_view.jsp&amp;dataserno=201605110002&amp;aplistdn=ou=data,ou=voluntary,ou=chsocial,ou=ap_root,o=tycg,c=tw&amp;toolsflag=Y" office:target-frame-name="_top" xlink:show="replace"><text:span text:style-name="T356">計畫申請表</text:span></text:a><text:bookmark-end text:name="_Toc531698210"/></text:p>
        </text:list-item>
      </text:list>
      <text:p text:style-name="Textbody"/>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12">
            <text:p text:style-name="P372"><text:a xlink:href="https://sab.tycg.gov.tw/home.jsp?id=30601&amp;parentpath=0,30484,30496&amp;mcustomize=onemessages_view.jsp&amp;dataserno=201605110002&amp;aplistdn=ou=data,ou=voluntary,ou=chsocial,ou=ap_root,o=tycg,c=tw&amp;toolsflag=Y" office:target-frame-name="_top" xlink:show="replace"><text:span text:style-name="T373">桃園市○○○</text:span></text:a><text:a xlink:href="https://sab.tycg.gov.tw/home.jsp?id=30601&amp;parentpath=0,30484,30496&amp;mcustomize=onemessages_view.jsp&amp;dataserno=201605110002&amp;aplistdn=ou=data,ou=voluntary,ou=chsocial,ou=ap_root,o=tycg,c=tw&amp;toolsflag=Y" office:target-frame-name="_top" xlink:show="replace"><text:span text:style-name="T374">（單位名稱）</text:span></text:a><text:a xlink:href="https://sab.tycg.gov.tw/home.jsp?id=30601&amp;parentpath=0,30484,30496&amp;mcustomize=onemessages_view.jsp&amp;dataserno=201605110002&amp;aplistdn=ou=data,ou=voluntary,ou=chsocial,ou=ap_root,o=tycg,c=tw&amp;toolsflag=Y" office:target-frame-name="_top" xlink:show="replace"><text:span text:style-name="T375">申請</text:span><text:span text:style-name="T376">志工服務背心</text:span><text:span text:style-name="T377">補助計畫申請表</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a xlink:href="https://sab.tycg.gov.tw/home.jsp?id=30601&amp;parentpath=0,30484,30496&amp;mcustomize=onemessages_view.jsp&amp;dataserno=201605110002&amp;aplistdn=ou=data,ou=voluntary,ou=chsocial,ou=ap_root,o=tycg,c=tw&amp;toolsflag=Y" office:target-frame-name="_top" xlink:show="replace"><text:span text:style-name="T381">申請</text:span></text:a></text:p>
            <text:p text:style-name="P382"><text:a xlink:href="https://sab.tycg.gov.tw/home.jsp?id=30601&amp;parentpath=0,30484,30496&amp;mcustomize=onemessages_view.jsp&amp;dataserno=201605110002&amp;aplistdn=ou=data,ou=voluntary,ou=chsocial,ou=ap_root,o=tycg,c=tw&amp;toolsflag=Y" office:target-frame-name="_top" xlink:show="replace"><text:span text:style-name="T383">單位</text:span></text:a></text:p>
          </table:table-cell>
          <table:covered-table-cell/>
          <table:table-cell table:style-name="TableCell384" table:number-columns-spanned="5">
            <text:p text:style-name="P385"><text:a xlink:href="https://sab.tycg.gov.tw/home.jsp?id=30601&amp;parentpath=0,30484,30496&amp;mcustomize=onemessages_view.jsp&amp;dataserno=201605110002&amp;aplistdn=ou=data,ou=voluntary,ou=chsocial,ou=ap_root,o=tycg,c=tw&amp;toolsflag=Y" office:target-frame-name="_top" xlink:show="replace"><text:span text:style-name="T386">（申請單位用印）</text:span></text:a></text:p>
          </table:table-cell>
          <table:covered-table-cell/>
          <table:covered-table-cell/>
          <table:covered-table-cell/>
          <table:covered-table-cell/>
          <table:table-cell table:style-name="TableCell387">
            <text:p text:style-name="P388"><text:a xlink:href="https://sab.tycg.gov.tw/home.jsp?id=30601&amp;parentpath=0,30484,30496&amp;mcustomize=onemessages_view.jsp&amp;dataserno=201605110002&amp;aplistdn=ou=data,ou=voluntary,ou=chsocial,ou=ap_root,o=tycg,c=tw&amp;toolsflag=Y" office:target-frame-name="_top" xlink:show="replace"><text:span text:style-name="T389">單位</text:span></text:a></text:p>
            <text:p text:style-name="P390"><text:a xlink:href="https://sab.tycg.gov.tw/home.jsp?id=30601&amp;parentpath=0,30484,30496&amp;mcustomize=onemessages_view.jsp&amp;dataserno=201605110002&amp;aplistdn=ou=data,ou=voluntary,ou=chsocial,ou=ap_root,o=tycg,c=tw&amp;toolsflag=Y" office:target-frame-name="_top" xlink:show="replace"><text:span text:style-name="T391">性質</text:span></text:a></text:p>
          </table:table-cell>
          <table:table-cell table:style-name="TableCell392" table:number-columns-spanned="4">
            <text:p text:style-name="P393"><text:a xlink:href="https://sab.tycg.gov.tw/home.jsp?id=30601&amp;parentpath=0,30484,30496&amp;mcustomize=onemessages_view.jsp&amp;dataserno=201605110002&amp;aplistdn=ou=data,ou=voluntary,ou=chsocial,ou=ap_root,o=tycg,c=tw&amp;toolsflag=Y" office:target-frame-name="_top" xlink:show="replace"><text:span text:style-name="T394">□民間組織</text:span></text:a></text:p>
            <text:p text:style-name="P395"><text:a xlink:href="https://sab.tycg.gov.tw/home.jsp?id=30601&amp;parentpath=0,30484,30496&amp;mcustomize=onemessages_view.jsp&amp;dataserno=201605110002&amp;aplistdn=ou=data,ou=voluntary,ou=chsocial,ou=ap_root,o=tycg,c=tw&amp;toolsflag=Y" office:target-frame-name="_top" xlink:show="replace"><text:span text:style-name="T396">□社會福利類志願服務運用單位</text:span></text:a></text:p>
            <text:p text:style-name="P397"><text:a xlink:href="https://sab.tycg.gov.tw/home.jsp?id=30601&amp;parentpath=0,30484,30496&amp;mcustomize=onemessages_view.jsp&amp;dataserno=201605110002&amp;aplistdn=ou=data,ou=voluntary,ou=chsocial,ou=ap_root,o=tycg,c=tw&amp;toolsflag=Y" office:target-frame-name="_top" xlink:show="replace"><text:span text:style-name="T398">□財團法人或機構</text:span></text:a></text:p>
            <text:p text:style-name="P399"><text:a xlink:href="https://sab.tycg.gov.tw/home.jsp?id=30601&amp;parentpath=0,30484,30496&amp;mcustomize=onemessages_view.jsp&amp;dataserno=201605110002&amp;aplistdn=ou=data,ou=voluntary,ou=chsocial,ou=ap_root,o=tycg,c=tw&amp;toolsflag=Y" office:target-frame-name="_top" xlink:show="replace"><text:span text:style-name="T400">□其他__________</text:span></text:a></text:p>
          </table:table-cell>
          <table:covered-table-cell/>
          <table:covered-table-cell/>
          <table:covered-table-cell/>
        </table:table-row>
        <table:table-row table:style-name="TableRow401">
          <table:table-cell table:style-name="TableCell402" table:number-columns-spanned="2">
            <text:p text:style-name="P403"><text:a xlink:href="https://sab.tycg.gov.tw/home.jsp?id=30601&amp;parentpath=0,30484,30496&amp;mcustomize=onemessages_view.jsp&amp;dataserno=201605110002&amp;aplistdn=ou=data,ou=voluntary,ou=chsocial,ou=ap_root,o=tycg,c=tw&amp;toolsflag=Y" office:target-frame-name="_top" xlink:show="replace"><text:span text:style-name="T404">會（地）址</text:span></text:a></text:p>
          </table:table-cell>
          <table:covered-table-cell/>
          <table:table-cell table:style-name="TableCell405" table:number-columns-spanned="5">
            <text:p text:style-name="P406"><text:a xlink:href="https://sab.tycg.gov.tw/home.jsp?id=30601&amp;parentpath=0,30484,30496&amp;mcustomize=onemessages_view.jsp&amp;dataserno=201605110002&amp;aplistdn=ou=data,ou=voluntary,ou=chsocial,ou=ap_root,o=tycg,c=tw&amp;toolsflag=Y" office:target-frame-name="_top" xlink:show="replace"><text:span text:style-name="T407">（詳列區里鄰）</text:span></text:a></text:p>
          </table:table-cell>
          <table:covered-table-cell/>
          <table:covered-table-cell/>
          <table:covered-table-cell/>
          <table:covered-table-cell/>
          <table:table-cell table:style-name="TableCell408">
            <text:p text:style-name="P409"><text:a xlink:href="https://sab.tycg.gov.tw/home.jsp?id=30601&amp;parentpath=0,30484,30496&amp;mcustomize=onemessages_view.jsp&amp;dataserno=201605110002&amp;aplistdn=ou=data,ou=voluntary,ou=chsocial,ou=ap_root,o=tycg,c=tw&amp;toolsflag=Y" office:target-frame-name="_top" xlink:show="replace"><text:span text:style-name="T410">統一</text:span></text:a></text:p>
            <text:p text:style-name="P411"><text:a xlink:href="https://sab.tycg.gov.tw/home.jsp?id=30601&amp;parentpath=0,30484,30496&amp;mcustomize=onemessages_view.jsp&amp;dataserno=201605110002&amp;aplistdn=ou=data,ou=voluntary,ou=chsocial,ou=ap_root,o=tycg,c=tw&amp;toolsflag=Y" office:target-frame-name="_top" xlink:show="replace"><text:span text:style-name="T412">編號</text:span></text:a></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text:a xlink:href="https://sab.tycg.gov.tw/home.jsp?id=30601&amp;parentpath=0,30484,30496&amp;mcustomize=onemessages_view.jsp&amp;dataserno=201605110002&amp;aplistdn=ou=data,ou=voluntary,ou=chsocial,ou=ap_root,o=tycg,c=tw&amp;toolsflag=Y" office:target-frame-name="_top" xlink:show="replace"><text:span text:style-name="T418">負責人</text:span></text:a></text:p>
          </table:table-cell>
          <table:table-cell table:style-name="TableCell419">
            <text:p text:style-name="P420"><text:a xlink:href="https://sab.tycg.gov.tw/home.jsp?id=30601&amp;parentpath=0,30484,30496&amp;mcustomize=onemessages_view.jsp&amp;dataserno=201605110002&amp;aplistdn=ou=data,ou=voluntary,ou=chsocial,ou=ap_root,o=tycg,c=tw&amp;toolsflag=Y" office:target-frame-name="_top" xlink:show="replace"><text:span text:style-name="T421">姓名</text:span></text:a></text:p>
          </table:table-cell>
          <table:table-cell table:style-name="TableCell422">
            <text:p text:style-name="P423"><text:a xlink:href="https://sab.tycg.gov.tw/home.jsp?id=30601&amp;parentpath=0,30484,30496&amp;mcustomize=onemessages_view.jsp&amp;dataserno=201605110002&amp;aplistdn=ou=data,ou=voluntary,ou=chsocial,ou=ap_root,o=tycg,c=tw&amp;toolsflag=Y" office:target-frame-name="_top" xlink:show="replace"><text:span text:style-name="T424">（負責人簽章）</text:span></text:a></text:p>
          </table:table-cell>
          <table:table-cell table:style-name="TableCell425" table:number-columns-spanned="2">
            <text:p text:style-name="P426"><text:a xlink:href="https://sab.tycg.gov.tw/home.jsp?id=30601&amp;parentpath=0,30484,30496&amp;mcustomize=onemessages_view.jsp&amp;dataserno=201605110002&amp;aplistdn=ou=data,ou=voluntary,ou=chsocial,ou=ap_root,o=tycg,c=tw&amp;toolsflag=Y" office:target-frame-name="_top" xlink:show="replace"><text:span text:style-name="T427">手</text:span></text:a></text:p>
            <text:p text:style-name="P428"><text:a xlink:href="https://sab.tycg.gov.tw/home.jsp?id=30601&amp;parentpath=0,30484,30496&amp;mcustomize=onemessages_view.jsp&amp;dataserno=201605110002&amp;aplistdn=ou=data,ou=voluntary,ou=chsocial,ou=ap_root,o=tycg,c=tw&amp;toolsflag=Y" office:target-frame-name="_top" xlink:show="replace"><text:span text:style-name="T429">機</text:span></text:a></text:p>
          </table:table-cell>
          <table:covered-table-cell/>
          <table:table-cell table:style-name="TableCell430">
            <text:p text:style-name="P431"/>
          </table:table-cell>
          <table:table-cell table:style-name="TableCell432">
            <text:p text:style-name="P433"><text:a xlink:href="https://sab.tycg.gov.tw/home.jsp?id=30601&amp;parentpath=0,30484,30496&amp;mcustomize=onemessages_view.jsp&amp;dataserno=201605110002&amp;aplistdn=ou=data,ou=voluntary,ou=chsocial,ou=ap_root,o=tycg,c=tw&amp;toolsflag=Y" office:target-frame-name="_top" xlink:show="replace"><text:span text:style-name="T434">承辦人</text:span></text:a></text:p>
          </table:table-cell>
          <table:table-cell table:style-name="TableCell435" table:number-columns-spanned="3">
            <text:p text:style-name="P436"/>
          </table:table-cell>
          <table:covered-table-cell/>
          <table:covered-table-cell/>
          <table:table-cell table:style-name="TableCell437">
            <text:p text:style-name="P438"><text:a xlink:href="https://sab.tycg.gov.tw/home.jsp?id=30601&amp;parentpath=0,30484,30496&amp;mcustomize=onemessages_view.jsp&amp;dataserno=201605110002&amp;aplistdn=ou=data,ou=voluntary,ou=chsocial,ou=ap_root,o=tycg,c=tw&amp;toolsflag=Y" office:target-frame-name="_top" xlink:show="replace"><text:span text:style-name="T439">電</text:span></text:a></text:p>
            <text:p text:style-name="P440"><text:a xlink:href="https://sab.tycg.gov.tw/home.jsp?id=30601&amp;parentpath=0,30484,30496&amp;mcustomize=onemessages_view.jsp&amp;dataserno=201605110002&amp;aplistdn=ou=data,ou=voluntary,ou=chsocial,ou=ap_root,o=tycg,c=tw&amp;toolsflag=Y" office:target-frame-name="_top" xlink:show="replace"><text:span text:style-name="T441">話</text:span></text:a></text:p>
          </table:table-cell>
          <table:table-cell table:style-name="TableCell442">
            <text:p text:style-name="P443"/>
          </table:table-cell>
        </table:table-row>
        <table:table-row table:style-name="TableRow444">
          <table:table-cell table:style-name="TableCell445">
            <text:p text:style-name="P446"><text:a xlink:href="https://sab.tycg.gov.tw/home.jsp?id=30601&amp;parentpath=0,30484,30496&amp;mcustomize=onemessages_view.jsp&amp;dataserno=201605110002&amp;aplistdn=ou=data,ou=voluntary,ou=chsocial,ou=ap_root,o=tycg,c=tw&amp;toolsflag=Y" office:target-frame-name="_top" xlink:show="replace"><text:span text:style-name="T447">計畫</text:span></text:a></text:p>
            <text:p text:style-name="P448"><text:a xlink:href="https://sab.tycg.gov.tw/home.jsp?id=30601&amp;parentpath=0,30484,30496&amp;mcustomize=onemessages_view.jsp&amp;dataserno=201605110002&amp;aplistdn=ou=data,ou=voluntary,ou=chsocial,ou=ap_root,o=tycg,c=tw&amp;toolsflag=Y" office:target-frame-name="_top" xlink:show="replace"><text:span text:style-name="T449">名稱</text:span></text:a></text:p>
          </table: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3">
            <text:p text:style-name="P453"><text:a xlink:href="https://sab.tycg.gov.tw/home.jsp?id=30601&amp;parentpath=0,30484,30496&amp;mcustomize=onemessages_view.jsp&amp;dataserno=201605110002&amp;aplistdn=ou=data,ou=voluntary,ou=chsocial,ou=ap_root,o=tycg,c=tw&amp;toolsflag=Y" office:target-frame-name="_top" xlink:show="replace"><text:span text:style-name="T454">預定</text:span></text:a></text:p>
            <text:p text:style-name="P455"><text:a xlink:href="https://sab.tycg.gov.tw/home.jsp?id=30601&amp;parentpath=0,30484,30496&amp;mcustomize=onemessages_view.jsp&amp;dataserno=201605110002&amp;aplistdn=ou=data,ou=voluntary,ou=chsocial,ou=ap_root,o=tycg,c=tw&amp;toolsflag=Y" office:target-frame-name="_top" xlink:show="replace"><text:span text:style-name="T456">完成</text:span></text:a></text:p>
            <text:p text:style-name="P457"><text:a xlink:href="https://sab.tycg.gov.tw/home.jsp?id=30601&amp;parentpath=0,30484,30496&amp;mcustomize=onemessages_view.jsp&amp;dataserno=201605110002&amp;aplistdn=ou=data,ou=voluntary,ou=chsocial,ou=ap_root,o=tycg,c=tw&amp;toolsflag=Y" office:target-frame-name="_top" xlink:show="replace"><text:span text:style-name="T458">日期</text:span></text:a></text:p>
          </table:table-cell>
          <table:covered-table-cell/>
          <table:covered-table-cell/>
          <table:table-cell table:style-name="TableCell459">
            <text:p text:style-name="P460"/>
          </table:table-cell>
        </table:table-row>
        <table:table-row table:style-name="TableRow461">
          <table:table-cell table:style-name="TableCell462">
            <text:p text:style-name="P463"><text:a xlink:href="https://sab.tycg.gov.tw/home.jsp?id=30601&amp;parentpath=0,30484,30496&amp;mcustomize=onemessages_view.jsp&amp;dataserno=201605110002&amp;aplistdn=ou=data,ou=voluntary,ou=chsocial,ou=ap_root,o=tycg,c=tw&amp;toolsflag=Y" office:target-frame-name="_top" xlink:show="replace"><text:span text:style-name="T464">類別</text:span></text:a></text:p>
          </table:table-cell>
          <table:table-cell table:style-name="TableCell465" table:number-columns-spanned="6">
            <text:p text:style-name="P466"><text:a xlink:href="https://sab.tycg.gov.tw/home.jsp?id=30601&amp;parentpath=0,30484,30496&amp;mcustomize=onemessages_view.jsp&amp;dataserno=201605110002&amp;aplistdn=ou=data,ou=voluntary,ou=chsocial,ou=ap_root,o=tycg,c=tw&amp;toolsflag=Y" office:target-frame-name="_top" xlink:show="replace"><text:span text:style-name="T467">□宣導類 <text:s/>□活動類 <text:s/>□運動會 ■其他 <text:s text:c="11"/></text:span></text:a></text:p>
            <text:p text:style-name="P468"><text:a xlink:href="https://sab.tycg.gov.tw/home.jsp?id=30601&amp;parentpath=0,30484,30496&amp;mcustomize=onemessages_view.jsp&amp;dataserno=201605110002&amp;aplistdn=ou=data,ou=voluntary,ou=chsocial,ou=ap_root,o=tycg,c=tw&amp;toolsflag=Y" office:target-frame-name="_top" xlink:show="replace"><text:span text:style-name="T469">□服務類（□長期 □短期）（可複選）</text:span></text:a></text:p>
          </table:table-cell>
          <table:covered-table-cell/>
          <table:covered-table-cell/>
          <table:covered-table-cell/>
          <table:covered-table-cell/>
          <table:covered-table-cell/>
          <table:table-cell table:style-name="TableCell470">
            <text:p text:style-name="P471"><text:a xlink:href="https://sab.tycg.gov.tw/home.jsp?id=30601&amp;parentpath=0,30484,30496&amp;mcustomize=onemessages_view.jsp&amp;dataserno=201605110002&amp;aplistdn=ou=data,ou=voluntary,ou=chsocial,ou=ap_root,o=tycg,c=tw&amp;toolsflag=Y" office:target-frame-name="_top" xlink:show="replace"><text:span text:style-name="T472">參與</text:span></text:a></text:p>
            <text:p text:style-name="P473"><text:a xlink:href="https://sab.tycg.gov.tw/home.jsp?id=30601&amp;parentpath=0,30484,30496&amp;mcustomize=onemessages_view.jsp&amp;dataserno=201605110002&amp;aplistdn=ou=data,ou=voluntary,ou=chsocial,ou=ap_root,o=tycg,c=tw&amp;toolsflag=Y" office:target-frame-name="_top" xlink:show="replace"><text:span text:style-name="T474">對象</text:span></text:a></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text:a xlink:href="https://sab.tycg.gov.tw/home.jsp?id=30601&amp;parentpath=0,30484,30496&amp;mcustomize=onemessages_view.jsp&amp;dataserno=201605110002&amp;aplistdn=ou=data,ou=voluntary,ou=chsocial,ou=ap_root,o=tycg,c=tw&amp;toolsflag=Y" office:target-frame-name="_top" xlink:show="replace"><text:span text:style-name="T480">計</text:span></text:a></text:p>
            <text:p text:style-name="P481"><text:a xlink:href="https://sab.tycg.gov.tw/home.jsp?id=30601&amp;parentpath=0,30484,30496&amp;mcustomize=onemessages_view.jsp&amp;dataserno=201605110002&amp;aplistdn=ou=data,ou=voluntary,ou=chsocial,ou=ap_root,o=tycg,c=tw&amp;toolsflag=Y" office:target-frame-name="_top" xlink:show="replace"><text:span text:style-name="T482">畫</text:span></text:a></text:p>
            <text:p text:style-name="P483"><text:a xlink:href="https://sab.tycg.gov.tw/home.jsp?id=30601&amp;parentpath=0,30484,30496&amp;mcustomize=onemessages_view.jsp&amp;dataserno=201605110002&amp;aplistdn=ou=data,ou=voluntary,ou=chsocial,ou=ap_root,o=tycg,c=tw&amp;toolsflag=Y" office:target-frame-name="_top" xlink:show="replace"><text:span text:style-name="T484">內</text:span></text:a></text:p>
            <text:p text:style-name="P485"><text:a xlink:href="https://sab.tycg.gov.tw/home.jsp?id=30601&amp;parentpath=0,30484,30496&amp;mcustomize=onemessages_view.jsp&amp;dataserno=201605110002&amp;aplistdn=ou=data,ou=voluntary,ou=chsocial,ou=ap_root,o=tycg,c=tw&amp;toolsflag=Y" office:target-frame-name="_top" xlink:show="replace"><text:span text:style-name="T486">容</text:span></text:a></text:p>
            <text:p text:style-name="P487"><text:a xlink:href="https://sab.tycg.gov.tw/home.jsp?id=30601&amp;parentpath=0,30484,30496&amp;mcustomize=onemessages_view.jsp&amp;dataserno=201605110002&amp;aplistdn=ou=data,ou=voluntary,ou=chsocial,ou=ap_root,o=tycg,c=tw&amp;toolsflag=Y" office:target-frame-name="_top" xlink:show="replace"><text:span text:style-name="T488">概</text:span></text:a></text:p>
            <text:p text:style-name="P489"><text:a xlink:href="https://sab.tycg.gov.tw/home.jsp?id=30601&amp;parentpath=0,30484,30496&amp;mcustomize=onemessages_view.jsp&amp;dataserno=201605110002&amp;aplistdn=ou=data,ou=voluntary,ou=chsocial,ou=ap_root,o=tycg,c=tw&amp;toolsflag=Y" office:target-frame-name="_top" xlink:show="replace"><text:span text:style-name="T490">要</text:span></text:a></text:p>
          </table:table-cell>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a xlink:href="https://sab.tycg.gov.tw/home.jsp?id=30601&amp;parentpath=0,30484,30496&amp;mcustomize=onemessages_view.jsp&amp;dataserno=201605110002&amp;aplistdn=ou=data,ou=voluntary,ou=chsocial,ou=ap_root,o=tycg,c=tw&amp;toolsflag=Y" office:target-frame-name="_top" xlink:show="replace"><text:span text:style-name="T496">預</text:span></text:a></text:p>
            <text:p text:style-name="P497"><text:a xlink:href="https://sab.tycg.gov.tw/home.jsp?id=30601&amp;parentpath=0,30484,30496&amp;mcustomize=onemessages_view.jsp&amp;dataserno=201605110002&amp;aplistdn=ou=data,ou=voluntary,ou=chsocial,ou=ap_root,o=tycg,c=tw&amp;toolsflag=Y" office:target-frame-name="_top" xlink:show="replace"><text:span text:style-name="T498">期</text:span></text:a></text:p>
            <text:p text:style-name="P499"><text:a xlink:href="https://sab.tycg.gov.tw/home.jsp?id=30601&amp;parentpath=0,30484,30496&amp;mcustomize=onemessages_view.jsp&amp;dataserno=201605110002&amp;aplistdn=ou=data,ou=voluntary,ou=chsocial,ou=ap_root,o=tycg,c=tw&amp;toolsflag=Y" office:target-frame-name="_top" xlink:show="replace"><text:span text:style-name="T500">效</text:span></text:a></text:p>
            <text:p text:style-name="P501"><text:a xlink:href="https://sab.tycg.gov.tw/home.jsp?id=30601&amp;parentpath=0,30484,30496&amp;mcustomize=onemessages_view.jsp&amp;dataserno=201605110002&amp;aplistdn=ou=data,ou=voluntary,ou=chsocial,ou=ap_root,o=tycg,c=tw&amp;toolsflag=Y" office:target-frame-name="_top" xlink:show="replace"><text:span text:style-name="T502">益</text:span></text:a></text:p>
          </table:table-cell>
          <table:table-cell table:style-name="TableCell503" table:number-columns-spanned="11">
            <text:p text:style-name="P504"><text:a xlink:href="https://sab.tycg.gov.tw/home.jsp?id=30601&amp;parentpath=0,30484,30496&amp;mcustomize=onemessages_view.jsp&amp;dataserno=201605110002&amp;aplistdn=ou=data,ou=voluntary,ou=chsocial,ou=ap_root,o=tycg,c=tw&amp;toolsflag=Y" office:target-frame-name="_top" xlink:show="replace"><text:span text:style-name="T505">（請填寫具體數據）</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text:a xlink:href="https://sab.tycg.gov.tw/home.jsp?id=30601&amp;parentpath=0,30484,30496&amp;mcustomize=onemessages_view.jsp&amp;dataserno=201605110002&amp;aplistdn=ou=data,ou=voluntary,ou=chsocial,ou=ap_root,o=tycg,c=tw&amp;toolsflag=Y" office:target-frame-name="_top" xlink:show="replace"><text:span text:style-name="T509">計畫</text:span></text:a></text:p>
            <text:p text:style-name="P510"><text:a xlink:href="https://sab.tycg.gov.tw/home.jsp?id=30601&amp;parentpath=0,30484,30496&amp;mcustomize=onemessages_view.jsp&amp;dataserno=201605110002&amp;aplistdn=ou=data,ou=voluntary,ou=chsocial,ou=ap_root,o=tycg,c=tw&amp;toolsflag=Y" office:target-frame-name="_top" xlink:show="replace"><text:span text:style-name="T511">總經費</text:span></text:a></text:p>
          </table:table-cell>
          <table:covered-table-cell/>
          <table:table-cell table:style-name="TableCell512" table:number-columns-spanned="2">
            <text:p text:style-name="P513"/>
          </table:table-cell>
          <table:covered-table-cell/>
          <table:table-cell table:style-name="TableCell514" table:number-columns-spanned="5">
            <text:p text:style-name="P515"><text:a xlink:href="https://sab.tycg.gov.tw/home.jsp?id=30601&amp;parentpath=0,30484,30496&amp;mcustomize=onemessages_view.jsp&amp;dataserno=201605110002&amp;aplistdn=ou=data,ou=voluntary,ou=chsocial,ou=ap_root,o=tycg,c=tw&amp;toolsflag=Y" office:target-frame-name="_top" xlink:show="replace"><text:span text:style-name="T516">申請 <text:s/>■桃園市政府 補助</text:span></text:a></text:p>
            <text:p text:style-name="P517"><text:a xlink:href="https://sab.tycg.gov.tw/home.jsp?id=30601&amp;parentpath=0,30484,30496&amp;mcustomize=onemessages_view.jsp&amp;dataserno=201605110002&amp;aplistdn=ou=data,ou=voluntary,ou=chsocial,ou=ap_root,o=tycg,c=tw&amp;toolsflag=Y" office:target-frame-name="_top" xlink:show="replace"><text:span text:style-name="T518">□區公所</text:span></text:a></text:p>
          </table:table-cell>
          <table:covered-table-cell/>
          <table:covered-table-cell/>
          <table:covered-table-cell/>
          <table:covered-table-cell/>
          <table:table-cell table:style-name="TableCell519" table:number-columns-spanned="3">
            <text:p text:style-name="P520"/>
            <text:p text:style-name="P521"><text:a xlink:href="https://sab.tycg.gov.tw/home.jsp?id=30601&amp;parentpath=0,30484,30496&amp;mcustomize=onemessages_view.jsp&amp;dataserno=201605110002&amp;aplistdn=ou=data,ou=voluntary,ou=chsocial,ou=ap_root,o=tycg,c=tw&amp;toolsflag=Y" office:target-frame-name="_top" xlink:show="replace"><text:span text:style-name="T522">（單位：新臺幣元）</text:span></text:a></text:p>
          </table:table-cell>
          <table:covered-table-cell/>
          <table:covered-table-cell/>
        </table:table-row>
        <table:table-row table:style-name="TableRow523">
          <table:table-cell table:style-name="TableCell524" table:number-columns-spanned="2">
            <text:p text:style-name="P525"><text:a xlink:href="https://sab.tycg.gov.tw/home.jsp?id=30601&amp;parentpath=0,30484,30496&amp;mcustomize=onemessages_view.jsp&amp;dataserno=201605110002&amp;aplistdn=ou=data,ou=voluntary,ou=chsocial,ou=ap_root,o=tycg,c=tw&amp;toolsflag=Y" office:target-frame-name="_top" xlink:show="replace"><text:span text:style-name="T526">備註</text:span></text:a></text:p>
          </table:table-cell>
          <table:covered-table-cell/>
          <table:table-cell table:style-name="TableCell527" table:number-columns-spanned="10">
            <text:p text:style-name="P528"/>
            <text:p text:style-name="P529"><text:a xlink:href="https://sab.tycg.gov.tw/home.jsp?id=30601&amp;parentpath=0,30484,30496&amp;mcustomize=onemessages_view.jsp&amp;dataserno=201605110002&amp;aplistdn=ou=data,ou=voluntary,ou=chsocial,ou=ap_root,o=tycg,c=tw&amp;toolsflag=Y" office:target-frame-name="_top" xlink:show="replace"><text:span text:style-name="T530">□其他機關補助： <text:s text:c="10"/>元</text:span></text:a></text:p>
            <text:p text:style-name="P531"><text:a xlink:href="https://sab.tycg.gov.tw/home.jsp?id=30601&amp;parentpath=0,30484,30496&amp;mcustomize=onemessages_view.jsp&amp;dataserno=201605110002&amp;aplistdn=ou=data,ou=voluntary,ou=chsocial,ou=ap_root,o=tycg,c=tw&amp;toolsflag=Y" office:target-frame-name="_top" xlink:show="replace"><text:span text:style-name="T532">（請列明機關名稱及補助金額）</text:span></text:a></text:p>
          </table:table-cell>
          <table:covered-table-cell/>
          <table:covered-table-cell/>
          <table:covered-table-cell/>
          <table:covered-table-cell/>
          <table:covered-table-cell/>
          <table:covered-table-cell/>
          <table:covered-table-cell/>
          <table:covered-table-cell/>
          <table:covered-table-cell/>
        </table:table-row>
      </table:table>
      <text:p text:style-name="P533"/>
      <text:list text:style-name="LFO10" text:continue-numbering="true">
        <text:list-item>
          <text:p text:style-name="P534"><text:a xlink:href="https://sab.tycg.gov.tw/home.jsp?id=30601&amp;parentpath=0,30484,30496&amp;mcustomize=onemessages_view.jsp&amp;dataserno=201605110002&amp;aplistdn=ou=data,ou=voluntary,ou=chsocial,ou=ap_root,o=tycg,c=tw&amp;toolsflag=Y" office:target-frame-name="_top" xlink:show="replace"><text:span text:style-name="T535">補助經費切結書</text:span></text:a></text:p>
        </text:list-item>
      </text:list>
      <text:p text:style-name="P536"/>
      <text:p text:style-name="P537"><text:a xlink:href="https://sab.tycg.gov.tw/home.jsp?id=30601&amp;parentpath=0,30484,30496&amp;mcustomize=onemessages_view.jsp&amp;dataserno=201605110002&amp;aplistdn=ou=data,ou=voluntary,ou=chsocial,ou=ap_root,o=tycg,c=tw&amp;toolsflag=Y" office:target-frame-name="_top" xlink:show="replace"><text:span text:style-name="T538">申請 <text:s/>■桃園市政府 補助經費切結書</text:span></text:a></text:p>
      <text:p text:style-name="P539"><text:a xlink:href="https://sab.tycg.gov.tw/home.jsp?id=30601&amp;parentpath=0,30484,30496&amp;mcustomize=onemessages_view.jsp&amp;dataserno=201605110002&amp;aplistdn=ou=data,ou=voluntary,ou=chsocial,ou=ap_root,o=tycg,c=tw&amp;toolsflag=Y" office:target-frame-name="_top" xlink:show="replace"><text:span text:style-name="T540">□區公所</text:span></text:a></text:p>
      <text:p text:style-name="P541"/>
      <text:p text:style-name="P542"><text:a xlink:href="https://sab.tycg.gov.tw/home.jsp?id=30601&amp;parentpath=0,30484,30496&amp;mcustomize=onemessages_view.jsp&amp;dataserno=201605110002&amp;aplistdn=ou=data,ou=voluntary,ou=chsocial,ou=ap_root,o=tycg,c=tw&amp;toolsflag=Y" office:target-frame-name="_top" xlink:show="replace"><text:span text:style-name="T543"><text:s text:c="4"/>一、本單位就本補助案：</text:span></text:a></text:p>
      <text:p text:style-name="P544"><text:a xlink:href="https://sab.tycg.gov.tw/home.jsp?id=30601&amp;parentpath=0,30484,30496&amp;mcustomize=onemessages_view.jsp&amp;dataserno=201605110002&amp;aplistdn=ou=data,ou=voluntary,ou=chsocial,ou=ap_root,o=tycg,c=tw&amp;toolsflag=Y" office:target-frame-name="_top" xlink:show="replace"><text:span text:style-name="T545"><text:s text:c="7"/>□非屬公職人員利益衝突迴避法第3條公職人員之關係人。</text:span></text:a></text:p>
      <text:p text:style-name="P546"><text:a xlink:href="https://sab.tycg.gov.tw/home.jsp?id=30601&amp;parentpath=0,30484,30496&amp;mcustomize=onemessages_view.jsp&amp;dataserno=201605110002&amp;aplistdn=ou=data,ou=voluntary,ou=chsocial,ou=ap_root,o=tycg,c=tw&amp;toolsflag=Y" office:target-frame-name="_top" xlink:show="replace"><text:span text:style-name="T547"><text:s text:c="7"/>□屬公職人員利益衝突迴避法第3條公職人員之關係人，依規填寫附表「公職人員與關係人身分關係揭露表」。</text:span></text:a></text:p>
      <text:p text:style-name="P548"><text:a xlink:href="https://sab.tycg.gov.tw/home.jsp?id=30601&amp;parentpath=0,30484,30496&amp;mcustomize=onemessages_view.jsp&amp;dataserno=201605110002&amp;aplistdn=ou=data,ou=voluntary,ou=chsocial,ou=ap_root,o=tycg,c=tw&amp;toolsflag=Y" office:target-frame-name="_top" xlink:show="replace"><text:span text:style-name="T549"><text:s text:c="7"/>*違反公職人員利益衝突迴避法第14條第2項規定，未主動據實揭露身關係者，處新臺幣5萬以上50萬以下罰鍰，並得按次連續處罰。</text:span></text:a></text:p>
      <text:p text:style-name="P550"><text:a xlink:href="https://sab.tycg.gov.tw/home.jsp?id=30601&amp;parentpath=0,30484,30496&amp;mcustomize=onemessages_view.jsp&amp;dataserno=201605110002&amp;aplistdn=ou=data,ou=voluntary,ou=chsocial,ou=ap_root,o=tycg,c=tw&amp;toolsflag=Y" office:target-frame-name="_top" xlink:show="replace"><text:span text:style-name="T551"><text:s text:c="4"/>二、本單位於○○年○○月○○日於○○（地點）辦理</text:span><text:span text:style-name="T552">志工服務背心補助計畫</text:span><text:span text:style-name="T553">，除向貴單位申請補助經費外，未重複向其他單位（各局、處、室、中心及區公所）申請補助經費，以上所述如有不實，願接受貴單位追回已核撥之補助費用等，各切結事實無訛。</text:span></text:a></text:p>
      <text:p text:style-name="P554"/>
      <text:p text:style-name="P555"><text:a xlink:href="https://sab.tycg.gov.tw/home.jsp?id=30601&amp;parentpath=0,30484,30496&amp;mcustomize=onemessages_view.jsp&amp;dataserno=201605110002&amp;aplistdn=ou=data,ou=voluntary,ou=chsocial,ou=ap_root,o=tycg,c=tw&amp;toolsflag=Y" office:target-frame-name="_top" xlink:show="replace"><text:span text:style-name="T556">此致</text:span></text:a></text:p>
      <text:p text:style-name="P557"><text:a xlink:href="https://sab.tycg.gov.tw/home.jsp?id=30601&amp;parentpath=0,30484,30496&amp;mcustomize=onemessages_view.jsp&amp;dataserno=201605110002&amp;aplistdn=ou=data,ou=voluntary,ou=chsocial,ou=ap_root,o=tycg,c=tw&amp;toolsflag=Y" office:target-frame-name="_top" xlink:show="replace"><text:span text:style-name="T558">■</text:span><text:span text:style-name="T559">桃園市政府</text:span></text:a></text:p>
      <text:p text:style-name="P560"><text:a xlink:href="https://sab.tycg.gov.tw/home.jsp?id=30601&amp;parentpath=0,30484,30496&amp;mcustomize=onemessages_view.jsp&amp;dataserno=201605110002&amp;aplistdn=ou=data,ou=voluntary,ou=chsocial,ou=ap_root,o=tycg,c=tw&amp;toolsflag=Y" office:target-frame-name="_top" xlink:show="replace"><text:span text:style-name="T561">□區公所</text:span></text:a></text:p>
      <text:p text:style-name="P562"/>
      <text:p text:style-name="P563"><text:a xlink:href="https://sab.tycg.gov.tw/home.jsp?id=30601&amp;parentpath=0,30484,30496&amp;mcustomize=onemessages_view.jsp&amp;dataserno=201605110002&amp;aplistdn=ou=data,ou=voluntary,ou=chsocial,ou=ap_root,o=tycg,c=tw&amp;toolsflag=Y" office:target-frame-name="_top" xlink:show="replace"><text:span text:style-name="T564">切結單位：</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圖記）</text:span></text:a></text:p>
      <text:p text:style-name="P576"><text:a xlink:href="https://sab.tycg.gov.tw/home.jsp?id=30601&amp;parentpath=0,30484,30496&amp;mcustomize=onemessages_view.jsp&amp;dataserno=201605110002&amp;aplistdn=ou=data,ou=voluntary,ou=chsocial,ou=ap_root,o=tycg,c=tw&amp;toolsflag=Y" office:target-frame-name="_top" xlink:show="replace"><text:span text:style-name="T577">負責人/理事長：</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印）</text:span></text:a></text:p>
      <text:p text:style-name="P585"/>
      <text:p text:style-name="P586"><text:a xlink:href="https://sab.tycg.gov.tw/home.jsp?id=30601&amp;parentpath=0,30484,30496&amp;mcustomize=onemessages_view.jsp&amp;dataserno=201605110002&amp;aplistdn=ou=data,ou=voluntary,ou=chsocial,ou=ap_root,o=tycg,c=tw&amp;toolsflag=Y" office:target-frame-name="_top" xlink:show="replace"><text:span text:style-name="T587">地 <text:s text:c="3"/>址：</text:span></text:a></text:p>
      <text:p text:style-name="P588"><text:a xlink:href="https://sab.tycg.gov.tw/home.jsp?id=30601&amp;parentpath=0,30484,30496&amp;mcustomize=onemessages_view.jsp&amp;dataserno=201605110002&amp;aplistdn=ou=data,ou=voluntary,ou=chsocial,ou=ap_root,o=tycg,c=tw&amp;toolsflag=Y" office:target-frame-name="_top" xlink:show="replace"><text:span text:style-name="T589">電 <text:s text:c="3"/>話：</text:span></text:a></text:p>
      <text:p text:style-name="P590"><text:a xlink:href="https://sab.tycg.gov.tw/home.jsp?id=30601&amp;parentpath=0,30484,30496&amp;mcustomize=onemessages_view.jsp&amp;dataserno=201605110002&amp;aplistdn=ou=data,ou=voluntary,ou=chsocial,ou=ap_root,o=tycg,c=tw&amp;toolsflag=Y" office:target-frame-name="_top" xlink:show="replace"><text:span text:style-name="T591">中</text:span><text:span text:style-name="T592"><text:tab/>華</text:span><text:span text:style-name="T593"><text:tab/>民</text:span><text:span text:style-name="T594"><text:tab/>國 <text:s text:c="6"/>年</text:span><text:span text:style-name="T595"><text:tab/><text:s text:c="5"/>月 <text:s text:c="7"/></text:span><text:span text:style-name="T596"><text:tab/>日</text:span></text:a></text:p>
      <text:p text:style-name="P597"><text:a xlink:href="https://sab.tycg.gov.tw/home.jsp?id=30601&amp;parentpath=0,30484,30496&amp;mcustomize=onemessages_view.jsp&amp;dataserno=201605110002&amp;aplistdn=ou=data,ou=voluntary,ou=chsocial,ou=ap_root,o=tycg,c=tw&amp;toolsflag=Y" office:target-frame-name="_top" xlink:show="replace"><text:span text:style-name="T600">公職人員利益衝突迴避法第14條第2項</text:span></text:a></text:p>
      <text:p text:style-name="P601"><text:a xlink:href="https://sab.tycg.gov.tw/home.jsp?id=30601&amp;parentpath=0,30484,30496&amp;mcustomize=onemessages_view.jsp&amp;dataserno=201605110002&amp;aplistdn=ou=data,ou=voluntary,ou=chsocial,ou=ap_root,o=tycg,c=tw&amp;toolsflag=Y" office:target-frame-name="_top" xlink:show="replace"><text:span text:style-name="T602">公職人員及關係人身分關係揭露表</text:span></text:a></text:p>
      <text:p text:style-name="P603"><text:a xlink:href="https://sab.tycg.gov.tw/home.jsp?id=30601&amp;parentpath=0,30484,30496&amp;mcustomize=onemessages_view.jsp&amp;dataserno=201605110002&amp;aplistdn=ou=data,ou=voluntary,ou=chsocial,ou=ap_root,o=tycg,c=tw&amp;toolsflag=Y" office:target-frame-name="_top" xlink:show="replace"><text:span text:style-name="T604">（公職人員或其關係人與公職人員服務之機關團體或受其監督之機關團體為補助行為前，應主動於申請或投標文件內據實表明其身分關係。</text:span></text:a><text:a xlink:href="https://sab.tycg.gov.tw/home.jsp?id=30601&amp;parentpath=0,30484,30496&amp;mcustomize=onemessages_view.jsp&amp;dataserno=201605110002&amp;aplistdn=ou=data,ou=voluntary,ou=chsocial,ou=ap_root,o=tycg,c=tw&amp;toolsflag=Y" office:target-frame-name="_top" xlink:show="replace"><text:span text:style-name="T605">如經閱覽後確認無下列情事者，請逕於簽名欄簽名</text:span></text:a><text:a xlink:href="https://sab.tycg.gov.tw/home.jsp?id=30601&amp;parentpath=0,30484,30496&amp;mcustomize=onemessages_view.jsp&amp;dataserno=201605110002&amp;aplistdn=ou=data,ou=voluntary,ou=chsocial,ou=ap_root,o=tycg,c=tw&amp;toolsflag=Y" office:target-frame-name="_top" xlink:show="replace"><text:span text:style-name="T606">）</text:span></text:a></text:p>
      <text:p text:style-name="P607"><text:a xlink:href="https://sab.tycg.gov.tw/home.jsp?id=30601&amp;parentpath=0,30484,30496&amp;mcustomize=onemessages_view.jsp&amp;dataserno=201605110002&amp;aplistdn=ou=data,ou=voluntary,ou=chsocial,ou=ap_root,o=tycg,c=tw&amp;toolsflag=Y" office:target-frame-name="_top" xlink:show="replace"><text:span text:style-name="T608">◎表1：</text:span></text:a></text:p>
      <table:table table:style-name="Table609">
        <table:table-columns>
          <table:table-column table:style-name="TableColumn610"/>
          <table:table-column table:style-name="TableColumn611"/>
        </table:table-columns>
        <table:table-row table:style-name="TableRow612">
          <table:table-cell table:style-name="TableCell613">
            <text:p text:style-name="P614"><text:a xlink:href="https://sab.tycg.gov.tw/home.jsp?id=30601&amp;parentpath=0,30484,30496&amp;mcustomize=onemessages_view.jsp&amp;dataserno=201605110002&amp;aplistdn=ou=data,ou=voluntary,ou=chsocial,ou=ap_root,o=tycg,c=tw&amp;toolsflag=Y" office:target-frame-name="_top" xlink:show="replace"><text:span text:style-name="T615">參與</text:span></text:a><text:a xlink:href="https://sab.tycg.gov.tw/home.jsp?id=30601&amp;parentpath=0,30484,30496&amp;mcustomize=onemessages_view.jsp&amp;dataserno=201605110002&amp;aplistdn=ou=data,ou=voluntary,ou=chsocial,ou=ap_root,o=tycg,c=tw&amp;toolsflag=Y" office:target-frame-name="_top" xlink:show="replace"><text:span text:style-name="T616">補助</text:span></text:a><text:a xlink:href="https://sab.tycg.gov.tw/home.jsp?id=30601&amp;parentpath=0,30484,30496&amp;mcustomize=onemessages_view.jsp&amp;dataserno=201605110002&amp;aplistdn=ou=data,ou=voluntary,ou=chsocial,ou=ap_root,o=tycg,c=tw&amp;toolsflag=Y" office:target-frame-name="_top" xlink:show="replace"><text:span text:style-name="T617">案件名稱：</text:span></text:a></text:p>
          </table:table-cell>
          <table:table-cell table:style-name="TableCell618">
            <text:p text:style-name="P619"><text:a xlink:href="https://sab.tycg.gov.tw/home.jsp?id=30601&amp;parentpath=0,30484,30496&amp;mcustomize=onemessages_view.jsp&amp;dataserno=201605110002&amp;aplistdn=ou=data,ou=voluntary,ou=chsocial,ou=ap_root,o=tycg,c=tw&amp;toolsflag=Y" office:target-frame-name="_top" xlink:show="replace"><text:span text:style-name="T620">案號： <text:s text:c="9"/>（無案號者免填）</text:span></text:a></text:p>
          </table:table-cell>
        </table:table-row>
        <table:table-row table:style-name="TableRow621">
          <table:table-cell table:style-name="TableCell622" table:number-columns-spanned="2">
            <text:p text:style-name="P623"><text:a xlink:href="https://sab.tycg.gov.tw/home.jsp?id=30601&amp;parentpath=0,30484,30496&amp;mcustomize=onemessages_view.jsp&amp;dataserno=201605110002&amp;aplistdn=ou=data,ou=voluntary,ou=chsocial,ou=ap_root,o=tycg,c=tw&amp;toolsflag=Y" office:target-frame-name="_top" xlink:show="replace"><text:span text:style-name="T624">本案補助或交易對象係公職人員或其關係人：</text:span></text:a></text:p>
          </table:table-cell>
          <table:covered-table-cell/>
        </table:table-row>
        <table:table-row table:style-name="TableRow625">
          <table:table-cell table:style-name="TableCell626" table:number-columns-spanned="2">
            <text:p text:style-name="P627"><text:a xlink:href="https://sab.tycg.gov.tw/home.jsp?id=30601&amp;parentpath=0,30484,30496&amp;mcustomize=onemessages_view.jsp&amp;dataserno=201605110002&amp;aplistdn=ou=data,ou=voluntary,ou=chsocial,ou=ap_root,o=tycg,c=tw&amp;toolsflag=Y" office:target-frame-name="_top" xlink:show="replace"><text:span text:style-name="T628">□公職人員本人（勾選此項者，無需填寫表2）</text:span></text:a></text:p>
            <text:p text:style-name="P629"><text:a xlink:href="https://sab.tycg.gov.tw/home.jsp?id=30601&amp;parentpath=0,30484,30496&amp;mcustomize=onemessages_view.jsp&amp;dataserno=201605110002&amp;aplistdn=ou=data,ou=voluntary,ou=chsocial,ou=ap_root,o=tycg,c=tw&amp;toolsflag=Y" office:target-frame-name="_top" xlink:show="replace"><text:span text:style-name="T630"><text:s text:c="3"/>姓名：</text:span></text:a><text:a xlink:href="https://sab.tycg.gov.tw/home.jsp?id=30601&amp;parentpath=0,30484,30496&amp;mcustomize=onemessages_view.jsp&amp;dataserno=201605110002&amp;aplistdn=ou=data,ou=voluntary,ou=chsocial,ou=ap_root,o=tycg,c=tw&amp;toolsflag=Y" office:target-frame-name="_top" xlink:show="replace"><text:span text:style-name="T631"><text:s text:c="15"/></text:span></text:a><text:a xlink:href="https://sab.tycg.gov.tw/home.jsp?id=30601&amp;parentpath=0,30484,30496&amp;mcustomize=onemessages_view.jsp&amp;dataserno=201605110002&amp;aplistdn=ou=data,ou=voluntary,ou=chsocial,ou=ap_root,o=tycg,c=tw&amp;toolsflag=Y" office:target-frame-name="_top" xlink:show="replace"><text:span text:style-name="T632">服務機關團體：</text:span></text:a><text:a xlink:href="https://sab.tycg.gov.tw/home.jsp?id=30601&amp;parentpath=0,30484,30496&amp;mcustomize=onemessages_view.jsp&amp;dataserno=201605110002&amp;aplistdn=ou=data,ou=voluntary,ou=chsocial,ou=ap_root,o=tycg,c=tw&amp;toolsflag=Y" office:target-frame-name="_top" xlink:show="replace"><text:span text:style-name="T633"><text:s text:c="21"/></text:span></text:a></text:p>
            <text:p text:style-name="P634"><text:a xlink:href="https://sab.tycg.gov.tw/home.jsp?id=30601&amp;parentpath=0,30484,30496&amp;mcustomize=onemessages_view.jsp&amp;dataserno=201605110002&amp;aplistdn=ou=data,ou=voluntary,ou=chsocial,ou=ap_root,o=tycg,c=tw&amp;toolsflag=Y" office:target-frame-name="_top" xlink:show="replace"><text:span text:style-name="T635"><text:s text:c="3"/>職稱：</text:span></text:a><text:a xlink:href="https://sab.tycg.gov.tw/home.jsp?id=30601&amp;parentpath=0,30484,30496&amp;mcustomize=onemessages_view.jsp&amp;dataserno=201605110002&amp;aplistdn=ou=data,ou=voluntary,ou=chsocial,ou=ap_root,o=tycg,c=tw&amp;toolsflag=Y" office:target-frame-name="_top" xlink:show="replace"><text:span text:style-name="T636"><text:s text:c="15"/></text:span></text:a></text:p>
          </table:table-cell>
          <table:covered-table-cell/>
        </table:table-row>
        <table:table-row table:style-name="TableRow637">
          <table:table-cell table:style-name="TableCell638" table:number-columns-spanned="2">
            <text:p text:style-name="P639"><text:a xlink:href="https://sab.tycg.gov.tw/home.jsp?id=30601&amp;parentpath=0,30484,30496&amp;mcustomize=onemessages_view.jsp&amp;dataserno=201605110002&amp;aplistdn=ou=data,ou=voluntary,ou=chsocial,ou=ap_root,o=tycg,c=tw&amp;toolsflag=Y" office:target-frame-name="_top" xlink:show="replace"><text:span text:style-name="T640">□公職人員之關係人（勾選此項者，請繼續填寫表2）</text:span></text:a></text:p>
          </table:table-cell>
          <table:covered-table-cell/>
        </table:table-row>
      </table:table>
      <text:p text:style-name="P641"><text:a xlink:href="https://sab.tycg.gov.tw/home.jsp?id=30601&amp;parentpath=0,30484,30496&amp;mcustomize=onemessages_view.jsp&amp;dataserno=201605110002&amp;aplistdn=ou=data,ou=voluntary,ou=chsocial,ou=ap_root,o=tycg,c=tw&amp;toolsflag=Y" office:target-frame-name="_top" xlink:show="replace"><text:span text:style-name="T642">◎表2</text:span></text:a><text:a xlink:href="https://sab.tycg.gov.tw/home.jsp?id=30601&amp;parentpath=0,30484,30496&amp;mcustomize=onemessages_view.jsp&amp;dataserno=201605110002&amp;aplistdn=ou=data,ou=voluntary,ou=chsocial,ou=ap_root,o=tycg,c=tw&amp;toolsflag=Y" office:target-frame-name="_top" xlink:show="replace"><text:span text:style-name="T643">：</text:span></text:a></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text:a xlink:href="https://sab.tycg.gov.tw/home.jsp?id=30601&amp;parentpath=0,30484,30496&amp;mcustomize=onemessages_view.jsp&amp;dataserno=201605110002&amp;aplistdn=ou=data,ou=voluntary,ou=chsocial,ou=ap_root,o=tycg,c=tw&amp;toolsflag=Y" office:target-frame-name="_top" xlink:show="replace"><text:span text:style-name="T653">公職人員：</text:span></text:a></text:p>
            <text:p text:style-name="P654"><text:a xlink:href="https://sab.tycg.gov.tw/home.jsp?id=30601&amp;parentpath=0,30484,30496&amp;mcustomize=onemessages_view.jsp&amp;dataserno=201605110002&amp;aplistdn=ou=data,ou=voluntary,ou=chsocial,ou=ap_root,o=tycg,c=tw&amp;toolsflag=Y" office:target-frame-name="_top" xlink:show="replace"><text:span text:style-name="T655">姓名： <text:s text:c="13"/>服務機關團體： <text:s text:c="12"/>職稱： <text:s text:c="8"/></text:span></text:a></text:p>
          </table:table-cell>
          <table:covered-table-cell/>
          <table:covered-table-cell/>
          <table:covered-table-cell/>
          <table:covered-table-cell/>
        </table:table-row>
        <table:table-row table:style-name="TableRow656">
          <table:table-cell table:style-name="TableCell657" table:number-columns-spanned="5">
            <text:p text:style-name="P658"><text:a xlink:href="https://sab.tycg.gov.tw/home.jsp?id=30601&amp;parentpath=0,30484,30496&amp;mcustomize=onemessages_view.jsp&amp;dataserno=201605110002&amp;aplistdn=ou=data,ou=voluntary,ou=chsocial,ou=ap_root,o=tycg,c=tw&amp;toolsflag=Y" office:target-frame-name="_top" xlink:show="replace"><text:span text:style-name="T659">關係人 關係人（自然人）：姓名_________________</text:span></text:a></text:p>
            <text:p text:style-name="P660"><text:a xlink:href="https://sab.tycg.gov.tw/home.jsp?id=30601&amp;parentpath=0,30484,30496&amp;mcustomize=onemessages_view.jsp&amp;dataserno=201605110002&amp;aplistdn=ou=data,ou=voluntary,ou=chsocial,ou=ap_root,o=tycg,c=tw&amp;toolsflag=Y" office:target-frame-name="_top" xlink:show="replace"><text:span text:style-name="T661">關係人（營利事業、非營利之法人或</text:span></text:a><text:a xlink:href="https://sab.tycg.gov.tw/home.jsp?id=30601&amp;parentpath=0,30484,30496&amp;mcustomize=onemessages_view.jsp&amp;dataserno=201605110002&amp;aplistdn=ou=data,ou=voluntary,ou=chsocial,ou=ap_root,o=tycg,c=tw&amp;toolsflag=Y" office:target-frame-name="_top" xlink:show="replace"><text:span text:style-name="T662">非法人團體</text:span></text:a><text:a xlink:href="https://sab.tycg.gov.tw/home.jsp?id=30601&amp;parentpath=0,30484,30496&amp;mcustomize=onemessages_view.jsp&amp;dataserno=201605110002&amp;aplistdn=ou=data,ou=voluntary,ou=chsocial,ou=ap_root,o=tycg,c=tw&amp;toolsflag=Y" office:target-frame-name="_top" xlink:show="replace"><text:span text:style-name="T663">）：</text:span></text:a></text:p>
            <text:p text:style-name="P664"><text:a xlink:href="https://sab.tycg.gov.tw/home.jsp?id=30601&amp;parentpath=0,30484,30496&amp;mcustomize=onemessages_view.jsp&amp;dataserno=201605110002&amp;aplistdn=ou=data,ou=voluntary,ou=chsocial,ou=ap_root,o=tycg,c=tw&amp;toolsflag=Y" office:target-frame-name="_top" xlink:show="replace"><text:span text:style-name="T665"><text:s text:c="4"/>名稱<text:s/></text:span></text:a><text:a xlink:href="https://sab.tycg.gov.tw/home.jsp?id=30601&amp;parentpath=0,30484,30496&amp;mcustomize=onemessages_view.jsp&amp;dataserno=201605110002&amp;aplistdn=ou=data,ou=voluntary,ou=chsocial,ou=ap_root,o=tycg,c=tw&amp;toolsflag=Y" office:target-frame-name="_top" xlink:show="replace"><text:span text:style-name="T666"><text:s text:c="15"/></text:span></text:a><text:a xlink:href="https://sab.tycg.gov.tw/home.jsp?id=30601&amp;parentpath=0,30484,30496&amp;mcustomize=onemessages_view.jsp&amp;dataserno=201605110002&amp;aplistdn=ou=data,ou=voluntary,ou=chsocial,ou=ap_root,o=tycg,c=tw&amp;toolsflag=Y" office:target-frame-name="_top" xlink:show="replace"><text:span text:style-name="T667">統一編號</text:span></text:a><text:a xlink:href="https://sab.tycg.gov.tw/home.jsp?id=30601&amp;parentpath=0,30484,30496&amp;mcustomize=onemessages_view.jsp&amp;dataserno=201605110002&amp;aplistdn=ou=data,ou=voluntary,ou=chsocial,ou=ap_root,o=tycg,c=tw&amp;toolsflag=Y" office:target-frame-name="_top" xlink:show="replace"><text:span text:style-name="T668"><text:s text:c="10"/></text:span></text:a><text:a xlink:href="https://sab.tycg.gov.tw/home.jsp?id=30601&amp;parentpath=0,30484,30496&amp;mcustomize=onemessages_view.jsp&amp;dataserno=201605110002&amp;aplistdn=ou=data,ou=voluntary,ou=chsocial,ou=ap_root,o=tycg,c=tw&amp;toolsflag=Y" office:target-frame-name="_top" xlink:show="replace"><text:span text:style-name="T669">代表人或管理人姓名</text:span></text:a><text:a xlink:href="https://sab.tycg.gov.tw/home.jsp?id=30601&amp;parentpath=0,30484,30496&amp;mcustomize=onemessages_view.jsp&amp;dataserno=201605110002&amp;aplistdn=ou=data,ou=voluntary,ou=chsocial,ou=ap_root,o=tycg,c=tw&amp;toolsflag=Y" office:target-frame-name="_top" xlink:show="replace"><text:span text:style-name="T670"><text:s text:c="12"/></text:span></text:a><text:a xlink:href="https://sab.tycg.gov.tw/home.jsp?id=30601&amp;parentpath=0,30484,30496&amp;mcustomize=onemessages_view.jsp&amp;dataserno=201605110002&amp;aplistdn=ou=data,ou=voluntary,ou=chsocial,ou=ap_root,o=tycg,c=tw&amp;toolsflag=Y" office:target-frame-name="_top" xlink:show="replace"><text:span text:style-name="T671"><text:s text:c="48"/></text:span></text:a></text:p>
          </table:table-cell>
          <table:covered-table-cell/>
          <table:covered-table-cell/>
          <table:covered-table-cell/>
          <table:covered-table-cell/>
        </table:table-row>
        <table:table-row table:style-name="TableRow672">
          <table:table-cell table:style-name="TableCell673">
            <text:p text:style-name="P674"/>
          </table:table-cell>
          <table:table-cell table:style-name="TableCell675" table:number-columns-spanned="4">
            <text:p text:style-name="P676"><text:a xlink:href="https://sab.tycg.gov.tw/home.jsp?id=30601&amp;parentpath=0,30484,30496&amp;mcustomize=onemessages_view.jsp&amp;dataserno=201605110002&amp;aplistdn=ou=data,ou=voluntary,ou=chsocial,ou=ap_root,o=tycg,c=tw&amp;toolsflag=Y" office:target-frame-name="_top" xlink:show="replace"><text:span text:style-name="T677">關係人與公職人員間係第3條第1項各款之關係</text:span></text:a></text:p>
          </table:table-cell>
          <table:covered-table-cell/>
          <table:covered-table-cell/>
          <table:covered-table-cell/>
        </table:table-row>
        <table:table-row table:style-name="TableRow678">
          <table:table-cell table:style-name="TableCell679">
            <text:p text:style-name="P680"><text:a xlink:href="https://sab.tycg.gov.tw/home.jsp?id=30601&amp;parentpath=0,30484,30496&amp;mcustomize=onemessages_view.jsp&amp;dataserno=201605110002&amp;aplistdn=ou=data,ou=voluntary,ou=chsocial,ou=ap_root,o=tycg,c=tw&amp;toolsflag=Y" office:target-frame-name="_top" xlink:show="replace"><text:span text:style-name="T681">□第1款</text:span></text:a></text:p>
          </table:table-cell>
          <table:table-cell table:style-name="TableCell682" table:number-columns-spanned="4">
            <text:p text:style-name="P683"><text:a xlink:href="https://sab.tycg.gov.tw/home.jsp?id=30601&amp;parentpath=0,30484,30496&amp;mcustomize=onemessages_view.jsp&amp;dataserno=201605110002&amp;aplistdn=ou=data,ou=voluntary,ou=chsocial,ou=ap_root,o=tycg,c=tw&amp;toolsflag=Y" office:target-frame-name="_top" xlink:show="replace"><text:span text:style-name="T684">公職人員之配偶或共同生活之家屬</text:span></text:a></text:p>
          </table:table-cell>
          <table:covered-table-cell/>
          <table:covered-table-cell/>
          <table:covered-table-cell/>
        </table:table-row>
        <table:table-row table:style-name="TableRow685">
          <table:table-cell table:style-name="TableCell686">
            <text:p text:style-name="P687"><text:a xlink:href="https://sab.tycg.gov.tw/home.jsp?id=30601&amp;parentpath=0,30484,30496&amp;mcustomize=onemessages_view.jsp&amp;dataserno=201605110002&amp;aplistdn=ou=data,ou=voluntary,ou=chsocial,ou=ap_root,o=tycg,c=tw&amp;toolsflag=Y" office:target-frame-name="_top" xlink:show="replace"><text:span text:style-name="T688">□第2款</text:span></text:a></text:p>
          </table:table-cell>
          <table:table-cell table:style-name="TableCell689" table:number-columns-spanned="2">
            <text:p text:style-name="P690"><text:a xlink:href="https://sab.tycg.gov.tw/home.jsp?id=30601&amp;parentpath=0,30484,30496&amp;mcustomize=onemessages_view.jsp&amp;dataserno=201605110002&amp;aplistdn=ou=data,ou=voluntary,ou=chsocial,ou=ap_root,o=tycg,c=tw&amp;toolsflag=Y" office:target-frame-name="_top" xlink:show="replace"><text:span text:style-name="T691">公職人員之二親等以內親屬</text:span></text:a></text:p>
          </table:table-cell>
          <table:covered-table-cell/>
          <table:table-cell table:style-name="TableCell692" table:number-columns-spanned="2">
            <text:p text:style-name="P693"><text:a xlink:href="https://sab.tycg.gov.tw/home.jsp?id=30601&amp;parentpath=0,30484,30496&amp;mcustomize=onemessages_view.jsp&amp;dataserno=201605110002&amp;aplistdn=ou=data,ou=voluntary,ou=chsocial,ou=ap_root,o=tycg,c=tw&amp;toolsflag=Y" office:target-frame-name="_top" xlink:show="replace"><text:span text:style-name="T694">稱謂：</text:span></text:a></text:p>
          </table:table-cell>
          <table:covered-table-cell/>
        </table:table-row>
        <table:table-row table:style-name="TableRow695">
          <table:table-cell table:style-name="TableCell696">
            <text:p text:style-name="P697"><text:a xlink:href="https://sab.tycg.gov.tw/home.jsp?id=30601&amp;parentpath=0,30484,30496&amp;mcustomize=onemessages_view.jsp&amp;dataserno=201605110002&amp;aplistdn=ou=data,ou=voluntary,ou=chsocial,ou=ap_root,o=tycg,c=tw&amp;toolsflag=Y" office:target-frame-name="_top" xlink:show="replace"><text:span text:style-name="T698">□第3款</text:span></text:a></text:p>
          </table:table-cell>
          <table:table-cell table:style-name="TableCell699" table:number-columns-spanned="2">
            <text:p text:style-name="P700"><text:a xlink:href="https://sab.tycg.gov.tw/home.jsp?id=30601&amp;parentpath=0,30484,30496&amp;mcustomize=onemessages_view.jsp&amp;dataserno=201605110002&amp;aplistdn=ou=data,ou=voluntary,ou=chsocial,ou=ap_root,o=tycg,c=tw&amp;toolsflag=Y" office:target-frame-name="_top" xlink:show="replace"><text:span text:style-name="T701">公職人員或其配偶信託財產之受託人</text:span></text:a></text:p>
          </table:table-cell>
          <table:covered-table-cell/>
          <table:table-cell table:style-name="TableCell702" table:number-columns-spanned="2">
            <text:p text:style-name="P703"><text:a xlink:href="https://sab.tycg.gov.tw/home.jsp?id=30601&amp;parentpath=0,30484,30496&amp;mcustomize=onemessages_view.jsp&amp;dataserno=201605110002&amp;aplistdn=ou=data,ou=voluntary,ou=chsocial,ou=ap_root,o=tycg,c=tw&amp;toolsflag=Y" office:target-frame-name="_top" xlink:show="replace"><text:span text:style-name="T704">受託人名稱： <text:s text:c="8"/></text:span></text:a></text:p>
          </table:table-cell>
          <table:covered-table-cell/>
        </table:table-row>
        <table:table-row table:style-name="TableRow705">
          <table:table-cell table:style-name="TableCell706">
            <text:p text:style-name="P707"><text:a xlink:href="https://sab.tycg.gov.tw/home.jsp?id=30601&amp;parentpath=0,30484,30496&amp;mcustomize=onemessages_view.jsp&amp;dataserno=201605110002&amp;aplistdn=ou=data,ou=voluntary,ou=chsocial,ou=ap_root,o=tycg,c=tw&amp;toolsflag=Y" office:target-frame-name="_top" xlink:show="replace"><text:span text:style-name="T708">□第4款</text:span></text:a></text:p>
            <text:p text:style-name="P709"><text:a xlink:href="https://sab.tycg.gov.tw/home.jsp?id=30601&amp;parentpath=0,30484,30496&amp;mcustomize=onemessages_view.jsp&amp;dataserno=201605110002&amp;aplistdn=ou=data,ou=voluntary,ou=chsocial,ou=ap_root,o=tycg,c=tw&amp;toolsflag=Y" office:target-frame-name="_top" xlink:show="replace"><text:span text:style-name="T710">（請填寫abc欄位）</text:span></text:a></text:p>
          </table:table-cell>
          <table:table-cell table:style-name="TableCell711">
            <text:p text:style-name="P712"><text:a xlink:href="https://sab.tycg.gov.tw/home.jsp?id=30601&amp;parentpath=0,30484,30496&amp;mcustomize=onemessages_view.jsp&amp;dataserno=201605110002&amp;aplistdn=ou=data,ou=voluntary,ou=chsocial,ou=ap_root,o=tycg,c=tw&amp;toolsflag=Y" office:target-frame-name="_top" xlink:show="replace"><text:span text:style-name="T713">a.請勾選關係人係屬下列何者：</text:span></text:a></text:p>
            <text:p text:style-name="P714"><text:a xlink:href="https://sab.tycg.gov.tw/home.jsp?id=30601&amp;parentpath=0,30484,30496&amp;mcustomize=onemessages_view.jsp&amp;dataserno=201605110002&amp;aplistdn=ou=data,ou=voluntary,ou=chsocial,ou=ap_root,o=tycg,c=tw&amp;toolsflag=Y" office:target-frame-name="_top" xlink:show="replace"><text:span text:style-name="T715">□營利事業</text:span></text:a></text:p>
            <text:p text:style-name="P716"><text:a xlink:href="https://sab.tycg.gov.tw/home.jsp?id=30601&amp;parentpath=0,30484,30496&amp;mcustomize=onemessages_view.jsp&amp;dataserno=201605110002&amp;aplistdn=ou=data,ou=voluntary,ou=chsocial,ou=ap_root,o=tycg,c=tw&amp;toolsflag=Y" office:target-frame-name="_top" xlink:show="replace"><text:span text:style-name="T717">□非營利法人</text:span></text:a></text:p>
            <text:p text:style-name="P718"><text:a xlink:href="https://sab.tycg.gov.tw/home.jsp?id=30601&amp;parentpath=0,30484,30496&amp;mcustomize=onemessages_view.jsp&amp;dataserno=201605110002&amp;aplistdn=ou=data,ou=voluntary,ou=chsocial,ou=ap_root,o=tycg,c=tw&amp;toolsflag=Y" office:target-frame-name="_top" xlink:show="replace"><text:span text:style-name="T719">□非法人團體</text:span></text:a></text:p>
          </table:table-cell>
          <table:table-cell table:style-name="TableCell720" table:number-columns-spanned="2">
            <text:p text:style-name="P721"><text:a xlink:href="https://sab.tycg.gov.tw/home.jsp?id=30601&amp;parentpath=0,30484,30496&amp;mcustomize=onemessages_view.jsp&amp;dataserno=201605110002&amp;aplistdn=ou=data,ou=voluntary,ou=chsocial,ou=ap_root,o=tycg,c=tw&amp;toolsflag=Y" office:target-frame-name="_top" xlink:show="replace"><text:span text:style-name="T722">b.請勾選係以下何者擔任職務：</text:span></text:a></text:p>
            <text:p text:style-name="P723"><text:a xlink:href="https://sab.tycg.gov.tw/home.jsp?id=30601&amp;parentpath=0,30484,30496&amp;mcustomize=onemessages_view.jsp&amp;dataserno=201605110002&amp;aplistdn=ou=data,ou=voluntary,ou=chsocial,ou=ap_root,o=tycg,c=tw&amp;toolsflag=Y" office:target-frame-name="_top" xlink:show="replace"><text:span text:style-name="T724">□公職人員本人</text:span></text:a></text:p>
            <text:p text:style-name="P725"><text:a xlink:href="https://sab.tycg.gov.tw/home.jsp?id=30601&amp;parentpath=0,30484,30496&amp;mcustomize=onemessages_view.jsp&amp;dataserno=201605110002&amp;aplistdn=ou=data,ou=voluntary,ou=chsocial,ou=ap_root,o=tycg,c=tw&amp;toolsflag=Y" office:target-frame-name="_top" xlink:show="replace"><text:span text:style-name="T726">□公職人員之</text:span></text:a><text:a xlink:href="https://sab.tycg.gov.tw/home.jsp?id=30601&amp;parentpath=0,30484,30496&amp;mcustomize=onemessages_view.jsp&amp;dataserno=201605110002&amp;aplistdn=ou=data,ou=voluntary,ou=chsocial,ou=ap_root,o=tycg,c=tw&amp;toolsflag=Y" office:target-frame-name="_top" xlink:show="replace"><text:span text:style-name="T727">配偶或共同生活之家屬。姓名：</text:span></text:a><text:a xlink:href="https://sab.tycg.gov.tw/home.jsp?id=30601&amp;parentpath=0,30484,30496&amp;mcustomize=onemessages_view.jsp&amp;dataserno=201605110002&amp;aplistdn=ou=data,ou=voluntary,ou=chsocial,ou=ap_root,o=tycg,c=tw&amp;toolsflag=Y" office:target-frame-name="_top" xlink:show="replace"><text:span text:style-name="T728"><text:s text:c="10"/></text:span></text:a></text:p>
            <text:p text:style-name="P729"><text:a xlink:href="https://sab.tycg.gov.tw/home.jsp?id=30601&amp;parentpath=0,30484,30496&amp;mcustomize=onemessages_view.jsp&amp;dataserno=201605110002&amp;aplistdn=ou=data,ou=voluntary,ou=chsocial,ou=ap_root,o=tycg,c=tw&amp;toolsflag=Y" office:target-frame-name="_top" xlink:show="replace"><text:span text:style-name="T730">□</text:span></text:a><text:a xlink:href="https://sab.tycg.gov.tw/home.jsp?id=30601&amp;parentpath=0,30484,30496&amp;mcustomize=onemessages_view.jsp&amp;dataserno=201605110002&amp;aplistdn=ou=data,ou=voluntary,ou=chsocial,ou=ap_root,o=tycg,c=tw&amp;toolsflag=Y" office:target-frame-name="_top" xlink:show="replace"><text:span text:style-name="T731">公職人員二親等以內親屬。</text:span></text:a></text:p>
            <text:p text:style-name="P732"><text:a xlink:href="https://sab.tycg.gov.tw/home.jsp?id=30601&amp;parentpath=0,30484,30496&amp;mcustomize=onemessages_view.jsp&amp;dataserno=201605110002&amp;aplistdn=ou=data,ou=voluntary,ou=chsocial,ou=ap_root,o=tycg,c=tw&amp;toolsflag=Y" office:target-frame-name="_top" xlink:show="replace"><text:span text:style-name="T733"><text:s text:c="2"/>親屬稱謂：</text:span></text:a><text:a xlink:href="https://sab.tycg.gov.tw/home.jsp?id=30601&amp;parentpath=0,30484,30496&amp;mcustomize=onemessages_view.jsp&amp;dataserno=201605110002&amp;aplistdn=ou=data,ou=voluntary,ou=chsocial,ou=ap_root,o=tycg,c=tw&amp;toolsflag=Y" office:target-frame-name="_top" xlink:show="replace"><text:span text:style-name="T734"><text:s text:c="17"/></text:span></text:a><text:a xlink:href="https://sab.tycg.gov.tw/home.jsp?id=30601&amp;parentpath=0,30484,30496&amp;mcustomize=onemessages_view.jsp&amp;dataserno=201605110002&amp;aplistdn=ou=data,ou=voluntary,ou=chsocial,ou=ap_root,o=tycg,c=tw&amp;toolsflag=Y" office:target-frame-name="_top" xlink:show="replace"><text:span text:style-name="T735">(填寫稱謂例如：兒媳、女婿、兄嫂、弟媳、連襟、妯娌)</text:span></text:a></text:p>
            <text:p text:style-name="P736"><text:a xlink:href="https://sab.tycg.gov.tw/home.jsp?id=30601&amp;parentpath=0,30484,30496&amp;mcustomize=onemessages_view.jsp&amp;dataserno=201605110002&amp;aplistdn=ou=data,ou=voluntary,ou=chsocial,ou=ap_root,o=tycg,c=tw&amp;toolsflag=Y" office:target-frame-name="_top" xlink:show="replace"><text:span text:style-name="T737"><text:s text:c="2"/>姓名：</text:span></text:a><text:a xlink:href="https://sab.tycg.gov.tw/home.jsp?id=30601&amp;parentpath=0,30484,30496&amp;mcustomize=onemessages_view.jsp&amp;dataserno=201605110002&amp;aplistdn=ou=data,ou=voluntary,ou=chsocial,ou=ap_root,o=tycg,c=tw&amp;toolsflag=Y" office:target-frame-name="_top" xlink:show="replace"><text:span text:style-name="T738"><text:s text:c="18"/></text:span></text:a></text:p>
          </table:table-cell>
          <table:covered-table-cell/>
          <table:table-cell table:style-name="TableCell739">
            <text:p text:style-name="P740"><text:a xlink:href="https://sab.tycg.gov.tw/home.jsp?id=30601&amp;parentpath=0,30484,30496&amp;mcustomize=onemessages_view.jsp&amp;dataserno=201605110002&amp;aplistdn=ou=data,ou=voluntary,ou=chsocial,ou=ap_root,o=tycg,c=tw&amp;toolsflag=Y" office:target-frame-name="_top" xlink:show="replace"><text:span text:style-name="T741">c.請勾選擔任職務名稱：</text:span></text:a></text:p>
            <text:p text:style-name="P742"><text:a xlink:href="https://sab.tycg.gov.tw/home.jsp?id=30601&amp;parentpath=0,30484,30496&amp;mcustomize=onemessages_view.jsp&amp;dataserno=201605110002&amp;aplistdn=ou=data,ou=voluntary,ou=chsocial,ou=ap_root,o=tycg,c=tw&amp;toolsflag=Y" office:target-frame-name="_top" xlink:show="replace"><text:span text:style-name="T743">□負責人</text:span></text:a></text:p>
            <text:p text:style-name="P744"><text:a xlink:href="https://sab.tycg.gov.tw/home.jsp?id=30601&amp;parentpath=0,30484,30496&amp;mcustomize=onemessages_view.jsp&amp;dataserno=201605110002&amp;aplistdn=ou=data,ou=voluntary,ou=chsocial,ou=ap_root,o=tycg,c=tw&amp;toolsflag=Y" office:target-frame-name="_top" xlink:show="replace"><text:span text:style-name="T745">□董事</text:span></text:a></text:p>
            <text:p text:style-name="P746"><text:a xlink:href="https://sab.tycg.gov.tw/home.jsp?id=30601&amp;parentpath=0,30484,30496&amp;mcustomize=onemessages_view.jsp&amp;dataserno=201605110002&amp;aplistdn=ou=data,ou=voluntary,ou=chsocial,ou=ap_root,o=tycg,c=tw&amp;toolsflag=Y" office:target-frame-name="_top" xlink:show="replace"><text:span text:style-name="T747">□獨立董事</text:span></text:a></text:p>
            <text:p text:style-name="P748"><text:a xlink:href="https://sab.tycg.gov.tw/home.jsp?id=30601&amp;parentpath=0,30484,30496&amp;mcustomize=onemessages_view.jsp&amp;dataserno=201605110002&amp;aplistdn=ou=data,ou=voluntary,ou=chsocial,ou=ap_root,o=tycg,c=tw&amp;toolsflag=Y" office:target-frame-name="_top" xlink:show="replace"><text:span text:style-name="T749">□監察人</text:span></text:a></text:p>
            <text:p text:style-name="P750"><text:a xlink:href="https://sab.tycg.gov.tw/home.jsp?id=30601&amp;parentpath=0,30484,30496&amp;mcustomize=onemessages_view.jsp&amp;dataserno=201605110002&amp;aplistdn=ou=data,ou=voluntary,ou=chsocial,ou=ap_root,o=tycg,c=tw&amp;toolsflag=Y" office:target-frame-name="_top" xlink:show="replace"><text:span text:style-name="T751">□經理人</text:span></text:a></text:p>
            <text:p text:style-name="P752"><text:a xlink:href="https://sab.tycg.gov.tw/home.jsp?id=30601&amp;parentpath=0,30484,30496&amp;mcustomize=onemessages_view.jsp&amp;dataserno=201605110002&amp;aplistdn=ou=data,ou=voluntary,ou=chsocial,ou=ap_root,o=tycg,c=tw&amp;toolsflag=Y" office:target-frame-name="_top" xlink:show="replace"><text:span text:style-name="T753">□相類似職務：</text:span></text:a><text:a xlink:href="https://sab.tycg.gov.tw/home.jsp?id=30601&amp;parentpath=0,30484,30496&amp;mcustomize=onemessages_view.jsp&amp;dataserno=201605110002&amp;aplistdn=ou=data,ou=voluntary,ou=chsocial,ou=ap_root,o=tycg,c=tw&amp;toolsflag=Y" office:target-frame-name="_top" xlink:show="replace"><text:span text:style-name="T754"><text:s text:c="6"/></text:span></text:a></text:p>
          </table:table-cell>
        </table:table-row>
        <table:table-row table:style-name="TableRow755">
          <table:table-cell table:style-name="TableCell756">
            <text:p text:style-name="P757"><text:a xlink:href="https://sab.tycg.gov.tw/home.jsp?id=30601&amp;parentpath=0,30484,30496&amp;mcustomize=onemessages_view.jsp&amp;dataserno=201605110002&amp;aplistdn=ou=data,ou=voluntary,ou=chsocial,ou=ap_root,o=tycg,c=tw&amp;toolsflag=Y" office:target-frame-name="_top" xlink:show="replace"><text:span text:style-name="T758">□第5款</text:span></text:a></text:p>
          </table:table-cell>
          <table:table-cell table:style-name="TableCell759">
            <text:p text:style-name="P760"><text:a xlink:href="https://sab.tycg.gov.tw/home.jsp?id=30601&amp;parentpath=0,30484,30496&amp;mcustomize=onemessages_view.jsp&amp;dataserno=201605110002&amp;aplistdn=ou=data,ou=voluntary,ou=chsocial,ou=ap_root,o=tycg,c=tw&amp;toolsflag=Y" office:target-frame-name="_top" xlink:show="replace"><text:span text:style-name="T761">經公職人員進用之機要人員</text:span></text:a></text:p>
          </table:table-cell>
          <table:table-cell table:style-name="TableCell762" table:number-columns-spanned="3">
            <text:p text:style-name="P763"><text:a xlink:href="https://sab.tycg.gov.tw/home.jsp?id=30601&amp;parentpath=0,30484,30496&amp;mcustomize=onemessages_view.jsp&amp;dataserno=201605110002&amp;aplistdn=ou=data,ou=voluntary,ou=chsocial,ou=ap_root,o=tycg,c=tw&amp;toolsflag=Y" office:target-frame-name="_top" xlink:show="replace"><text:span text:style-name="T764">機要人員之服務機關：</text:span></text:a><text:a xlink:href="https://sab.tycg.gov.tw/home.jsp?id=30601&amp;parentpath=0,30484,30496&amp;mcustomize=onemessages_view.jsp&amp;dataserno=201605110002&amp;aplistdn=ou=data,ou=voluntary,ou=chsocial,ou=ap_root,o=tycg,c=tw&amp;toolsflag=Y" office:target-frame-name="_top" xlink:show="replace"><text:span text:style-name="T765"><text:s text:c="7"/></text:span></text:a><text:a xlink:href="https://sab.tycg.gov.tw/home.jsp?id=30601&amp;parentpath=0,30484,30496&amp;mcustomize=onemessages_view.jsp&amp;dataserno=201605110002&amp;aplistdn=ou=data,ou=voluntary,ou=chsocial,ou=ap_root,o=tycg,c=tw&amp;toolsflag=Y" office:target-frame-name="_top" xlink:show="replace"><text:span text:style-name="T766"><text:s/>職稱：</text:span></text:a><text:a xlink:href="https://sab.tycg.gov.tw/home.jsp?id=30601&amp;parentpath=0,30484,30496&amp;mcustomize=onemessages_view.jsp&amp;dataserno=201605110002&amp;aplistdn=ou=data,ou=voluntary,ou=chsocial,ou=ap_root,o=tycg,c=tw&amp;toolsflag=Y" office:target-frame-name="_top" xlink:show="replace"><text:span text:style-name="T767"><text:s text:c="8"/></text:span></text:a></text:p>
          </table:table-cell>
          <table:covered-table-cell/>
          <table:covered-table-cell/>
        </table:table-row>
        <table:table-row table:style-name="TableRow768">
          <table:table-cell table:style-name="TableCell769">
            <text:p text:style-name="P770"><text:a xlink:href="https://sab.tycg.gov.tw/home.jsp?id=30601&amp;parentpath=0,30484,30496&amp;mcustomize=onemessages_view.jsp&amp;dataserno=201605110002&amp;aplistdn=ou=data,ou=voluntary,ou=chsocial,ou=ap_root,o=tycg,c=tw&amp;toolsflag=Y" office:target-frame-name="_top" xlink:show="replace"><text:span text:style-name="T771">□第6款</text:span></text:a></text:p>
          </table:table-cell>
          <table:table-cell table:style-name="TableCell772">
            <text:p text:style-name="P773"><text:a xlink:href="https://sab.tycg.gov.tw/home.jsp?id=30601&amp;parentpath=0,30484,30496&amp;mcustomize=onemessages_view.jsp&amp;dataserno=201605110002&amp;aplistdn=ou=data,ou=voluntary,ou=chsocial,ou=ap_root,o=tycg,c=tw&amp;toolsflag=Y" office:target-frame-name="_top" xlink:show="replace"><text:span text:style-name="T774">各級民意代表之助理</text:span></text:a></text:p>
          </table:table-cell>
          <table:table-cell table:style-name="TableCell775" table:number-columns-spanned="3">
            <text:p text:style-name="P776"><text:a xlink:href="https://sab.tycg.gov.tw/home.jsp?id=30601&amp;parentpath=0,30484,30496&amp;mcustomize=onemessages_view.jsp&amp;dataserno=201605110002&amp;aplistdn=ou=data,ou=voluntary,ou=chsocial,ou=ap_root,o=tycg,c=tw&amp;toolsflag=Y" office:target-frame-name="_top" xlink:show="replace"><text:span text:style-name="T777">助理之服務機關：</text:span></text:a><text:a xlink:href="https://sab.tycg.gov.tw/home.jsp?id=30601&amp;parentpath=0,30484,30496&amp;mcustomize=onemessages_view.jsp&amp;dataserno=201605110002&amp;aplistdn=ou=data,ou=voluntary,ou=chsocial,ou=ap_root,o=tycg,c=tw&amp;toolsflag=Y" office:target-frame-name="_top" xlink:show="replace"><text:span text:style-name="T778"><text:s text:c="7"/></text:span></text:a><text:a xlink:href="https://sab.tycg.gov.tw/home.jsp?id=30601&amp;parentpath=0,30484,30496&amp;mcustomize=onemessages_view.jsp&amp;dataserno=201605110002&amp;aplistdn=ou=data,ou=voluntary,ou=chsocial,ou=ap_root,o=tycg,c=tw&amp;toolsflag=Y" office:target-frame-name="_top" xlink:show="replace"><text:span text:style-name="T779"><text:s/>職稱：</text:span></text:a><text:a xlink:href="https://sab.tycg.gov.tw/home.jsp?id=30601&amp;parentpath=0,30484,30496&amp;mcustomize=onemessages_view.jsp&amp;dataserno=201605110002&amp;aplistdn=ou=data,ou=voluntary,ou=chsocial,ou=ap_root,o=tycg,c=tw&amp;toolsflag=Y" office:target-frame-name="_top" xlink:show="replace"><text:span text:style-name="T780"><text:s text:c="8"/></text:span></text:a></text:p>
          </table:table-cell>
          <table:covered-table-cell/>
          <table:covered-table-cell/>
        </table:table-row>
      </table:table>
      <text:p text:style-name="P781"><text:a xlink:href="https://sab.tycg.gov.tw/home.jsp?id=30601&amp;parentpath=0,30484,30496&amp;mcustomize=onemessages_view.jsp&amp;dataserno=201605110002&amp;aplistdn=ou=data,ou=voluntary,ou=chsocial,ou=ap_root,o=tycg,c=tw&amp;toolsflag=Y" office:target-frame-name="_top" xlink:show="replace"><text:span text:style-name="T782">填表人簽名或蓋章：</text:span></text:a></text:p>
      <text:p text:style-name="P783"><text:a xlink:href="https://sab.tycg.gov.tw/home.jsp?id=30601&amp;parentpath=0,30484,30496&amp;mcustomize=onemessages_view.jsp&amp;dataserno=201605110002&amp;aplistdn=ou=data,ou=voluntary,ou=chsocial,ou=ap_root,o=tycg,c=tw&amp;toolsflag=Y" office:target-frame-name="_top" xlink:show="replace"><text:span text:style-name="T784">（</text:span></text:a><text:a xlink:href="https://sab.tycg.gov.tw/home.jsp?id=30601&amp;parentpath=0,30484,30496&amp;mcustomize=onemessages_view.jsp&amp;dataserno=201605110002&amp;aplistdn=ou=data,ou=voluntary,ou=chsocial,ou=ap_root,o=tycg,c=tw&amp;toolsflag=Y" office:target-frame-name="_top" xlink:show="replace"><text:span text:style-name="T785">填表人屬</text:span></text:a><text:a xlink:href="https://sab.tycg.gov.tw/home.jsp?id=30601&amp;parentpath=0,30484,30496&amp;mcustomize=onemessages_view.jsp&amp;dataserno=201605110002&amp;aplistdn=ou=data,ou=voluntary,ou=chsocial,ou=ap_root,o=tycg,c=tw&amp;toolsflag=Y" office:target-frame-name="_top" xlink:show="replace"><text:span text:style-name="T786">營利事業、非營利之法人或</text:span></text:a><text:a xlink:href="https://sab.tycg.gov.tw/home.jsp?id=30601&amp;parentpath=0,30484,30496&amp;mcustomize=onemessages_view.jsp&amp;dataserno=201605110002&amp;aplistdn=ou=data,ou=voluntary,ou=chsocial,ou=ap_root,o=tycg,c=tw&amp;toolsflag=Y" office:target-frame-name="_top" xlink:show="replace"><text:span text:style-name="T787">非法人團體</text:span></text:a><text:a xlink:href="https://sab.tycg.gov.tw/home.jsp?id=30601&amp;parentpath=0,30484,30496&amp;mcustomize=onemessages_view.jsp&amp;dataserno=201605110002&amp;aplistdn=ou=data,ou=voluntary,ou=chsocial,ou=ap_root,o=tycg,c=tw&amp;toolsflag=Y" office:target-frame-name="_top" xlink:show="replace"><text:span text:style-name="T788">者，</text:span></text:a><text:a xlink:href="https://sab.tycg.gov.tw/home.jsp?id=30601&amp;parentpath=0,30484,30496&amp;mcustomize=onemessages_view.jsp&amp;dataserno=201605110002&amp;aplistdn=ou=data,ou=voluntary,ou=chsocial,ou=ap_root,o=tycg,c=tw&amp;toolsflag=Y" office:target-frame-name="_top" xlink:show="replace"><text:span text:style-name="T789">請一併由該「事業法人團體」及「負責人」蓋章</text:span></text:a><text:a xlink:href="https://sab.tycg.gov.tw/home.jsp?id=30601&amp;parentpath=0,30484,30496&amp;mcustomize=onemessages_view.jsp&amp;dataserno=201605110002&amp;aplistdn=ou=data,ou=voluntary,ou=chsocial,ou=ap_root,o=tycg,c=tw&amp;toolsflag=Y" office:target-frame-name="_top" xlink:show="replace"><text:span text:style-name="T790">）</text:span></text:a></text:p>
      <text:p text:style-name="P791"><text:a xlink:href="https://sab.tycg.gov.tw/home.jsp?id=30601&amp;parentpath=0,30484,30496&amp;mcustomize=onemessages_view.jsp&amp;dataserno=201605110002&amp;aplistdn=ou=data,ou=voluntary,ou=chsocial,ou=ap_root,o=tycg,c=tw&amp;toolsflag=Y" office:target-frame-name="_top" xlink:show="replace"><text:span text:style-name="T792">備註：</text:span></text:a></text:p>
      <text:p text:style-name="P793"><text:a xlink:href="https://sab.tycg.gov.tw/home.jsp?id=30601&amp;parentpath=0,30484,30496&amp;mcustomize=onemessages_view.jsp&amp;dataserno=201605110002&amp;aplistdn=ou=data,ou=voluntary,ou=chsocial,ou=ap_root,o=tycg,c=tw&amp;toolsflag=Y" office:target-frame-name="_top" xlink:show="replace"><text:span text:style-name="T794">填表日期：○○年○○月○○日 <text:s text:c="14"/>此致機關：桃園市政府社會局</text:span></text:a></text:p>
      <text:p text:style-name="P795"/>
      <text:p text:style-name="P796"><text:a xlink:href="https://sab.tycg.gov.tw/home.jsp?id=30601&amp;parentpath=0,30484,30496&amp;mcustomize=onemessages_view.jsp&amp;dataserno=201605110002&amp;aplistdn=ou=data,ou=voluntary,ou=chsocial,ou=ap_root,o=tycg,c=tw&amp;toolsflag=Y" office:target-frame-name="_top" xlink:show="replace"><text:span text:style-name="T797">※填表說明：</text:span></text:a></text:p>
      <text:p text:style-name="P798"><text:a xlink:href="https://sab.tycg.gov.tw/home.jsp?id=30601&amp;parentpath=0,30484,30496&amp;mcustomize=onemessages_view.jsp&amp;dataserno=201605110002&amp;aplistdn=ou=data,ou=voluntary,ou=chsocial,ou=ap_root,o=tycg,c=tw&amp;toolsflag=Y" office:target-frame-name="_top" xlink:show="replace"><text:span text:style-name="T799">1.請先填寫表1，選擇補助或交易對象係公職人員或關係人。</text:span></text:a></text:p>
      <text:p text:style-name="P800"><text:a xlink:href="https://sab.tycg.gov.tw/home.jsp?id=30601&amp;parentpath=0,30484,30496&amp;mcustomize=onemessages_view.jsp&amp;dataserno=201605110002&amp;aplistdn=ou=data,ou=voluntary,ou=chsocial,ou=ap_root,o=tycg,c=tw&amp;toolsflag=Y" office:target-frame-name="_top" xlink:show="replace"><text:span text:style-name="T801">2.補助或交易對象係公職人員本人者，無須填表2；補助或交易對象為公職人員之關係人者，則須填寫表2。</text:span></text:a></text:p>
      <text:p text:style-name="P802"><text:a xlink:href="https://sab.tycg.gov.tw/home.jsp?id=30601&amp;parentpath=0,30484,30496&amp;mcustomize=onemessages_view.jsp&amp;dataserno=201605110002&amp;aplistdn=ou=data,ou=voluntary,ou=chsocial,ou=ap_root,o=tycg,c=tw&amp;toolsflag=Y" office:target-frame-name="_top" xlink:show="replace"><text:span text:style-name="T803">3.表2請填寫公職人員及關係人之基本資料，並選擇填寫關係人與公職人員間屬第3條第1項各款之關係。</text:span></text:a></text:p>
      <text:p text:style-name="P804"><text:a xlink:href="https://sab.tycg.gov.tw/home.jsp?id=30601&amp;parentpath=0,30484,30496&amp;mcustomize=onemessages_view.jsp&amp;dataserno=201605110002&amp;aplistdn=ou=data,ou=voluntary,ou=chsocial,ou=ap_root,o=tycg,c=tw&amp;toolsflag=Y" office:target-frame-name="_top" xlink:show="replace"><text:span text:style-name="T805">4.有其他記載事項請填於備註。</text:span></text:a></text:p>
      <text:p text:style-name="P806"><text:a xlink:href="https://sab.tycg.gov.tw/home.jsp?id=30601&amp;parentpath=0,30484,30496&amp;mcustomize=onemessages_view.jsp&amp;dataserno=201605110002&amp;aplistdn=ou=data,ou=voluntary,ou=chsocial,ou=ap_root,o=tycg,c=tw&amp;toolsflag=Y" office:target-frame-name="_top" xlink:show="replace"><text:span text:style-name="T807">5.請填寫參與交易或補助案件名稱，填表人即公職人員或關係人請於簽名欄位簽名或蓋章，並填寫填表日期。</text:span></text:a></text:p>
      <text:p text:style-name="P808"><text:a xlink:href="https://sab.tycg.gov.tw/home.jsp?id=30601&amp;parentpath=0,30484,30496&amp;mcustomize=onemessages_view.jsp&amp;dataserno=201605110002&amp;aplistdn=ou=data,ou=voluntary,ou=chsocial,ou=ap_root,o=tycg,c=tw&amp;toolsflag=Y" office:target-frame-name="_top" xlink:show="replace"><text:span text:style-name="T809">※相關法條：</text:span></text:a><text:a xlink:href="https://sab.tycg.gov.tw/home.jsp?id=30601&amp;parentpath=0,30484,30496&amp;mcustomize=onemessages_view.jsp&amp;dataserno=201605110002&amp;aplistdn=ou=data,ou=voluntary,ou=chsocial,ou=ap_root,o=tycg,c=tw&amp;toolsflag=Y" office:target-frame-name="_top" xlink:show="replace"><text:span text:style-name="T810">公職人員利益衝突迴避法</text:span></text:a></text:p>
      <text:p text:style-name="P811"><text:a xlink:href="https://sab.tycg.gov.tw/home.jsp?id=30601&amp;parentpath=0,30484,30496&amp;mcustomize=onemessages_view.jsp&amp;dataserno=201605110002&amp;aplistdn=ou=data,ou=voluntary,ou=chsocial,ou=ap_root,o=tycg,c=tw&amp;toolsflag=Y" office:target-frame-name="_top" xlink:show="replace"><text:span text:style-name="T812">第2條</text:span></text:a></text:p>
      <text:p text:style-name="P813"><text:a xlink:href="https://sab.tycg.gov.tw/home.jsp?id=30601&amp;parentpath=0,30484,30496&amp;mcustomize=onemessages_view.jsp&amp;dataserno=201605110002&amp;aplistdn=ou=data,ou=voluntary,ou=chsocial,ou=ap_root,o=tycg,c=tw&amp;toolsflag=Y" office:target-frame-name="_top" xlink:show="replace"><text:span text:style-name="T814">本法所稱公職人員，其範圍如下：</text:span></text:a></text:p>
      <text:p text:style-name="P815"><text:a xlink:href="https://sab.tycg.gov.tw/home.jsp?id=30601&amp;parentpath=0,30484,30496&amp;mcustomize=onemessages_view.jsp&amp;dataserno=201605110002&amp;aplistdn=ou=data,ou=voluntary,ou=chsocial,ou=ap_root,o=tycg,c=tw&amp;toolsflag=Y" office:target-frame-name="_top" xlink:show="replace"><text:span text:style-name="T816">一、總統、副總統。</text:span></text:a></text:p>
      <text:p text:style-name="P817"><text:a xlink:href="https://sab.tycg.gov.tw/home.jsp?id=30601&amp;parentpath=0,30484,30496&amp;mcustomize=onemessages_view.jsp&amp;dataserno=201605110002&amp;aplistdn=ou=data,ou=voluntary,ou=chsocial,ou=ap_root,o=tycg,c=tw&amp;toolsflag=Y" office:target-frame-name="_top" xlink:show="replace"><text:span text:style-name="T818">二、各級政府機關（構）、公營事業總、分支機構之首長、副首長、幕僚長、副幕僚長與該等職務之人。</text:span></text:a></text:p>
      <text:p text:style-name="P819"><text:a xlink:href="https://sab.tycg.gov.tw/home.jsp?id=30601&amp;parentpath=0,30484,30496&amp;mcustomize=onemessages_view.jsp&amp;dataserno=201605110002&amp;aplistdn=ou=data,ou=voluntary,ou=chsocial,ou=ap_root,o=tycg,c=tw&amp;toolsflag=Y" office:target-frame-name="_top" xlink:show="replace"><text:span text:style-name="T820">三、政務人員。</text:span></text:a></text:p>
      <text:p text:style-name="P821"><text:a xlink:href="https://sab.tycg.gov.tw/home.jsp?id=30601&amp;parentpath=0,30484,30496&amp;mcustomize=onemessages_view.jsp&amp;dataserno=201605110002&amp;aplistdn=ou=data,ou=voluntary,ou=chsocial,ou=ap_root,o=tycg,c=tw&amp;toolsflag=Y" office:target-frame-name="_top" xlink:show="replace"><text:span text:style-name="T822">四、各級公立學校、軍警院校、矯正學校校長、副校長；其設有附屬機構者，該機構之首長、副首長。</text:span></text:a></text:p>
      <text:p text:style-name="P823"><text:a xlink:href="https://sab.tycg.gov.tw/home.jsp?id=30601&amp;parentpath=0,30484,30496&amp;mcustomize=onemessages_view.jsp&amp;dataserno=201605110002&amp;aplistdn=ou=data,ou=voluntary,ou=chsocial,ou=ap_root,o=tycg,c=tw&amp;toolsflag=Y" office:target-frame-name="_top" xlink:show="replace"><text:span text:style-name="T824">五、各級民意機關之民意代表。</text:span></text:a></text:p>
      <text:p text:style-name="P825"><text:a xlink:href="https://sab.tycg.gov.tw/home.jsp?id=30601&amp;parentpath=0,30484,30496&amp;mcustomize=onemessages_view.jsp&amp;dataserno=201605110002&amp;aplistdn=ou=data,ou=voluntary,ou=chsocial,ou=ap_root,o=tycg,c=tw&amp;toolsflag=Y" office:target-frame-name="_top" xlink:show="replace"><text:span text:style-name="T826">六、代表政府或公股出任其出資、捐助之私法人之董事、監察人與該等職務之人。</text:span></text:a></text:p>
      <text:p text:style-name="P827"><text:a xlink:href="https://sab.tycg.gov.tw/home.jsp?id=30601&amp;parentpath=0,30484,30496&amp;mcustomize=onemessages_view.jsp&amp;dataserno=201605110002&amp;aplistdn=ou=data,ou=voluntary,ou=chsocial,ou=ap_root,o=tycg,c=tw&amp;toolsflag=Y" office:target-frame-name="_top" xlink:show="replace"><text:span text:style-name="T828">七、公法人之董事、監察人、首長、執行長與該等職務之人。</text:span></text:a></text:p>
      <text:p text:style-name="P829"><text:a xlink:href="https://sab.tycg.gov.tw/home.jsp?id=30601&amp;parentpath=0,30484,30496&amp;mcustomize=onemessages_view.jsp&amp;dataserno=201605110002&amp;aplistdn=ou=data,ou=voluntary,ou=chsocial,ou=ap_root,o=tycg,c=tw&amp;toolsflag=Y" office:target-frame-name="_top" xlink:show="replace"><text:span text:style-name="T830">八、政府捐助之財團法人之董事長、執行長、秘書長與該等職務之人。</text:span></text:a></text:p>
      <text:p text:style-name="P831"><text:a xlink:href="https://sab.tycg.gov.tw/home.jsp?id=30601&amp;parentpath=0,30484,30496&amp;mcustomize=onemessages_view.jsp&amp;dataserno=201605110002&amp;aplistdn=ou=data,ou=voluntary,ou=chsocial,ou=ap_root,o=tycg,c=tw&amp;toolsflag=Y" office:target-frame-name="_top" xlink:show="replace"><text:span text:style-name="T832">九、法官、檢察官、戰時軍法官、行政執行官、司法事務官及檢察事務官。</text:span></text:a></text:p>
      <text:p text:style-name="P833"><text:a xlink:href="https://sab.tycg.gov.tw/home.jsp?id=30601&amp;parentpath=0,30484,30496&amp;mcustomize=onemessages_view.jsp&amp;dataserno=201605110002&amp;aplistdn=ou=data,ou=voluntary,ou=chsocial,ou=ap_root,o=tycg,c=tw&amp;toolsflag=Y" office:target-frame-name="_top" xlink:show="replace"><text:span text:style-name="T834">十、各級軍事機關（構）及部隊上校編階以上之主官、副主官。</text:span></text:a></text:p>
      <text:p text:style-name="P835"><text:a xlink:href="https://sab.tycg.gov.tw/home.jsp?id=30601&amp;parentpath=0,30484,30496&amp;mcustomize=onemessages_view.jsp&amp;dataserno=201605110002&amp;aplistdn=ou=data,ou=voluntary,ou=chsocial,ou=ap_root,o=tycg,c=tw&amp;toolsflag=Y" office:target-frame-name="_top" xlink:show="replace"><text:span text:style-name="T836">十一、其他各級政府機關（構）、公營事業機構、各級公立學校、軍警院校、矯正學校及附屬機構辦理工務、建築管理、城鄉計畫、政風、會計、審計、採購業務之主管人員。</text:span></text:a></text:p>
      <text:p text:style-name="P837"><text:a xlink:href="https://sab.tycg.gov.tw/home.jsp?id=30601&amp;parentpath=0,30484,30496&amp;mcustomize=onemessages_view.jsp&amp;dataserno=201605110002&amp;aplistdn=ou=data,ou=voluntary,ou=chsocial,ou=ap_root,o=tycg,c=tw&amp;toolsflag=Y" office:target-frame-name="_top" xlink:show="replace"><text:span text:style-name="T838">十二、其他職務性質特殊，經行政院會同主管府、院核定適用本法之人員。</text:span></text:a></text:p>
      <text:p text:style-name="P839"><text:a xlink:href="https://sab.tycg.gov.tw/home.jsp?id=30601&amp;parentpath=0,30484,30496&amp;mcustomize=onemessages_view.jsp&amp;dataserno=201605110002&amp;aplistdn=ou=data,ou=voluntary,ou=chsocial,ou=ap_root,o=tycg,c=tw&amp;toolsflag=Y" office:target-frame-name="_top" xlink:show="replace"><text:span text:style-name="T840">依法代理執行前項公職人員職務之人員，於執行該職務期間亦屬本法之公職人員。</text:span></text:a></text:p>
      <text:p text:style-name="P841"><text:a xlink:href="https://sab.tycg.gov.tw/home.jsp?id=30601&amp;parentpath=0,30484,30496&amp;mcustomize=onemessages_view.jsp&amp;dataserno=201605110002&amp;aplistdn=ou=data,ou=voluntary,ou=chsocial,ou=ap_root,o=tycg,c=tw&amp;toolsflag=Y" office:target-frame-name="_top" xlink:show="replace"><text:span text:style-name="T842">第3條</text:span></text:a></text:p>
      <text:p text:style-name="P843"><text:a xlink:href="https://sab.tycg.gov.tw/home.jsp?id=30601&amp;parentpath=0,30484,30496&amp;mcustomize=onemessages_view.jsp&amp;dataserno=201605110002&amp;aplistdn=ou=data,ou=voluntary,ou=chsocial,ou=ap_root,o=tycg,c=tw&amp;toolsflag=Y" office:target-frame-name="_top" xlink:show="replace"><text:span text:style-name="T844">本法所定公職人員之關係人，其範圍如下：</text:span></text:a></text:p>
      <text:p text:style-name="P845"><text:a xlink:href="https://sab.tycg.gov.tw/home.jsp?id=30601&amp;parentpath=0,30484,30496&amp;mcustomize=onemessages_view.jsp&amp;dataserno=201605110002&amp;aplistdn=ou=data,ou=voluntary,ou=chsocial,ou=ap_root,o=tycg,c=tw&amp;toolsflag=Y" office:target-frame-name="_top" xlink:show="replace"><text:span text:style-name="T846">一、公職人員之配偶或共同生活之家屬。</text:span></text:a></text:p>
      <text:p text:style-name="P847"><text:a xlink:href="https://sab.tycg.gov.tw/home.jsp?id=30601&amp;parentpath=0,30484,30496&amp;mcustomize=onemessages_view.jsp&amp;dataserno=201605110002&amp;aplistdn=ou=data,ou=voluntary,ou=chsocial,ou=ap_root,o=tycg,c=tw&amp;toolsflag=Y" office:target-frame-name="_top" xlink:show="replace"><text:span text:style-name="T848">二、公職人員之二親等以內親屬。</text:span></text:a></text:p>
      <text:p text:style-name="P849"><text:a xlink:href="https://sab.tycg.gov.tw/home.jsp?id=30601&amp;parentpath=0,30484,30496&amp;mcustomize=onemessages_view.jsp&amp;dataserno=201605110002&amp;aplistdn=ou=data,ou=voluntary,ou=chsocial,ou=ap_root,o=tycg,c=tw&amp;toolsflag=Y" office:target-frame-name="_top" xlink:show="replace"><text:span text:style-name="T850">三、公職人員或其配偶信託財產之受託人。但依法辦理強制信託時，不在此限。</text:span></text:a></text:p>
      <text:p text:style-name="P851"><text:a xlink:href="https://sab.tycg.gov.tw/home.jsp?id=30601&amp;parentpath=0,30484,30496&amp;mcustomize=onemessages_view.jsp&amp;dataserno=201605110002&amp;aplistdn=ou=data,ou=voluntary,ou=chsocial,ou=ap_root,o=tycg,c=tw&amp;toolsflag=Y" office:target-frame-name="_top" xlink:show="replace"><text:span text:style-name="T852">四、公職人員、第一款與第二款所列人員擔任負責人、董事、獨立董事、監察人、經理人或相類似職務之營利事業、非營利之法人及非法人團體。但屬政府或公股指派、遴聘代表或由政府聘任者，不包括之。</text:span></text:a></text:p>
      <text:p text:style-name="P853"><text:a xlink:href="https://sab.tycg.gov.tw/home.jsp?id=30601&amp;parentpath=0,30484,30496&amp;mcustomize=onemessages_view.jsp&amp;dataserno=201605110002&amp;aplistdn=ou=data,ou=voluntary,ou=chsocial,ou=ap_root,o=tycg,c=tw&amp;toolsflag=Y" office:target-frame-name="_top" xlink:show="replace"><text:span text:style-name="T854">五、經公職人員進用之機要人員。</text:span></text:a></text:p>
      <text:p text:style-name="P855"><text:a xlink:href="https://sab.tycg.gov.tw/home.jsp?id=30601&amp;parentpath=0,30484,30496&amp;mcustomize=onemessages_view.jsp&amp;dataserno=201605110002&amp;aplistdn=ou=data,ou=voluntary,ou=chsocial,ou=ap_root,o=tycg,c=tw&amp;toolsflag=Y" office:target-frame-name="_top" xlink:show="replace"><text:span text:style-name="T856">六、各級民意代表之助理。</text:span></text:a></text:p>
      <text:p text:style-name="P857"><text:a xlink:href="https://sab.tycg.gov.tw/home.jsp?id=30601&amp;parentpath=0,30484,30496&amp;mcustomize=onemessages_view.jsp&amp;dataserno=201605110002&amp;aplistdn=ou=data,ou=voluntary,ou=chsocial,ou=ap_root,o=tycg,c=tw&amp;toolsflag=Y" office:target-frame-name="_top" xlink:show="replace"><text:span text:style-name="T858">前項第六款所稱之助理指各級民意代表之公費助理、其加入助理工會之助理及其他受其指揮監督之助理。</text:span></text:a></text:p>
      <text:p text:style-name="P859"><text:a xlink:href="https://sab.tycg.gov.tw/home.jsp?id=30601&amp;parentpath=0,30484,30496&amp;mcustomize=onemessages_view.jsp&amp;dataserno=201605110002&amp;aplistdn=ou=data,ou=voluntary,ou=chsocial,ou=ap_root,o=tycg,c=tw&amp;toolsflag=Y" office:target-frame-name="_top" xlink:show="replace"><text:span text:style-name="T860"><text:s text:c="11"/></text:span></text:a></text:p>
      <text:p text:style-name="P861"><text:a xlink:href="https://sab.tycg.gov.tw/home.jsp?id=30601&amp;parentpath=0,30484,30496&amp;mcustomize=onemessages_view.jsp&amp;dataserno=201605110002&amp;aplistdn=ou=data,ou=voluntary,ou=chsocial,ou=ap_root,o=tycg,c=tw&amp;toolsflag=Y" office:target-frame-name="_top" xlink:show="replace"><text:span text:style-name="T862">◎二親等以內之親屬：</text:span></text:a></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P870"/>
          </table:table-cell>
          <table:covered-table-cell/>
          <table:table-cell table:style-name="TableCell871">
            <text:p text:style-name="P872"><text:a xlink:href="https://sab.tycg.gov.tw/home.jsp?id=30601&amp;parentpath=0,30484,30496&amp;mcustomize=onemessages_view.jsp&amp;dataserno=201605110002&amp;aplistdn=ou=data,ou=voluntary,ou=chsocial,ou=ap_root,o=tycg,c=tw&amp;toolsflag=Y" office:target-frame-name="_top" xlink:show="replace"><text:span text:style-name="T873">一親等</text:span></text:a></text:p>
          </table:table-cell>
          <table:table-cell table:style-name="TableCell874">
            <text:p text:style-name="P875"><text:a xlink:href="https://sab.tycg.gov.tw/home.jsp?id=30601&amp;parentpath=0,30484,30496&amp;mcustomize=onemessages_view.jsp&amp;dataserno=201605110002&amp;aplistdn=ou=data,ou=voluntary,ou=chsocial,ou=ap_root,o=tycg,c=tw&amp;toolsflag=Y" office:target-frame-name="_top" xlink:show="replace"><text:span text:style-name="T876">二親等</text:span></text:a></text:p>
          </table:table-cell>
        </table:table-row>
        <table:table-row table:style-name="TableRow877">
          <table:table-cell table:style-name="TableCell878" table:number-columns-spanned="2">
            <text:p text:style-name="P879"><text:a xlink:href="https://sab.tycg.gov.tw/home.jsp?id=30601&amp;parentpath=0,30484,30496&amp;mcustomize=onemessages_view.jsp&amp;dataserno=201605110002&amp;aplistdn=ou=data,ou=voluntary,ou=chsocial,ou=ap_root,o=tycg,c=tw&amp;toolsflag=Y" office:target-frame-name="_top" xlink:show="replace"><text:span text:style-name="T880">血親</text:span></text:a></text:p>
          </table:table-cell>
          <table:covered-table-cell/>
          <table:table-cell table:style-name="TableCell881">
            <text:p text:style-name="P882"><text:a xlink:href="https://sab.tycg.gov.tw/home.jsp?id=30601&amp;parentpath=0,30484,30496&amp;mcustomize=onemessages_view.jsp&amp;dataserno=201605110002&amp;aplistdn=ou=data,ou=voluntary,ou=chsocial,ou=ap_root,o=tycg,c=tw&amp;toolsflag=Y" office:target-frame-name="_top" xlink:show="replace"><text:span text:style-name="T883">父母</text:span></text:a></text:p>
            <text:p text:style-name="P884"><text:a xlink:href="https://sab.tycg.gov.tw/home.jsp?id=30601&amp;parentpath=0,30484,30496&amp;mcustomize=onemessages_view.jsp&amp;dataserno=201605110002&amp;aplistdn=ou=data,ou=voluntary,ou=chsocial,ou=ap_root,o=tycg,c=tw&amp;toolsflag=Y" office:target-frame-name="_top" xlink:show="replace"><text:span text:style-name="T885">子女</text:span></text:a></text:p>
          </table:table-cell>
          <table:table-cell table:style-name="TableCell886">
            <text:p text:style-name="P887"><text:a xlink:href="https://sab.tycg.gov.tw/home.jsp?id=30601&amp;parentpath=0,30484,30496&amp;mcustomize=onemessages_view.jsp&amp;dataserno=201605110002&amp;aplistdn=ou=data,ou=voluntary,ou=chsocial,ou=ap_root,o=tycg,c=tw&amp;toolsflag=Y" office:target-frame-name="_top" xlink:show="replace"><text:span text:style-name="T888">兄弟姐妹</text:span></text:a></text:p>
            <text:p text:style-name="P889"><text:a xlink:href="https://sab.tycg.gov.tw/home.jsp?id=30601&amp;parentpath=0,30484,30496&amp;mcustomize=onemessages_view.jsp&amp;dataserno=201605110002&amp;aplistdn=ou=data,ou=voluntary,ou=chsocial,ou=ap_root,o=tycg,c=tw&amp;toolsflag=Y" office:target-frame-name="_top" xlink:show="replace"><text:span text:style-name="T890">(外)祖父母</text:span></text:a></text:p>
            <text:p text:style-name="P891"><text:a xlink:href="https://sab.tycg.gov.tw/home.jsp?id=30601&amp;parentpath=0,30484,30496&amp;mcustomize=onemessages_view.jsp&amp;dataserno=201605110002&amp;aplistdn=ou=data,ou=voluntary,ou=chsocial,ou=ap_root,o=tycg,c=tw&amp;toolsflag=Y" office:target-frame-name="_top" xlink:show="replace"><text:span text:style-name="T892">(外)孫子女</text:span></text:a></text:p>
          </table:table-cell>
        </table:table-row>
        <table:table-row table:style-name="TableRow893">
          <table:table-cell table:style-name="TableCell894" table:number-rows-spanned="3">
            <text:p text:style-name="P895"><text:a xlink:href="https://sab.tycg.gov.tw/home.jsp?id=30601&amp;parentpath=0,30484,30496&amp;mcustomize=onemessages_view.jsp&amp;dataserno=201605110002&amp;aplistdn=ou=data,ou=voluntary,ou=chsocial,ou=ap_root,o=tycg,c=tw&amp;toolsflag=Y" office:target-frame-name="_top" xlink:show="replace"><text:span text:style-name="T896">姻親</text:span></text:a></text:p>
          </table:table-cell>
          <table:table-cell table:style-name="TableCell897">
            <text:p text:style-name="P898"><text:a xlink:href="https://sab.tycg.gov.tw/home.jsp?id=30601&amp;parentpath=0,30484,30496&amp;mcustomize=onemessages_view.jsp&amp;dataserno=201605110002&amp;aplistdn=ou=data,ou=voluntary,ou=chsocial,ou=ap_root,o=tycg,c=tw&amp;toolsflag=Y" office:target-frame-name="_top" xlink:show="replace"><text:span text:style-name="T899">血親之配偶</text:span></text:a></text:p>
          </table:table-cell>
          <table:table-cell table:style-name="TableCell900">
            <text:p text:style-name="P901"><text:a xlink:href="https://sab.tycg.gov.tw/home.jsp?id=30601&amp;parentpath=0,30484,30496&amp;mcustomize=onemessages_view.jsp&amp;dataserno=201605110002&amp;aplistdn=ou=data,ou=voluntary,ou=chsocial,ou=ap_root,o=tycg,c=tw&amp;toolsflag=Y" office:target-frame-name="_top" xlink:show="replace"><text:span text:style-name="T902">子媳、女婿</text:span></text:a></text:p>
            <text:p text:style-name="P903"><text:a xlink:href="https://sab.tycg.gov.tw/home.jsp?id=30601&amp;parentpath=0,30484,30496&amp;mcustomize=onemessages_view.jsp&amp;dataserno=201605110002&amp;aplistdn=ou=data,ou=voluntary,ou=chsocial,ou=ap_root,o=tycg,c=tw&amp;toolsflag=Y" office:target-frame-name="_top" xlink:show="replace"><text:span text:style-name="T904">繼父、繼母</text:span></text:a></text:p>
          </table:table-cell>
          <table:table-cell table:style-name="TableCell905">
            <text:p text:style-name="P906"><text:a xlink:href="https://sab.tycg.gov.tw/home.jsp?id=30601&amp;parentpath=0,30484,30496&amp;mcustomize=onemessages_view.jsp&amp;dataserno=201605110002&amp;aplistdn=ou=data,ou=voluntary,ou=chsocial,ou=ap_root,o=tycg,c=tw&amp;toolsflag=Y" office:target-frame-name="_top" xlink:show="replace"><text:span text:style-name="T907">兄嫂、弟媳、姐夫、妹夫</text:span></text:a></text:p>
            <text:p text:style-name="P908"><text:a xlink:href="https://sab.tycg.gov.tw/home.jsp?id=30601&amp;parentpath=0,30484,30496&amp;mcustomize=onemessages_view.jsp&amp;dataserno=201605110002&amp;aplistdn=ou=data,ou=voluntary,ou=chsocial,ou=ap_root,o=tycg,c=tw&amp;toolsflag=Y" office:target-frame-name="_top" xlink:show="replace"><text:span text:style-name="T909">(外)孫子媳、(外)孫女婿</text:span></text:a></text:p>
          </table:table-cell>
        </table:table-row>
        <table:table-row table:style-name="TableRow910">
          <table:covered-table-cell>
            <text:p text:style-name="P911"/>
          </table:covered-table-cell>
          <table:table-cell table:style-name="TableCell912">
            <text:p text:style-name="P913"><text:a xlink:href="https://sab.tycg.gov.tw/home.jsp?id=30601&amp;parentpath=0,30484,30496&amp;mcustomize=onemessages_view.jsp&amp;dataserno=201605110002&amp;aplistdn=ou=data,ou=voluntary,ou=chsocial,ou=ap_root,o=tycg,c=tw&amp;toolsflag=Y" office:target-frame-name="_top" xlink:show="replace"><text:span text:style-name="T914">配偶之血親</text:span></text:a></text:p>
          </table:table-cell>
          <table:table-cell table:style-name="TableCell915">
            <text:p text:style-name="P916"><text:a xlink:href="https://sab.tycg.gov.tw/home.jsp?id=30601&amp;parentpath=0,30484,30496&amp;mcustomize=onemessages_view.jsp&amp;dataserno=201605110002&amp;aplistdn=ou=data,ou=voluntary,ou=chsocial,ou=ap_root,o=tycg,c=tw&amp;toolsflag=Y" office:target-frame-name="_top" xlink:show="replace"><text:span text:style-name="T917">公婆、岳父母</text:span></text:a></text:p>
            <text:p text:style-name="P918"><text:a xlink:href="https://sab.tycg.gov.tw/home.jsp?id=30601&amp;parentpath=0,30484,30496&amp;mcustomize=onemessages_view.jsp&amp;dataserno=201605110002&amp;aplistdn=ou=data,ou=voluntary,ou=chsocial,ou=ap_root,o=tycg,c=tw&amp;toolsflag=Y" office:target-frame-name="_top" xlink:show="replace"><text:span text:style-name="T919">繼子、繼女</text:span></text:a></text:p>
          </table:table-cell>
          <table:table-cell table:style-name="TableCell920">
            <text:p text:style-name="P921"><text:a xlink:href="https://sab.tycg.gov.tw/home.jsp?id=30601&amp;parentpath=0,30484,30496&amp;mcustomize=onemessages_view.jsp&amp;dataserno=201605110002&amp;aplistdn=ou=data,ou=voluntary,ou=chsocial,ou=ap_root,o=tycg,c=tw&amp;toolsflag=Y" office:target-frame-name="_top" xlink:show="replace"><text:span text:style-name="T922">配偶之兄弟姐妹</text:span></text:a></text:p>
            <text:p text:style-name="P923"><text:a xlink:href="https://sab.tycg.gov.tw/home.jsp?id=30601&amp;parentpath=0,30484,30496&amp;mcustomize=onemessages_view.jsp&amp;dataserno=201605110002&amp;aplistdn=ou=data,ou=voluntary,ou=chsocial,ou=ap_root,o=tycg,c=tw&amp;toolsflag=Y" office:target-frame-name="_top" xlink:show="replace"><text:span text:style-name="T924">配偶之(外)祖父母</text:span></text:a></text:p>
            <text:p text:style-name="P925"><text:a xlink:href="https://sab.tycg.gov.tw/home.jsp?id=30601&amp;parentpath=0,30484,30496&amp;mcustomize=onemessages_view.jsp&amp;dataserno=201605110002&amp;aplistdn=ou=data,ou=voluntary,ou=chsocial,ou=ap_root,o=tycg,c=tw&amp;toolsflag=Y" office:target-frame-name="_top" xlink:show="replace"><text:span text:style-name="T926">配偶之(外)孫子女</text:span></text:a></text:p>
          </table:table-cell>
        </table:table-row>
        <table:table-row table:style-name="TableRow927">
          <table:covered-table-cell>
            <text:p text:style-name="P928"/>
          </table:covered-table-cell>
          <table:table-cell table:style-name="TableCell929">
            <text:p text:style-name="P930"><text:a xlink:href="https://sab.tycg.gov.tw/home.jsp?id=30601&amp;parentpath=0,30484,30496&amp;mcustomize=onemessages_view.jsp&amp;dataserno=201605110002&amp;aplistdn=ou=data,ou=voluntary,ou=chsocial,ou=ap_root,o=tycg,c=tw&amp;toolsflag=Y" office:target-frame-name="_top" xlink:show="replace"><text:span text:style-name="T931">配偶之血親之配偶</text:span></text:a></text:p>
          </table:table-cell>
          <table:table-cell table:style-name="TableCell932">
            <text:p text:style-name="P933"><text:a xlink:href="https://sab.tycg.gov.tw/home.jsp?id=30601&amp;parentpath=0,30484,30496&amp;mcustomize=onemessages_view.jsp&amp;dataserno=201605110002&amp;aplistdn=ou=data,ou=voluntary,ou=chsocial,ou=ap_root,o=tycg,c=tw&amp;toolsflag=Y" office:target-frame-name="_top" xlink:show="replace"><text:span text:style-name="T934">配偶之子媳、女婿</text:span></text:a></text:p>
          </table:table-cell>
          <table:table-cell table:style-name="TableCell935">
            <text:p text:style-name="P936"><text:a xlink:href="https://sab.tycg.gov.tw/home.jsp?id=30601&amp;parentpath=0,30484,30496&amp;mcustomize=onemessages_view.jsp&amp;dataserno=201605110002&amp;aplistdn=ou=data,ou=voluntary,ou=chsocial,ou=ap_root,o=tycg,c=tw&amp;toolsflag=Y" office:target-frame-name="_top" xlink:show="replace"><text:span text:style-name="T937">配偶之兄嫂、弟媳、姐夫、妹夫</text:span></text:a></text:p>
            <text:p text:style-name="P938"><text:a xlink:href="https://sab.tycg.gov.tw/home.jsp?id=30601&amp;parentpath=0,30484,30496&amp;mcustomize=onemessages_view.jsp&amp;dataserno=201605110002&amp;aplistdn=ou=data,ou=voluntary,ou=chsocial,ou=ap_root,o=tycg,c=tw&amp;toolsflag=Y" office:target-frame-name="_top" xlink:show="replace"><text:span text:style-name="T939">配偶之(外)孫子媳、(外)孫女婿</text:span></text:a></text:p>
          </table:table-cell>
        </table:table-row>
      </table:table>
      <text:p text:style-name="P940"/>
      <text:p text:style-name="P941"/>
      <text:p text:style-name="P942"><text:a xlink:href="https://sab.tycg.gov.tw/home.jsp?id=30601&amp;parentpath=0,30484,30496&amp;mcustomize=onemessages_view.jsp&amp;dataserno=201605110002&amp;aplistdn=ou=data,ou=voluntary,ou=chsocial,ou=ap_root,o=tycg,c=tw&amp;toolsflag=Y" office:target-frame-name="_top" xlink:show="replace"><text:span text:style-name="T943">第14條</text:span></text:a></text:p>
      <text:p text:style-name="P944"><text:a xlink:href="https://sab.tycg.gov.tw/home.jsp?id=30601&amp;parentpath=0,30484,30496&amp;mcustomize=onemessages_view.jsp&amp;dataserno=201605110002&amp;aplistdn=ou=data,ou=voluntary,ou=chsocial,ou=ap_root,o=tycg,c=tw&amp;toolsflag=Y" office:target-frame-name="_top" xlink:show="replace"><text:span text:style-name="T945">公職人員或其關係人，不得與公職人員服務或受其監督之機關團體為補助、買賣、租賃、承攬或其他具有對價之交易行為。但有下列情形之一者，不在此限：</text:span></text:a></text:p>
      <text:p text:style-name="P946"><text:a xlink:href="https://sab.tycg.gov.tw/home.jsp?id=30601&amp;parentpath=0,30484,30496&amp;mcustomize=onemessages_view.jsp&amp;dataserno=201605110002&amp;aplistdn=ou=data,ou=voluntary,ou=chsocial,ou=ap_root,o=tycg,c=tw&amp;toolsflag=Y" office:target-frame-name="_top" xlink:show="replace"><text:span text:style-name="T947">一、依政府採購法以公告程序或同法第一百零五條辦理之採購。</text:span></text:a></text:p>
      <text:p text:style-name="P948"><text:a xlink:href="https://sab.tycg.gov.tw/home.jsp?id=30601&amp;parentpath=0,30484,30496&amp;mcustomize=onemessages_view.jsp&amp;dataserno=201605110002&amp;aplistdn=ou=data,ou=voluntary,ou=chsocial,ou=ap_root,o=tycg,c=tw&amp;toolsflag=Y" office:target-frame-name="_top" xlink:show="replace"><text:span text:style-name="T949">二、依法令規定經由公平競爭方式，以公告程序辦理之採購、標售、標租或招標設定用益物權。</text:span></text:a></text:p>
      <text:p text:style-name="P950"><text:a xlink:href="https://sab.tycg.gov.tw/home.jsp?id=30601&amp;parentpath=0,30484,30496&amp;mcustomize=onemessages_view.jsp&amp;dataserno=201605110002&amp;aplistdn=ou=data,ou=voluntary,ou=chsocial,ou=ap_root,o=tycg,c=tw&amp;toolsflag=Y" office:target-frame-name="_top" xlink:show="replace"><text:span text:style-name="T951">三、基於法定身分依法令規定申請之補助；或對公職人員之關係人依法令規定以公開公平方式辦理之補助，或禁止其補助反不利於公共利益且經補助法令主管機關核定同意之補助。</text:span></text:a></text:p>
      <text:p text:style-name="P952"><text:a xlink:href="https://sab.tycg.gov.tw/home.jsp?id=30601&amp;parentpath=0,30484,30496&amp;mcustomize=onemessages_view.jsp&amp;dataserno=201605110002&amp;aplistdn=ou=data,ou=voluntary,ou=chsocial,ou=ap_root,o=tycg,c=tw&amp;toolsflag=Y" office:target-frame-name="_top" xlink:show="replace"><text:span text:style-name="T953">四、交易標的為公職人員服務或受其監督之機關團體所提供，並以公定價格交易。</text:span></text:a></text:p>
      <text:p text:style-name="P954"><text:a xlink:href="https://sab.tycg.gov.tw/home.jsp?id=30601&amp;parentpath=0,30484,30496&amp;mcustomize=onemessages_view.jsp&amp;dataserno=201605110002&amp;aplistdn=ou=data,ou=voluntary,ou=chsocial,ou=ap_root,o=tycg,c=tw&amp;toolsflag=Y" office:target-frame-name="_top" xlink:show="replace"><text:span text:style-name="T955">五、公營事業機構執行國家建設、公共政策或為公益用途申請承租、承購、委託經營、改良利用國有非公用不動產。</text:span></text:a></text:p>
      <text:p text:style-name="P956"><text:a xlink:href="https://sab.tycg.gov.tw/home.jsp?id=30601&amp;parentpath=0,30484,30496&amp;mcustomize=onemessages_view.jsp&amp;dataserno=201605110002&amp;aplistdn=ou=data,ou=voluntary,ou=chsocial,ou=ap_root,o=tycg,c=tw&amp;toolsflag=Y" office:target-frame-name="_top" xlink:show="replace"><text:span text:style-name="T957">六、一定金額以下之補助及交易。（單筆1萬元以下、同一年度11/1-12/31同一補助或交易對象合計不超過10萬元）</text:span></text:a></text:p>
      <text:p text:style-name="P958"><text:a xlink:href="https://sab.tycg.gov.tw/home.jsp?id=30601&amp;parentpath=0,30484,30496&amp;mcustomize=onemessages_view.jsp&amp;dataserno=201605110002&amp;aplistdn=ou=data,ou=voluntary,ou=chsocial,ou=ap_root,o=tycg,c=tw&amp;toolsflag=Y" office:target-frame-name="_top" xlink:show="replace"><text:span text:style-name="T9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a></text:p>
      <text:p text:style-name="P960"><text:a xlink:href="https://sab.tycg.gov.tw/home.jsp?id=30601&amp;parentpath=0,30484,30496&amp;mcustomize=onemessages_view.jsp&amp;dataserno=201605110002&amp;aplistdn=ou=data,ou=voluntary,ou=chsocial,ou=ap_root,o=tycg,c=tw&amp;toolsflag=Y" office:target-frame-name="_top" xlink:show="replace"><text:span text:style-name="T961">前項公開應利用電信網路或其他方式供公眾線上查詢。</text:span></text:a></text:p>
      <text:p text:style-name="P962"><text:a xlink:href="https://sab.tycg.gov.tw/home.jsp?id=30601&amp;parentpath=0,30484,30496&amp;mcustomize=onemessages_view.jsp&amp;dataserno=201605110002&amp;aplistdn=ou=data,ou=voluntary,ou=chsocial,ou=ap_root,o=tycg,c=tw&amp;toolsflag=Y" office:target-frame-name="_top" xlink:show="replace"><text:span text:style-name="T963">第一項但書第六款之一定金額，由行政院會同監察院定之。</text:span></text:a></text:p>
      <text:p text:style-name="P964"/>
      <text:p text:style-name="P965"><text:a xlink:href="https://sab.tycg.gov.tw/home.jsp?id=30601&amp;parentpath=0,30484,30496&amp;mcustomize=onemessages_view.jsp&amp;dataserno=201605110002&amp;aplistdn=ou=data,ou=voluntary,ou=chsocial,ou=ap_root,o=tycg,c=tw&amp;toolsflag=Y" office:target-frame-name="_top" xlink:show="replace"><text:span text:style-name="T966">第18條</text:span></text:a></text:p>
      <text:p text:style-name="P967"><text:a xlink:href="https://sab.tycg.gov.tw/home.jsp?id=30601&amp;parentpath=0,30484,30496&amp;mcustomize=onemessages_view.jsp&amp;dataserno=201605110002&amp;aplistdn=ou=data,ou=voluntary,ou=chsocial,ou=ap_root,o=tycg,c=tw&amp;toolsflag=Y" office:target-frame-name="_top" xlink:show="replace"><text:span text:style-name="T968">違反第十四條第一項規定者，依下列規定處罰：</text:span></text:a></text:p>
      <text:p text:style-name="P969"><text:a xlink:href="https://sab.tycg.gov.tw/home.jsp?id=30601&amp;parentpath=0,30484,30496&amp;mcustomize=onemessages_view.jsp&amp;dataserno=201605110002&amp;aplistdn=ou=data,ou=voluntary,ou=chsocial,ou=ap_root,o=tycg,c=tw&amp;toolsflag=Y" office:target-frame-name="_top" xlink:show="replace"><text:span text:style-name="T970">一、交易或補助金額未達新臺幣十萬元者，處新臺幣一萬元以上五萬元以下罰鍰。</text:span></text:a></text:p>
      <text:p text:style-name="P971"><text:a xlink:href="https://sab.tycg.gov.tw/home.jsp?id=30601&amp;parentpath=0,30484,30496&amp;mcustomize=onemessages_view.jsp&amp;dataserno=201605110002&amp;aplistdn=ou=data,ou=voluntary,ou=chsocial,ou=ap_root,o=tycg,c=tw&amp;toolsflag=Y" office:target-frame-name="_top" xlink:show="replace"><text:span text:style-name="T972">二、交易或補助金額新臺幣十萬元以上未達一百萬元者，處新臺幣六萬元以上五十萬元以下罰鍰。</text:span></text:a></text:p>
      <text:p text:style-name="P973"><text:a xlink:href="https://sab.tycg.gov.tw/home.jsp?id=30601&amp;parentpath=0,30484,30496&amp;mcustomize=onemessages_view.jsp&amp;dataserno=201605110002&amp;aplistdn=ou=data,ou=voluntary,ou=chsocial,ou=ap_root,o=tycg,c=tw&amp;toolsflag=Y" office:target-frame-name="_top" xlink:show="replace"><text:span text:style-name="T974">三、交易或補助金額新臺幣一百萬元以上未達一千萬元者，處新臺幣六十萬元以上五百萬元以下罰鍰。</text:span></text:a></text:p>
      <text:p text:style-name="P975"><text:a xlink:href="https://sab.tycg.gov.tw/home.jsp?id=30601&amp;parentpath=0,30484,30496&amp;mcustomize=onemessages_view.jsp&amp;dataserno=201605110002&amp;aplistdn=ou=data,ou=voluntary,ou=chsocial,ou=ap_root,o=tycg,c=tw&amp;toolsflag=Y" office:target-frame-name="_top" xlink:show="replace"><text:span text:style-name="T976">四、交易或補助金額新臺幣一千萬元以上者，處新臺幣六百萬元以上該交易金額以下罰鍰。</text:span></text:a></text:p>
      <text:p text:style-name="P977"><text:a xlink:href="https://sab.tycg.gov.tw/home.jsp?id=30601&amp;parentpath=0,30484,30496&amp;mcustomize=onemessages_view.jsp&amp;dataserno=201605110002&amp;aplistdn=ou=data,ou=voluntary,ou=chsocial,ou=ap_root,o=tycg,c=tw&amp;toolsflag=Y" office:target-frame-name="_top" xlink:show="replace"><text:span text:style-name="T978">前項交易金額依契約所明定或可得確定之價格定之。但結算後之金額高於該價格者，依結算金額。</text:span></text:a></text:p>
      <text:p text:style-name="P979"><text:a xlink:href="https://sab.tycg.gov.tw/home.jsp?id=30601&amp;parentpath=0,30484,30496&amp;mcustomize=onemessages_view.jsp&amp;dataserno=201605110002&amp;aplistdn=ou=data,ou=voluntary,ou=chsocial,ou=ap_root,o=tycg,c=tw&amp;toolsflag=Y" office:target-frame-name="_top" xlink:show="replace"><text:span text:style-name="T980">違反第十四條第二項規定者，處新臺幣五萬元以上五十萬元以下罰鍰，並得按次處罰。</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ource Sans Pro Semibold" svg:font-family="Source Sans Pro Semibold" style:font-family-generic="swiss" style:font-pitch="variable" svg:panose-1="2 11 6 3 3 4 3 2 2 4"/>
    <style:font-face style:name="fixedSys" svg:font-family="fixedSy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style:text-properties fo:font-weight="bold" style:font-weight-asian="bold" style:font-weight-complex="bold" style:font-size-complex="26pt" fo:hyphenate="false"/>
    </style:style>
    <style:style style:name="標題2" style:display-name="標題 2" style:family="paragraph" style:parent-style-name="Textbody" style:next-style-name="Textbody" style:default-outline-level="2">
      <style:paragraph-properties fo:keep-with-next="always" style:snap-to-layout-grid="false"/>
      <style:text-properties fo:font-weight="bold" style:font-weight-asian="bold" style:font-weight-complex="bold" fo:hyphenate="false"/>
    </style:style>
    <style:style style:name="標題3" style:display-name="標題 3" style:family="paragraph" style:parent-style-name="Textbody" style:next-style-name="Textbody" style:default-outline-level="3">
      <style:paragraph-properties fo:keep-with-next="always" style:snap-to-layout-grid="false"/>
      <style:text-properties style:font-name="Arial" style:font-name-asian="Arial" fo:font-weight="bold" style:font-weight-asian="bold" style:font-weight-complex="bold" style:letter-kerning="false"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新細明體" style:letter-kerning="false"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style:line-height-at-least="0.5in" fo:margin-left="0.1388in">
        <style:tab-stops/>
      </style:paragraph-properties>
      <style:text-properties style:font-name="Arial" style:font-name-asian="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vertical-align="baseline"/>
      <style:text-properties style:font-name="Calibri Light" style:font-name-asian="標楷體" style:font-name-complex="Times New Roman" style:letter-kerning="true" fo:font-size="16pt" style:font-size-asian="16pt" style:font-size-complex="24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3字元" style:display-name="標題 3 字元" style:family="text" style:parent-style-name="預設段落字型">
      <style:text-properties style:font-name="Arial" style:font-name-asian="Arial" style:font-name-complex="Times New Roman"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Standard" style:display-name="Standard" style:family="paragraph">
      <style:paragraph-properties style:vertical-align="baseline"/>
      <style:text-properties style:font-name="Calibri Light" style:font-name-asian="標楷體" style:font-name-complex="Times New Roman" style:letter-kerning="true" fo:font-size="16pt" style:font-size-asian="16pt" style:font-size-complex="2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vertical-align="baseline"/>
      <style:text-properties style:font-name="Calibri Light" style:font-name-asian="標楷體" style:font-name-complex="Times New Roman" style:letter-kerning="true" fo:font-size="16pt" style:font-size-asian="16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壹" style:display-name="壹、" style:family="paragraph" style:parent-style-name="Textbody">
      <style:text-properties style:font-name="Times New Roman" style:font-name-asian="新細明體" style:font-size-complex="10pt" fo:hyphenate="false"/>
    </style:style>
    <style:style style:name="本文縮排" style:display-name="本文縮排" style:family="paragraph" style:parent-style-name="Textbody">
      <style:paragraph-properties style:snap-to-layout-grid="false" fo:line-height="0.2777in" fo:margin-left="0.6208in" fo:text-indent="-0.4458in">
        <style:tab-stops/>
      </style:paragraph-properties>
      <style:text-properties style:font-name="新細明體" style:font-name-asian="新細明體" fo:font-size="10pt" style:font-size-asian="10pt" style:font-size-complex="14pt" fo:hyphenate="false"/>
    </style:style>
    <style:style style:name="本文縮排字元" style:display-name="本文縮排 字元" style:family="text" style:parent-style-name="預設段落字型">
      <style:text-properties style:font-name="新細明體" style:font-name-asian="新細明體" style:font-name-complex="Times New Roman" style:letter-kerning="true" fo:font-size="10pt" style:font-size-asian="10pt" style:font-size-complex="14pt"/>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新細明體"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fo:font-size="16pt" style:font-size-asian="16pt" style:font-size-complex="10pt"/>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fo:margin-left="0.2479in">
        <style:tab-stops>
          <style:tab-stop style:type="center" style:position="2.6361in"/>
          <style:tab-stop style:type="right" style:position="5.520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Textbody">
      <style:paragraph-properties style:snap-to-layout-grid="false" fo:margin-left="0.2479in">
        <style:tab-stops>
          <style:tab-stop style:type="center" style:position="2.6361in"/>
          <style:tab-stop style:type="right" style:position="5.520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Textbody">
      <style:paragraph-properties fo:margin-left="0.2479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新細明體" style:font-name-complex="標楷體" fo:color="#000000" style:letter-kerning="false" fo:font-size="16pt" style:font-size-asian="16pt" style:font-size-complex="12pt" fo:hyphenate="false"/>
    </style:style>
    <style:style style:name="純文字" style:display-name="純文字" style:family="paragraph" style:parent-style-name="Textbody">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6pt" style:font-size-asian="16pt" style:font-size-complex="10pt"/>
    </style:style>
    <style:style style:name="壹0" style:display-name="壹" style:family="paragraph" style:parent-style-name="Textbody">
      <style:paragraph-properties fo:text-align="justify" fo:margin-top="0.05in" fo:margin-bottom="0.0347in" fo:line-height="0.2222in" fo:margin-left="0.3736in" fo:text-indent="-0.3736in">
        <style:tab-stops/>
      </style:paragraph-properties>
      <style:text-properties style:font-name="Times New Roman" style:font-name-asian="Times New Roman" style:letter-kerning="false" fo:font-size="14pt" style:font-size-asian="14pt" style:font-size-complex="10pt" fo:hyphenate="false"/>
    </style:style>
    <style:style style:name="一" style:display-name="一" style:family="paragraph" style:parent-style-name="Textbody">
      <style:paragraph-properties fo:text-align="justify" fo:line-height="0.2777in" fo:margin-left="0.5in" fo:text-indent="-0.375in">
        <style:tab-stops/>
      </style:paragraph-properties>
      <style:text-properties style:font-name="Times New Roman" style:font-name-asian="Times New Roman" style:letter-kerning="false" style:font-size-complex="10pt" fo:hyphenate="false"/>
    </style:style>
    <style:style style:name="本文" style:display-name="本文" style:family="paragraph" style:parent-style-name="Textbody">
      <style:paragraph-properties fo:margin-bottom="0.0833in" style:line-height-at-least="0.25in"/>
      <style:text-properties style:font-name="Times New Roman" style:font-name-asian="細明體" style:letter-kerning="false" style:font-size-complex="10pt" fo:hyphenate="false"/>
    </style:style>
    <style:style style:name="本文字元" style:display-name="本文 字元" style:family="text" style:parent-style-name="預設段落字型">
      <style:text-properties style:font-name="Times New Roman" style:font-name-asian="細明體" style:font-name-complex="Times New Roman" style:letter-kerning="false" fo:font-size="16pt" style:font-size-asian="16pt" style:font-size-complex="10pt"/>
    </style:style>
    <style:style style:name="一0" style:display-name="(一)" style:family="paragraph" style:parent-style-name="Textbody">
      <style:paragraph-properties fo:text-align="justify" fo:margin-bottom="0.0347in" fo:line-height="0.2222in" fo:margin-left="0.6666in" fo:text-indent="-0.2916in">
        <style:tab-stops/>
      </style:paragraph-properties>
      <style:text-properties style:font-name="Times New Roman" style:font-name-asian="Times New Roman" style:letter-kerning="false" fo:font-size="14pt" style:font-size-asian="14pt" style:font-size-complex="10pt" fo:hyphenate="false"/>
    </style:style>
    <style:style style:name="E" style:display-name="１" style:family="paragraph" style:parent-style-name="Textbody">
      <style:paragraph-properties style:snap-to-layout-grid="false" fo:text-align="justify" fo:line-height="0.2777in" fo:margin-left="1in" fo:text-indent="-0.375in">
        <style:tab-stops/>
      </style:paragraph-properties>
      <style:text-properties style:font-name="Times New Roman" style:font-name-asian="Times New Roman" style:letter-kerning="false" style:font-size-complex="10pt" fo:hyphenate="false"/>
    </style:style>
    <style:style style:name="一文" style:display-name="一文" style:family="paragraph" style:parent-style-name="一">
      <style:paragraph-properties fo:margin-left="0.2083in" fo:text-indent="0in">
        <style:tab-stops/>
      </style:paragraph-properties>
      <style:text-properties fo:hyphenate="false"/>
    </style:style>
    <style:style style:name="文" style:display-name="文" style:family="paragraph" style:parent-style-name="Textbody">
      <style:paragraph-properties fo:text-align="justify" fo:line-height="0.2777in" fo:margin-left="0.375in">
        <style:tab-stops/>
      </style:paragraph-properties>
      <style:text-properties style:font-name="Times New Roman" style:font-name-asian="Times New Roman" style:letter-kerning="false" style:font-size-complex="10pt" fo:hyphenate="false"/>
    </style:style>
    <style:style style:name="拾肆文" style:display-name="拾肆文" style:family="paragraph" style:parent-style-name="本文縮排">
      <style:paragraph-properties style:snap-to-layout-grid="true" fo:text-align="justify" fo:margin-left="0.5013in" fo:text-indent="-0.0013in">
        <style:tab-stops/>
      </style:paragraph-properties>
      <style:text-properties style:font-name="Times New Roman" style:font-name-asian="標楷體" style:letter-kerning="false" fo:font-size="12pt" style:font-size-asian="12pt" style:font-size-complex="10pt" fo:hyphenate="false"/>
    </style:style>
    <style:style style:name="本文縮排3" style:display-name="本文縮排 3" style:family="paragraph" style:parent-style-name="Textbody">
      <style:paragraph-properties fo:text-align="justify" fo:line-height="0.2777in" fo:margin-left="0.7951in" fo:text-indent="-0.3333in">
        <style:tab-stops/>
      </style:paragraph-properties>
      <style:text-properties style:font-name="Times New Roman" style:font-name-asian="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Times New Roman" style:font-name-complex="Times New Roman" style:letter-kerning="false" fo:font-size="16pt" style:font-size-asian="16pt" style:font-size-complex="10pt"/>
    </style:style>
    <style:style style:name="一1" style:display-name="（一）" style:family="paragraph" style:parent-style-name="純文字">
      <style:paragraph-properties style:snap-to-layout-grid="false" fo:text-align="justify" style:line-height-at-least="0.2777in" fo:margin-left="0.8736in" fo:text-indent="-0.3736in">
        <style:tab-stops/>
      </style:paragraph-properties>
      <style:text-properties style:font-name="Times New Roman" style:font-name-asian="標楷體" style:font-name-complex="Courier New" fo:font-size="14pt" style:font-size-asian="14pt" style:font-size-complex="12pt" fo:hyphenate="false"/>
    </style:style>
    <style:style style:name="註解文字" style:display-name="註解文字" style:family="paragraph" style:parent-style-name="Textbody">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fo:font-size="16pt" style:font-size-asian="16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fo:font-size="16pt" style:font-size-asian="16pt" style:font-size-complex="10pt"/>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Textbody">
      <style:paragraph-properties fo:text-align="justify"/>
      <style:text-properties style:font-name="標楷體"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true" fo:font-size="16pt" style:font-size-asian="16pt" style:font-size-complex="12pt"/>
    </style:style>
    <style:style style:name="xl28" style:display-name="xl28" style:family="paragraph" style:parent-style-name="Textbody">
      <style:paragraph-properties fo:widows="2" fo:orphans="2" fo:text-align="center" fo:margin-top="0.0694in" fo:margin-bottom="0.0694in"/>
      <style:text-properties style:font-name="新細明體" style:font-name-asian="新細明體" style:letter-kerning="false" style:font-size-complex="12pt" fo:hyphenate="false"/>
    </style:style>
    <style:style style:name="標題10" style:display-name="標題1" style:family="paragraph" style:parent-style-name="標題1" style:default-outline-level="1">
      <style:paragraph-properties fo:line-height="0.3055in"/>
      <style:text-properties fo:font-size="18pt" style:font-size-asian="18pt" fo:hyphenate="false"/>
    </style:style>
    <style:style style:name="目錄標題" style:display-name="目錄標題" style:family="paragraph" style:parent-style-name="標題1" style:next-style-name="Textbody" style:default-outline-level="1">
      <style:paragraph-properties fo:keep-together="always" fo:widows="2" fo:orphans="2" fo:margin-top="0.1666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margin-left="0.1958in">
        <style:tab-stops>
          <style:tab-stop style:type="right" style:leader-style="dotted" style:leader-text="." style:position="6.4909in"/>
        </style:tab-stops>
      </style:paragraph-properties>
      <style:text-properties fo:hyphenate="false"/>
    </style:style>
    <style:style style:name="目錄3" style:display-name="目錄 3" style:family="paragraph" style:parent-style-name="Textbody" style:next-style-name="Textbody" style:auto-update="true">
      <style:paragraph-properties fo:margin-left="0.393in" fo:text-indent="0.0006in">
        <style:tab-stops>
          <style:tab-stop style:type="right" style:leader-style="dotted" style:leader-text="." style:position="6.2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style:font-name="Calibri Light" style:font-name-asian="標楷體" style:font-name-complex="Calibri Light" style:letter-kerning="true" fo:font-size="16pt" style:font-size-asian="16pt" style:font-size-complex="2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解主旨字元1" style:display-name="註解主旨 字元1" style:family="text" style:parent-style-name="註解文字字元">
      <style:text-properties style:font-name="Times New Roman" style:font-name-asian="細明體" style:font-name-complex="Times New Roman" fo:font-weight="bold" style:font-weight-asian="bold" style:font-weight-complex="bold" style:letter-kerning="false" fo:font-size="16pt" style:font-size-asian="16pt" style:font-size-complex="10pt"/>
    </style:style>
    <style:style style:name="標題1字元0" style:display-name="標題1 字元" style:family="text" style:parent-style-name="標題1字元">
      <style:text-properties style:font-name="Calibri Light" style:font-name-asian="標楷體" style:font-name-complex="Times New Roman" fo:font-weight="bold" style:font-weight-asian="bold" style:font-weight-complex="bold" style:letter-kerning="true" fo:font-size="18pt" style:font-size-asian="18pt" style:font-size-complex="26pt"/>
    </style:style>
    <style:style style:name="NumberingSymbols" style:display-name="Numbering Symbols" style:family="text">
      <style:text-properties style:font-name-asian="標楷體" fo:color="#111111" style:text-position="0% 100%" fo:font-size="18pt" style:font-size-asian="18pt" style:font-size-complex="18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標楷體" style:font-name-complex="Times New Roman" fo:font-weight="bold" style:font-weight-asian="bold"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一, 二, 三, ...">
        <style:list-level-properties text:space-before="0.5194in" text:min-label-width="0.6145in" text:list-level-position-and-space-mode="label-alignment">
          <style:list-level-label-alignment text:label-followed-by="listtab" fo:margin-left="1.134in" fo:text-indent="-0.6145in"/>
        </style:list-level-properties>
      </text:list-level-style-number>
      <text:list-level-style-number text:level="2" text:style-name="WW_CharLFO2LV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text:style-name="WW_CharLFO2LV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text:style-name="WW_CharLFO2LV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text:style-name="WW_CharLFO2LV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text:style-name="WW_CharLFO2LV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text:style-name="WW_CharLFO2LV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text:style-name="WW_CharLFO2LV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text:style-name="WW_CharLFO2LV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font-weight-complex="bold" fo:color="#111111" style:text-position="0% 100%" fo:font-size="14pt" style:font-size-asian="14pt" style:font-size-complex="14pt"/>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194in" text:min-label-width="0.5937in" text:list-level-position-and-space-mode="label-alignment">
          <style:list-level-label-alignment text:label-followed-by="listtab" fo:margin-left="1.1131in" fo:text-indent="-0.5937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7875in" fo:margin-bottom="0.2194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22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129" style:parent-style-name="頁尾" style:family="paragraph">
      <style:paragraph-properties fo:text-align="center" fo:margin-left="0.5in">
        <style:tab-stops>
          <style:tab-stop style:type="center" style:position="2.384in"/>
          <style:tab-stop style:type="right" style:position="5.268in"/>
        </style:tab-stops>
      </style:paragraph-properties>
    </style:style>
    <style:style style:name="T13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598" style:parent-style-name="頁尾" style:family="paragraph">
      <style:paragraph-properties fo:text-align="center"/>
    </style:style>
    <style:style style:name="T5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9"><text:span text:style-name="T130"><text:page-number text:fixed="false">4</text:page-number></text:span></text:p>
        <text:p text:style-name="頁尾"/>
      </style:footer>
    </style:master-page>
    <style:master-page style:name="MP2" style:page-layout-name="PL2">
      <style:footer>
        <text:p text:style-name="P598"><text:span text:style-name="T59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怡婷</meta:initial-creator>
    <dc:creator>陳瑾瑩</dc:creator>
    <meta:creation-date>2023-10-11T10:13:00Z</meta:creation-date>
    <dc:date>2023-10-11T10:13:00Z</dc:date>
    <meta:template xlink:href="Normal" xlink:type="simple"/>
    <meta:editing-cycles>2</meta:editing-cycles>
    <meta:editing-duration>PT60S</meta:editing-duration>
    <meta:document-statistic meta:page-count="9" meta:paragraph-count="147" meta:word-count="11035" meta:character-count="73789" meta:row-count="524" meta:non-whitespace-character-count="62901"/>
  </office:meta>
</office:document-meta>
</file>