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4.877cm"/>
    </style:style>
    <style:style style:name="表格1.C" style:family="table-column">
      <style:table-column-properties style:column-width="4.8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4.877cm"/>
    </style:style>
    <style:style style:name="表格2.C" style:family="table-column">
      <style:table-column-properties style:column-width="4.87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14.63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justify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同意縮短任期切結</text:span><text:bookmark text:name="_GoBack"/><text:span text:style-name="T1">書</text:span></text:p>
      <text:p text:style-name="P3"/>
      <text:p text:style-name="Standard"><text:span text:style-name="T2">○○○○○○○（立案團體名稱）第○屆全體理事、監事同意縮短任期至○○○年○○月○○日止。</text:span></text:p>
      <text:p text:style-name="Standard"><text:span text:style-name="T3">理事簽名 :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3">監事簽名 :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3"/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text:span text:style-name="T4">說明：</text:span></text:p>
            <text:list text:style-name="WWNum1">
              <text:list-item>
                <text:p text:style-name="P1"><text:span text:style-name="T4">依據人民團體選舉罷免辦法第28條規定略以，人民團體理事、監事之任期應自召開本屆第一次理事會之日起計算。</text:span></text:p>
              </text:list-item>
              <text:list-item>
                <text:p text:style-name="P1"><text:span text:style-name="T4">依據人民團體選舉罷免辦法第33條規定略以，人民團體之理事、監事應於任期屆滿前1個月內辦理改選。</text:span></text:p>
              </text:list-item>
              <text:list-item>
                <text:p text:style-name="P1"><text:span text:style-name="T4">按內政部102年4月2日內授中社字第1026981123號函說明二略以，人民團體理、監事任期之縮短，僅事涉現任理、監事之權益並未影響該會全體會員之權益，如經貴會理、監事全體同意通過自願縮短任期並書面切結，倘未違反相關法規規定，檢附當屆人民團體組織報告書及全體理、監事同意自願縮短任期之書面切結後，併同新一屆第1次會員大會開會通知或新一屆第1次會員大會、理監事聯席會會議紀錄報府備查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簡伽勳</meta:initial-creator>
    <dc:creator>張雅婷</dc:creator>
    <meta:editing-cycles>3</meta:editing-cycles>
    <meta:creation-date>2022-07-06T03:11:00</meta:creation-date>
    <dc:date>2022-07-06T03:59:00</dc:date>
    <meta:editing-duration>PT2M</meta:editing-duration>
    <meta:generator>LibreOffice/7.4.2.3$Windows_x86 LibreOffice_project/382eef1f22670f7f4118c8c2dd222ec7ad009daf</meta:generator>
    <meta:document-statistic meta:table-count="3" meta:image-count="0" meta:object-count="0" meta:page-count="1" meta:paragraph-count="8" meta:word-count="338" meta:character-count="363" meta:non-whitespace-character-count="361"/>
    <meta:user-defined meta:name="AppVersion">16.0000</meta:user-defined>
    <meta:template xlink:type="simple" xlink:actuate="onRequest" xlink:title="Normal" xlink:href=""/>
  </office:meta>
</office:document-meta>
</file>