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6.03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2.117cm" fo:text-indent="1.27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list-style-name="WW8Num1">
      <style:paragraph-properties fo:margin-left="0cm" fo:margin-right="0cm" fo:line-height="0.67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人民團體會址使用同意書（範例）</text:p>
      <text:p text:style-name="P2"/>
      <text:p text:style-name="P8"><text:span text:style-name="T1">玆同意「桃園市○○○○○○會」在本址辦公（桃園市○○區○○路○○號○樓），使用期限自民國○○年○○月○○日至○○年○○月○○日止，無償借用。</text:span></text:p>
      <text:p text:style-name="P3"/>
      <text:p text:style-name="P3"/>
      <text:p text:style-name="P4">立書人：○○○（蓋私章）</text:p>
      <text:p text:style-name="P5"/>
      <text:p text:style-name="P5"/>
      <text:p text:style-name="P5"/>
      <text:p text:style-name="P5"/>
      <text:p text:style-name="P9"><text:span text:style-name="T1">中華民國　年　月　日</text:span></text:p>
      <text:p text:style-name="P6"/>
      <text:list text:style-name="WW8Num1">
        <text:list-item>
          <text:p text:style-name="P10"><text:span text:style-name="T2">註1：立書人應附</text:span><text:span text:style-name="T3">房屋稅單影本</text:span><text:span text:style-name="T2">或</text:span><text:span text:style-name="T3">建物所有權狀影本</text:span><text:span text:style-name="T2">。</text:span></text:p>
        </text:list-item>
        <text:list-item>
          <text:p text:style-name="P10"><text:span text:style-name="T2">註2：會址若為租賃，應加附</text:span><text:span text:style-name="T3">租賃契約影本</text:span><text:span text:style-name="T2">。</text:span></text:p>
        </text:list-item>
      </text:list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壹" style:family="paragraph" style:parent-style-name="Standard">
      <style:paragraph-properties fo:line-height="0.882cm"/>
      <style:text-properties fo:font-size="20pt" style:font-name-asian="標楷體" style:font-family-asian="標楷體" style:font-family-generic-asian="script" style:font-size-asian="20pt"/>
    </style:style>
    <style:style style:name="表格內文1" style:family="paragraph" style:parent-style-name="Standard">
      <style:paragraph-properties fo:line-height="0.6cm" fo:text-align="justify" style:justify-single-word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/>
    </style:style>
    <style:style style:name="內文14_23_" style:display-name="內文14#" style:family="paragraph" style:parent-style-name="Standard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民團體會址使用同意書（範例）：</dc:title>
    <dc:subject/>
    <meta:keyword/>
    <meta:initial-creator>cgd</meta:initial-creator>
    <meta:creation-date>2015-01-15T10:40:00</meta:creation-date>
    <dc:creator>邱怡婷</dc:creator>
    <dc:date>2018-06-14T11:27:00</dc:date>
    <meta:print-date>2015-01-15T10:35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134" meta:character-count="153" meta:non-whitespace-character-count="150"/>
    <meta:generator>LibreOffice/7.4.2.3$Windows_x86 LibreOffice_project/382eef1f22670f7f4118c8c2dd222ec7ad009daf</meta:generator>
  </office:meta>
</office:document-meta>
</file>