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3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10pt" fo:font-weight="bold" style:font-name-asian="標楷體1" style:font-size-asian="10pt" style:font-weight-asian="bold" style:font-size-complex="8pt"/>
    </style:style>
    <style:style style:name="P4" style:family="paragraph" style:parent-style-name="Standard">
      <style:paragraph-properties fo:line-height="0.847cm" style:snap-to-layout-grid="false">
        <style:tab-stops>
          <style:tab-stop style:position="1.588cm"/>
        </style:tab-stops>
      </style:paragraph-properties>
      <style:text-properties style:font-name="標楷體" fo:font-weight="bold" style:font-name-asian="標楷體1" style:font-weight-asian="bold" style:font-size-complex="8pt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8pt"/>
    </style:style>
    <style:style style:name="P6" style:family="paragraph" style:parent-style-name="Standard">
      <style:paragraph-properties fo:margin-left="-0.002cm" fo:margin-right="0cm" fo:text-indent="-0.002cm" style:auto-text-indent="false">
        <style:tab-stops>
          <style:tab-stop style:position="1.588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-0.002cm" fo:margin-right="0cm" fo:text-align="center" style:justify-single-word="false" fo:text-indent="-0.002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0cm" fo:margin-right="0cm" fo:text-indent="12.889cm" style:auto-text-indent="false" style:snap-to-layout-grid="fals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1.588cm"/>
          <style:tab-stop style:position="13.252cm"/>
        </style:tab-stops>
      </style:paragraph-properties>
    </style:style>
    <style:style style:name="P12" style:family="paragraph" style:parent-style-name="Standard">
      <style:paragraph-properties fo:line-height="0.847cm" style:snap-to-layout-grid="false">
        <style:tab-stops>
          <style:tab-stop style:position="1.588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8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8pt"/>
    </style:style>
    <style:style style:name="T3" style:family="text">
      <style:text-properties style:font-name="標楷體" fo:font-weight="bold" style:font-name-asian="標楷體1" style:font-weight-asian="bold" style:font-size-complex="8pt"/>
    </style:style>
    <style:style style:name="T4" style:family="text">
      <style:text-properties style:font-name="標楷體" fo:font-size="36pt" fo:font-weight="bold" style:font-name-asian="標楷體1" style:font-size-asian="36pt" style:font-weight-asian="bold" style:font-size-complex="14pt"/>
    </style:style>
    <style:style style:name="T5" style:family="text">
      <style:text-properties fo:color="#ff0000" loext:opacity="100%" style:font-name="標楷體" fo:font-weight="bold" style:font-name-asian="標楷體1" style:font-weight-asian="bold" style:font-size-complex="8pt"/>
    </style:style>
    <style:style style:name="T6" style:family="text">
      <style:text-properties fo:color="#ff0000" loext:opacity="100%" style:font-name="微軟正黑體" fo:font-size="24pt" style:font-name-asian="微軟正黑體1" style:font-size-asian="24pt"/>
    </style:style>
    <style:style style:name="T7" style:family="text">
      <style:text-properties fo:color="#000000" loext:opacity="100%" style:font-name="標楷體" fo:font-weight="bold" style:font-name-asian="標楷體1" style:font-weight-asian="bold" style:font-size-complex="8pt"/>
    </style:style>
    <style:style style:name="gr1" style:family="graphic" style:parent-style-name="Frame">
      <style:graphic-properties draw:stroke="solid" svg:stroke-width="0.882cm" svg:stroke-color="#ff0000" draw:stroke-linejoin="miter" svg:stroke-linecap="butt" draw:fill="none" loext:fill-use-slide-background="false" draw:textarea-horizontal-align="right" draw:textarea-vertical-align="middle" draw:auto-grow-height="false" fo:min-height="7.643cm" fo:min-width="5.034cm" fo:padding-top="0.127cm" fo:padding-bottom="0.127cm" fo:padding-left="0.254cm" fo:padding-right="0.254cm" fo:wrap-option="wrap" fo:margin-left="0.423cm" fo:margin-right="0.476cm" fo:margin-top="0.423cm" fo:margin-bottom="0.5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7"><text:span text:style-name="T1">(協會名稱)函</text:span></text:p>
      <text:p text:style-name="P9"><text:span text:style-name="T2"><text:s text:c="73"/>聯絡地址： </text:span></text:p>
      <text:p text:style-name="P11"><text:span text:style-name="T2"><text:s text:c="73"/>聯絡人： </text:span></text:p>
      <text:p text:style-name="P9"><text:span text:style-name="T2"><text:s text:c="73"/>連絡電話：</text:span></text:p>
      <text:p text:style-name="P10"><text:span text:style-name="T2">傳真：</text:span></text:p>
      <text:p text:style-name="P10"><text:span text:style-name="T2">電子信箱：</text:span></text:p>
      <text:p text:style-name="P9"><text:span text:style-name="T2">受文者：桃園市政府社會局</text:span></text:p>
      <text:p text:style-name="P9"><text:span text:style-name="T2">發文日期：110</text:span><text:bookmark text:name="_GoBack"/><text:span text:style-name="T2">年○月○日</text:span></text:p>
      <text:p text:style-name="P9"><text:span text:style-name="T2">發文字號：○○○○字第○○○○號</text:span></text:p>
      <text:p text:style-name="P9"><text:span text:style-name="T2">速別：普通件</text:span></text:p>
      <text:p text:style-name="P9"><text:span text:style-name="T2">密等及解密條件或保密期限：</text:span></text:p>
      <text:p text:style-name="P9"><text:span text:style-name="T2">附件： </text:span></text:p>
      <text:p text:style-name="P3"/>
      <text:p text:style-name="P12"><text:span text:style-name="T3">主旨：有關本會110年○月○日○時○分至○時○分</text:span><text:span text:style-name="T5">(活動日期及時間)</text:span><text:span text:style-name="T7">在○○○○○○</text:span><text:span text:style-name="T5">(地點)</text:span><text:span text:style-name="T3">辦理</text:span></text:p>
      <text:p text:style-name="P12"><text:span text:style-name="T3"><text:s text:c="5"/>「○○○○</text:span><text:span text:style-name="T5">(活動名稱)</text:span><text:span text:style-name="T3">」活動，因新型冠狀肺炎疫情影響，擬申請延期至110年○月○日○時</text:span></text:p>
      <text:p text:style-name="P12"><text:span text:style-name="T3"><text:s text:c="7"/>○分至○時○分</text:span><text:span text:style-name="T5">(活動日期及時間)</text:span><text:span text:style-name="T7">在○○○○○○</text:span><text:span text:style-name="T5">(地點)</text:span><text:span text:style-name="T3">辦理，請查照。</text:span></text:p>
      <text:p text:style-name="P4"/>
      <text:p text:style-name="P4"/>
      <text:p text:style-name="P12"><text:span text:style-name="T3">說明：依據桃園市政府推展社會福利服務補助作業須知第8點規定略以「受補助者對於計畫執行、</text:span></text:p>
      <text:p text:style-name="P12"><text:span text:style-name="T3"><text:s text:c="6"/>補助經費之用途及使用範圍，應遵守下列規定：(二)因特殊情形致原核定計畫包含項目內</text:span></text:p>
      <text:p text:style-name="P12"><text:span text:style-name="T3"><text:s text:c="6"/>容、執行期間及預定進度等 不能符合實際需要，而有變更計畫之必要時，應於活動進行前詳</text:span></text:p>
      <text:p text:style-name="P12"><text:span text:style-name="T3"><text:s text:c="6"/>述理由並報請補助機關核准後，方得變更。」辦理。</text:span></text:p>
      <text:p text:style-name="P5"><draw:custom-shape text:anchor-type="char" draw:z-index="0" draw:name="矩形: 圓角 227" draw:style-name="gr1" draw:text-style-name="P13" svg:width="6.139cm" svg:height="8.494cm" svg:x="12.137cm" svg:y="0.134cm"><text:p text:style-name="P1"><text:span text:style-name="T6">桃園市</text:span></text:p><text:p text:style-name="P1"><text:span text:style-name="T6">○○○協會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/>
      <text:p text:style-name="P9"><text:span text:style-name="T3">正本：桃園市政府社會局</text:span></text:p>
      <text:p text:style-name="P9"><text:span text:style-name="T3">副本：</text:span></text:p>
      <text:p text:style-name="P9"><text:span text:style-name="T3">抄本：本會</text:span></text:p>
      <text:p text:style-name="P6"/>
      <text:p text:style-name="P6"/>
      <text:p text:style-name="P6"/>
      <text:p text:style-name="P6"/>
      <text:p text:style-name="P6"/>
      <text:p text:style-name="P8"><text:span text:style-name="T4">理事長 <text:s/>○○○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士志</meta:initial-creator>
    <dc:creator>許士志</dc:creator>
    <meta:editing-cycles>3</meta:editing-cycles>
    <meta:creation-date>2021-05-12T01:52:00</meta:creation-date>
    <dc:date>2021-05-12T01:52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5" meta:word-count="362" meta:character-count="649" meta:non-whitespace-character-count="394"/>
    <meta:user-defined meta:name="AppVersion">16.0000</meta:user-defined>
    <meta:template xlink:type="simple" xlink:actuate="onRequest" xlink:title="Normal" xlink:href=""/>
  </office:meta>
</office:document-meta>
</file>