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33cm" fo:margin-left="0.318cm" table:align="left" style:writing-mode="lr-tb"/>
    </style:style>
    <style:style style:name="表格1.A" style:family="table-column">
      <style:table-column-properties style:column-width="3.42cm"/>
    </style:style>
    <style:style style:name="表格1.B" style:family="table-column">
      <style:table-column-properties style:column-width="15.3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8">
      <style:paragraph-properties style:line-height-at-least="0cm"/>
    </style:style>
    <style:style style:name="P4" style:family="paragraph" style:parent-style-name="Standard" style:list-style-name="WW8Num11">
      <style:paragraph-properties style:line-height-at-least="0cm"/>
    </style:style>
    <style:style style:name="P5" style:family="paragraph" style:parent-style-name="Standard" style:list-style-name="WW8Num1">
      <style:paragraph-properties fo:margin-left="0.559cm" fo:margin-right="0cm" style:line-height-at-least="0cm" fo:text-indent="-0.559cm" style:auto-text-indent="false">
        <style:tab-stops>
          <style:tab-stop style:position="1.06cm"/>
        </style:tab-stops>
      </style:paragraph-properties>
    </style:style>
    <style:style style:name="P6" style:family="paragraph" style:parent-style-name="Standard" style:list-style-name="WW8Num14">
      <style:paragraph-properties style:line-height-at-least="0cm"/>
    </style:style>
    <style:style style:name="P7" style:family="paragraph" style:parent-style-name="Standard" style:list-style-name="WW8Num7">
      <style:paragraph-properties style:line-height-at-least="0cm"/>
    </style:style>
    <style:style style:name="P8" style:family="paragraph" style:parent-style-name="Standard" style:list-style-name="WW8Num8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067cm" fo:margin-right="0cm" style:line-height-at-least="0cm" fo:text-indent="0.00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list-style-name="WW8Num14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 style:list-style-name="WW8Num7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 style:list-style-name="WW8Num8">
      <style:paragraph-properties style:line-height-at-least="0cm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1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loext:opacity="100%" style:font-name="標楷體" fo:font-size="11pt" fo:font-weight="normal" style:font-name-asian="標楷體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loext:opacity="100%" style:font-name="標楷體" fo:font-size="11pt" fo:font-weight="normal" style:font-name-asian="標楷體" style:font-size-asian="11pt" style:font-weight-asian="normal" style:font-name-complex="標楷體" style:font-size-complex="11pt"/>
    </style:style>
    <style:style style:name="T14" style:family="text">
      <style:text-properties fo:color="#000000" loext:opacity="100%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itle1"><text:span text:style-name="T9">113年桃園市兒童及少年生活扶助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itle1"><text:span text:style-name="T10">申請資格</text:span></text:span></text:p>
          </table:table-cell>
          <table:table-cell table:style-name="表格1.B1" office:value-type="string">
            <text:p text:style-name="P1"><text:span text:style-name="T2">兒童及少年生活扶助之補助對象為設籍本市或於中華民國（以下簡稱本國）</text:span><text:span text:style-name="T10">未辦理戶籍登記、無國籍</text:span><text:span text:style-name="T10">、</text:span><text:span text:style-name="T10">未取得</text:span><text:span text:style-name="T10">本國</text:span><text:span text:style-name="T10">居留、定居許可</text:span><text:span text:style-name="T2">，惟實際居住於本縣，無工作能力且未獲政府其他項目生活補助或未接受公費收容安置</text:span><text:span text:style-name="T10">之</text:span><text:span text:style-name="T2">未滿十八歲兒童及少年，並具有下列情形之一者：</text:span></text:p>
            <text:list text:style-name="WW8Num8">
              <text:list-item>
                <text:p text:style-name="P8">父母均死亡而監護人或實際照顧者無力撫育者。</text:p>
              </text:list-item>
              <text:list-item>
                <text:p text:style-name="P8">父母一方死亡、失蹤達六個月以上或處一年以上徒刑且尚在執行中，另一方或實際照顧者無力撫育者。</text:p>
              </text:list-item>
              <text:list-item>
                <text:p text:style-name="P8">父母離婚，而負擔行使監護義務之一方無力撫育且未再婚者。</text:p>
              </text:list-item>
              <text:list-item>
                <text:p text:style-name="P3"><text:span text:style-name="T2">父母一方無工作能力，或雖有工作能力，但罹患嚴重傷病致不能工作，需附三個月內公立醫院或行政院衛生署評定合格醫院之診斷證明書，並註明必須三個月以上之治療或療養致無法工作者。</text:span></text:p>
              </text:list-item>
              <text:list-item>
                <text:p text:style-name="P3"><text:span text:style-name="T2">父母或監護人對兒童少年有虐待、遺棄、押賣、強迫從事不正當職業或其他濫用親權行為，經本府社會局委託親屬家庭收容者。</text:span></text:p>
              </text:list-item>
              <text:list-item>
                <text:p text:style-name="P3"><text:span text:style-name="T2">非婚生子女，負擔行使監護義務之一方或實際照顧者無力撫育者。</text:span></text:p>
              </text:list-item>
              <text:list-item>
                <text:p text:style-name="P13">經生父認領之非婚生子女，負擔行使監護義務之一方無力撫養者。</text:p>
              </text:list-item>
              <text:list-item>
                <text:p text:style-name="P8">遭遇困境之中低收入戶內者。</text:p>
              </text:list-item>
              <text:list-item>
                <text:p text:style-name="P8">因懷孕或生育而遭遇困境者與其子女。</text:p>
              </text:list-item>
            </text:list>
            <text:p text:style-name="P9">前項所稱遭遇困境之中低收入戶，指遭受非自願性失業或戶內兒童及少年罹患重大傷病者；所稱實際照顧者，係指兒童及少年之監護權人或直系親屬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財產標準</text:span></text:p>
          </table:table-cell>
          <table:table-cell table:style-name="表格1.B1" office:value-type="string">
            <text:list text:style-name="WW8Num11">
              <text:list-item>
                <text:p text:style-name="P4"><text:span text:style-name="T2">家庭總收入按全家人口平均分配，每人每月未超過政府當年公佈最低生活費標準1、5倍</text:span><text:span text:style-name="T7">（</text:span><text:span text:style-name="T7">23</text:span><text:span text:style-name="T7">,</text:span><text:span text:style-name="T7">766</text:span><text:span text:style-name="T7">元</text:span><text:span text:style-name="T6">／人</text:span><text:span text:style-name="T7">）</text:span><text:span text:style-name="T2">。</text:span></text:p>
              </text:list-item>
              <text:list-item>
                <text:p text:style-name="P4"><text:span text:style-name="T2">全家人口動產（含存款、股票、投資等）平均每人低於新台幣</text:span><text:span text:style-name="T7">15</text:span><text:span text:style-name="T2">萬元。</text:span></text:p>
              </text:list-item>
              <text:list-item>
                <text:p text:style-name="P4"><text:span text:style-name="T2">全家人口之土地及房屋價值合計未超過新台幣</text:span><text:span text:style-name="T7">650</text:span><text:span text:style-name="T2">萬元（所稱土地價值</text:span><text:span text:style-name="T4">以公告現值計算，房屋價值以全戶歸戶財產查詢清單之房屋現</text:span><text:span text:style-name="T2">值計算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應備文件</text:p>
          </table:table-cell>
          <table:table-cell table:style-name="表格1.B1" office:value-type="string">
            <text:list xml:id="list598437178" text:style-name="WW8Num1">
              <text:list-item>
                <text:p text:style-name="P5"><text:span text:style-name="T7">應備文件：</text:span></text:p>
              </text:list-item>
            </text:list>
            <text:list text:style-name="WW8Num14">
              <text:list-item>
                <text:p text:style-name="P6"><text:span text:style-name="T2">申請表及切結書（申請人應簽名蓋章）</text:span></text:p>
              </text:list-item>
              <text:list-item>
                <text:p text:style-name="P10">申請人、法定代理人之身分證、印章。（初審時檢核）</text:p>
              </text:list-item>
              <text:list-item>
                <text:p text:style-name="P6"><text:span text:style-name="T2">委託他人代為申請者，應填寫委託書及檢附被委託人身分證影本、印章。</text:span></text:p>
              </text:list-item>
              <text:list-item>
                <text:p text:style-name="P6"><text:span text:style-name="T2">全戶戶口名簿或電子戶籍謄本。(</text:span><text:span text:style-name="T1">須顯示個人記事欄，</text:span><text:span text:style-name="T2">請至戶政事務所申請)</text:span></text:p>
              </text:list-item>
              <text:list-item>
                <text:p text:style-name="P6"><text:span text:style-name="T2">國稅局核發之最近一年度全戶綜合所得稅相關資料。(含</text:span><text:span text:style-name="T2">111</text:span><text:span text:style-name="T2">年綜合所得稅清單、3個月內財產歸戶清單、</text:span><text:span text:style-name="T2">111</text:span><text:span text:style-name="T5">稅籍資料清單</text:span><text:span text:style-name="T2">--請至國稅局申請)</text:span></text:p>
              </text:list-item>
              <text:list-item>
                <text:p text:style-name="P6"><text:span text:style-name="T2">申請人無工作者或戶內有十六歲以上者，應檢附勞保局核發之勞保投保資料。(請至勞保局申請)</text:span></text:p>
              </text:list-item>
              <text:list-item>
                <text:p text:style-name="P10">有工作者應檢附最近三個月薪資所得相關證明。</text:p>
              </text:list-item>
              <text:list-item>
                <text:p text:style-name="P10">十五歲以上者其學生證正反面影本。</text:p>
              </text:list-item>
              <text:list-item>
                <text:p text:style-name="P6"><text:span text:style-name="T2">受扶助之兒童及少年郵局存簿封面，</text:span><text:span text:style-name="T1">（無法提出時，應提供相關證明並具名切結）</text:span><text:span text:style-name="T2">。</text:span></text:p>
              </text:list-item>
            </text:list>
            <text:list xml:id="list154740102133711" text:continue-list="list598437178" text:style-name="WW8Num1">
              <text:list-item>
                <text:p text:style-name="P5"><text:span text:style-name="T7">其他應備文件 (如有以下情形才撿附) ：</text:span></text:p>
              </text:list-item>
            </text:list>
            <text:list text:style-name="WW8Num7">
              <text:list-item>
                <text:p text:style-name="P7"><text:span text:style-name="T2">父母離婚者檢附離婚協議書或裁判離婚之確定判決證明書</text:span><text:span text:style-name="T1">並簽章切結與正本相符</text:span><text:span text:style-name="T2">。</text:span></text:p>
              </text:list-item>
              <text:list-item>
                <text:p text:style-name="P7"><text:span text:style-name="T2">失蹤者，檢附警察機關核發之六個月以上失蹤人口證明。</text:span></text:p>
              </text:list-item>
              <text:list-item>
                <text:p text:style-name="P11">患有重大疾病者，檢附最近三個月內公立醫療機構或經中央衛生主管機關評鑑合格<text:soft-page-break/>之醫院診斷證明書正本。</text:p>
              </text:list-item>
              <text:list-item>
                <text:p text:style-name="P7"><text:span text:style-name="T2">身心障礙者，檢附身心障礙證明(手冊)影本。</text:span></text:p>
              </text:list-item>
              <text:list-item>
                <text:p text:style-name="P11">服刑中者，檢附三個月內仍在監服刑之證明正本。</text:p>
              </text:list-item>
              <text:list-item>
                <text:p text:style-name="P11">離婚協議書或離婚判決書中有註明支付子女教育費或生活費者，倘未支付，應檢附法院或公證人公證書證明。</text:p>
              </text:list-item>
              <text:list-item>
                <text:p text:style-name="P11">大陸及外籍配偶者，檢附居留證及本人、子女入出境證明影本。</text:p>
              </text:list-item>
              <text:list-item>
                <text:p text:style-name="P11">最近一年度有財產交易者，檢附相關證明文件。</text:p>
              </text:list-item>
              <text:list-item>
                <text:p text:style-name="P11">領有退休俸者，應檢附支領月退休金證明文件。</text:p>
              </text:list-item>
              <text:list-item>
                <text:p text:style-name="P11">中低收入戶證明、非自願離職證明或全民健康保險局開具之重大傷病證明。</text:p>
              </text:list-item>
              <text:list-item>
                <text:p text:style-name="P11">醫療院所出具懷孕之診斷證明書或其他相關證明文件。</text:p>
              </text:list-item>
              <text:list-item>
                <text:p text:style-name="P7"><text:span text:style-name="T2">租賃房屋請附上租賃房屋契約書。(如是借住之部分，請附借住切結及水電單)</text:span></text:p>
              </text:list-item>
              <text:list-item>
                <text:p text:style-name="P7"><text:span text:style-name="T2">其他：依實際狀況而定。(</text:span><text:span text:style-name="T7">請至戶籍所在地之區公所社會課申請</text:span><text:span text:style-name="T2">)</text:span></text:p>
              </text:list-item>
            </text:list>
          </table:table-cell>
        </table:table-row>
      </table:table>
      <text:p text:style-name="Standard"><text:span text:style-name="title1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itle1" style:family="text">
      <style:text-properties fo:color="#be5ef2" loext:opacity="100%" style:text-line-through-style="none" style:text-line-through-type="none" style:font-name="Arial1" fo:font-family="Arial" style:font-family-generic="swiss" style:font-pitch="variable" fo:font-size="18pt" style:text-underline-style="none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本補助程序及應備文件如下：</dc:title>
    <dc:subject/>
    <meta:keyword/>
    <dc:description/>
    <meta:initial-creator>104083</meta:initial-creator>
    <meta:creation-date>2024-01-18T15:46:00</meta:creation-date>
    <dc:creator>蘇怡如</dc:creator>
    <dc:date>2024-01-18T15:46:00</dc:date>
    <meta:print-date>2019-04-03T13:42:00</meta:print-date>
    <meta:editing-cycles>2</meta:editing-cycles>
    <meta:editing-duration>PT1M</meta:editing-duration>
    <meta:document-statistic meta:table-count="1" meta:image-count="0" meta:object-count="0" meta:page-count="2" meta:paragraph-count="42" meta:word-count="1409" meta:character-count="1464" meta:non-whitespace-character-count="1462"/>
    <meta:generator>LibreOffice/7.4.2.3$Windows_x86 LibreOffice_project/382eef1f22670f7f4118c8c2dd222ec7ad009daf</meta:generator>
  </office:meta>
</office:document-meta>
</file>