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cm" fo:margin-top="0cm" fo:margin-bottom="0cm" table:align="center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1.311cm"/>
    </style:style>
    <style:style style:name="表格1.D" style:family="table-column">
      <style:table-column-properties style:column-width="0.94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018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1.543cm"/>
    </style:style>
    <style:style style:name="表格1.K" style:family="table-column">
      <style:table-column-properties style:column-width="0.542cm"/>
    </style:style>
    <style:style style:name="表格1.L" style:family="table-column">
      <style:table-column-properties style:column-width="4.35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21cm" fo:keep-together="auto"/>
    </style:style>
    <style:style style:name="表格1.10" style:family="table-row">
      <style:table-row-properties style:min-row-height="3.175cm" fo:keep-together="auto"/>
    </style:style>
    <style:style style:name="表格1.12" style:family="table-row">
      <style:table-row-properties style:min-row-height="0.296cm" fo:keep-together="auto"/>
    </style:style>
    <style:style style:name="表格1.13" style:family="table-row">
      <style:table-row-properties style:min-row-height="0.954cm" fo:keep-together="auto"/>
    </style:style>
    <style:style style:name="表格2" style:family="table">
      <style:table-properties style:width="18.805cm" fo:margin-top="0cm" fo:margin-bottom="0cm" table:align="center" style:may-break-between-rows="false" style:writing-mode="lr-tb"/>
    </style:style>
    <style:style style:name="表格2.A" style:family="table-column">
      <style:table-column-properties style:column-width="18.805cm"/>
    </style:style>
    <style:style style:name="表格2.1" style:family="table-row">
      <style:table-row-properties style:min-row-height="1.734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line-height="0.529cm" fo:text-align="center" style:justify-single-word="false" fo:orphans="0" fo:widows="0"/>
    </style:style>
    <style:style style:name="P6" style:family="paragraph" style:parent-style-name="Standard">
      <style:paragraph-properties fo:margin-left="0cm" fo:margin-right="0.212cm" fo:line-height="0.52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line-height="0.529cm" fo:orphans="0" fo:widows="0" fo:text-indent="0.635cm" style:auto-text-indent="false"/>
    </style:style>
    <style:style style:name="P8" style:family="paragraph" style:parent-style-name="Standard">
      <style:paragraph-properties fo:line-height="0.529cm" fo:orphans="0" fo:widows="0"/>
    </style:style>
    <style:style style:name="P9" style:family="paragraph" style:parent-style-name="Standard">
      <style:paragraph-properties fo:line-height="0.529cm" fo:orphans="0" fo:widows="0" style:snap-to-layout-grid="false"/>
    </style:style>
    <style:style style:name="P10" style:family="paragraph" style:parent-style-name="Standard">
      <style:paragraph-properties fo:line-height="0.529cm" fo:text-align="end" style:justify-single-word="false" fo:orphans="0" fo:widows="0"/>
    </style:style>
    <style:style style:name="P11" style:family="paragraph" style:parent-style-name="Standard">
      <style:paragraph-properties fo:margin-left="0.423cm" fo:margin-right="0cm" fo:line-height="0.529cm" fo:text-indent="-0.423cm" style:auto-text-indent="false"/>
    </style:style>
    <style:style style:name="P12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529cm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529cm" fo:orphans="0" fo:widows="0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1.905cm"/>
        </style:tab-stops>
      </style:paragraph-properties>
    </style:style>
    <style:style style:name="P18" style:family="paragraph" style:parent-style-name="Text_20_body_20_indent">
      <style:paragraph-properties fo:line-height="0.529cm" fo:orphans="0" fo:widows="0"/>
    </style:style>
    <style:style style:name="P19" style:family="paragraph" style:parent-style-name="Text_20_body_20_indent">
      <style:paragraph-properties fo:margin-left="0cm" fo:margin-right="0cm" fo:line-height="0.529cm" fo:orphans="0" fo:widows="0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微軟正黑體" style:font-name-asian="微軟正黑體1" style:font-weight-complex="bold"/>
    </style:style>
    <style:style style:name="T8" style:family="text">
      <style:text-properties fo:color="#000000" loext:opacity="100%" style:font-name="標楷體" style:font-name-asian="標楷體1" style:font-size-complex="10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0pt"/>
    </style:style>
    <style:style style:name="T10" style:family="text">
      <style:text-properties fo:color="#000000" loext:opacity="100%" style:font-name="標楷體" fo:background-color="#ffffff" loext:char-shading-value="0" style:font-name-asian="標楷體1" style:font-name-complex="Arial2" style:font-size-complex="10pt"/>
    </style:style>
    <style:style style:name="T11" style:family="text">
      <style:text-properties fo:color="#000000" loext:opacity="100%" style:font-name="新細明體" style:font-size-complex="10pt"/>
    </style:style>
    <style:style style:name="T12" style:family="text">
      <style:text-properties fo:color="#000000" loext:opacity="100%" style:font-name="微軟正黑體" style:font-name-asian="微軟正黑體1" style:font-size-complex="10pt"/>
    </style:style>
    <style:style style:name="T13" style:family="text">
      <style:text-properties style:use-window-font-color="true" loext:opacity="0%" style:font-name="標楷體" style:text-underline-style="none" style:font-name-asian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0"/></text:span><text:span text:style-name="T2"><text:s/></text:span></text:p>
      <text:p text:style-name="P3"><text:span text:style-name="T3">桃園市政府社會局逆境兒少及家庭支持服務方案</text:span></text:p>
      <text:p text:style-name="P3"><text:span text:style-name="T3">轉介單</text:span></text:p>
      <text:p text:style-name="P2"><text:span text:style-name="T4">轉介日期: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<text:span text:style-name="T4">一、個案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姓 <text:s text:c="4"/>名</text:span></text:p>
          </table:table-cell>
          <table:table-cell table:style-name="表格1.A1" office:value-type="string">
            <text:p text:style-name="P12"/>
          </table:table-cell>
          <table:table-cell table:style-name="表格1.A2" table:number-columns-spanned="2" office:value-type="string">
            <text:p text:style-name="P5"><text:span text:style-name="T5">性 <text:s/>別</text:span></text:p>
          </table:table-cell>
          <table:covered-table-cell/>
          <table:table-cell table:style-name="表格1.A2" table:number-columns-spanned="4" office:value-type="string">
            <text:p text:style-name="P5"><text:span text:style-name="T5">□男 □女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5">身分證字號</text:span>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出生年月日</text:span></text:p>
          </table:table-cell>
          <table:table-cell table:style-name="表格1.A2" office:value-type="string">
            <text:p text:style-name="P7"><text:span text:style-name="T5">年 <text:s/>月 <text:s/>日</text:span></text:p>
          </table:table-cell>
          <table:table-cell table:style-name="表格1.A2" table:number-columns-spanned="2" office:value-type="string">
            <text:p text:style-name="P5"><text:span text:style-name="T5">聯絡電話</text:span></text:p>
          </table:table-cell>
          <table:covered-table-cell/>
          <table:table-cell table:style-name="表格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就讀學校</text:span>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><text:span text:style-name="T5">班級</text:span></text:p>
          </table:table-cell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<text:span text:style-name="T5">導師姓名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<text:span text:style-name="T5">戶籍地址</text:span></text:p>
          </table:table-cell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聯絡地址</text:span></text:p>
          </table:table-cell>
          <table:table-cell table:style-name="表格1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監 護 人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5"><text:span text:style-name="T5">關係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5">聯絡電話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5"><text:span text:style-name="T5">主要聯絡人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5"><text:span text:style-name="T5">關係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5">聯絡電話</text:span>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12" office:value-type="string">
            <text:p text:style-name="P8"><text:span text:style-name="T4">二、個案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2" office:value-type="string">
            <text:p text:style-name="P8"><text:span text:style-name="T6">實際居住於本市7至18歲兒少有偏差行為，經其父母、監護人或其他實際照顧之人盡力矯正而無效果，且符合下列條件之一者：</text:span></text:p>
            <text:p text:style-name="P8"><text:span text:style-name="T6">□逃學或逃家。</text:span></text:p>
            <text:p text:style-name="P8"><text:span text:style-name="T6">□出入酒家（店）、夜店、特種咖啡茶室、成人用品零售店、限制級電子遊戲場及其他涉及賭博、 </text:span></text:p>
            <text:p text:style-name="P8"><text:span text:style-name="T6"><text:s text:c="2"/>色情、暴力等經社政主管機關認定足以危害其身心健康之場所。</text:span></text:p>
            <text:p text:style-name="P8"><text:span text:style-name="T6">□吸菸、飲酒、嚼檳榔或使用其他有害身心健康之物質。</text:span></text:p>
            <text:p text:style-name="P8"><text:span text:style-name="T6">□觀看、閱覽、收聽或使用有害其身心健康之暴力、血腥、色情、猥褻、賭博之出版品、圖畫、影</text:span></text:p>
            <text:p text:style-name="P8"><text:span text:style-name="T6"><text:s text:c="2"/>片、光碟、磁片、電子訊號、遊戲軟體、網際網路內容或其他物品。</text:span></text:p>
            <text:p text:style-name="P8"><text:span text:style-name="T6">□在道路上競駛、競技或以蛇行等危險方式駕車或參與其行為。</text:span></text:p>
            <text:p text:style-name="P8"><text:span text:style-name="T6">□超過合理時間持續使用電子類產品，致有害身心健康。</text:span></text:p>
            <text:p text:style-name="P8"><text:span text:style-name="T6">□其他不利於健全自我成長之行為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8"><text:span text:style-name="T4">三、案情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2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2" office:value-type="string">
            <text:p text:style-name="P8"><text:span text:style-name="T4">四、通報情形</text:span></text:p>
            <text:p text:style-name="P8"><text:span text:style-name="T5">兒少符合下列情形之一，並已進行通報：</text:span></text:p>
            <text:p text:style-name="P8"><text:span text:style-name="T5">□脆弱家庭案件□兒少保護案件□性侵害案件□中輟通報□校安通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8"><text:span text:style-name="T4">五、轉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<text:span text:style-name="T5">轉介者</text:span></text:p>
            <text:p text:style-name="P5"><text:span text:style-name="T5">姓名/職稱</text:span></text:p>
          </table:table-cell>
          <table:table-cell table:style-name="表格1.A1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5">聯絡電話</text:span></text:p>
          </table:table-cell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5">傳真電話</text:span></text:p>
          </table:table-cell>
          <table:covered-table-cell/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5">……………………………………………………………………轉介回覆單……………………………………………………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8"><text:span text:style-name="T5">處理情形：</text:span></text:p>
            <text:p text:style-name="P18">□開案服務。</text:p>
            <text:p text:style-name="P19">□不開案，原因：</text:p>
            <text:p text:style-name="P13"/>
            <text:p text:style-name="P9"><text:span text:style-name="T5">回復人： <text:s text:c="14"/>　　　　　　單位主管：</text:span></text:p>
            <text:p text:style-name="P10"><text:span text:style-name="T5"><text:s text:c="54"/>年 <text:s/>月 <text:s/>日</text:span></text:p>
          </table:table-cell>
        </table:table-row>
      </table:table>
      <text:p text:style-name="P11"><text:span text:style-name="T8">※填具本表單並核章後，以</text:span><text:span text:style-name="T9">傳真</text:span><text:span text:style-name="T8">或</text:span><text:span text:style-name="T9">掃描E-mail</text:span><text:span text:style-name="T8">至03-3347969或</text:span><text:a xlink:type="simple" xlink:href="mailto:10050425@mail.tycg.gov.tw" text:style-name="Internet_20_link" text:visited-style-name="Visited_20_Internet_20_Link"><text:span text:style-name="Internet_20_link"><text:span text:style-name="T13">10050425@mail.tycg.gov.tw</text:span></text:span></text:a><text:span text:style-name="T8">，並致電予</text:span><text:span text:style-name="T11">「</text:span><text:span text:style-name="T10">桃園市政府社會局</text:span><text:span text:style-name="T8">」承辦窗口廖社工，聯絡電話：03-3322101分機6321</text:span><text:span text:style-name="T12">。</text:span></text:p>
      <text:p text:style-name="P11"><text:span text:style-name="T8">※北1區：桃園區、蘆竹區、龜山區</text:span><text:span text:style-name="T12">。</text:span></text:p>
      <text:p text:style-name="P11"><text:span text:style-name="T8">※北2區：八德區、大溪區、復興區、龍潭區。</text:span></text:p>
      <text:p text:style-name="P11"><text:span text:style-name="T8">※南1區：中壢區、觀音區、楊梅區、新屋區。</text:span></text:p>
      <text:p text:style-name="P11"><text:span text:style-name="T8">※南2區：平鎮區、大園區、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635cm" fo:margin-right="0cm" fo:line-height="0.776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Top_20_of_20_Form" style:display-name="HTML Top of Form" style:family="paragraph" style:parent-style-name="Standard" style:next-style-name="Standard" loext:linked-style-name="z-表單的頂端_20_字元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size-asian="8pt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loext:linked-style-name="z-表單的底部_20_字元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size-asian="8pt" style:font-name-complex="Arial2" style:font-family-complex="Arial" style:font-family-generic-complex="system" style:font-pitch-complex="variable" style:font-size-complex="8pt" text:display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z-表單的頂端_20_字元" style:display-name="z-表單的頂端 字元" style:family="text" style:parent-style-name="Default_20_Paragraph_20_Font" loext:linked-style-name="HTML_20_Top_20_of_20_Form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 loext:linked-style-name="HTML_20_Bottom_20_of_20_Form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text:display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ued Acer Customer</meta:initial-creator>
    <dc:creator>308 a110</dc:creator>
    <meta:editing-cycles>3</meta:editing-cycles>
    <meta:creation-date>2022-01-04T12:06:00</meta:creation-date>
    <dc:date>2024-01-11T07:04:00</dc:date>
    <meta:editing-duration>PT4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54" meta:word-count="657" meta:character-count="970" meta:non-whitespace-character-count="752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