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List_20_Paragraph" style:list-style-name="WWNum5">
      <style:paragraph-properties fo:margin-left="0.501cm" fo:margin-right="-0.085cm" fo:line-height="0.494cm" fo:text-align="justify" style:justify-single-word="false" fo:text-indent="-0.501cm" style:auto-text-indent="false"/>
    </style:style>
    <style:style style:name="P3" style:family="paragraph" style:parent-style-name="List_20_Paragraph" style:list-style-name="WWNum3">
      <style:paragraph-properties fo:margin-left="0.519cm" fo:margin-right="-0.085cm" fo:line-height="0.494cm" fo:text-align="justify" style:justify-single-word="false" fo:text-indent="-0.494cm" style:auto-text-indent="false"/>
    </style:style>
    <style:style style:name="P4" style:family="paragraph" style:parent-style-name="List_20_Paragraph" style:list-style-name="WWNum30">
      <style:paragraph-properties fo:margin-left="0.543cm" fo:margin-right="-0.085cm" fo:line-height="0.494cm" fo:text-align="justify" style:justify-single-word="false" fo:text-indent="-0.543cm" style:auto-text-indent="false"/>
    </style:style>
    <style:style style:name="P5" style:family="paragraph" style:parent-style-name="List_20_Paragraph" style:list-style-name="WWNum4">
      <style:paragraph-properties fo:margin-left="0.635cm" fo:margin-right="-0.085cm" fo:line-height="0.494cm" fo:text-align="justify" style:justify-single-word="false" fo:text-indent="-0.635cm" style:auto-text-indent="false"/>
    </style:style>
    <style:style style:name="P6" style:family="paragraph" style:parent-style-name="List_20_Paragraph" style:list-style-name="WWNum3">
      <style:paragraph-properties fo:margin-left="0.501cm" fo:margin-right="0cm" fo:line-height="0.564cm" fo:text-align="justify" style:justify-single-word="false" fo:text-indent="-0.501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top="0.127cm" fo:margin-bottom="0cm" style:contextual-spacing="false" fo:line-height="0.494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top="0.127cm" fo:margin-bottom="0cm" style:contextual-spacing="false" fo:line-height="0.494cm" fo:text-align="center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margin-left="0cm" fo:margin-right="-0.085cm" fo:line-height="0.494cm" fo:text-align="justify" style:justify-single-word="false" fo:text-indent="0cm" style:auto-text-indent="false"/>
    </style:style>
    <style:style style:name="P15" style:family="paragraph" style:parent-style-name="Standard">
      <style:paragraph-properties fo:line-height="0.494cm" fo:text-align="justify" style:justify-single-word="false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微軟正黑體" fo:font-weight="bold" style:font-name-asian="微軟正黑體1" style:font-weight-asian="bold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-0.25cm" fo:margin-right="-0.242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25cm" fo:margin-right="-0.296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line-height="0.494cm"/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P23" style:family="paragraph" style:parent-style-name="Standard">
      <style:paragraph-properties fo:margin-left="0cm" fo:margin-right="0cm" fo:text-indent="1.272cm" style:auto-text-indent="false" fo:break-before="page"/>
    </style:style>
    <style:style style:name="P24" style:family="paragraph" style:parent-style-name="Standard">
      <style:paragraph-properties fo:margin-left="0cm" fo:margin-right="-0.293cm" fo:text-indent="0cm" style:auto-text-indent="false"/>
    </style:style>
    <style:style style:name="P25" style:family="paragraph" style:parent-style-name="Standard">
      <style:paragraph-properties fo:margin-left="0cm" fo:margin-right="8.458cm" fo:text-indent="0cm" style:auto-text-indent="false"/>
    </style:style>
    <style:style style:name="P26" style:family="paragraph" style:parent-style-name="Standard">
      <style:paragraph-properties>
        <style:tab-stops>
          <style:tab-stop style:position="7.752cm"/>
          <style:tab-stop style:position="9.502cm"/>
          <style:tab-stop style:position="10.001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3.501cm"/>
          <style:tab-stop style:position="10.001cm"/>
          <style:tab-stop style:position="13.503cm"/>
          <style:tab-stop style:position="14.002cm"/>
          <style:tab-stop style:position="14.503cm"/>
          <style:tab-stop style:position="18.503cm"/>
          <style:tab-stop style:position="18.754cm"/>
        </style:tab-stops>
      </style:paragraph-properties>
    </style:style>
    <style:style style:name="P29" style:family="paragraph" style:parent-style-name="Standard">
      <style:text-properties style:font-name="Times New Roman" fo:font-size="16pt" style:rfc-language-tag="x-none" style:font-name-asian="標楷體1" style:font-size-asian="16pt" style:font-size-complex="10pt"/>
    </style:style>
    <style:style style:name="P30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2pt"/>
    </style:style>
    <style:style style:name="P34" style:family="paragraph">
      <loext:graphic-properties draw:fill="none"/>
      <style:paragraph-properties fo:text-align="start"/>
    </style:style>
    <style:style style:name="P35" style:family="paragraph">
      <loext:graphic-properties draw:fill="solid" draw:fill-color="#ffffff"/>
      <style:paragraph-properties fo:text-align="start"/>
    </style:style>
    <style:style style:name="P36" style:family="paragraph">
      <loext:graphic-properties draw:fill="solid" draw:fill-color="#f2f2f2"/>
      <style:paragraph-properties fo:text-align="star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8pt" style:font-name-asian="微軟正黑體1" style:font-size-asian="8pt" style:font-size-complex="8pt"/>
    </style:style>
    <style:style style:name="T6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1" style:family="text">
      <style:text-properties style:font-name="新細明體"/>
    </style:style>
    <style:style style:name="T12" style:family="text">
      <style:text-properties style:font-name="Times New Roman" fo:font-size="18pt" style:rfc-language-tag="x-none" fo:font-weight="bold" style:font-name-asian="標楷體1" style:font-size-asian="18pt" style:font-weight-asian="bold" style:font-size-complex="18pt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ffffff" loext:fill-theme-color="lt1" draw:textarea-vertical-align="middle" draw:auto-grow-height="false" fo:min-height="0.594cm" fo:min-width="1.161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9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cm" fo:margin-right="0.055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style:run-through="foreground"/>
    </style:style>
    <style:style style:name="gr7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8" style:family="graphic" style:parent-style-name="Frame">
      <style:graphic-properties draw:stroke="dash" draw:stroke-dash="Dash_20_Dot_20_4" svg:stroke-width="0.035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106cm" svg:stroke-color="#000000" draw:marker-end="msArrowEnd_20_5" draw:marker-end-width="0.318cm" draw:marker-end-center="false" draw:stroke-linejoin="miter" draw:fill="none" loext:fill-use-slide-background="false" draw:textarea-vertical-align="top" draw:auto-grow-height="false" fo:min-height="0cm" fo:min-width="0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dash" draw:stroke-dash="Dot" svg:stroke-width="0.053cm" svg:stroke-color="#000000" draw:stroke-linejoin="miter" draw:fill="solid" draw:fill-color="#f2f2f2" loext:fill-color-lum-mod="95%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106cm" svg:stroke-color="#0000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none" svg:stroke-width="0.018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18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6" style:family="graphic">
      <style:graphic-properties draw:stroke="dash" draw:stroke-dash="Dot" svg:stroke-width="0.053cm" svg:stroke-color="#000000" draw:stroke-linejoin="round" draw:fill="none" loext:fill-use-slide-background="false" draw:textarea-vertical-align="top" draw:auto-grow-height="false" fo:min-height="2.268cm" fo:min-width="0cm" fo:padding-top="0.125cm" fo:padding-bottom="0.125cm" fo:padding-left="0.25cm" fo:padding-right="0.25cm" fo:wrap-option="wrap" fo:margin-left="0cm" fo:margin-right="0.053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106cm" svg:stroke-color="#000000" draw:marker-end="msArrowEnd_20_5" draw:marker-end-width="0.318cm" draw:marker-end-center="false" draw:stroke-linejoin="miter" draw:fill="none" loext:fill-use-slide-background="false" draw:textarea-vertical-align="top" draw:auto-grow-height="false" fo:min-height="0cm" fo:min-width="4.401cm" fo:padding-top="0.125cm" fo:padding-bottom="0.125cm" fo:padding-left="0.25cm" fo:padding-right="0.25cm" fo:wrap-option="wrap" fo:margin-left="0cm" fo:margin-right="0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106cm" svg:stroke-color="#000000" draw:marker-end="msArrowEnd_20_5" draw:marker-end-width="0.318cm" draw:marker-end-center="false" draw:stroke-linejoin="miter" draw:fill="none" loext:fill-use-slide-background="false" draw:textarea-vertical-align="top" draw:auto-grow-height="false" fo:min-height="0cm" fo:min-width="0.7cm" fo:padding-top="0.125cm" fo:padding-bottom="0.125cm" fo:padding-left="0.25cm" fo:padding-right="0.25cm" fo:wrap-option="wrap" fo:margin-left="0.28cm" fo:margin-right="0.355cm" fo:margin-top="0cm" fo:margin-bottom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106cm" svg:stroke-color="#000000" draw:marker-end="msArrowEnd_20_5" draw:marker-end-width="0.318cm" draw:marker-end-center="false" draw:stroke-linejoin="miter" draw:fill="none" loext:fill-use-slide-background="false" draw:textarea-vertical-align="top" draw:auto-grow-height="false" fo:min-height="0cm" fo:min-width="0.94cm" fo:padding-top="0.125cm" fo:padding-bottom="0.125cm" fo:padding-left="0.25cm" fo:padding-right="0.25cm" fo:wrap-option="wrap" fo:margin-left="0cm" fo:margin-right="0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106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53cm" fo:margin-right="0.053cm" fo:margin-top="0.053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Dot" svg:stroke-width="0.053cm" svg:stroke-color="#000000" draw:stroke-linejoin="round" draw:fill="none" loext:fill-use-slide-background="false" draw:textarea-vertical-align="top" draw:auto-grow-height="false" fo:min-height="0cm" fo:min-width="0.593cm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106cm" svg:stroke-color="#000000" draw:marker-end="msArrowEnd_20_5" draw:marker-end-width="0.318cm" draw:marker-end-center="false" draw:stroke-linejoin="miter" draw:fill="none" loext:fill-use-slide-background="false" draw:textarea-vertical-align="top" draw:auto-grow-height="false" fo:min-height="1.251cm" fo:min-width="0cm" fo:padding-top="0.125cm" fo:padding-bottom="0.125cm" fo:padding-left="0.25cm" fo:padding-right="0.25cm" fo:wrap-option="wrap" fo:margin-left="0.265cm" fo:margin-right="0.159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106cm" svg:stroke-color="#000000" draw:marker-end="msArrowEnd_20_5" draw:marker-end-width="0.318cm" draw:marker-end-center="false" draw:stroke-linejoin="miter" draw:fill="none" loext:fill-use-slide-background="false" draw:textarea-vertical-align="top" draw:auto-grow-height="false" fo:min-height="1.258cm" fo:min-width="0cm" fo:padding-top="0.125cm" fo:padding-bottom="0.125cm" fo:padding-left="0.25cm" fo:padding-right="0.25cm" fo:wrap-option="wrap" fo:margin-left="0.265cm" fo:margin-right="0.159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106cm" svg:stroke-color="#000000" draw:marker-end="msArrowEnd_20_5" draw:marker-end-width="0.318cm" draw:marker-end-center="false" draw:stroke-linejoin="round" draw:fill="none" loext:fill-use-slide-background="false" draw:textarea-vertical-align="top" draw:auto-grow-height="false" fo:min-height="0cm" fo:min-width="7.967cm" fo:padding-top="0.125cm" fo:padding-bottom="0.125cm" fo:padding-left="0.25cm" fo:padding-right="0.25cm" fo:wrap-option="wrap" fo:margin-left="0cm" fo:margin-right="0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dash" draw:stroke-dash="Dot" svg:stroke-width="0.053cm" svg:stroke-color="#000000" draw:stroke-linejoin="round" draw:fill="none" loext:fill-use-slide-background="false" draw:textarea-vertical-align="top" draw:auto-grow-height="false" fo:min-height="0cm" fo:min-width="1.933cm" fo:padding-top="0.125cm" fo:padding-bottom="0.125cm" fo:padding-left="0.25cm" fo:padding-right="0.25cm" fo:wrap-option="wrap" fo:margin-left="0cm" fo:margin-right="0.00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25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18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34cm" fo:margin-right="0.034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106cm" svg:stroke-color="#000000" draw:marker-end="msArrowEnd_20_5" draw:marker-end-width="0.318cm" draw:marker-end-center="false" draw:stroke-linejoin="miter" draw:fill="none" loext:fill-use-slide-background="false" draw:textarea-vertical-align="top" draw:auto-grow-height="false" fo:min-height="0cm" fo:min-width="0.601cm" fo:padding-top="0.125cm" fo:padding-bottom="0.125cm" fo:padding-left="0.25cm" fo:padding-right="0.25cm" fo:wrap-option="wrap" fo:margin-left="0.286cm" fo:margin-right="0.349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dash" draw:stroke-dash="Dot" svg:stroke-width="0.053cm" svg:stroke-color="#000000" draw:stroke-linejoin="round" draw:fill="none" loext:fill-use-slide-background="false" draw:textarea-vertical-align="top" draw:auto-grow-height="false" fo:min-height="0cm" fo:min-width="2.261cm" fo:padding-top="0.125cm" fo:padding-bottom="0.125cm" fo:padding-left="0.25cm" fo:padding-right="0.25cm" fo:wrap-option="wrap" fo:margin-left="0cm" fo:margin-right="0.04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dash" draw:stroke-dash="Dot" svg:stroke-width="0.053cm" svg:stroke-color="#000000" draw:stroke-linejoin="round" draw:fill="none" loext:fill-use-slide-background="false" draw:textarea-vertical-align="top" draw:auto-grow-height="false" fo:min-height="0cm" fo:min-width="2.261cm" fo:padding-top="0.125cm" fo:padding-bottom="0.125cm" fo:padding-left="0.25cm" fo:padding-right="0.25cm" fo:wrap-option="wrap" fo:margin-left="0cm" fo:margin-right="0.0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g text:anchor-type="char" draw:z-index="19" draw:name="群組 5" draw:style-name="gr3"><draw:line draw:name="直線接點 283" draw:style-name="gr4" draw:text-style-name="P33" svg:x1="8.27cm" svg:y1="7.104cm" svg:x2="11.656cm" svg:y2="7.092cm"><text:p/></draw:line><draw:custom-shape draw:name="文字方塊 222" draw:style-name="gr5" draw:text-style-name="P34" svg:width="0.962cm" svg:height="1.176cm" svg:x="9.004cm" svg:y="22.666cm"><text:p text:style-name="Standard"><text:span text:style-name="T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74" draw:style-name="gr5" draw:text-style-name="P34" svg:width="0.962cm" svg:height="0.957cm" svg:x="8.939cm" svg:y="10.769cm"><text:p text:style-name="P7"><text:span text:style-name="T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80" draw:style-name="gr5" draw:text-style-name="P34" svg:width="0.962cm" svg:height="1.176cm" svg:x="13.015cm" svg:y="8.763cm"><text:p text:style-name="Standard"><text:span text:style-name="T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圓角矩形 20" draw:style-name="gr7" draw:text-style-name="P35" svg:width="4.407cm" svg:height="1.507cm" svg:x="7.801cm" svg:y="12.573cm"><text:p text:style-name="P9"><text:span text:style-name="T4">函知審查結果</text:span></text:p><text:p text:style-name="P10"><text:span text:style-name="T2">桃園市政府</text:span></text:p><text:p text:style-name="P10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" draw:style-name="gr4" draw:text-style-name="P34" svg:x1="7.842cm" svg:y1="13.361cm" svg:x2="12.182cm" svg:y2="13.349cm"><text:p/></draw:line></draw:g><draw:g draw:style-name="gr6"><draw:custom-shape draw:name="圓角矩形 133" draw:style-name="gr8" draw:text-style-name="P35" svg:width="5.476cm" svg:height="3.576cm" svg:x="-0.085cm" svg:y="15.18cm"><text:p text:style-name="P9"><text:span text:style-name="T3">ICF系統</text:span></text:p><text:p text:style-name="P16"/><text:list text:style-name="WWNum5"><text:list-item><text:p text:style-name="P2"><text:span text:style-name="T1">合約廠商建置民眾購買資料</text:span></text:p></text:list-item><text:list-item><text:p text:style-name="P2"><text:span text:style-name="T1">次月10日前下載核銷請款清冊</text:span></text:p></text:list-item></text:list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34" draw:style-name="gr4" draw:text-style-name="P34" svg:x1="-0.063cm" svg:y1="16.173cm" svg:x2="5.293cm" svg:y2="16.174cm"><text:p/></draw:line></draw:g><draw:custom-shape draw:name="肘形接點 143" draw:style-name="gr9" draw:text-style-name="P33" svg:width="1.107cm" svg:height="0.003cm" draw:transform="rotate (-1.5707963267949) translate (9.95715277777778cm 20.1083333333333cm)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Rectangle 107" draw:style-name="gr10" draw:text-style-name="P36" svg:width="5.719cm" svg:height="7.575cm" svg:x="-0.018cm" svg:y="1.277cm"><text:p text:style-name="P17"><text:span text:style-name="T1">檢附資料：</text:span></text:p><text:list text:style-name="WWNum3"><text:list-item><text:p text:style-name="P6"><text:span text:style-name="T1">申請表</text:span></text:p></text:list-item><text:list-item><text:p text:style-name="P6"><text:span text:style-name="T1">契約書</text:span><text:span text:style-name="T6"> </text:span></text:p></text:list-item><text:list-item><text:p text:style-name="P6"><text:span text:style-name="T1">公司設立核准函及公司設立表，或商業登記核准函及商業登記抄本</text:span></text:p></text:list-item><text:list-item><text:p text:style-name="P6"><text:span text:style-name="T1">負責人身分證正反影本</text:span></text:p></text:list-item><text:list-item><text:p text:style-name="P6"><text:span text:style-name="T1">藥商核准公文影本(如有販賣醫療器材者檢附)</text:span></text:p></text:list-item><text:list-item><text:p text:style-name="P6"><text:span text:style-name="T1">藥商許可執照影本(如有販賣醫療器材者檢附)</text:span></text:p></text:list-item><text:list-item><text:p text:style-name="P6"><text:span text:style-name="T1">存摺影本</text:span></text:p></text:list-item><text:list-item><text:p text:style-name="P3"><text:span text:style-name="T1">廠商切結書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菱形 144" draw:style-name="gr7" draw:text-style-name="P35" svg:width="4.86cm" svg:height="1.699cm" svg:x="7.602cm" svg:y="21.262cm"><text:p text:style-name="P18"><text:span text:style-name="T11">是否通過</text:span></text:p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39" draw:style-name="gr5" draw:text-style-name="P34" svg:width="0.962cm" svg:height="1.176cm" svg:x="12.481cm" svg:y="21.664cm"><text:p text:style-name="Standard"><text:span text:style-name="T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圓角矩形 14" draw:style-name="gr7" draw:text-style-name="P35" svg:width="3.585cm" svg:height="1.507cm" svg:x="13.885cm" svg:y="21.329cm"><text:p text:style-name="P9"><text:span text:style-name="T7">函請補正或退件</text:span></text:p><text:p text:style-name="P10"><text:span text:style-name="T8">桃園市政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5" draw:style-name="gr4" draw:text-style-name="P34" svg:x1="13.911cm" svg:y1="22.096cm" svg:x2="17.441cm" svg:y2="22.084cm"><text:p/></draw:line></draw:g><draw:g draw:style-name="gr6"><draw:custom-shape draw:name="直線單箭頭接點 164" draw:style-name="gr9" draw:text-style-name="P34" svg:width="0.003cm" svg:height="0.835cm" svg:x="9.976cm" svg:y="5.52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draw:name="肘形接點 163" draw:style-name="gr9" draw:text-style-name="P34" svg:width="1.299cm" svg:height="0.003cm" svg:x="13.003cm" svg:y="9.91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菱形 169" draw:style-name="gr7" draw:text-style-name="P35" svg:width="6.437cm" svg:height="2.19cm" svg:x="6.799cm" svg:y="8.828cm"><text:p text:style-name="P19"><text:span text:style-name="T9">1.資料是否齊全</text:span></text:p><text:p text:style-name="P20"><text:span text:style-name="T9">2.資格是否符合</text:span></text:p><text:p text:style-name="P21"/><draw:enhanced-geometry draw:mirror-horizontal="false" draw:mirror-vertical="false" draw:glue-points="?f2 0 0 ?f3 ?f2 ?f4 ?f5 ?f3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六邊形 177" draw:style-name="gr11" draw:text-style-name="P35" svg:width="4.463cm" svg:height="1.609cm" svg:x="7.694cm" svg:y="1.21cm"><text:p text:style-name="P13"/><draw:enhanced-geometry draw:mirror-horizontal="false" draw:mirror-vertical="false" draw:glue-points="?f23 ?f8 ?f6 ?f10 ?f5 ?f10 0 ?f8 ?f5 ?f9 ?f6 ?f9" draw:text-areas="?f19 ?f20 ?f21 ?f22" svg:viewBox="0 0 0 0" draw:type="ooxml-hexagon" draw:modifiers="70039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line draw:name="直線接點 186" draw:style-name="gr4" draw:text-style-name="P34" svg:x1="7.706cm" svg:y1="4.74cm" svg:x2="12.19cm" svg:y2="4.741cm"><text:p/></draw:line><draw:custom-shape draw:name="直線單箭頭接點 189" draw:style-name="gr9" draw:text-style-name="P34" svg:width="0.003cm" svg:height="0.999cm" svg:x="9.997cm" svg:y="7.8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draw:name="直線接點 190" draw:style-name="gr12" draw:text-style-name="P34" svg:x1="18.575cm" svg:y1="9.821cm" svg:x2="17.773cm" svg:y2="9.841cm"><text:p/></draw:line><draw:line draw:name="直線接點 191" draw:style-name="gr12" draw:text-style-name="P34" svg:x1="18.547cm" svg:y1="9.889cm" svg:x2="18.548cm" svg:y2="3.389cm"><text:p/></draw:line><draw:custom-shape draw:name="肘形接點 195" draw:style-name="gr9" draw:text-style-name="P34" svg:width="8.499cm" svg:height="0.003cm" draw:transform="rotate (-3.14159265358979) translate (18.5984444444444cm 3.33551388888889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圓角矩形 197" draw:style-name="gr7" draw:text-style-name="P35" svg:width="4.483cm" svg:height="1.507cm" svg:x="7.726cm" svg:y="6.376cm"><text:p text:style-name="P11"><text:span text:style-name="T4">審查資格</text:span></text:p><text:p text:style-name="P12"><text:span text:style-name="T2">桃園市政府</text:span></text:p><text:p text:style-name="P12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01" draw:style-name="gr7" draw:text-style-name="P35" svg:width="3.439cm" svg:height="1.507cm" svg:x="14.307cm" svg:y="9.091cm"><text:p text:style-name="P9"><text:span text:style-name="T7">函請補正或退件</text:span></text:p><text:p text:style-name="P12"><text:span text:style-name="T2">桃園市政府</text:span></text:p><text:p text:style-name="P10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custom-shape draw:name="圓角矩形 13" draw:style-name="gr7" draw:text-style-name="P35" svg:width="4.483cm" svg:height="1.507cm" svg:x="7.669cm" svg:y="4.018cm"><text:p text:style-name="P11"><text:span text:style-name="T4">提出申請</text:span></text:p><text:p text:style-name="P12"><text:span text:style-name="T4">非合約</text:span><text:span text:style-name="T2">廠商</text:span></text:p><text:p text:style-name="P12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style-name="gr6"><draw:custom-shape draw:name="圓角矩形 213" draw:style-name="gr7" draw:text-style-name="P35" svg:width="4.483cm" svg:height="1.507cm" svg:x="7.801cm" svg:y="15.58cm"><text:p text:style-name="P9"><text:span text:style-name="T7">次月10日前申辦核銷</text:span></text:p><text:p text:style-name="P10"><text:span text:style-name="T4">合約</text:span><text:span text:style-name="T2">廠商</text:span></text:p><text:p text:style-name="P10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5" draw:style-name="gr4" draw:text-style-name="P34" svg:x1="7.801cm" svg:y1="16.318cm" svg:x2="12.284cm" svg:y2="16.319cm"><text:p/></draw:line></draw:g><draw:custom-shape draw:name="矩形 231" draw:style-name="gr10" draw:text-style-name="P36" svg:width="5.215cm" svg:height="4.723cm" svg:x="13.414cm" svg:y="12.705cm"><text:p text:style-name="P14"><text:span text:style-name="T1">合約廠商檢附以下資料</text:span></text:p><text:list text:style-name="WWNum30"><text:list-item><text:p text:style-name="P4"><text:span text:style-name="T1">領款收據</text:span></text:p></text:list-item><text:list-item><text:p text:style-name="P4"><text:span text:style-name="T1">請款清冊</text:span></text:p></text:list-item><text:list-item><text:p text:style-name="P4"><text:span text:style-name="T1">輔具支出憑證黏存單</text:span></text:p></text:list-item><text:list-item><text:p text:style-name="P4"><text:span text:style-name="T1">核定公文影本</text:span></text:p></text:list-item><text:list-item><text:p text:style-name="P4"><text:span text:style-name="T1">民眾購買補助證明</text:span></text:p></text:list-item><text:list-item><text:p text:style-name="P4"><text:span text:style-name="T1">居家無障礙環境改善檢附修繕前後照片</text:span></text:p></text:list-item><text:list-item><text:p text:style-name="P4"><text:span text:style-name="T1">輔具保固書影本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6"><draw:custom-shape draw:name="圓角矩形 241" draw:style-name="gr8" draw:text-style-name="P35" svg:width="5.476cm" svg:height="3.599cm" svg:x="-0.152cm" svg:y="11.102cm"><text:p text:style-name="P9"><text:span text:style-name="T3">ICF系統</text:span></text:p><text:p text:style-name="P22"/><text:list text:style-name="WWNum4"><text:list-item><text:p text:style-name="P5"><text:span text:style-name="T1">桃園市政府將合約廠商基本資料建置</text:span></text:p></text:list-item><text:list-item><text:p text:style-name="P5"><text:span text:style-name="T1">桃園市政府提供帳號密碼予合約廠商</text:span></text:p></text:list-item></text:list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42" draw:style-name="gr4" draw:text-style-name="P34" svg:x1="-0.129cm" svg:y1="12.052cm" svg:x2="5.227cm" svg:y2="12.053cm"><text:p/></draw:line></draw:g><draw:g draw:style-name="gr6"><draw:custom-shape draw:name="圓角矩形 20" draw:style-name="gr7" draw:text-style-name="P35" svg:width="4.407cm" svg:height="1.507cm" svg:x="7.868cm" svg:y="18.59cm"><text:p text:style-name="P9"><text:span text:style-name="T4">審查核銷請款資料</text:span></text:p><text:p text:style-name="P10"><text:span text:style-name="T2">桃園市政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" draw:style-name="gr4" draw:text-style-name="P34" svg:x1="7.909cm" svg:y1="19.377cm" svg:x2="12.249cm" svg:y2="19.365cm"><text:p/></draw:line></draw:g><draw:line draw:name="直線接點 150" draw:style-name="gr12" draw:text-style-name="P33" svg:x1="18.442cm" svg:y1="21.997cm" svg:x2="17.36cm" svg:y2="22.016cm"><text:p/></draw:line><draw:custom-shape draw:name="流程圖: 結束點 148" draw:style-name="gr7" draw:text-style-name="P35" svg:width="3.158cm" svg:height="1.505cm" svg:x="-0.018cm" svg:y="24.271cm"><text:p text:style-name="P8"><text:span text:style-name="T10">結束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g draw:style-name="gr6"><draw:custom-shape draw:name="圓角矩形 20" draw:style-name="gr7" draw:text-style-name="P35" svg:width="4.405cm" svg:height="1.505cm" svg:x="8.069cm" svg:y="24.07cm"><text:p text:style-name="P9"><text:span text:style-name="T4">匯款至合約廠商</text:span></text:p><text:p text:style-name="P10"><text:span text:style-name="T2">桃園市政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" draw:style-name="gr4" draw:text-style-name="P34" svg:x1="8.11cm" svg:y1="24.857cm" svg:x2="12.448cm" svg:y2="24.845cm"><text:p/></draw:line></draw:g><draw:custom-shape draw:name="圓角矩形 3" draw:style-name="gr8" draw:text-style-name="P35" svg:width="5.474cm" svg:height="2.495cm" svg:x="-0.085cm" svg:y="19.86cm"><text:p text:style-name="P15"><text:span text:style-name="T1">桃園市政府針對合約廠商隨時進行瞭解及督導</text:span><text:span text:style-name="T11">（</text:span><text:span text:style-name="T1">輔導</text:span><text:span text:style-name="T11">）</text:span><text:span text:style-name="T1">或辦理檢核、抽查機制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23" draw:style-name="gr13" draw:text-style-name="P34" svg:width="3.107cm" svg:height="0.77cm" svg:x="8.336cm" svg:y="1.277cm"><text:p text:style-name="P13"><text:span text:style-name="T4">備齊申請文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4" draw:style-name="gr13" draw:text-style-name="P34" svg:width="2.682cm" svg:height="0.77cm" svg:x="8.537cm" svg:y="2.013cm"><text:p text:style-name="P13"><text:span text:style-name="T4">非合約</text:span><text:span text:style-name="T2">廠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21" draw:name="矩形 1" draw:style-name="gr1" draw:text-style-name="P31" svg:width="1.668cm" svg:height="0.847cm" svg:x="17.205cm" svg:y="0.034cm"><text:p text:style-name="P1"><text:span text:style-name="T11">1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申辦桃園市身心障礙者輔具購買服務合約廠商及請款流程</text:span></text:p>
      <text:p text:style-name="Standard"/>
      <text:p text:style-name="Standard"><draw:line text:anchor-type="char" draw:z-index="18" draw:name="直線接點 2" draw:style-name="gr14" draw:text-style-name="P32" svg:x1="7.743cm" svg:y1="0.123cm" svg:x2="12.029cm" svg:y2="0.124cm"><text:p/></draw:line><draw:custom-shape text:anchor-type="char" draw:z-index="5" draw:name="AutoShape 106" draw:style-name="gr25" draw:text-style-name="P32" svg:width="2.433cm" svg:height="0.003cm" svg:x="5.288cm" svg:y="0.13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4"/>
      <text:p text:style-name="Standard"><draw:custom-shape text:anchor-type="char" draw:z-index="2" draw:name="肘形接點 295" draw:style-name="gr28" draw:text-style-name="P32" svg:width="1.101cm" svg:height="0.003cm" draw:transform="rotate (-1.5707963267949) translate (9.906cm -0.294569444444444cm)"><text:p/><draw:enhanced-geometry draw:mirror-horizontal="false" draw:mirror-vertical="false" draw:text-areas="0 0 ?f2 ?f3" svg:viewBox="0 0 0 0" draw:type="ooxml-bentConnector3" draw:modifiers="49907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25"/>
      <text:p text:style-name="P26"><draw:line text:anchor-type="char" draw:z-index="20" draw:name="直線接點 25" draw:style-name="gr2" draw:text-style-name="P32" svg:x1="7.631cm" svg:y1="0.34cm" svg:x2="12.09cm" svg:y2="0.341cm"><text:p/></draw:line></text:p>
      <text:p text:style-name="P27"/>
      <text:p text:style-name="Standard"/>
      <text:p text:style-name="Standard"/>
      <text:p text:style-name="Standard"><draw:line text:anchor-type="char" draw:z-index="15" draw:name="直線接點 228" draw:style-name="gr2" draw:text-style-name="P32" svg:x1="7.622cm" svg:y1="0.162cm" svg:x2="12.082cm" svg:y2="0.163cm"><text:p/></draw:line><draw:line text:anchor-type="char" draw:z-index="3" draw:name="直線接點 284" draw:style-name="gr27" draw:text-style-name="P32" svg:x1="7.68cm" svg:y1="0.192cm" svg:x2="12.163cm" svg:y2="0.193cm"><text:p/></draw:line></text:p>
      <text:p text:style-name="P27"/>
      <text:p text:style-name="P27"/>
      <text:p text:style-name="P27"/>
      <text:p text:style-name="P27"><draw:line text:anchor-type="char" draw:z-index="17" draw:name="直線接點 93" draw:style-name="gr15" draw:text-style-name="P32" svg:x1="14.266cm" svg:y1="0.37cm" svg:x2="17.679cm" svg:y2="0.371cm"><text:p/></draw:line><draw:line text:anchor-type="char" draw:z-index="4" draw:name="直線接點 276" draw:style-name="gr26" draw:text-style-name="P32" svg:x1="14.354cm" svg:y1="0.368cm" svg:x2="17.756cm" svg:y2="0.369cm"><text:p/></draw:line></text:p>
      <text:p text:style-name="P27"/>
      <text:p text:style-name="P27"><draw:custom-shape text:anchor-type="char" draw:z-index="6" draw:name="直線單箭頭接點 138" draw:style-name="gr22" draw:text-style-name="P32" svg:width="0.003cm" svg:height="1.5cm" svg:x="9.961cm" svg:y="0.25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4"/>
      <text:p text:style-name="P27"/>
      <text:p text:style-name="Standard"/>
      <text:p text:style-name="P27"><draw:custom-shape text:anchor-type="char" draw:z-index="0" draw:name="AutoShape 106" draw:style-name="gr30" draw:text-style-name="P32" svg:width="2.761cm" svg:height="0.003cm" svg:x="4.942cm" svg:y="0.20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7"><draw:custom-shape text:anchor-type="char" draw:z-index="8" draw:name="直線單箭頭接點 216" draw:style-name="gr23" draw:text-style-name="P32" svg:width="0.003cm" svg:height="1.507cm" svg:x="9.961cm" svg:y="0.102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7"/>
      <text:p text:style-name="Standard"/>
      <text:p text:style-name="Standard"><draw:custom-shape text:anchor-type="char" draw:z-index="10" draw:name="直線單箭頭接點 236" draw:style-name="gr21" draw:text-style-name="P32" svg:width="1.093cm" svg:height="0.003cm" svg:x="12.342cm" svg:y="0.16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Standard"><draw:custom-shape text:anchor-type="char" draw:z-index="9" draw:name="直線單箭頭接點 226" draw:style-name="gr22" draw:text-style-name="P32" svg:width="0.003cm" svg:height="1.5cm" svg:x="9.962cm" svg:y="0.587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" draw:name="AutoShape 106" draw:style-name="gr29" draw:text-style-name="P32" svg:width="2.761cm" svg:height="0.003cm" svg:x="4.978cm" svg:y="0.02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28"><draw:custom-shape text:anchor-type="char" draw:z-index="7" draw:name="直線單箭頭接點 151" draw:style-name="gr24" draw:text-style-name="P32" svg:width="8.467cm" svg:height="0.003cm" draw:transform="rotate (-3.14159265358979) translate (18.5367083333333cm 0.515055555555556cm)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1" draw:name="直線接點 161" draw:style-name="gr20" draw:text-style-name="P32" svg:x1="20.68cm" svg:y1="2.683cm" svg:x2="16.28cm" svg:y2="2.68cm"><text:p/></draw:line></text:p>
      <text:p text:style-name="P29"/>
      <text:p text:style-name="P29"/>
      <text:p text:style-name="P29"/>
      <text:p text:style-name="P30"><draw:custom-shape text:anchor-type="char" draw:z-index="16" draw:name="AutoShape 106" draw:style-name="gr16" draw:text-style-name="P32" svg:width="0.003cm" svg:height="2.518cm" svg:x="4.618cm" svg:y="0.771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2" draw:name="肘形接點 160" draw:style-name="gr19" draw:text-style-name="P32" svg:width="1.44cm" svg:height="0.003cm" svg:x="12.407cm" svg:y="0.478cm"><text:p/><draw:enhanced-geometry draw:mirror-horizontal="false" draw:mirror-vertical="false" draw:text-areas="0 0 ?f2 ?f3" svg:viewBox="0 0 0 0" draw:type="ooxml-bentConnector3" draw:modifiers="35051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30"><draw:custom-shape text:anchor-type="char" draw:z-index="13" draw:name="肘形接點 145" draw:style-name="gr18" draw:text-style-name="P32" svg:width="1.2cm" svg:height="0.003cm" draw:transform="rotate (-1.5707963267949) translate (9.92716666666667cm 0.114652777777778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Standard"><draw:custom-shape text:anchor-type="char" draw:z-index="14" draw:name="直線單箭頭接點 149" draw:style-name="gr17" draw:text-style-name="P32" svg:width="4.901cm" svg:height="0.003cm" svg:x="3.179cm" svg:y="0.854cm"><text:p/><draw:enhanced-geometry draw:mirror-horizontal="tru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_20_Dot_20_4" draw:display-name="Dash Dot 4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orphans="2" fo:widows="2" fo:text-indent="0cm" style:auto-text-indent="false"/>
      <style:text-properties style:letter-kerning="false" style:font-name-complex="新細明體1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list-style-name="WWNum8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size="14pt" style:font-size-asian="14pt" style:font-size-complex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4pt" style:font-size-asian="14pt" style:font-size-complex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4pt" style:font-size-asian="14pt" style:font-size-complex="14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font-size="14pt" style:font-size-asian="14pt" style:font-size-complex="14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use-window-font-color="true" loext:opacity="0%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size="14pt" style:font-size-asian="14pt" style:font-size-complex="14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size="14pt" fo:language="en" fo:country="US" style:font-size-asian="14pt" style:font-size-complex="14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size="14pt" style:font-size-asian="14pt" style:font-size-complex="14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size="14pt" fo:language="en" fo:country="US" style:font-size-asian="14pt" style:font-size-complex="14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fo:font-size="14pt" style:font-size-asian="14pt" style:font-size-complex="14pt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text-line-through-style="none" style:text-line-through-type="none" fo:font-size="14pt" style:font-size-asian="14pt" style:font-size-complex="14pt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size="14pt" style:font-size-asian="14pt" style:font-size-complex="14pt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use-window-font-color="true" loext:opacity="0%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use-window-font-color="true" loext:opacity="0%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text:style-name="ListLabel_20_22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盈夙</meta:initial-creator>
    <dc:creator>呂欣樺</dc:creator>
    <meta:editing-cycles>3</meta:editing-cycles>
    <meta:print-date>2021-09-07T09:08:00</meta:print-date>
    <meta:creation-date>2021-09-07T09:08:00</meta:creation-date>
    <dc:date>2021-10-05T05:53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52" meta:word-count="435" meta:character-count="465" meta:non-whitespace-character-count="464"/>
    <meta:user-defined meta:name="AppVersion">16.0000</meta:user-defined>
    <meta:template xlink:type="simple" xlink:actuate="onRequest" xlink:title="Normal.dotm" xlink:href=""/>
  </office:meta>
</office:document-meta>
</file>