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86cm" fo:keep-together="auto"/>
    </style:style>
    <style:style style:name="表格1.3" style:family="table-row">
      <style:table-row-properties style:min-row-height="1.67cm" fo:keep-together="auto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625cm" fo:keep-together="auto"/>
    </style:style>
    <style:style style:name="表格1.9" style:family="table-row">
      <style:table-row-properties style:min-row-height="0.831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751cm" fo:keep-together="auto"/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82cm" fo:text-align="center" style:justify-single-word="false" fo:orphans="0" fo:widows="0"/>
    </style:style>
    <style:style style:name="P5" style:family="paragraph" style:parent-style-name="Standard">
      <style:paragraph-properties fo:margin-left="0.026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41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-0.035cm" fo:margin-top="0.118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917cm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line-height="0.529cm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7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19" style:family="paragraph" style:parent-style-name="Standard">
      <style:paragraph-properties fo:line-height="0.529cm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-0.191cm" style:auto-text-indent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387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25" style:family="paragraph" style:parent-style-name="Standard">
      <style:paragraph-properties fo:line-height="0.529cm" fo:text-align="center" style:justify-single-word="false" fo:orphans="0" fo:widows="0"/>
    </style:style>
    <style:style style:name="P26" style:family="paragraph" style:parent-style-name="Standard">
      <style:paragraph-properties fo:line-height="0.529cm" fo:orphans="0" fo:widows="0"/>
    </style:style>
    <style:style style:name="P27" style:family="paragraph" style:parent-style-name="Standard">
      <style:paragraph-properties fo:margin-left="0.547cm" fo:margin-right="0cm" fo:line-height="0.529cm" fo:orphans="0" fo:widows="0" fo:text-indent="0cm" style:auto-text-indent="false"/>
    </style:style>
    <style:style style:name="P28" style:family="paragraph" style:parent-style-name="Standard">
      <style:paragraph-properties fo:line-height="0.635cm" fo:orphans="0" fo:widows="0"/>
    </style:style>
    <style:style style:name="P29" style:family="paragraph" style:parent-style-name="Standard">
      <style:paragraph-properties fo:line-height="0.917cm" fo:orphans="0" fo:widows="0"/>
    </style:style>
    <style:style style:name="P30" style:family="paragraph" style:parent-style-name="Standard">
      <style:paragraph-properties fo:line-height="0.917cm" fo:text-align="center" style:justify-single-word="false" fo:orphans="0" fo:widows="0"/>
    </style:style>
    <style:style style:name="P31" style:family="paragraph" style:parent-style-name="Standard">
      <style:paragraph-properties fo:line-height="0.564cm" fo:text-align="justify" style:justify-single-word="false" fo:orphans="0" fo:widows="0"/>
    </style:style>
    <style:style style:name="P32" style:family="paragraph" style:parent-style-name="Standard">
      <style:paragraph-properties fo:margin-left="0.469cm" fo:margin-right="0cm" fo:line-height="0.564cm" fo:text-align="justify" style:justify-single-word="false" fo:orphans="0" fo:widows="0" fo:text-indent="-0.469cm" style:auto-text-indent="false"/>
    </style:style>
    <style:style style:name="P33" style:family="paragraph" style:parent-style-name="Standard">
      <style:paragraph-properties fo:margin-left="0.55cm" fo:margin-right="0cm" fo:line-height="0.564cm" fo:text-align="justify" style:justify-single-word="false" fo:orphans="0" fo:widows="0" fo:text-indent="-0.55cm" style:auto-text-indent="false"/>
    </style:style>
    <style:style style:name="P34" style:family="paragraph" style:parent-style-name="Standard">
      <style:paragraph-properties fo:line-height="0.847cm" fo:text-align="center" style:justify-single-word="false" fo:orphans="0" fo:widows="0"/>
    </style:style>
    <style:style style:name="P35" style:family="paragraph" style:parent-style-name="Standard">
      <style:paragraph-properties fo:line-height="0.847cm" fo:orphans="0" fo:widows="0"/>
    </style:style>
    <style:style style:name="P36" style:family="paragraph" style:parent-style-name="Standard">
      <style:paragraph-properties style:line-height-at-least="0cm" fo:text-align="center" style:justify-single-word="false" fo:orphans="0" fo:widows="0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2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122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-0.123cm" style:font-name-asian="標楷體1" style:font-size-asian="14pt" style:font-name-complex="標楷體1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2pt"/>
    </style:style>
    <style:style style:name="T18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19" style:family="text">
      <style:text-properties style:font-name="新細明體"/>
    </style:style>
    <style:style style:name="T20" style:family="text">
      <style:text-properties style:font-name="新細明體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style:use-window-font-color="true" loext:opacity="0%" style:letter-kerning="true"/>
    </style:style>
    <style:style style:name="T2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12月1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T4">桃園</text:span><text:span text:style-name="T6">市政府辦理輔具購買及租賃服務特約廠商申</text:span><text:span text:style-name="T5">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廠商名稱</text:span></text:p>
          </table:table-cell>
          <table:table-cell table:style-name="表格1.A1" table:number-columns-spanned="3" office:value-type="string">
            <text:p text:style-name="P10"/>
            <text:p text:style-name="P20"><text:span text:style-name="T2">（門市名稱</text:span><text:span text:style-name="T20">： <text:s text:c="19"/></text:span><text:span text:style-name="T2">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7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1">民國 <text:s text:c="5"/>年 <text:s text:c="5"/>月 <text:s text:c="5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7">負責人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7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T7">廠商登記地址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7">門市地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7">連絡人</text:span></text:p>
          </table:table-cell>
          <table:table-cell table:style-name="表格1.A1" table:number-columns-spanned="3" office:value-type="string">
            <text:p text:style-name="P21"><text:span text:style-name="T2">姓名: <text:s text:c="12"/>職稱: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pan text:style-name="T7">門市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<text:span text:style-name="T7">電子郵件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7">傳真號碼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8"><text:span text:style-name="T9">匯款帳號</text:span></text:p>
          </table:table-cell>
          <table:table-cell table:style-name="表格1.A1" table:number-columns-spanned="2" office:value-type="string">
            <text:p text:style-name="P9"><text:span text:style-name="T1">金融機構名稱</text:span></text:p>
          </table:table-cell>
          <table:covered-table-cell/>
          <table:table-cell table:style-name="表格1.A1" table:number-columns-spanned="5" office:value-type="string">
            <text:p text:style-name="P9"><text:span text:style-name="T1">帳戶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">帳號</text:span>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2"><text:span text:style-name="T1">郵局/銀行</text:span></text:p>
            <text:p text:style-name="P11"/>
            <text:p text:style-name="P21"><text:span text:style-name="T1">（ <text:s text:c="16"/>分行）</text:span></text:p>
          </table:table-cell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table:number-rows-spanned="4" office:value-type="string">
            <text:p text:style-name="P9"><text:span text:style-name="T9">提供服務</text:span></text:p>
          </table:table-cell>
          <table:table-cell table:style-name="表格1.B9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5"><text:span text:style-name="T8">身心障礙者</text:span><text:span text:style-name="T10">輔具</text:span></text:p>
          </table:table-cell>
          <table:table-cell table:style-name="表格1.C9" table:number-columns-spanned="7" office:value-type="string">
            <text:p text:style-name="P26"><text:span text:style-name="T10">□輔具購買</text:span></text:p>
            <text:p text:style-name="P26"><text:span text:style-name="T3">販售輔具類別(現行輔具補助項目共以下15種類別，請依販售項目勾選)：</text:span></text:p>
            <text:p text:style-name="P28"><text:span text:style-name="T3">□個人行動輔具</text:span></text:p>
            <text:p text:style-name="P28"><text:span text:style-name="T3">□溝通及資訊輔具-視覺相關</text:span></text:p>
            <text:p text:style-name="P28"><text:span text:style-name="T3">□溝通及資訊輔具-聽覺相關</text:span></text:p>
            <text:p text:style-name="P28"><text:span text:style-name="T3">□溝通及資訊輔具-警示、指示及信號相關</text:span></text:p>
            <text:p text:style-name="P28"><text:span text:style-name="T3">□溝通及資訊輔具-發聲輔具</text:span></text:p>
            <text:p text:style-name="P28"><text:span text:style-name="T3">□溝通及資訊輔具-面對面溝通輔具</text:span></text:p>
            <text:p text:style-name="P28"><text:span text:style-name="T3">□溝通及資訊輔具-電腦輔具</text:span></text:p>
            <text:p text:style-name="P28"><text:span text:style-name="T3">□身體、生理及生化試驗設備及材料</text:span></text:p>
            <text:p text:style-name="P28"><text:span text:style-name="T3">□身體、肌力及平衡訓練輔具</text:span></text:p>
            <text:p text:style-name="P28"><text:span text:style-name="T3">□預防壓瘡輔具</text:span></text:p>
            <text:p text:style-name="P28"><text:span text:style-name="T3">□住家及其他場所之家俱及改裝組件</text:span></text:p>
            <text:p text:style-name="P28"><text:span text:style-name="T3">□個人照顧及保護輔具</text:span></text:p>
            <text:p text:style-name="P28"><text:span text:style-name="T3">□居家生活輔具</text:span></text:p>
            <text:p text:style-name="P28"><text:span text:style-name="T3">□矯具及義具</text:span></text:p>
            <text:p text:style-name="P26"><text:span text:style-name="T3">□其它輔具</text:span><text:span text:style-name="T16"> <text:s text:c="28"/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B10"/>
          <table:table-cell table:style-name="表格1.A1" table:number-columns-spanned="7" office:value-type="string">
            <text:p text:style-name="P29"><text:span text:style-name="T10">□居家無障礙環境改善(含安裝/施工)：</text:span><text:span text:style-name="T17"> <text:s text:c="28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6"><text:span text:style-name="T11">長期照顧輔具</text:span></text:p>
          </table:table-cell>
          <table:table-cell table:style-name="表格1.C11" table:number-columns-spanned="3" office:value-type="string">
            <text:p text:style-name="P26"><text:span text:style-name="T11">□輔具購買</text:span></text:p>
            <text:p text:style-name="P26"><text:span text:style-name="T18">□馬桶增高器、便盆椅或沐浴椅</text:span></text:p>
            <text:p text:style-name="P31"><text:span text:style-name="T18">□單支枴杖-不銹鋼製</text:span></text:p>
            <text:p text:style-name="P31"><text:span text:style-name="T18">□單支枴杖-鋁製</text:span></text:p>
            <text:p text:style-name="P31"><text:span text:style-name="T18">□助行器</text:span></text:p>
            <text:p text:style-name="P31"><text:span text:style-name="T18">□帶輪型助步車(助行椅)</text:span></text:p>
            <text:p text:style-name="P31"><text:span text:style-name="T18">□輪椅-A款(非輕量化量產型)</text:span></text:p>
            <text:p text:style-name="P31"><text:span text:style-name="T18">□輪椅-B款(輕量化量產型)</text:span></text:p>
            <text:p text:style-name="P31"><text:span text:style-name="T18">□輪椅-C款(量身訂製型)</text:span></text:p>
            <text:p text:style-name="P32"><text:span text:style-name="T18">□輪椅附加功能-A款（具利於移位功能）</text:span></text:p>
            <text:p text:style-name="P31"><text:span text:style-name="T18">□輪椅附加功能-B款（具仰躺功能）</text:span></text:p>
            <text:p text:style-name="P32"><text:span text:style-name="T18">□輪椅附加功能-C款（具空中傾倒功能）</text:span></text:p>
            <text:p text:style-name="P31"><text:span text:style-name="T18">□擺位系統-A款（平面型輪椅背靠）</text:span></text:p>
            <text:p text:style-name="P32"><text:span text:style-name="T18">□擺位系統-B款（曲面適形輪椅背靠）</text:span></text:p>
            <text:p text:style-name="P32"><text:span text:style-name="T18">□擺位系統-C款（輪椅軀幹側支撐架）</text:span></text:p>
            <text:p text:style-name="P31"><text:span text:style-name="T18">□擺位系統-D款（輪椅頭靠系統）</text:span></text:p>
            <text:p text:style-name="P31"><text:span text:style-name="T18">□移位腰帶</text:span></text:p>
            <text:p text:style-name="P31"><text:span text:style-name="T18">□移位板</text:span></text:p>
            <text:p text:style-name="P31"><text:span text:style-name="T18">□人力移位吊帶</text:span></text:p>
            <text:p text:style-name="P31"><text:span text:style-name="T18">□移位滑墊-A款</text:span></text:p>
            <text:p text:style-name="P31"><text:span text:style-name="T18">□移位滑墊-B款</text:span></text:p>
            <text:p text:style-name="P31"><text:span text:style-name="T18">□移位轉盤</text:span></text:p>
            <text:p text:style-name="P31"><text:span text:style-name="T18">□移位機</text:span></text:p>
            <text:p text:style-name="P31"><text:span text:style-name="T18">□移位機吊帶</text:span></text:p>
            <text:p text:style-name="P31"><text:span text:style-name="T18">□氣墊床-A款</text:span></text:p>
            <text:p text:style-name="P31"><text:span text:style-name="T18">□氣墊床-B款</text:span></text:p>
            <text:p text:style-name="P33"><text:span text:style-name="T18">□輪椅座墊-A款（連通管型氣囊氣墊座-塑膠材質）</text:span></text:p>
            <text:p text:style-name="P33"><text:span text:style-name="T18">□輪椅座墊-B款（連通管型氣囊氣墊座-橡膠材質）</text:span></text:p>
            <text:p text:style-name="P31"><text:span text:style-name="T18">□輪椅座墊-C款（液態凝膠座墊）</text:span></text:p>
            <text:p text:style-name="P31"><text:span text:style-name="T18">□輪椅座墊-D款（固態凝膠座墊）</text:span></text:p>
            <text:p text:style-name="P32"><text:span text:style-name="T18">□輪椅座墊-E款（填充式氣囊氣墊座）</text:span></text:p>
            <text:p text:style-name="P31"><text:span text:style-name="T18">□輪椅座墊-F款（交替充氣型座墊）</text:span></text:p>
            <text:p text:style-name="P31"><text:span text:style-name="T18">□輪椅座墊-G款（量製型座墊）</text:span></text:p>
            <text:p text:style-name="P31"><text:span text:style-name="T18">□居家用照顧床</text:span></text:p>
            <text:p text:style-name="P33"><text:span text:style-name="T18">□居家用照顧床-附加功能A款（床面升</text:span><text:soft-page-break/><text:span text:style-name="T18">降功能）</text:span></text:p>
            <text:p text:style-name="P33"><text:span text:style-name="T18">□居家用照顧床-附加功能B款（電動升降功能）</text:span></text:p>
            <text:p text:style-name="P31"><text:span text:style-name="T18">□電話擴音器</text:span></text:p>
            <text:p text:style-name="P31"><text:span text:style-name="T18">□電話閃光震動器</text:span></text:p>
            <text:p text:style-name="P31"><text:span text:style-name="T18">□火警閃光警示器</text:span></text:p>
            <text:p text:style-name="P31"><text:span text:style-name="T18">□門鈴閃光器</text:span></text:p>
            <text:p text:style-name="P31"><text:span text:style-name="T18">□無線震動警示器</text:span></text:p>
            <text:p text:style-name="P31"><text:span text:style-name="T18">□衣著用輔具</text:span></text:p>
            <text:p text:style-name="P31"><text:span text:style-name="T18">□居家用生活輔具</text:span></text:p>
            <text:p text:style-name="P31"><text:span text:style-name="T18">□飲食用輔具</text:span></text:p>
          </table:table-cell>
          <table:covered-table-cell/>
          <table:covered-table-cell/>
          <table:table-cell table:style-name="表格1.F11" table:number-columns-spanned="4" office:value-type="string">
            <text:p text:style-name="P26"><text:span text:style-name="T11">□輔具租賃</text:span></text:p>
            <text:p text:style-name="P31"><text:span text:style-name="T18">□帶輪型助步車(助行椅)</text:span></text:p>
            <text:p text:style-name="P31"><text:span text:style-name="T18">□輪椅-B款(輕量化量產型)</text:span></text:p>
            <text:p text:style-name="P31"><text:span text:style-name="T18">□輪椅附加功能-A款（具利於移位功能）</text:span></text:p>
            <text:p text:style-name="P31"><text:span text:style-name="T18">□輪椅附加功能-B款（具仰躺功能）</text:span></text:p>
            <text:p text:style-name="P31"><text:span text:style-name="T18">□輪椅附加功能-C款（具空中傾倒功能）</text:span></text:p>
            <text:p text:style-name="P31"><text:span text:style-name="T18">□電動輪椅</text:span></text:p>
            <text:p text:style-name="P31"><text:span text:style-name="T18">□電動代步車</text:span></text:p>
            <text:p text:style-name="P31"><text:span text:style-name="T18">□移位機</text:span></text:p>
            <text:p text:style-name="P31"><text:span text:style-name="T18">□氣墊床-A款</text:span></text:p>
            <text:p text:style-name="P31"><text:span text:style-name="T18">□氣墊床-B款</text:span></text:p>
            <text:p text:style-name="P31"><text:span text:style-name="T18">□居家用照顧床</text:span></text:p>
            <text:p text:style-name="P33"><text:span text:style-name="T18">□居家用照顧床-附加功能A款（床面升降功能）</text:span></text:p>
            <text:p text:style-name="P33"><text:span text:style-name="T18">□居家用照顧床-附加功能B款（電動升降功能）</text:span></text:p>
            <text:p text:style-name="P31"><text:span text:style-name="T18">□爬梯機（單趟）</text:span></text:p>
            <text:p text:style-name="P26"><text:span text:style-name="T18">□爬梯機（月）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8" office:value-type="string">
            <text:p text:style-name="P29"><text:span text:style-name="T10">□居家無障礙環境改善(含安裝/施工)：</text:span><text:span text:style-name="T17"> <text:s text:c="28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0"><text:span text:style-name="T9">提供服務</text:span></text:p>
          </table:table-cell>
          <table:table-cell table:style-name="表格1.A1" office:value-type="string">
            <text:p text:style-name="P29"><text:span text:style-name="T11">身心障礙者醫療輔具</text:span></text:p>
          </table:table-cell>
          <table:table-cell table:style-name="表格1.A1" table:number-columns-spanned="4" office:value-type="string">
            <text:p text:style-name="P26"><text:span text:style-name="T10">□輔具購買</text:span></text:p>
            <text:p text:style-name="P27"><text:span text:style-name="T3">販售輔具類別(現行輔具補助項目共以下22種類別，請依販售項目勾選)：</text:span></text:p>
            <text:p text:style-name="P28"><text:span text:style-name="T3">□電動拍痰器</text:span></text:p>
            <text:p text:style-name="P28"><text:span text:style-name="T3">□非蓄電式抽痰機</text:span></text:p>
            <text:p text:style-name="P28"><text:span text:style-name="T3">□蓄電式(交直流兩用)抽痰機</text:span></text:p>
            <text:p text:style-name="P28"><text:span text:style-name="T3">□化痰機(噴霧器)</text:span></text:p>
            <text:p text:style-name="P28"><text:span text:style-name="T3">□血氧偵測儀(血氧機)</text:span></text:p>
            <text:p text:style-name="P28"><text:span text:style-name="T3">□氧氣製造機</text:span></text:p>
            <text:p text:style-name="P1"><text:span text:style-name="T22">□咳嗽(痰)機(Cough Assist Machine)</text:span></text:p>
            <text:p text:style-name="P28"><text:span text:style-name="T3">□單相陽壓呼吸器(C-PAP)</text:span></text:p>
            <text:p text:style-name="P28"><text:span text:style-name="T3">□雙相陽壓呼吸輔助器(Bi-PAP)</text:span></text:p>
            <text:p text:style-name="P28"><text:span text:style-name="T3">□UPS不斷電系統</text:span></text:p>
            <text:p text:style-name="P28"><text:span text:style-name="T3">□壓力衣(A~K款)</text:span></text:p>
            <text:p text:style-name="P28"><text:span text:style-name="T3"><text:s text:c="2"/>款項：_____________________</text:span></text:p>
            <text:p text:style-name="P28"><text:span text:style-name="T3">□矽膠片</text:span></text:p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6"><text:span text:style-name="T10">□輔具租賃</text:span></text:p>
            <text:p text:style-name="P1"><text:span text:style-name="T22">□咳嗽(痰)機(Cough Assist Machine)</text:span></text:p>
            <text:p text:style-name="P28"><text:span text:style-name="T3">□單相陽壓呼吸器(C-PAP)</text:span></text:p>
            <text:p text:style-name="P28"><text:span text:style-name="T3">□雙相陽壓呼吸輔助器(Bi-PAP)</text:span></text:p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34"><text:span text:style-name="T9">申請檢附文件</text:span></text:p>
            <text:p text:style-name="P34"><text:span text:style-name="T9">(請勾選)</text:span></text:p>
            <text:p text:style-name="P36"><text:span text:style-name="T3">(2-8項請依序裝釘共1份)</text:span></text:p>
          </table:table-cell>
          <table:table-cell table:style-name="表格1.B14" table:number-columns-spanned="8" office:value-type="string">
            <text:p text:style-name="P35"><text:span text:style-name="T9">□1.申請表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5" table:number-columns-spanned="8" office:value-type="string">
            <text:p text:style-name="P35"><text:span text:style-name="T9">□2.單位(公司)</text:span><text:span text:style-name="T12">設</text:span><text:span text:style-name="T9">立核准函及公司設立表影本各</text:span><text:span text:style-name="T13"> 1</text:span><text:span text:style-name="T9">份(如成立公司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6" table:number-columns-spanned="8" office:value-type="string">
            <text:p text:style-name="P35"><text:span text:style-name="T9">□3.商業登記核准函及商業登記抄本影本各1份(如以商業登記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7" table:number-columns-spanned="8" office:value-type="string">
            <text:p text:style-name="P35"><text:span text:style-name="T9">□4.負責人身分證正反面影本</text:span><text:span text:style-name="T14"> 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8" table:number-columns-spanned="8" office:value-type="string">
            <text:p text:style-name="P35"><text:span text:style-name="T9">□5.藥商核准公文影本1份</text:span><text:span text:style-name="T7">(變更核准公文亦可；如有販售醫療器材者需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9" table:number-columns-spanned="8" office:value-type="string">
            <text:p text:style-name="P35"><text:span text:style-name="T9">□6.藥商許可執照影本1份(如有販售醫療器材者需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0" table:number-columns-spanned="8" office:value-type="string">
            <text:p text:style-name="P35"><text:span text:style-name="T9">□7.廠商切結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1" table:number-columns-spanned="8" office:value-type="string">
            <text:p text:style-name="P35"><text:span text:style-name="T9">□8.存摺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2" table:number-columns-spanned="8" office:value-type="string">
            <text:p text:style-name="P35"><text:span text:style-name="T9">□9.行政契約書一式3份(請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3" table:number-columns-spanned="8" office:value-type="string">
            <text:p text:style-name="P35"><text:span text:style-name="T9">□10.租賃服務營運計畫書(如有提供租賃服務者需檢附</text:span><text:span text:style-name="T15">、請蓋騎縫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宇庭</meta:initial-creator>
    <dc:creator>詹芷瑜</dc:creator>
    <meta:editing-cycles>3</meta:editing-cycles>
    <meta:print-date>2021-09-01T03:42:00</meta:print-date>
    <meta:creation-date>2023-12-21T06:53:00</meta:creation-date>
    <dc:date>2023-12-21T07:00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38" meta:word-count="1471" meta:character-count="1776" meta:non-whitespace-character-count="1613"/>
    <meta:user-defined meta:name="AppVersion">16.0000</meta:user-defined>
    <meta:template xlink:type="simple" xlink:actuate="onRequest" xlink:title="Normal" xlink:href=""/>
  </office:meta>
</office:document-meta>
</file>