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0.706cm" fo:text-align="center" style:justify-single-word="false"/>
    </style:style>
    <style:style style:name="P5" style:family="paragraph" style:parent-style-name="Frame_20_contents">
      <style:paragraph-properties fo:line-height="0.353cm" fo:text-align="center" style:justify-single-word="false"/>
    </style:style>
    <style:style style:name="P6" style:family="paragraph" style:parent-style-name="Frame_20_contents">
      <style:paragraph-properties fo:line-height="0.635cm" fo:text-align="center" style:justify-single-word="false"/>
    </style:style>
    <style:style style:name="P7" style:family="paragraph" style:parent-style-name="Frame_20_contents">
      <style:paragraph-properties fo:line-height="0.564cm" fo:text-align="center" style:justify-single-word="false"/>
    </style:style>
    <style:style style:name="P8" style:family="paragraph" style:parent-style-name="Frame_20_contents">
      <style:paragraph-properties fo:line-height="0.988cm" fo:text-align="center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1pt"/>
    </style:style>
    <style:style style:name="T7" style:family="text">
      <style:text-properties style:font-size-complex="10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145cm" fo:min-width="3.789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016cm" fo:min-width="1.71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981cm" fo:min-width="3.981cm" fo:padding-top="0.009cm" fo:padding-bottom="0.009cm" fo:padding-left="0.009cm" fo:padding-right="0.009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65cm" fo:min-width="3.549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341cm" fo:min-width="2.769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0.002cm" fo:min-width="0.998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_20_Dot_20_4" svg:stroke-width="0cm" svg:stroke-color="#000000" draw:stroke-linejoin="round" svg:stroke-linecap="round" draw:fill="solid" draw:fill-color="#ffffff" draw:textarea-horizontal-align="center" draw:textarea-vertical-align="top" draw:auto-grow-height="false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3.023cm" fo:min-width="1.5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桃園市政府標準作業流程圖</text:span></text:p>
      <text:p text:style-name="P10"><text:span text:style-name="T1">中低收入老人裝置活動假牙補助</text:span></text:p>
      <text:p text:style-name="P11"><draw:line text:anchor-type="char" draw:z-index="3" draw:name="Line 3" draw:style-name="gr8" draw:text-style-name="P15" svg:x1="0cm" svg:y1="1.164cm" svg:x2="16.828cm" svg:y2="1.164cm"><text:p/></draw:line><draw:line text:anchor-type="char" draw:z-index="2" draw:name="Line 2" draw:style-name="gr8" draw:text-style-name="P15" svg:x1="0cm" svg:y1="0.212cm" svg:x2="16.828cm" svg:y2="0.212cm"><text:p/></draw:line><draw:line text:anchor-type="char" draw:z-index="13" draw:name="直線接點 14" draw:style-name="gr6" draw:text-style-name="P15" svg:x1="1.044cm" svg:y1="2.162cm" svg:x2="1.044cm" svg:y2="1.162cm"><text:p/></draw:line><text:span text:style-name="T2">權責單位 <text:s text:c="26"/>作業流程 <text:s text:c="23"/>作業期限</text:span></text:p>
      <text:p text:style-name="Standard"><draw:custom-shape text:anchor-type="char" draw:z-index="4" draw:name="AutoShape 4" draw:style-name="gr1" draw:text-style-name="P13" svg:width="4.298cm" svg:height="1.4cm" svg:x="6.283cm" svg:y="0.63cm"><text:p text:style-name="P3"><text:span text:style-name="T5">1.</text:span><text:span text:style-name="T2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" draw:style-name="gr6" draw:text-style-name="P15" svg:x1="15.304cm" svg:y1="0.952cm" svg:x2="15.304cm" svg:y2="-0.048cm"><text:p/></draw:line></text:p>
      <text:p text:style-name="Standard"><draw:custom-shape text:anchor-type="char" draw:z-index="14" draw:name="Text Box 122" draw:style-name="gr11" draw:text-style-name="P14" svg:width="2.095cm" svg:height="3.278cm" svg:x="-0.101cm" svg:y="0.601cm"><text:p text:style-name="Frame_20_contents"><text:span text:style-name="T2">區公所社會課</text:span></text:p><text:p text:style-name="Frame_20_contents"><text:span text:style-name="T2">戶籍所在地</text:span></text:p><text:p text:style-name="Frame_20_contents"/><draw:enhanced-geometry svg:viewBox="0 0 21600 21600" draw:type="mso-spt202" draw:enhanced-path="M 0 0 L 21600 0 21600 21600 0 21600 0 0 Z N"/></draw:custom-shape></text:p>
      <text:p text:style-name="Standard"><draw:line text:anchor-type="char" draw:z-index="31" draw:name="Line 88" draw:style-name="gr5" draw:text-style-name="P15" svg:x1="8.405cm" svg:y1="0.524cm" svg:x2="8.405cm" svg:y2="1.522cm"><text:p/></draw:line></text:p>
      <text:p text:style-name="Standard"><draw:frame draw:style-name="fr3" draw:name="外框5" text:anchor-type="char" svg:x="5.152cm" svg:y="0.661cm" svg:width="1.905cm" svg:height="0.953cm" draw:z-index="1"><draw:text-box><text:p text:style-name="P3"><text:span text:style-name="T2">不符合</text:span></text:p></draw:text-box></draw:frame><draw:custom-shape text:anchor-type="char" draw:z-index="55" draw:name="肘形接點 22" draw:style-name="gr3" draw:text-style-name="P14" svg:width="4cm" svg:height="0.999cm" svg:x="8.421cm" svg:y="0.302cm"><text:p/><draw:enhanced-geometry draw:mirror-horizontal="true" draw:mirror-vertical="true" svg:viewBox="0 0 21600 21600" draw:type="mso-spt34" draw:modifiers="-82" draw:enhanced-path="M 0 0 L ?f0 0 ?f0 21600 21600 21600 N"><draw:equation draw:name="f0" draw:formula="$0 "/><draw:handle draw:handle-position="$0 10800"/></draw:enhanced-geometry></draw:custom-shape><draw:frame draw:style-name="fr1" draw:name="外框3" text:anchor-type="char" svg:x="14.596cm" svg:y="0.055cm" svg:width="1.416cm" svg:height="1.416cm" draw:z-index="53"><draw:text-box><text:p text:style-name="P3"><text:span text:style-name="T5">1</text:span></text:p><text:p text:style-name="P3"><text:span text:style-name="T2">日</text:span></text:p></draw:text-box></draw:frame><draw:frame draw:style-name="fr1" draw:name="外框4" text:anchor-type="char" svg:x="9.592cm" svg:y="0.6cm" svg:width="2.046cm" svg:height="1.021cm" draw:z-index="24"><draw:text-box><text:p text:style-name="P3"><text:span text:style-name="T2">須補件</text:span></text:p></draw:text-box></draw:frame></text:p>
      <text:p text:style-name="Standard"><draw:frame draw:style-name="fr2" draw:name="外框6" text:anchor-type="char" svg:x="11.437cm" svg:y="0.714cm" svg:width="2.223cm" svg:height="1.083cm" draw:z-index="23"><draw:text-box><text:p text:style-name="P4"><text:span text:style-name="T6">3</text:span><text:span text:style-name="T3">.補正</text:span></text:p></draw:text-box></draw:frame><draw:line text:anchor-type="char" draw:z-index="32" draw:style-name="gr5" draw:text-style-name="P15" svg:x1="10.43cm" svg:y1="1.244cm" svg:x2="11.428cm" svg:y2="1.244cm"><text:p/></draw:line><draw:custom-shape text:anchor-type="char" draw:z-index="6" draw:name="AutoShape 12" draw:style-name="gr2" draw:text-style-name="P13" svg:width="2.223cm" svg:height="1.271cm" svg:x="3.179cm" svg:y="0.631cm"><text:p text:style-name="P3"><text:span text:style-name="T5">4.</text:span><text:span text:style-name="T2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0" draw:name="AutoShape 98" draw:style-name="gr4" draw:text-style-name="P13" svg:width="4.058cm" svg:height="1.92cm" svg:x="6.371cm" svg:y="0.265cm"><text:p text:style-name="P5"><text:span text:style-name="T5">2.</text:span><text:span text:style-name="T2">區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><draw:custom-shape text:anchor-type="char" draw:z-index="33" draw:style-name="gr9" draw:text-style-name="P14" svg:width="0.999cm" svg:height="0.003cm" svg:x="-8.648cm" svg:y="0.289cm"><text:p/><draw:enhanced-geometry draw:mirror-horizontal="true" svg:viewBox="0 0 21600 21600" draw:type="mso-spt32" draw:enhanced-path="M 0 0 L 21600 21600 N"/></draw:custom-shape><draw:line text:anchor-type="char" draw:z-index="56" draw:style-name="gr6" draw:text-style-name="P15" svg:x1="15.321cm" svg:y1="0.31cm" svg:x2="15.321cm" svg:y2="1.308cm"><text:p/></draw:line><draw:line text:anchor-type="char" draw:z-index="17" draw:name="直線接點 16" draw:style-name="gr6" draw:text-style-name="P15" svg:x1="1.076cm" svg:y1="0.296cm" svg:x2="1.076cm" svg:y2="1.294cm"><text:p/></draw:line></text:p>
      <text:p text:style-name="Standard"><draw:line text:anchor-type="char" draw:z-index="49" draw:style-name="gr5" draw:text-style-name="P15" svg:x1="8.405cm" svg:y1="0.623cm" svg:x2="8.407cm" svg:y2="1.99cm"><text:p/></draw:line><draw:line text:anchor-type="char" draw:z-index="7" draw:name="Line 13" draw:style-name="gr10" draw:text-style-name="P15" svg:x1="0.069cm" svg:y1="0.713cm" svg:x2="16.897cm" svg:y2="0.713cm"><text:p/></draw:line><draw:line text:anchor-type="char" draw:z-index="22" draw:style-name="gr6" draw:text-style-name="P15" svg:x1="1.065cm" svg:y1="1.288cm" svg:x2="1.065cm" svg:y2="0.688cm"><text:p/></draw:line></text:p>
      <text:p text:style-name="Standard"><draw:frame draw:style-name="fr3" draw:name="外框9" text:anchor-type="char" svg:x="7.057cm" svg:y="0.053cm" svg:width="1.639cm" svg:height="0.923cm" draw:z-index="0"><draw:text-box><text:p text:style-name="P3"><text:span text:style-name="T2">符合</text:span></text:p></draw:text-box></draw:frame><draw:frame draw:style-name="fr4" draw:name="外框10" text:anchor-type="char" svg:x="0.196cm" svg:y="0.744cm" svg:width="1.778cm" svg:height="2.469cm" draw:z-index="19"><draw:text-box><text:p text:style-name="Frame_20_contents"><text:span text:style-name="T2">醫療院所</text:span></text:p><text:p text:style-name="Frame_20_contents"><text:span text:style-name="T2">合約裝置</text:span></text:p><text:p text:style-name="Frame_20_contents"/></draw:text-box></draw:frame><draw:line text:anchor-type="char" draw:z-index="57" draw:style-name="gr6" draw:text-style-name="P15" svg:x1="15.312cm" svg:y1="0.662cm" svg:x2="15.312cm" svg:y2="0.062cm"><text:p/></draw:line></text:p>
      <text:p text:style-name="Standard"><draw:custom-shape text:anchor-type="char" draw:z-index="5" draw:name="AutoShape 10" draw:style-name="gr7" draw:text-style-name="P13" svg:width="3.278cm" svg:height="1.595cm" svg:x="6.796cm" svg:y="0.614cm"><text:p text:style-name="P6"><text:span text:style-name="T5">5.</text:span><text:span text:style-name="T2">口腔篩檢及檢送文件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11" text:anchor-type="char" svg:x="14.663cm" svg:y="0.277cm" svg:width="1.416cm" svg:height="1.416cm" draw:z-index="75"><draw:text-box><text:p text:style-name="P3"><text:span text:style-name="T5">7</text:span></text:p><text:p text:style-name="P3"><text:span text:style-name="T2">日</text:span></text:p></draw:text-box></draw:frame></text:p>
      <text:p text:style-name="Standard"/>
      <text:p text:style-name="P12"><draw:custom-shape text:anchor-type="char" draw:z-index="64" draw:style-name="gr1" draw:text-style-name="P13" svg:width="4.298cm" svg:height="1.4cm" svg:x="6.276cm" svg:y="12.388cm"><text:p text:style-name="P7"><text:span text:style-name="T5">11.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1" draw:style-name="gr8" draw:text-style-name="P15" svg:x1="-0.28cm" svg:y1="14.095cm" svg:x2="16.548cm" svg:y2="14.095cm"><text:p/></draw:line><draw:frame draw:style-name="fr3" draw:name="外框16" text:anchor-type="char" svg:x="8.543cm" svg:y="11.363cm" svg:width="1.639cm" svg:height="0.923cm" draw:z-index="61"><draw:text-box><text:p text:style-name="P3"><text:span text:style-name="T2">符合</text:span></text:p></draw:text-box></draw:frame><draw:line text:anchor-type="char" draw:z-index="47" draw:name="Line 66" draw:style-name="gr5" draw:text-style-name="P15" svg:x1="8.407cm" svg:y1="11.382cm" svg:x2="8.407cm" svg:y2="12.38cm"><text:p/></draw:line><draw:frame draw:style-name="fr3" draw:name="外框17" text:anchor-type="char" svg:x="5.232cm" svg:y="9.146cm" svg:width="1.905cm" svg:height="0.953cm" draw:z-index="60"><draw:text-box><text:p text:style-name="P3"><text:span text:style-name="T2">不符合</text:span></text:p></draw:text-box></draw:frame><draw:custom-shape text:anchor-type="char" draw:z-index="63" draw:style-name="gr2" draw:text-style-name="P13" svg:width="2.223cm" svg:height="1.271cm" svg:x="3.126cm" svg:y="9.786cm"><text:p text:style-name="P3"><text:span text:style-name="T5">10.</text:span><text:span text:style-name="T2">退件\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20" text:anchor-type="char" svg:x="11.483cm" svg:y="9.864cm" svg:width="2.223cm" svg:height="1.083cm" draw:z-index="69"><draw:text-box><text:p text:style-name="P4"><text:span text:style-name="T6">9</text:span><text:span text:style-name="T3">.補正</text:span></text:p></draw:text-box></draw:frame><draw:line text:anchor-type="char" draw:z-index="12" draw:name="Line 116" draw:style-name="gr5" draw:text-style-name="P15" svg:x1="10.439cm" svg:y1="10.414cm" svg:x2="11.437cm" svg:y2="10.414cm"><text:p/></draw:line><draw:custom-shape text:anchor-type="char" draw:z-index="50" draw:style-name="gr7" draw:text-style-name="P13" svg:width="3.278cm" svg:height="1.595cm" svg:x="6.821cm" svg:y="2.563cm"><text:p text:style-name="P6"><text:span text:style-name="T5">6.</text:span><text:span text:style-name="T2">彙整案件</text:span></text:p><text:p text:style-name="P6"><text:span text:style-name="T2">送審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0" draw:style-name="gr4" draw:text-style-name="P13" svg:width="4.058cm" svg:height="1.92cm" svg:x="6.392cm" svg:y="9.433cm"><text:p text:style-name="P5"><text:span text:style-name="T5">8.</text:span><text:span text:style-name="T2">社會局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" draw:name="Line 20" draw:style-name="gr5" draw:text-style-name="P15" svg:x1="8.419cm" svg:y1="7.424cm" svg:x2="8.419cm" svg:y2="9.424cm"><text:p/></draw:line><draw:custom-shape text:anchor-type="char" draw:z-index="51" draw:style-name="gr7" draw:text-style-name="P13" svg:width="3.278cm" svg:height="1.595cm" svg:x="6.832cm" svg:y="5.816cm"><text:p text:style-name="P8"><text:span text:style-name="T5">7.案件審查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9" draw:style-name="gr5" draw:text-style-name="P15" svg:x1="8.463cm" svg:y1="4.17cm" svg:x2="8.463cm" svg:y2="5.77cm"><text:p/></draw:line><draw:line text:anchor-type="char" draw:z-index="10" draw:name="Line 87" draw:style-name="gr10" draw:text-style-name="P15" svg:x1="0.208cm" svg:y1="4.957cm" svg:x2="17.036cm" svg:y2="4.957cm"><text:p/></draw:line><draw:line text:anchor-type="char" draw:z-index="21" draw:name="Line 141" draw:style-name="gr10" draw:text-style-name="P15" svg:x1="0.228cm" svg:y1="1.439cm" svg:x2="17.056cm" svg:y2="1.439cm"><text:p/></draw:line><draw:line text:anchor-type="char" draw:z-index="58" draw:style-name="gr5" draw:text-style-name="P15" svg:x1="8.456cm" svg:y1="0.919cm" svg:x2="8.456cm" svg:y2="2.519cm"><text:p/></draw:line><draw:line text:anchor-type="char" draw:z-index="8" draw:name="Line 17" draw:style-name="gr10" draw:text-style-name="P15" svg:x1="0.199cm" svg:y1="8.398cm" svg:x2="17.027cm" svg:y2="8.398cm"><text:p/></draw:line><draw:frame draw:style-name="fr1" draw:name="外框13" text:anchor-type="char" svg:x="14.697cm" svg:y="10.483cm" svg:width="1.416cm" svg:height="1.416cm" draw:z-index="51"><draw:text-box><text:p text:style-name="P3"><text:span text:style-name="T5">5</text:span></text:p><text:p text:style-name="P3"><text:span text:style-name="T2">日</text:span></text:p></draw:text-box></draw:frame><draw:frame draw:style-name="fr1" draw:name="外框15" text:anchor-type="char" svg:x="0.095cm" svg:y="9.844cm" svg:width="1.741cm" svg:height="2.496cm" draw:z-index="59"><draw:text-box><text:p text:style-name="Frame_20_contents"><text:span text:style-name="T2">老人福利科</text:span></text:p><text:p text:style-name="Frame_20_contents"><text:span text:style-name="T8"><text:s/></text:span><text:span text:style-name="T2">社會局</text:span></text:p></draw:text-box></draw:frame><draw:line text:anchor-type="char" draw:z-index="43" draw:style-name="gr6" draw:text-style-name="P15" svg:x1="1.065cm" svg:y1="13.062cm" svg:x2="1.065cm" svg:y2="14.06cm"><text:p/></draw:line><draw:line text:anchor-type="char" draw:z-index="45" draw:style-name="gr6" draw:text-style-name="P15" svg:x1="15.473cm" svg:y1="13.076cm" svg:x2="15.473cm" svg:y2="14.076cm"><text:p/></draw:line><draw:line text:anchor-type="char" draw:z-index="42" draw:style-name="gr6" draw:text-style-name="P15" svg:x1="1.034cm" svg:y1="9.391cm" svg:x2="1.034cm" svg:y2="8.391cm"><text:p/></draw:line><draw:line text:anchor-type="char" draw:z-index="44" draw:style-name="gr6" draw:text-style-name="P15" svg:x1="15.392cm" svg:y1="9.382cm" svg:x2="15.392cm" svg:y2="8.382cm"><text:p/></draw:line><draw:frame draw:style-name="fr1" draw:name="外框18" text:anchor-type="char" svg:x="9.83cm" svg:y="9.188cm" svg:width="1.797cm" svg:height="0.97cm" draw:z-index="22"><draw:text-box><text:p text:style-name="P3"><text:span text:style-name="T2">須補件</text:span></text:p></draw:text-box></draw:frame><draw:custom-shape text:anchor-type="char" draw:z-index="11" draw:name="AutoShape 112" draw:style-name="gr9" draw:text-style-name="P14" svg:width="0.999cm" svg:height="0.003cm" svg:x="5.362cm" svg:y="10.416cm"><text:p/><draw:enhanced-geometry draw:mirror-horizontal="true" svg:viewBox="0 0 21600 21600" draw:type="mso-spt32" draw:enhanced-path="M 0 0 L 21600 21600 N"/></draw:custom-shape><draw:custom-shape text:anchor-type="char" draw:z-index="62" draw:name="肘形接點 31" draw:style-name="gr3" draw:text-style-name="P14" svg:width="4cm" svg:height="0.999cm" svg:x="8.426cm" svg:y="8.844cm"><text:p/><draw:enhanced-geometry draw:mirror-horizontal="true" draw:mirror-vertical="true" svg:viewBox="0 0 21600 21600" draw:type="mso-spt34" draw:modifiers="-82" draw:enhanced-path="M 0 0 L ?f0 0 ?f0 21600 21600 21600 N"><draw:equation draw:name="f0" draw:formula="$0 "/><draw:handle draw:handle-position="$0 10800"/></draw:enhanced-geometry></draw:custom-shape><draw:frame draw:style-name="fr1" draw:name="外框23" text:anchor-type="char" svg:x="14.674cm" svg:y="6.036cm" svg:width="1.416cm" svg:height="1.416cm" draw:z-index="44"><draw:text-box><text:p text:style-name="P3"><text:span text:style-name="T5">17</text:span></text:p><text:p text:style-name="P3"><text:span text:style-name="T2">日</text:span></text:p></draw:text-box></draw:frame><draw:line text:anchor-type="char" draw:z-index="40" draw:style-name="gr6" draw:text-style-name="P15" svg:x1="15.404cm" svg:y1="7.809cm" svg:x2="15.404cm" svg:y2="8.409cm"><text:p/></draw:line><draw:line text:anchor-type="char" draw:z-index="38" draw:style-name="gr6" draw:text-style-name="P15" svg:x1="15.386cm" svg:y1="5.564cm" svg:x2="15.386cm" svg:y2="4.964cm"><text:p/></draw:line><draw:line text:anchor-type="char" draw:z-index="29" draw:name="Line 147" draw:style-name="gr6" draw:text-style-name="P15" svg:x1="15.372cm" svg:y1="4.329cm" svg:x2="15.372cm" svg:y2="4.929cm"><text:p/></draw:line><draw:line text:anchor-type="char" draw:z-index="27" draw:name="Line 43" draw:style-name="gr6" draw:text-style-name="P15" svg:x1="1.099cm" svg:y1="5.588cm" svg:x2="1.099cm" svg:y2="4.988cm"><text:p/></draw:line><draw:frame draw:style-name="fr1" draw:name="外框25" text:anchor-type="char" svg:x="14.637cm" svg:y="2.499cm" svg:width="1.416cm" svg:height="1.416cm" draw:z-index="42"><draw:text-box><text:p text:style-name="P3"><text:span text:style-name="T5">15</text:span></text:p><text:p text:style-name="P3"><text:span text:style-name="T2">日</text:span></text:p></draw:text-box></draw:frame><draw:line text:anchor-type="char" draw:z-index="28" draw:name="Line 146" draw:style-name="gr6" draw:text-style-name="P15" svg:x1="15.344cm" svg:y1="2.034cm" svg:x2="15.344cm" svg:y2="1.434cm"><text:p/></draw:line><draw:line text:anchor-type="char" draw:z-index="36" draw:style-name="gr6" draw:text-style-name="P15" svg:x1="1.109cm" svg:y1="4.302cm" svg:x2="1.109cm" svg:y2="4.902cm"><text:p/></draw:line><draw:frame draw:style-name="fr1" draw:name="外框26" text:anchor-type="char" svg:x="0.235cm" svg:y="2.025cm" svg:width="1.741cm" svg:height="2.496cm" draw:z-index="27"><draw:text-box><text:p text:style-name="Frame_20_contents"><text:span text:style-name="T2">老人福利科</text:span></text:p><text:p text:style-name="Frame_20_contents"><text:span text:style-name="T8"><text:s/></text:span><text:span text:style-name="T2">社會局</text:span></text:p></draw:text-box></draw:frame><draw:line text:anchor-type="char" draw:z-index="25" draw:name="Line 39" draw:style-name="gr6" draw:text-style-name="P15" svg:x1="1.111cm" svg:y1="2.031cm" svg:x2="1.111cm" svg:y2="1.431cm"><text:p/></draw:line><draw:line text:anchor-type="char" draw:z-index="34" draw:style-name="gr6" draw:text-style-name="P15" svg:x1="1.097cm" svg:y1="0.794cm" svg:x2="1.097cm" svg:y2="1.394cm"><text:p/></draw:line><draw:line text:anchor-type="char" draw:z-index="35" draw:style-name="gr6" draw:text-style-name="P15" svg:x1="15.337cm" svg:y1="0.794cm" svg:x2="15.337cm" svg:y2="1.394cm"><text:p/></draw:line><draw:frame draw:style-name="fr1" draw:name="外框27" text:anchor-type="char" svg:x="-0.609cm" svg:y="5.516cm" svg:width="2.54cm" svg:height="2.466cm" draw:z-index="28"><draw:text-box><text:p text:style-name="Frame_20_contents"><text:span text:style-name="T2">牙醫師公會</text:span><text:span text:style-name="T8"> <text:s text:c="2"/></text:span><text:span text:style-name="T2">桃園市</text:span></text:p></draw:text-box></draw:frame><draw:line text:anchor-type="char" draw:z-index="26" draw:name="Line 42" draw:style-name="gr6" draw:text-style-name="P15" svg:x1="1.06cm" svg:y1="7.773cm" svg:x2="1.06cm" svg:y2="8.373cm"><text:p/></draw:line><text:tab/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_20_Dot_20_4" draw:display-name="Dash Dot 4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T2" style:family="text">
      <style:text-properties fo:color="#000000" loext:opacity="100%"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 <text:s/>103.09.24</text:span></text:p>
      </style:header>
      <style:footer>
        <text:p text:style-name="MP2"><text:span text:style-name="MT2">（民)社老福Gz05-流程圖-1/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社會處標準作業流程說明</dc:title>
    <meta:initial-creator>pc9200051</meta:initial-creator>
    <dc:creator>104159</dc:creator>
    <meta:editing-cycles>19</meta:editing-cycles>
    <meta:print-date>2014-09-22T02:23:00</meta:print-date>
    <meta:creation-date>2014-07-30T09:40:00</meta:creation-date>
    <dc:date>2014-11-14T00:50:00</dc:date>
    <meta:editing-duration>PT5H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43" meta:word-count="181" meta:character-count="270" meta:non-whitespace-character-count="211"/>
    <meta:user-defined meta:name="AppVersion">12.0000</meta:user-defined>
    <meta:user-defined meta:name="Company">tycg</meta:user-defined>
    <meta:template xlink:type="simple" xlink:actuate="onRequest" xlink:title="Normal" xlink:href=""/>
  </office:meta>
</office:document-meta>
</file>