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17cm" fo:margin-right="0cm" style:line-height-at-least="0.423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494cm" fo:margin-right="0cm" style:line-height-at-least="0.423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5.574cm" fo:margin-right="0cm" fo:text-indent="-0.494cm" style:auto-text-indent="false" style:snap-to-layout-grid="false">
        <style:tab-stops>
          <style:tab-stop style:position="13.9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5.57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494cm" fo:margin-right="0cm" fo:text-align="justify" fo:text-align-last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5.574cm" fo:margin-right="0cm" fo:text-indent="-0.494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917cm" fo:margin-right="0cm" style:line-height-at-least="0.423cm" fo:text-indent="-0.494cm" style:auto-text-indent="false"/>
    </style:style>
    <style:style style:name="P14" style:family="paragraph" style:parent-style-name="Standard">
      <style:paragraph-properties fo:margin-left="5.574cm" fo:margin-right="0cm" fo:text-indent="-0.494cm" style:auto-text-indent="false" style:snap-to-layout-grid="false">
        <style:tab-stops>
          <style:tab-stop style:position="13.97cm"/>
        </style:tab-stops>
      </style:paragraph-properties>
    </style:style>
    <style:style style:name="P15" style:family="paragraph" style:parent-style-name="Standard">
      <style:paragraph-properties fo:margin-left="5.574cm" fo:margin-right="0cm" fo:text-indent="-0.494cm" style:auto-text-indent="false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申請桃園市社會福利委託代理書</text:span></text:p>
      <text:p text:style-name="P2"/>
      <text:p text:style-name="P11"><text:span text:style-name="T2">本人</text:span><text:span text:style-name="T4">　　　　　　</text:span><text:span text:style-name="T2">(出生日期：民國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，身份證字號：</text:span><text:span text:style-name="T4">　　　　　　</text:span><text:span text:style-name="T2">)茲因</text:span><text:span text:style-name="T4">　　　　　　　　　　　　　　　　　　　　</text:span><text:span text:style-name="T2">，特授與</text:span></text:p>
      <text:p text:style-name="P12"><text:span text:style-name="T4">　　　　　　</text:span><text:span text:style-name="T2">先生/小姐(出生日期：民國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，身份證字號：</text:span><text:span text:style-name="T4">　　　　　　</text:span><text:span text:style-name="T2">)代理本人處理「</text:span><text:span text:style-name="T4"> <text:s text:c="6"/>　　 <text:s text:c="21"/></text:span><text:span text:style-name="T2">」申請事宜，本委託代理書自簽發之日起生效。</text:span></text:p>
      <text:p text:style-name="P3"/>
      <text:p text:style-name="P4">此致</text:p>
      <text:p text:style-name="P13"><text:span text:style-name="T2"><text:s text:c="4"/></text:span><text:span text:style-name="T4"><text:s text:c="16"/></text:span><text:span text:style-name="T2">區公所</text:span></text:p>
      <text:p text:style-name="P5"/>
      <text:p text:style-name="P5"/>
      <text:p text:style-name="P14"><text:span text:style-name="T2">被代理人：</text:span><text:span text:style-name="T4"> <text:s text:c="18"/></text:span><text:span text:style-name="T2">簽章</text:span></text:p>
      <text:p text:style-name="P6"/>
      <text:p text:style-name="P6"/>
      <text:p text:style-name="P15"><text:span text:style-name="T2">代 理 人：</text:span><text:span text:style-name="T4"> <text:s text:c="18"/></text:span><text:span text:style-name="T2">簽章</text:span></text:p>
      <text:p text:style-name="P7">【繳交身分證明文件影本，正本繳驗後發還】</text:p>
      <text:p text:style-name="P7"/>
      <text:p text:style-name="P15"><text:span text:style-name="T2">被代理人與代理人關係：</text:span><text:span text:style-name="T4"> <text:s text:c="19"/></text:span><text:span text:style-name="T3"><text:s/></text:span></text:p>
      <text:p text:style-name="P10"/>
      <text:p text:style-name="P7">聯絡電話：</text:p>
      <text:p text:style-name="P7"/>
      <text:p text:style-name="P7">地 <text:s text:c="3"/>址：</text:p>
      <text:p text:style-name="P8"/>
      <text:p text:style-name="P8"/>
      <text:p text:style-name="P8"/>
      <text:p text:style-name="P9">中華民國 <text:s text:c="9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桃園縣社會福利委託代理書</dc:title>
    <dc:subject/>
    <meta:keyword/>
    <meta:initial-creator>103100</meta:initial-creator>
    <meta:creation-date>2015-03-30T08:51:00</meta:creation-date>
    <dc:creator>104159</dc:creator>
    <dc:date>2015-03-30T08:51:00</dc:date>
    <meta:editing-cycles>2</meta:editing-cycles>
    <meta:editing-duration>PT1M</meta:editing-duration>
    <meta:document-statistic meta:table-count="0" meta:image-count="0" meta:object-count="0" meta:page-count="1" meta:paragraph-count="12" meta:word-count="157" meta:character-count="355" meta:non-whitespace-character-count="157"/>
    <meta:generator>LibreOffice/7.4.2.3$Windows_x86 LibreOffice_project/382eef1f22670f7f4118c8c2dd222ec7ad009daf</meta:generator>
  </office:meta>
</office:document-meta>
</file>