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305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letter-spacing="0.019cm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房屋所有權人同意書</text:span></text:p>
      <text:p text:style-name="P2"><text:span text:style-name="T3">立同意書人(申請人)</text:span><text:span text:style-name="T4"> <text:s text:c="10"/></text:span><text:span text:style-name="T3">先生/女士，始確實居住於桃園市</text:span><text:span text:style-name="T4">　　　</text:span><text:span text:style-name="T3">區</text:span><text:span text:style-name="T4">　　　</text:span><text:span text:style-name="T3">里</text:span><text:span text:style-name="T4">　　　</text:span><text:span text:style-name="T3">鄰</text:span><text:span text:style-name="T4"><text:tab/> <text:s text:c="4"/>　　　　</text:span><text:span text:style-name="T3">路/街</text:span><text:span text:style-name="T4"><text:tab/> <text:s text:c="4"/>　　　　</text:span><text:span text:style-name="T3">段</text:span><text:span text:style-name="T4">　　　</text:span><text:span text:style-name="T3">巷</text:span><text:span text:style-name="T4">　　　</text:span><text:span text:style-name="T3">弄</text:span><text:span text:style-name="T4">　　　</text:span><text:span text:style-name="T3">號</text:span><text:span text:style-name="T4">　　　</text:span><text:span text:style-name="T3">樓(現住屋地址)，現申請長期照顧居家無障礙設施改善之工程，現住屋建築物所有權狀係屬</text:span><text:span text:style-name="T4"> <text:s text:c="10"/></text:span><text:span text:style-name="T3">先生/女士(房屋所有權人)，故特立此證，如所有權狀持有者有任何異議，或有不實致損害他人之權益，或此同意書之記載如有虛偽不實，立書人應負損害賠償及法律上一切責任，恐口無憑持立本同意書為據。</text:span></text:p>
      <text:p text:style-name="P2"><text:span text:style-name="T2">此致</text:span></text:p>
      <text:p text:style-name="P2"><text:span text:style-name="T2">桃園市政府社會局</text:span></text:p>
      <text:p text:style-name="P3"/>
      <text:p text:style-name="P6"><text:span text:style-name="T3">立同意書人</text:span></text:p>
      <text:p text:style-name="P6"><text:span text:style-name="T3"><text:line-break/>房屋所有權人：<text:tab/> <text:s text:c="19"/>(簽名及蓋章)</text:span></text:p>
      <text:p text:style-name="P6"><text:span text:style-name="T3">身分證字號： </text:span></text:p>
      <text:p text:style-name="P6"><text:span text:style-name="T3">地址:</text:span></text:p>
      <text:p text:style-name="P6"><text:span text:style-name="T3">電話:</text:span></text:p>
      <text:p text:style-name="P4"/>
      <text:p text:style-name="P6"><text:span text:style-name="T3">申請人：<text:tab/> <text:s text:c="25"/>(簽名及蓋章)</text:span></text:p>
      <text:p text:style-name="P6"><text:span text:style-name="T3">身分證字號： </text:span></text:p>
      <text:p text:style-name="P6"><text:soft-page-break/><text:span text:style-name="T3">地址:</text:span></text:p>
      <text:p text:style-name="P6"><text:span text:style-name="T3">電話:</text:span></text:p>
      <text:p text:style-name="P5"/>
      <text:p text:style-name="P7"><text:bookmark text:name="_GoBack"/><text:span text:style-name="T3">中<text:tab/>華<text:tab/>民<text:tab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夢庭</meta:initial-creator>
    <dc:creator>張夢庭</dc:creator>
    <meta:editing-cycles>10</meta:editing-cycles>
    <meta:creation-date>2021-06-17T08:33:00</meta:creation-date>
    <dc:date>2024-04-25T07:34:00</dc:date>
    <meta:editing-duration>PT15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4" meta:word-count="249" meta:character-count="390" meta:non-whitespace-character-count="249"/>
    <meta:user-defined meta:name="AppVersion">16.0000</meta:user-defined>
    <meta:template xlink:type="simple" xlink:actuate="onRequest" xlink:title="Normal.dotm" xlink:href=""/>
  </office:meta>
</office:document-meta>
</file>