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0.751cm" fo:margin-top="0cm" fo:margin-bottom="0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1.187cm"/>
    </style:style>
    <style:style style:name="表格1.E" style:family="table-column">
      <style:table-column-properties style:column-width="1.565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1.803cm"/>
    </style:style>
    <style:style style:name="表格1.H" style:family="table-column">
      <style:table-column-properties style:column-width="2.838cm"/>
    </style:style>
    <style:style style:name="表格1.I" style:family="table-column">
      <style:table-column-properties style:column-width="0.407cm"/>
    </style:style>
    <style:style style:name="表格1.J" style:family="table-column">
      <style:table-column-properties style:column-width="2.021cm"/>
    </style:style>
    <style:style style:name="表格1.K" style:family="table-column">
      <style:table-column-properties style:column-width="0.259cm"/>
    </style:style>
    <style:style style:name="表格1.L" style:family="table-column">
      <style:table-column-properties style:column-width="2.925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C1" style:family="table-cell">
      <style:table-cell-properties style:vertical-align="bottom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2" style:family="table-row">
      <style:table-row-properties style:min-row-height="0.512cm" fo:keep-together="auto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4.5pt solid #000000" fo:border-right="1pt solid #000000" fo:border-top="4.5pt solid #000000" fo:border-bottom="4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none" fo:border-right="1pt solid #000000" fo:border-top="4.5pt solid #000000" fo:border-bottom="4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4.5pt solid #000000" fo:border-bottom="4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none" fo:border-right="1pt solid #000000" fo:border-top="4.5pt solid #000000" fo:border-bottom="4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049cm" fo:padding-right="0.049cm" fo:padding-top="0cm" fo:padding-bottom="0cm" fo:border-left="none" fo:border-right="4.5pt solid #000000" fo:border-top="4.5pt solid #000000" fo:border-bottom="4.5pt solid #000000">
        <style:background-image/>
      </style:table-cell-properties>
    </style:style>
    <style:style style:name="表格1.4" style:family="table-row">
      <style:table-row-properties style:min-row-height="0.96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4.5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4.5pt solid #000000" fo:border-bottom="none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4.5pt solid #000000" fo:border-bottom="1pt solid #000000">
        <style:background-image/>
      </style:table-cell-properties>
    </style:style>
    <style:style style:name="表格1.5" style:family="table-row">
      <style:table-row-properties style:min-row-height="1.674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6" style:family="table-row">
      <style:table-row-properties style:min-row-height="1.097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9" style:family="table-row">
      <style:table-row-properties style:min-row-height="0.568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1.10" style:family="table-row">
      <style:table-row-properties style:min-row-height="0.50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1" style:family="table-row">
      <style:table-row-properties style:min-row-height="1.376cm" fo:keep-together="auto"/>
    </style:style>
    <style:style style:name="表格1.F1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1.12" style:family="table-row">
      <style:table-row-properties style:min-row-height="0.68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5" style:family="table-row">
      <style:table-row-properties style:min-row-height="0.71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6" style:family="table-row">
      <style:table-row-properties style:min-row-height="0.88cm" fo:keep-together="auto"/>
    </style:style>
    <style:style style:name="表格1.B1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dashed #000000">
        <style:background-image/>
      </style:table-cell-properties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17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dashed #000000" fo:border-bottom="none">
        <style:background-image/>
      </style:table-cell-properties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20" style:family="table-row">
      <style:table-row-properties style:min-row-height="1.38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20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1.21" style:family="table-row">
      <style:table-row-properties style:min-row-height="0.663cm" fo:keep-together="auto"/>
    </style:style>
    <style:style style:name="表格1.22" style:family="table-row">
      <style:table-row-properties style:min-row-height="0.792cm" fo:keep-together="auto"/>
    </style:style>
    <style:style style:name="表格1.A23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A24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B28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J28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L28" style:family="table-cell">
      <style:table-cell-properties style:vertical-align="bottom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29" style:family="table-row">
      <style:table-row-properties style:min-row-height="0.767cm" fo:keep-together="auto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-0.009cm" fo:margin-right="0cm" fo:text-align="center" style:justify-single-word="false" fo:orphans="0" fo:widows="0" fo:text-indent="-0.042cm" style:auto-text-indent="false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letter-kerning="false" style:font-name-complex="新細明體1"/>
    </style:style>
    <style:style style:name="P5" style:family="paragraph" style:parent-style-name="Standard">
      <style:paragraph-properties fo:orphans="0" fo:widows="0"/>
      <style:text-properties fo:color="#000000" loext:opacity="100%" style:font-name="新細明體" style:letter-kerning="false" style:font-name-complex="新細明體1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新細明體" style:letter-kerning="false" style:font-name-complex="新細明體1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7.98cm"/>
        </style:tab-stops>
      </style:paragraph-properties>
    </style:style>
    <style:style style:name="P11" style:family="paragraph" style:parent-style-name="Standard">
      <style:paragraph-properties fo:orphans="2" fo:widows="2" fo:break-before="page"/>
    </style:style>
    <style:style style:name="P12" style:family="paragraph" style:parent-style-name="Standard">
      <style:paragraph-properties fo:text-align="end" style:justify-single-word="false" fo:orphans="0" fo:widows="0"/>
    </style:style>
    <style:style style:name="P13" style:family="paragraph" style:parent-style-name="Standard">
      <style:paragraph-properties fo:margin-left="1.607cm" fo:margin-right="0cm" fo:text-indent="-1.628cm" style:auto-text-indent="false"/>
    </style:style>
    <style:style style:name="P14" style:family="paragraph" style:parent-style-name="Standard">
      <style:paragraph-properties fo:margin-left="1.605cm" fo:margin-right="0cm" fo:text-indent="-1.605cm" style:auto-text-indent="false"/>
    </style:style>
    <style:style style:name="P15" style:family="paragraph" style:parent-style-name="Standard">
      <style:paragraph-properties fo:margin-left="1.58cm" fo:margin-right="0cm" fo:text-indent="-1.58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color="#000000" loext:opacity="100%" style:font-name="標楷體" fo:font-size="16pt" fo:letter-spacing="0.009cm" style:font-name-asian="標楷體1" style:font-size-asian="16pt" style:font-name-complex="標楷體1"/>
    </style:style>
    <style:style style:name="T2" style:family="text">
      <style:text-properties fo:color="#000000" loext:opacity="100%" style:font-name="標楷體" fo:font-size="10pt" fo:letter-spacing="0.009cm" style:font-name-asian="標楷體1" style:font-size-asian="10pt" style:font-name-complex="標楷體1" style:font-size-complex="10pt"/>
    </style:style>
    <style:style style:name="T3" style:family="text">
      <style:text-properties fo:color="#000000" loext:opacity="100%" style:font-name="標楷體" style:letter-kerning="false" style:font-name-asian="標楷體1" style:font-name-complex="新細明體1"/>
    </style:style>
    <style:style style:name="T4" style:family="text">
      <style:text-properties fo:color="#000000" loext:opacity="100%" style:font-name="標楷體" fo:font-size="11pt" style:letter-kerning="false" style:font-name-asian="標楷體1" style:font-size-asian="11pt" style:font-name-complex="新細明體1"/>
    </style:style>
    <style:style style:name="T5" style:family="text">
      <style:text-properties fo:color="#000000" loext:opacity="100%" style:font-name="標楷體" fo:font-size="8pt" style:letter-kerning="false" style:font-name-asian="標楷體1" style:font-size-asian="8pt" style:font-name-complex="新細明體1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7" style:family="text">
      <style:text-properties fo:color="#000000" loext:opacity="100%" style:font-name="新細明體" style:letter-kerning="false" style:font-name-complex="新細明體1"/>
    </style:style>
    <style:style style:name="T8" style:family="text">
      <style:text-properties fo:color="#ff0000" loext:opacity="100%" style:font-name="標楷體" fo:font-size="8pt" style:letter-kerning="false" style:font-name-asian="標楷體1" style:font-size-asian="8pt" style:font-name-complex="新細明體1"/>
    </style:style>
    <style:style style:name="T9" style:family="text">
      <style:text-properties style:font-name="標楷體" style:letter-kerning="false" style:font-name-asian="標楷體1" style:font-name-complex="新細明體1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獨居老人通報單 <text:s text:c="10"/></text:span><text:span text:style-name="T2"><text:s/>113.01.04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3">通報來源</text:span></text:p>
          </table:table-cell>
          <table:table-cell table:style-name="表格1.B1" office:value-type="string">
            <text:p text:style-name="P2"><text:span text:style-name="T3">單位</text:span></text:p>
          </table:table-cell>
          <table:table-cell table:style-name="表格1.C1" table:number-columns-spanned="3" office:value-type="string">
            <text:p text:style-name="P2"><text:span text:style-name="T7">　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3"><text:span text:style-name="T4">聯絡人及電話</text:span>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2"><text:span text:style-name="T3">通報日期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><text:span text:style-name="T3">通報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個案聯絡人</text:span></text:p>
          </table:table-cell>
          <table:table-cell table:style-name="表格1.B3" table:number-columns-spanned="2" office:value-type="string">
            <text:p text:style-name="P8"><text:span text:style-name="T8">(以親友為主)</text:span></text:p>
          </table:table-cell>
          <table:covered-table-cell/>
          <table:table-cell table:style-name="表格1.D3" office:value-type="string">
            <text:p text:style-name="P2"><text:span text:style-name="T3">關係</text:span></text:p>
          </table:table-cell>
          <table:table-cell table:style-name="表格1.E3" office:value-type="string">
            <text:p text:style-name="P7"/>
          </table:table-cell>
          <table:table-cell table:style-name="表格1.D3" table:number-columns-spanned="2" office:value-type="string">
            <text:p text:style-name="P2"><text:span text:style-name="T3">聯絡電話</text:span></text:p>
          </table:table-cell>
          <table:covered-table-cell/>
          <table:table-cell table:style-name="表格1.H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3">案主姓名</text:span>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2"><text:span text:style-name="T3">性別</text:span></text:p>
          </table:table-cell>
          <table:table-cell table:style-name="表格1.B4" office:value-type="string">
            <text:p text:style-name="P2"><text:span text:style-name="T3">□男 □女</text:span></text:p>
          </table:table-cell>
          <table:table-cell table:style-name="表格1.F4" table:number-columns-spanned="2" office:value-type="string">
            <text:p text:style-name="P2"><text:span text:style-name="T3">出生日期</text:span></text:p>
          </table:table-cell>
          <table:covered-table-cell/>
          <table:table-cell table:style-name="表格1.F4" office:value-type="string">
            <text:p text:style-name="P6"/>
          </table:table-cell>
          <table:table-cell table:style-name="表格1.F4" table:number-columns-spanned="2" office:value-type="string">
            <text:p text:style-name="P2"><text:span text:style-name="T3">身分證字號</text:span></text:p>
          </table:table-cell>
          <table:covered-table-cell/>
          <table:table-cell table:style-name="表格1.F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2"><text:span text:style-name="T3">聯絡電話</text:span></text:p>
          </table:table-cell>
          <table:table-cell table:style-name="表格1.A1" table:number-columns-spanned="4" office:value-type="string">
            <text:p text:style-name="P9"><text:span text:style-name="T3">市話：<text:line-break/>手機：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<text:span text:style-name="T3">居住地址</text:span></text:p>
          </table:table-cell>
          <table:covered-table-cell/>
          <table:table-cell table:style-name="表格1.H5" table:number-columns-spanned="5" office:value-type="string">
            <text:p text:style-name="P9"><text:span text:style-name="T5">(請寫明行政區及里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9">服務意願</text:span></text:p>
          </table:table-cell>
          <table:table-cell table:style-name="表格1.B6" table:number-columns-spanned="11" office:value-type="string">
            <text:p text:style-name="P10"><text:span text:style-name="T9">□有意願(□電話問安、□關懷訪視) <text:s text:c="9"/>□無意願(□電話問安、□關懷訪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9">案主身份</text:span></text:p>
          </table:table-cell>
          <table:table-cell table:style-name="表格1.B6" table:number-columns-spanned="11" office:value-type="string">
            <text:p text:style-name="P9"><text:span text:style-name="T9">□身心障礙者 等級</text:span><text:span text:style-name="T10"> <text:s text:c="20"/></text:span><text:bookmark text:name="_GoBack"/><text:span text:style-name="T9">及類別</text:span><text:span text:style-name="T10"> <text:s text:c="20"/></text:span><text:span text:style-name="T9"><text:s/></text:span></text:p>
            <text:p text:style-name="P9"><text:span text:style-name="T9">□榮民　□榮眷　□遺眷　□原住民 <text:s/>□新住民 <text:s/>□其他：</text:span><text:span text:style-name="T10">　　　 <text:s text:c="6"/></text:span><text:span text:style-name="T9"><text:s text:c="3"/>□以上皆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9">福利身份</text:span></text:p>
          </table:table-cell>
          <table:table-cell table:style-name="表格1.B6" table:number-columns-spanned="11" office:value-type="string">
            <text:p text:style-name="P10"><text:span text:style-name="T9">□低收入戶　□中低收入戶 <text:s/>□中低收入老津1.5倍　□中低收入老津2.5倍 <text:s/><text:line-break/>□身障生活補助津貼 <text:s/>□一般戶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"><text:span text:style-name="T9">健康情形</text:span></text:p>
          </table:table-cell>
          <table:table-cell table:style-name="表格1.B9" table:number-columns-spanned="11" office:value-type="string">
            <text:p text:style-name="P8"><text:span text:style-name="T9">□尚佳　□較差但生活可自理　□生活無法自理，需他人協助　□臥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6" table:number-columns-spanned="11" office:value-type="string">
            <text:p text:style-name="P8"><text:span text:style-name="T3">□其他：</text:span><text:span text:style-name="T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"><text:span text:style-name="T3">失能等級<text:line-break/>(CMS)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2"><text:span text:style-name="T3">主責A單位</text:span></text:p>
            <text:p text:style-name="P2"><text:span text:style-name="T3">/聯絡電話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rows-spanned="4" office:value-type="string">
            <text:p text:style-name="P2"><text:span text:style-name="T3">居住情形</text:span></text:p>
          </table:table-cell>
          <table:table-cell table:style-name="表格1.B9" table:number-columns-spanned="11" office:value-type="string">
            <text:p text:style-name="P9"><text:span text:style-name="T3">□65歲以上長者一人居住（□無子女 □子女住本市 □子女住外縣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3"/>
          <table:table-cell table:style-name="表格1.B13" table:number-columns-spanned="11" office:value-type="string">
            <text:p text:style-name="P9"><text:span text:style-name="T3">□65歲以上夫妻兩人同住（□無子女 □子女住本市 □子女住外縣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4"/>
          <table:table-cell table:style-name="表格1.B13" table:number-columns-spanned="11" office:value-type="string">
            <text:p text:style-name="P9"><text:span text:style-name="T3">□同住者無照顧能力或義務(同住者關係：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6" table:number-columns-spanned="11" office:value-type="string">
            <text:p text:style-name="P9"><text:span text:style-name="T3">□其他：</text:span><text:span text:style-name="T6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rows-spanned="5" office:value-type="string">
            <text:p text:style-name="P2"><text:span text:style-name="T3">待助事項</text:span></text:p>
          </table:table-cell>
          <table:table-cell table:style-name="表格1.B16" table:number-columns-spanned="11" office:value-type="string">
            <text:p text:style-name="P8"><text:span text:style-name="T3">□列冊　□關懷訪視及電話問安　□照顧資源　□福利諮詢　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7"/>
          <table:table-cell table:style-name="表格1.B17" table:number-columns-spanned="11" office:value-type="string">
            <text:p text:style-name="P9"><text:span text:style-name="T3">其他情形：</text:span><text:span text:style-name="T8">(請盡量詳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8"/>
          <table:table-cell table:style-name="表格1.B13" table:number-columns-spanned="11" office:value-type="string">
            <text:p text:style-name="P9"><text:span text:style-name="T3">一、個案概況(生理、心理、家庭)及有無需注意特殊事項(如有無攻擊行為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9"/>
          <table:table-cell table:style-name="表格1.B13" table:number-columns-spanned="11" office:value-type="string">
            <text:p text:style-name="P9"><text:span text:style-name="T3">二、目前已使用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table-cell table:style-name="表格1.B20" table:number-columns-spanned="11" office:value-type="string">
            <text:p text:style-name="P8"><text:span text:style-name="T3">三、需協助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12" office:value-type="string">
            <text:p text:style-name="P2"><text:span text:style-name="T3">以下資料由受理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2" office:value-type="string">
            <text:p text:style-name="P2"><text:span text:style-name="T3">受理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3" table:number-rows-spanned="6" office:value-type="string">
            <text:p text:style-name="P5"/>
          </table:table-cell>
          <table:table-cell table:style-name="表格1.B9" table:number-columns-spanned="11" office:value-type="string">
            <text:p text:style-name="P9"><text:span text:style-name="T3">□已列入需關懷獨居老人名冊並提供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4"/>
          <table:table-cell table:style-name="表格1.B13" table:number-columns-spanned="11" office:value-type="string">
            <text:p text:style-name="P9"><text:span text:style-name="T3">□已列入需關懷獨居老人名冊但個案拒絕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4"/>
          <table:table-cell table:style-name="表格1.B13" table:number-columns-spanned="11" office:value-type="string">
            <text:p text:style-name="P9"><text:span text:style-name="T3">□不屬於關懷獨居老人對象，提供相關資源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4"/>
          <table:table-cell table:style-name="表格1.B13" table:number-columns-spanned="11" office:value-type="string">
            <text:p text:style-name="P9"><text:span text:style-name="T3">□已轉介其他機構單位（機構名稱：　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4"/>
          <table:table-cell table:style-name="表格1.B13" table:number-columns-spanned="11" office:value-type="string">
            <text:p text:style-name="P9"><text:span text:style-name="T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3"/>
          <table:table-cell table:style-name="表格1.B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8" office:value-type="string">
            <text:p text:style-name="P12"><text:span text:style-name="T3">承辦人　　　　　　</text:span></text:p>
          </table:table-cell>
          <table:table-cell table:style-name="表格1.B28" office:value-type="string">
            <text:p text:style-name="P9"><text:span text:style-name="T7">：</text:span></text:p>
          </table:table-cell>
          <table:table-cell table:style-name="表格1.B28" office:value-type="string">
            <text:p text:style-name="P9"><text:span text:style-name="T7">　</text:span></text:p>
          </table:table-cell>
          <table:table-cell table:style-name="表格1.J28" table:number-columns-spanned="2" office:value-type="string">
            <text:p text:style-name="P12"><text:span text:style-name="T3">主管</text:span><text:span text:style-name="T7">：</text:span></text:p>
          </table:table-cell>
          <table:covered-table-cell/>
          <table:table-cell table:style-name="表格1.L28" office:value-type="string">
            <text:p text:style-name="P5"/>
          </table:table-cell>
        </table:table-row>
        <table:table-row table:style-name="表格1.29">
          <table:table-cell table:style-name="表格1.A1" table:number-columns-spanned="12" office:value-type="string">
            <text:p text:style-name="P2"><text:span text:style-name="T3">完成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1">※請通報單位詳細填寫後，掃描或拍照寄至本市獨居老人委託服務單位，並以電話確認是否完成受理。</text:span></text:p>
      <text:p text:style-name="P13"><text:span text:style-name="T11">第一區：財團法人弘道老人福利基金會(龜山區、蘆竹區、桃園區、八德區)，電話(03)365-1326，傳真：(03)365-1325，信箱：</text:span><text:a xlink:type="simple" xlink:href="mailto:jeff10566@hondao.org.tw" text:style-name="Internet_20_link" text:visited-style-name="Visited_20_Internet_20_Link"><text:span text:style-name="Internet_20_link"><text:span text:style-name="T11">jeff10566@hondao.org.tw</text:span></text:span></text:a><text:span text:style-name="T11">。</text:span></text:p>
      <text:p text:style-name="P14"><text:span text:style-name="T11">第二區：社團法人中華民國士林靈糧堂社會福利協會(大園區、觀音區、新屋區、楊梅區、中壢區)，電話：(03)287-5161#11-14，傳真：(03)287-5160，信箱：</text:span><text:a xlink:type="simple" xlink:href="mailto:ty@slsc.org.tw" text:style-name="Internet_20_link" text:visited-style-name="Visited_20_Internet_20_Link"><text:span text:style-name="Internet_20_link"><text:span text:style-name="T11">ty@slsc.org.tw</text:span></text:span></text:a><text:span text:style-name="T11">。</text:span></text:p>
      <text:p text:style-name="P15"><text:span text:style-name="T11">第三區：財團法人雙福社會福利慈善事業基金會(平鎮區、大溪區、龍潭區、復興區)，電話：(03)455-8285，傳真：(03)455-8209，信箱：</text:span><text:a xlink:type="simple" xlink:href="mailto:sppnancy11@gmail.com" text:style-name="Internet_20_link" text:visited-style-name="Visited_20_Internet_20_Link"><text:span text:style-name="Internet_20_link"><text:span text:style-name="T11">sppnancy11@gmail.com</text:span></text:span></text:a><text:span text:style-name="T11">。</text:span></text:p>
      <text:p text:style-name="P16"/>
      <text:p text:style-name="P17"><text:span text:style-name="T11">※桃園市獨居老人之認定標準為： <text:s text:c="5"/></text:span></text:p>
      <text:p text:style-name="Standard"><text:span text:style-name="T11"><text:s text:c="3"/><text:tab/><text:tab/></text:span><text:span text:style-name="T12">年滿65歲以上，實際居住本市且非居住於機構，並符合以下獨居老人定義之一者：</text:span></text:p>
      <text:p text:style-name="Standard"><text:span text:style-name="T12"><text:s text:c="8"/>1.獨自居住。</text:span></text:p>
      <text:p text:style-name="Standard"><text:span text:style-name="T12"><text:s text:c="8"/>2.雖有同住者，但其同住者符合下列狀況，列入獨居：</text:span></text:p>
      <text:p text:style-name="Standard"><text:span text:style-name="T12"><text:s text:c="10"/>(1)同住家屬均缺乏生活自理或照顧能力。：</text:span></text:p>
      <text:p text:style-name="Standard"><text:span text:style-name="T12"><text:s text:c="10"/>(2)與子女同戶籍，但其未經常同住（一周連續達3天以上獨居之事實）</text:span></text:p>
      <text:p text:style-name="Standard"><text:span text:style-name="T12"><text:s text:c="10"/>(3)同住者無照顧義務。</text:span></text:p>
      <text:p text:style-name="Standard"><text:span text:style-name="T12"><text:s text:c="8"/>3.經社會局或相關局處評估需列冊需關懷之老人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大園3號</meta:initial-creator>
    <dc:creator>林瓊茹</dc:creator>
    <meta:editing-cycles>3</meta:editing-cycles>
    <meta:print-date>2023-06-14T02:00:00</meta:print-date>
    <meta:creation-date>2024-01-05T03:08:00</meta:creation-date>
    <dc:date>2024-01-05T03:12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68" meta:word-count="943" meta:character-count="1363" meta:non-whitespace-character-count="1114"/>
    <meta:user-defined meta:name="AppVersion">16.0000</meta:user-defined>
    <meta:template xlink:type="simple" xlink:actuate="onRequest" xlink:title="Normal.dotm" xlink:href=""/>
  </office:meta>
</office:document-meta>
</file>