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13cm" fo:margin-left="-1.85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106cm"/>
    </style:style>
    <style:style style:name="表格1.H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三</text:p>
      <text:p text:style-name="Standard"/>
      <text:p text:style-name="P1"><text:span text:style-name="T1"><text:s text:c="20"/></text:span><text:span text:style-name="T2">(機構名稱)住民託管財物</text:span><text:bookmark text:name="_GoBack"/><text:span text:style-name="T2">登錄簿</text:span></text:p>
      <text:p text:style-name="P2"><text:span text:style-name="T3">幣別：新臺幣</text:span></text:p>
      <text:p text:style-name="P2"><text:span text:style-name="T3">第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row table:style-name="表格1.1">
          <table:table-cell table:style-name="表格1.A1" office:value-type="string">
            <text:p text:style-name="P3"><text:span text:style-name="T2">託管</text:span></text:p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託管人</text:span></text:p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託管物品</text:span></text:p>
          </table:table-cell>
          <table:table-cell table:style-name="表格1.A1" office:value-type="string">
            <text:p text:style-name="P3"><text:span text:style-name="T2">物品特徵</text:span></text:p>
            <text:p text:style-name="P3"><text:span text:style-name="T2">(附相片)</text:span></text:p>
          </table:table-cell>
          <table:table-cell table:style-name="表格1.A1" office:value-type="string">
            <text:p text:style-name="P3"><text:span text:style-name="T2">單位</text:span></text:p>
          </table:table-cell>
          <table:table-cell table:style-name="表格1.A1" office:value-type="string">
            <text:p text:style-name="P3"><text:span text:style-name="T2">數量</text:span></text:p>
          </table:table-cell>
          <table:table-cell table:style-name="表格1.A1" office:value-type="string">
            <text:p text:style-name="P3"><text:span text:style-name="T2">承辦人</text:span></text:p>
          </table:table-cell>
          <table:table-cell table:style-name="表格1.A1" office:value-type="string">
            <text:p text:style-name="P3"><text:span text:style-name="T2">主任/</text:span></text:p>
            <text:p text:style-name="P3"><text:span text:style-name="T2">負責人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蘇禹丞</dc:creator>
    <meta:editing-cycles>10</meta:editing-cycles>
    <meta:creation-date>2016-05-25T01:45:00</meta:creation-date>
    <dc:date>2016-10-18T11:28:00</dc:date>
    <meta:editing-duration>PT1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7" meta:word-count="63" meta:character-count="85" meta:non-whitespace-character-count="63"/>
    <meta:user-defined meta:name="AppVersion">15.0000</meta:user-defined>
    <meta:template xlink:type="simple" xlink:actuate="onRequest" xlink:title="Normal" xlink:href=""/>
  </office:meta>
</office:document-meta>
</file>