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二</text:p>
      <text:p text:style-name="Standard"/>
      <text:p text:style-name="P1"><text:span text:style-name="T1"><text:s text:c="20"/></text:span><text:span text:style-name="T2">(機構名稱)住民領回託管財物收據</text:span></text:p>
      <text:p text:style-name="P2"><text:span text:style-name="T3">幣別：新臺幣</text:span></text:p>
      <text:p text:style-name="P3"/>
      <text:p text:style-name="Standard"><text:span text:style-name="T2">本人</text:span><text:span text:style-name="T1"> <text:s text:c="10"/></text:span><text:span text:style-name="T2">茲領回下列託管財物</text:span><text:bookmark text:name="_GoBack"/><text:span text:style-name="T2">，特立此據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2">品名</text:span></text:p>
          </table:table-cell>
          <table:table-cell table:style-name="表格1.A1" office:value-type="string">
            <text:p text:style-name="P6"><text:span text:style-name="T2">字據編號</text:span></text:p>
          </table:table-cell>
          <table:table-cell table:style-name="表格1.A1" office:value-type="string">
            <text:p text:style-name="P6"><text:span text:style-name="T2">件數</text:span></text:p>
          </table:table-cell>
          <table:table-cell table:style-name="表格1.A1" office:value-type="string">
            <text:p text:style-name="P6"><text:span text:style-name="T2">金額</text:span></text:p>
          </table:table-cell>
          <table:table-cell table:style-name="表格1.A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Standard"><text:span text:style-name="T2">具領人： <text:s text:c="17"/>(簽章)</text:span></text:p>
      <text:p text:style-name="P5"/>
      <text:p text:style-name="P5"/>
      <text:p text:style-name="P1"><text:span text:style-name="T2">中華民國 <text:s text:c="5"/>年 <text:s text:c="4"/>月 <text:s text:c="4"/>日</text:span></text:p>
      <text:p text:style-name="P5"/>
      <text:p text:style-name="P5"/>
      <text:p text:style-name="P5"/>
      <text:p text:style-name="Standard"><text:span text:style-name="T2">保管人/機構人員： <text:s text:c="16"/>主任/負責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蘇禹丞</dc:creator>
    <meta:editing-cycles>6</meta:editing-cycles>
    <meta:creation-date>2016-05-25T01:39:00</meta:creation-date>
    <dc:date>2016-10-18T11:28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85" meta:character-count="167" meta:non-whitespace-character-count="85"/>
    <meta:user-defined meta:name="AppVersion">15.0000</meta:user-defined>
    <meta:template xlink:type="simple" xlink:actuate="onRequest" xlink:title="Normal" xlink:href=""/>
  </office:meta>
</office:document-meta>
</file>