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2.251cm" fo:margin-top="0cm" fo:margin-bottom="0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861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108cm"/>
    </style:style>
    <style:style style:name="表格1.J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表<text:bookmark text:name="_GoBack"/>四</text:p>
      <text:p text:style-name="Standard"/>
      <text:p text:style-name="P1"><text:span text:style-name="T1"><text:s text:c="20"/></text:span><text:span text:style-name="T2">(機構名稱)住民託管金收支明細表</text:span></text:p>
      <text:p text:style-name="P2"><text:span text:style-name="T3"><text:s text:c="4"/>幣別：新臺幣</text:span></text:p>
      <text:p text:style-name="P3"><text:span text:style-name="T3">寄託住民姓名： <text:s text:c="9"/>立帳局明： <text:s text:c="14"/>帳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4"><text:span text:style-name="T3">日期</text:span></text:p>
            <text:p text:style-name="P6"><text:span text:style-name="T4">(年月日)</text:span></text:p>
          </table:table-cell>
          <table:table-cell table:style-name="表格1.A1" office:value-type="string">
            <text:p text:style-name="P4"><text:span text:style-name="T3">單據</text:span></text:p>
            <text:p text:style-name="P4"><text:span text:style-name="T3">編號</text:span></text:p>
          </table:table-cell>
          <table:table-cell table:style-name="表格1.A1" office:value-type="string">
            <text:p text:style-name="P4"><text:span text:style-name="T3">摘要</text:span></text:p>
          </table:table-cell>
          <table:table-cell table:style-name="表格1.A1" office:value-type="string">
            <text:p text:style-name="P4"><text:span text:style-name="T3">收入</text:span></text:p>
            <text:p text:style-name="P4"><text:span text:style-name="T3">金額</text:span></text:p>
          </table:table-cell>
          <table:table-cell table:style-name="表格1.A1" office:value-type="string">
            <text:p text:style-name="P4"><text:span text:style-name="T3">支出</text:span></text:p>
            <text:p text:style-name="P4"><text:span text:style-name="T3">金額</text:span></text:p>
          </table:table-cell>
          <table:table-cell table:style-name="表格1.A1" office:value-type="string">
            <text:p text:style-name="P4"><text:span text:style-name="T3">存入儲金帳戶金額</text:span></text:p>
          </table:table-cell>
          <table:table-cell table:style-name="表格1.A1" office:value-type="string">
            <text:p text:style-name="P4"><text:span text:style-name="T3">結存金額</text:span></text:p>
          </table:table-cell>
          <table:table-cell table:style-name="表格1.A1" office:value-type="string">
            <text:p text:style-name="P4"><text:span text:style-name="T3">承辦人</text:span></text:p>
          </table:table-cell>
          <table:table-cell table:style-name="表格1.A1" office:value-type="string">
            <text:p text:style-name="P4"><text:span text:style-name="T3">託管人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蘇禹丞</dc:creator>
    <meta:editing-cycles>5</meta:editing-cycles>
    <meta:creation-date>2016-05-25T01:58:00</meta:creation-date>
    <dc:date>2016-10-12T10:19:00</dc:date>
    <meta:editing-duration>PT1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8" meta:word-count="81" meta:character-count="130" meta:non-whitespace-character-count="81"/>
    <meta:user-defined meta:name="AppVersion">15.0000</meta:user-defined>
    <meta:template xlink:type="simple" xlink:actuate="onRequest" xlink:title="Normal" xlink:href=""/>
  </office:meta>
</office:document-meta>
</file>