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1.746cm" fo:margin-right="0cm" fo:line-height="0.706cm" fo:text-indent="-0.988cm" style:auto-text-indent="false"/>
    </style:style>
    <style:style style:name="P2" style:family="paragraph" style:parent-style-name="Default">
      <style:paragraph-properties fo:margin-left="0cm" fo:margin-right="0cm" fo:line-height="0.706cm" fo:text-indent="0.741cm" style:auto-text-indent="false"/>
    </style:style>
    <style:style style:name="P3" style:family="paragraph" style:parent-style-name="Default">
      <style:paragraph-properties fo:margin-left="0cm" fo:margin-right="0cm" fo:line-height="0.706cm" fo:text-indent="1.235cm" style:auto-text-indent="false"/>
    </style:style>
    <style:style style:name="P4" style:family="paragraph" style:parent-style-name="Default">
      <style:paragraph-properties fo:margin-left="1.693cm" fo:margin-right="0cm" fo:line-height="0.706cm" fo:text-indent="0cm" style:auto-text-indent="false"/>
    </style:style>
    <style:style style:name="P5" style:family="paragraph" style:parent-style-name="Default">
      <style:paragraph-properties fo:margin-left="1.623cm" fo:margin-right="0cm" fo:line-height="0.706cm" fo:text-indent="-0.988cm" style:auto-text-indent="false"/>
    </style:style>
    <style:style style:name="P6" style:family="paragraph" style:parent-style-name="Default">
      <style:paragraph-properties fo:margin-left="2.801cm" fo:margin-right="0cm" fo:line-height="0.706cm" fo:text-indent="-1.531cm" style:auto-text-indent="false"/>
    </style:style>
    <style:style style:name="P7" style:family="paragraph" style:parent-style-name="Default">
      <style:paragraph-properties fo:margin-left="2.782cm" fo:margin-right="0cm" fo:line-height="0.706cm" fo:text-indent="-1.512cm" style:auto-text-indent="false"/>
    </style:style>
    <style:style style:name="P8" style:family="paragraph" style:parent-style-name="Default">
      <style:paragraph-properties fo:margin-left="2.752cm" fo:margin-right="0cm" fo:line-height="0.706cm" fo:text-indent="-1.482cm" style:auto-text-indent="false"/>
    </style:style>
    <style:style style:name="P9" style:family="paragraph" style:parent-style-name="Default">
      <style:paragraph-properties fo:margin-left="1.27cm" fo:margin-right="0cm" fo:line-height="0.706cm" fo:text-indent="0.247cm" style:auto-text-indent="false"/>
    </style:style>
    <style:style style:name="P10" style:family="paragraph" style:parent-style-name="Default">
      <style:paragraph-properties fo:margin-left="2.963cm" fo:margin-right="0cm" fo:line-height="0.706cm" fo:text-indent="-2.963cm" style:auto-text-indent="false"/>
    </style:style>
    <style:style style:name="P11" style:family="paragraph" style:parent-style-name="Default">
      <style:paragraph-properties fo:margin-left="2.046cm" fo:margin-right="0cm" fo:line-height="0.706cm" fo:text-indent="-0.988cm" style:auto-text-indent="false"/>
    </style:style>
    <style:style style:name="P12" style:family="paragraph" style:parent-style-name="Default">
      <style:paragraph-properties fo:margin-left="0.847cm" fo:margin-right="0cm" fo:line-height="0.706cm" fo:text-indent="0.247cm" style:auto-text-indent="false"/>
    </style:style>
    <style:style style:name="P13" style:family="paragraph" style:parent-style-name="Default">
      <style:paragraph-properties fo:margin-left="2.113cm" fo:margin-right="0cm" fo:line-height="0.706cm" fo:text-indent="-0.988cm" style:auto-text-indent="false"/>
    </style:style>
    <style:style style:name="P14" style:family="paragraph" style:parent-style-name="List_20_Paragraph" style:list-style-name="WWNum1">
      <style:paragraph-properties fo:line-height="115%"/>
    </style:style>
    <style:style style:name="P15" style:family="paragraph" style:parent-style-name="List_20_Paragraph" style:list-style-name="WWNum1">
      <style:paragraph-properties fo:line-height="0.706cm"/>
    </style:style>
    <style:style style:name="P16" style:family="paragraph" style:parent-style-name="List_20_Paragraph" style:list-style-name="WWNum4">
      <style:paragraph-properties fo:line-height="0.706cm"/>
    </style:style>
    <style:style style:name="P17" style:family="paragraph" style:parent-style-name="No_20_Spacing">
      <style:paragraph-properties fo:margin-left="0cm" fo:margin-right="0cm" fo:line-height="0.706cm" fo:text-indent="1.729cm" style:auto-text-indent="false"/>
    </style:style>
    <style:style style:name="P18" style:family="paragraph" style:parent-style-name="No_20_Spacing">
      <style:paragraph-properties fo:margin-left="3.205cm" fo:margin-right="0cm" fo:line-height="0.706cm" fo:text-indent="-1.482cm" style:auto-text-indent="false"/>
    </style:style>
    <style:style style:name="P19" style:family="paragraph" style:parent-style-name="No_20_Spacing">
      <style:paragraph-properties fo:margin-left="3.175cm" fo:margin-right="0cm" fo:line-height="0.706cm" fo:text-indent="-1.482cm" style:auto-text-indent="false"/>
    </style:style>
    <style:style style:name="P20" style:family="paragraph" style:parent-style-name="No_20_Spacing" style:list-style-name="WWNum4">
      <style:paragraph-properties fo:line-height="0.706cm"/>
    </style:style>
    <style:style style:name="P21" style:family="paragraph" style:parent-style-name="No_20_Spacing">
      <style:paragraph-properties fo:margin-left="1.27cm" fo:margin-right="0cm" fo:line-height="0.706cm" fo:text-indent="0cm" style:auto-text-indent="false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Standard">
      <style:paragraph-properties fo:margin-left="0cm" fo:margin-right="0cm" fo:line-height="0.706cm" fo:text-indent="0.741cm" style:auto-text-indent="false"/>
    </style:style>
    <style:style style:name="P24" style:family="paragraph" style:parent-style-name="Standard">
      <style:paragraph-properties fo:margin-left="1.801cm" fo:margin-right="0cm" fo:line-height="0.706cm" fo:text-align="justify" style:justify-single-word="false" fo:text-indent="-0.988cm" style:auto-text-indent="false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_20__28_user_29_">
      <style:paragraph-properties fo:margin-left="0.938cm" fo:margin-right="0cm" fo:line-height="0.706cm" fo:text-indent="-1.129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style:use-window-font-color="true" loext:opacity="0%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桃園市老人福利機構保管住民財物作業流程查核計畫</text:span></text:p>
      <text:list text:style-name="WWNum1">
        <text:list-item>
          <text:p text:style-name="P14"><text:span text:style-name="T2">依據</text:span><text:span text:style-name="T4">：老人福利法第37條第2項規定辦理。</text:span></text:p>
        </text:list-item>
        <text:list-item>
          <text:p text:style-name="P15"><text:span text:style-name="T2">目的</text:span><text:span text:style-name="T4">：</text:span><text:span text:style-name="T7">為監督本市立案老人福利機構妥善保管住民財物，以維護住民權益，確保財產安全。</text:span></text:p>
        </text:list-item>
        <text:list-item>
          <text:p text:style-name="P15"><text:span text:style-name="T2">辦理單位</text:span><text:span text:style-name="T4">：桃園市政府社會局(以下簡稱本局)。</text:span></text:p>
        </text:list-item>
        <text:list-item>
          <text:p text:style-name="P15"><text:span text:style-name="T2">受查核單位</text:span><text:span text:style-name="T4">：本市立案之老人福利機構(以下簡稱機構)。</text:span></text:p>
        </text:list-item>
        <text:list-item>
          <text:p text:style-name="P15"><text:span text:style-name="T2">機構執行流程：</text:span></text:p>
        </text:list-item>
      </text:list>
      <text:p text:style-name="P1"><text:span text:style-name="T8">一、機構之入住老人，因不能管理其財物或有其他特殊狀況需要協助，機構應予以保管住民財物。</text:span></text:p>
      <text:p text:style-name="P2"><text:span text:style-name="T8">二、機構受理託管財物如下： </text:span></text:p>
      <text:p text:style-name="P3"><text:span text:style-name="T8">（一）金融機構或郵局之存摺及金融卡。 </text:span></text:p>
      <text:p text:style-name="P3"><text:span text:style-name="T8">（二）定期存款單、有價證券及印鑑。 </text:span></text:p>
      <text:p text:style-name="P3"><text:span text:style-name="T8">（三）現金。 </text:span></text:p>
      <text:p text:style-name="P3"><text:span text:style-name="T8">（四）金飾或珠寶等貴重物品。 </text:span></text:p>
      <text:p text:style-name="P3"><text:span text:style-name="T8">（五）遺囑。 </text:span></text:p>
      <text:p text:style-name="P3"><text:span text:style-name="T8">（六）其他財物或證件。 </text:span></text:p>
      <text:p text:style-name="P1"><text:span text:style-name="T8">三、住民須機構代為保管財物者（以下簡稱託管住民），應填具財物託管申請書（附表一），向機構提出申請，經機構負責人或負責人授權之人認定後，指定專人（以下簡稱保管人）辦理；託管住民申請領回託管財物時，應填具領回託管財物收據（附表二）交由保管人存查。 </text:span></text:p>
      <text:p text:style-name="P4"><text:span text:style-name="T8">前項之申請，得由住民之親友或代理人代為協助辦理，無親友或代理人協助者，得由保管人以外之其他工作人員代為協助辦理。 </text:span></text:p>
      <text:p text:style-name="P5"><text:span text:style-name="T8">四、機構對於住民託管財物應設立住民託管財物登錄簿（附表三）詳實登錄，並依下列保管方法處理： </text:span></text:p>
      <text:p text:style-name="P6"><text:span text:style-name="T8">（一）金融機構或郵局存摺、金融卡、印鑑、遺囑或其他財物等應指定專人保管。 </text:span></text:p>
      <text:p text:style-name="P7"><text:span text:style-name="T8">（二）定期存款單或有價證券應放置於金融機構保險箱或機構保管箱保管。 </text:span></text:p>
      <text:p text:style-name="P8"><text:span text:style-name="T8">（三）現金應存入託管住民之金融機構或郵局帳戶，無帳戶者，由社工員或其他工作人員協助開立，印鑑另行指定專人保管；並詳細記錄託管金收支明細表（附表四）。 </text:span></text:p>
      <text:p text:style-name="P9"><text:span text:style-name="T8">（四）金飾或珠寶等貴重物品存放金融機構保管箱保管。 </text:span></text:p>
      <text:p text:style-name="P10"><text:span text:style-name="T8"><text:s text:c="12"/>前</text:span><text:bookmark text:name="_GoBack"/><text:span text:style-name="T8">項第二款及第四款託管財物應先攝影存證，密封蓋印登錄保管。</text:span></text:p>
      <text:p text:style-name="P10"><text:soft-page-break/><text:span text:style-name="T8"><text:s text:c="12"/>財物須存放於金融機構保險箱者，由機構辦理租用手續，保險箱之租金費用由機構業務費支應。 </text:span></text:p>
      <text:p text:style-name="P11"><text:span text:style-name="T8">五、託管住民申請代領儲金零用或代為購買物品時，應先填寫提領託管款申請書（附表五），並蓋章或捺指紋；保管人應依申請書或約定方式代領（購），並交付託管住民；有關之收支憑證應黏貼存證。 </text:span></text:p>
      <text:p text:style-name="P12"><text:span text:style-name="T8">六、代領財物及登載帳務作業應由機構內不同人員擔任。</text:span></text:p>
      <text:p text:style-name="P11"><text:span text:style-name="T8">七、財物託管申請書、領回託管財物收據、託管財物登錄簿、託管金收支明細表、提領託管款申請書應每個月由保管人陳報機構負責人，負責人並得不定期指定相關人員查核。 </text:span></text:p>
      <text:p text:style-name="P13"><text:span text:style-name="T8">八、住民轉至其他機構，其託管之財物應併同個案資料點交接任保管人續以保管。住民退（離）機構時，應由本人或代理人填具領回託管財物收據(附表二)，領回託管財物，相關資料應送交主責行政人員建檔保存；住民無法辦理又無代理人時，由本局代為辦理。 </text:span></text:p>
      <text:p text:style-name="P26"><text:span text:style-name="T5"><text:s text:c="5"/>九、</text:span><text:span text:style-name="T6">託管住民死亡時，所遺留財物依下列流程辦理：</text:span></text:p>
      <text:p text:style-name="P17"><text:span text:style-name="T6">（一）留有遺囑者，依其遺囑內容執行。</text:span></text:p>
      <text:p text:style-name="P18"><text:span text:style-name="T6">（二）有法定繼承人者，交由繼承人繼承。但繼承人人數超過一人者，其遺產由出席喪葬會議之繼承人代表立切結書領回後，自行依民法規定辦理。</text:span></text:p>
      <text:p text:style-name="P19"><text:span text:style-name="T6">（三）無法定繼承人且未留有遺囑者，貴重物品併同現金、存摺、有價證券等，其遺產總額達新臺幣一萬元以上時，應聲請法院裁定遺產管理人。</text:span></text:p>
      <text:list xml:id="list3653244144" text:style-name="WWNum4">
        <text:list-item>
          <text:p text:style-name="P20"><text:span text:style-name="T3">執行方式：</text:span><text:span text:style-name="T6">藉由每年的機構聯合稽查，查核機構是否有依照前 <text:s text:c="7"/></text:span></text:p>
        </text:list-item>
      </text:list>
      <text:p text:style-name="P21"><text:span text:style-name="T3"><text:s text:c="10"/></text:span><text:span text:style-name="T6">開流程執行。</text:span></text:p>
      <text:list xml:id="list163057310346431" text:continue-numbering="true" text:style-name="WWNum4">
        <text:list-item>
          <text:p text:style-name="P16"><text:span text:style-name="T2">預期效益：</text:span></text:p>
        </text:list-item>
      </text:list>
      <text:p text:style-name="P23"><text:span text:style-name="T4">一、促使機構能依照前開流程執行，以保障住民財產安全。</text:span></text:p>
      <text:p text:style-name="P24"><text:span text:style-name="T4">二、透過執行本查核計畫，保障住民與機構的權益，減少法律上的問題及紛爭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蘇禹丞</meta:initial-creator>
    <dc:creator>蘇禹丞</dc:creator>
    <meta:editing-cycles>104</meta:editing-cycles>
    <meta:print-date>2016-10-12T11:17:00</meta:print-date>
    <meta:creation-date>2016-10-11T08:40:00</meta:creation-date>
    <dc:date>2016-10-27T02:03:00</dc:date>
    <meta:editing-duration>PT3H43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36" meta:word-count="1316" meta:character-count="1382" meta:non-whitespace-character-count="1317"/>
    <meta:user-defined meta:name="AppVersion">15.0000</meta:user-defined>
    <meta:template xlink:type="simple" xlink:actuate="onRequest" xlink:title="Normal" xlink:href=""/>
  </office:meta>
</office:document-meta>
</file>