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5cm" fo:margin-left="-0.191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1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7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10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15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complex="Calibri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1" style:family="text">
      <style:text-properties style:font-name-complex="Times New Roman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23"/></text:span><text:span text:style-name="T3">長期照顧機構用電設備檢測自主檢查紀錄表</text:span></text:p>
      <text:p text:style-name="P3"/>
      <text:p text:style-name="P4">機構名稱：<text:span text:style-name="T5"> <text:s text:c="84"/></text:span>檢查日期：<text:span text:style-name="T5"> <text:s text:c="3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類</text:p>
            <text:p text:style-name="P5">別</text:p>
          </table:table-cell>
          <table:table-cell table:style-name="表格1.A1" office:value-type="string">
            <text:p text:style-name="P7">檢查項目</text:p>
          </table:table-cell>
          <table:table-cell table:style-name="表格1.A1" office:value-type="string">
            <text:p text:style-name="P7">檢查結果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1">
          <table:table-cell table:style-name="表格1.A1" table:number-rows-spanned="2" office:value-type="string">
            <text:p text:style-name="P7">電</text:p>
            <text:p text:style-name="P7">器</text:p>
            <text:p text:style-name="P7">設</text:p>
            <text:p text:style-name="P7">備</text:p>
          </table:table-cell>
          <table:table-cell table:style-name="表格1.A1" office:value-type="string">
            <text:list xml:id="list771610024" text:style-name="WW8Num11">
              <text:list-item>
                <text:p text:style-name="P8">使用發熱電器產品周邊無有易燃物(如報紙、蚊帳及衣物等)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list xml:id="list123610982313935" text:continue-numbering="true" text:style-name="WW8Num11">
              <text:list-item>
                <text:p text:style-name="P8">電器設備四周保持通風良好，無堆積雜物，牆壁無漏水，牆角無積水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1" table:number-rows-spanned="4" office:value-type="string">
            <text:p text:style-name="P7">插</text:p>
            <text:p text:style-name="P7">座</text:p>
            <text:p text:style-name="P7">開</text:p>
            <text:p text:style-name="P7">關</text:p>
          </table:table-cell>
          <table:table-cell table:style-name="表格1.B4" office:value-type="string">
            <text:list xml:id="list3483671956" text:style-name="WW8Num7">
              <text:list-item>
                <text:p text:style-name="P9">插座及電燈開關外觀無破損、鬆脫及接觸不良現象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list xml:id="list123609039622749" text:continue-numbering="true" text:style-name="WW8Num7">
              <text:list-item>
                <text:p text:style-name="P9">同一個插座未加裝多向插頭，延長線同一時間未使用多種耗電及發熱電器產品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list xml:id="list123610760173396" text:continue-numbering="true" text:style-name="WW8Num7">
              <text:list-item>
                <text:p text:style-name="P9">電器插頭無破損，外表亦無過熱熔解現象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list xml:id="list123610897977449" text:continue-numbering="true" text:style-name="WW8Num7">
              <text:list-item>
                <text:p text:style-name="P9">電燈開關無接觸不良，燈具未發出異常聲音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1" table:number-rows-spanned="3" office:value-type="string">
            <text:p text:style-name="P7">電</text:p>
            <text:p text:style-name="P7">線</text:p>
          </table:table-cell>
          <table:table-cell table:style-name="表格1.B4" office:value-type="string">
            <text:list xml:id="list1846146512" text:style-name="WW8Num10">
              <text:list-item>
                <text:p text:style-name="P10">電線接頭連接穩固，電線表層無破損或重物輾壓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list xml:id="list123610540761715" text:continue-numbering="true" text:style-name="WW8Num10">
              <text:list-item>
                <text:p text:style-name="P10">電器使用中延長線無發燙或異味，延長線無綑綁捲曲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list xml:id="list123610118687236" text:continue-numbering="true" text:style-name="WW8Num10">
              <text:list-item>
                <text:p text:style-name="P10">電線無受高溫、高濕及扭結或接觸油類化學品。</text:p>
              </text:list-item>
            </text:list>
          </table:table-cell>
          <table:table-cell table:style-name="表格1.A1" office:value-type="string">
            <text:p text:style-name="P12"><text:span text:style-name="T12">□</text:span><text:span text:style-name="T11">符合</text:span></text:p>
            <text:p text:style-name="P12"><text:span text:style-name="T12">□</text:span><text:span text:style-name="T11">不符合</text:span></text:p>
          </table:table-cell>
          <table:table-cell table:style-name="表格1.D2" office:value-type="string">
            <text:p text:style-name="P11"/>
          </table:table-cell>
        </table:table-row>
      </table:table>
      <text:p text:style-name="P13">註：每月由機構工作人員自主檢查。</text:p>
      <text:p text:style-name="P14"/>
      <text:p text:style-name="P14"/>
      <text:p text:style-name="P14"/>
      <text:p text:style-name="P14">機構工作人員：</text:p>
      <text:p text:style-name="P14"/>
      <text:p text:style-name="P2"><text:span text:style-name="T9">機構</text:span><text:span text:style-name="T9">負責</text:span><text:span text:style-name="T9">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/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99cm" fo:margin-bottom="0cm" fo:margin-left="1.265cm" fo:margin-right="0.0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3cm" fo:margin-top="1.5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秋萍</meta:initial-creator>
    <meta:creation-date>2018-09-10T10:33:00</meta:creation-date>
    <dc:creator>江珮潔</dc:creator>
    <dc:date>2018-09-10T10:33:00</dc:date>
    <meta:editing-cycles>2</meta:editing-cycles>
    <meta:editing-duration>PT1M</meta:editing-duration>
    <meta:document-statistic meta:table-count="1" meta:image-count="0" meta:object-count="0" meta:page-count="1" meta:paragraph-count="47" meta:word-count="378" meta:character-count="507" meta:non-whitespace-character-count="387"/>
    <meta:generator>LibreOffice/7.4.2.3$Windows_x86 LibreOffice_project/382eef1f22670f7f4118c8c2dd222ec7ad009daf</meta:generator>
  </office:meta>
</office:document-meta>
</file>