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48cm" fo:margin-left="-0.191cm" table:align="left" style:writing-mode="lr-tb"/>
    </style:style>
    <style:style style:name="表格1.A" style:family="table-column">
      <style:table-column-properties style:column-width="3.549cm"/>
    </style:style>
    <style:style style:name="表格1.B" style:family="table-column">
      <style:table-column-properties style:column-width="2.143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5.756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7cm" fo:keep-together="auto"/>
    </style:style>
    <style:style style:name="表格1.3" style:family="table-row">
      <style:table-row-properties style:min-row-height="0.988cm" fo:keep-together="auto"/>
    </style:style>
    <style:style style:name="表格1.4" style:family="table-row">
      <style:table-row-properties style:min-row-height="0.974cm" fo:keep-together="auto"/>
    </style:style>
    <style:style style:name="表格1.6" style:family="table-row">
      <style:table-row-properties style:min-row-height="1.002cm" fo:keep-together="auto"/>
    </style:style>
    <style:style style:name="表格1.7" style:family="table-row">
      <style:table-row-properties style:min-row-height="0.963cm" fo:keep-together="auto"/>
    </style:style>
    <style:style style:name="表格1.8" style:family="table-row">
      <style:table-row-properties style:min-row-height="1.741cm" fo:keep-together="auto"/>
    </style:style>
    <style:style style:name="表格1.9" style:family="table-row">
      <style:table-row-properties style:min-row-height="1.242cm" fo:keep-together="auto"/>
    </style:style>
    <style:style style:name="表格1.10" style:family="table-row">
      <style:table-row-properties style:min-row-height="0.96cm" fo:keep-together="auto"/>
    </style:style>
    <style:style style:name="表格1.11" style:family="table-row">
      <style:table-row-properties style:min-row-height="1cm" fo:keep-together="auto"/>
    </style:style>
    <style:style style:name="表格1.12" style:family="table-row">
      <style:table-row-properties style:min-row-height="2.24cm" fo:keep-together="auto"/>
    </style:style>
    <style:style style:name="表格1.14" style:family="table-row">
      <style:table-row-properties style:min-row-height="1.228cm" fo:keep-together="auto"/>
    </style:style>
    <style:style style:name="表格2" style:family="table">
      <style:table-properties style:width="17.45cm" fo:margin-left="-0.191cm" table:align="left" style:writing-mode="lr-tb"/>
    </style:style>
    <style:style style:name="表格2.A" style:family="table-column">
      <style:table-column-properties style:column-width="1.445cm"/>
    </style:style>
    <style:style style:name="表格2.B" style:family="table-column">
      <style:table-column-properties style:column-width="9.499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4.00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96cm" fo:keep-together="auto"/>
    </style:style>
    <style:style style:name="表格2.B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3" style:family="table">
      <style:table-properties style:width="25.111cm" fo:margin-left="0.691cm" table:align="left" style:writing-mode="lr-tb"/>
    </style:style>
    <style:style style:name="表格3.A" style:family="table-column">
      <style:table-column-properties style:column-width="0.734cm"/>
    </style:style>
    <style:style style:name="表格3.B" style:family="table-column">
      <style:table-column-properties style:column-width="1.833cm"/>
    </style:style>
    <style:style style:name="表格3.C" style:family="table-column">
      <style:table-column-properties style:column-width="1.812cm"/>
    </style:style>
    <style:style style:name="表格3.D" style:family="table-column">
      <style:table-column-properties style:column-width="0.91cm"/>
    </style:style>
    <style:style style:name="表格3.E" style:family="table-column">
      <style:table-column-properties style:column-width="0.998cm"/>
    </style:style>
    <style:style style:name="表格3.F" style:family="table-column">
      <style:table-column-properties style:column-width="1.023cm"/>
    </style:style>
    <style:style style:name="表格3.G" style:family="table-column">
      <style:table-column-properties style:column-width="0.841cm"/>
    </style:style>
    <style:style style:name="表格3.H" style:family="table-column">
      <style:table-column-properties style:column-width="1.815cm"/>
    </style:style>
    <style:style style:name="表格3.J" style:family="table-column">
      <style:table-column-properties style:column-width="1.767cm"/>
    </style:style>
    <style:style style:name="表格3.L" style:family="table-column">
      <style:table-column-properties style:column-width="1.961cm"/>
    </style:style>
    <style:style style:name="表格3.M" style:family="table-column">
      <style:table-column-properties style:column-width="1.808cm"/>
    </style:style>
    <style:style style:name="表格3.N" style:family="table-column">
      <style:table-column-properties style:column-width="0.937cm"/>
    </style:style>
    <style:style style:name="表格3.P" style:family="table-column">
      <style:table-column-properties style:column-width="0.933cm"/>
    </style:style>
    <style:style style:name="表格3.Q" style:family="table-column">
      <style:table-column-properties style:column-width="0.986cm"/>
    </style:style>
    <style:style style:name="表格3.R" style:family="table-column">
      <style:table-column-properties style:column-width="1.827cm"/>
    </style:style>
    <style:style style:name="表格3.T" style:family="table-column">
      <style:table-column-properties style:column-width="1.787cm"/>
    </style:style>
    <style:style style:name="表格3.1" style:family="table-row">
      <style:table-row-properties style:min-row-height="1.26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70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0.6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0.6cm"/>
        </style:tab-stops>
      </style:paragraph-properties>
    </style:style>
    <style:style style:name="P4" style:family="paragraph" style:parent-style-name="Standard">
      <style:paragraph-properties fo:text-align="center" style:justify-single-word="false" fo:break-before="page">
        <style:tab-stops>
          <style:tab-stop style:position="0.6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.6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true" fo:text-align="justify" style:justify-single-word="false" style:snap-to-layout-grid="false"/>
    </style:style>
    <style:style style:name="P7" style:family="paragraph" style:parent-style-name="Standard"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0.6cm"/>
        </style:tab-stops>
      </style:paragraph-properties>
      <style:text-properties style:font-name="Times New Roman" fo:font-size="14pt" fo:font-weight="bold" style:letter-kerning="true" style:font-name-asian="Times New Roman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line-height="0.601cm" fo:text-align="center" style:justify-single-word="false"/>
      <style:text-properties style:font-name="Times New Roman" fo:font-size="9pt" style:letter-kerning="true" style:font-name-asian="Times New Roman" style:font-size-asian="9pt" style:font-name-complex="Times New Roman" style:font-size-complex="11pt"/>
    </style:style>
    <style:style style:name="P10" style:family="paragraph" style:parent-style-name="Standard">
      <style:paragraph-properties fo:line-height="0.706cm" style:snap-to-layout-grid="false"/>
      <style:text-properties style:font-name="Times New Roman" style:letter-kerning="true" style:font-name-asian="標楷體" style:font-name-complex="Times New Roman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Times New Roman" style:letter-kerning="true" style:font-name-asian="標楷體" style:font-name-complex="Times New Roman"/>
    </style:style>
    <style:style style:name="P12" style:family="paragraph" style:parent-style-name="Standard">
      <style:paragraph-properties fo:line-height="0.706cm"/>
      <style:text-properties style:font-name="Times New Roman" style:letter-kerning="true" style:font-name-asian="標楷體" style:font-name-complex="Times New Roman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cm"/>
        </style:tab-stops>
      </style:paragraph-properties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cm"/>
        </style:tab-stops>
      </style:paragraph-properties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6cm"/>
        </style:tab-stops>
      </style:paragraph-properties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0.6cm"/>
        </style:tab-stops>
      </style:paragraph-properties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cm" style:contextual-spacing="true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8" style:family="paragraph" style:parent-style-name="Standard">
      <style:paragraph-properties fo:margin-top="0cm" fo:margin-bottom="0cm" style:contextual-spacing="true" fo:text-align="center" style:justify-single-wor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9" style:family="paragraph" style:parent-style-name="Standard">
      <style:paragraph-properties>
        <style:tab-stops>
          <style:tab-stop style:position="0.6cm"/>
        </style:tab-stops>
      </style:paragraph-properties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20" style:family="paragraph" style:parent-style-name="Standard">
      <style:paragraph-properties fo:margin-top="0cm" fo:margin-bottom="0cm" style:contextual-spacing="tru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21" style:family="paragraph" style:parent-style-name="Standard" style:list-style-name="WW8Num8">
      <style:paragraph-properties fo:margin-top="0cm" fo:margin-bottom="0cm" style:contextual-spacing="tru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22" style:family="paragraph" style:parent-style-name="Standard" style:list-style-name="WW8Num6">
      <style:paragraph-properties fo:margin-top="0cm" fo:margin-bottom="0cm" style:contextual-spacing="tru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23" style:family="paragraph" style:parent-style-name="Standard" style:list-style-name="WW8Num9">
      <style:paragraph-properties fo:margin-top="0cm" fo:margin-bottom="0cm" style:contextual-spacing="tru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6cm"/>
        </style:tab-stops>
      </style:paragraph-properties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cm" style:contextual-spacing="true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26" style:family="paragraph" style:parent-style-name="Standard">
      <style:paragraph-properties fo:margin-top="0cm" fo:margin-bottom="0cm" style:contextual-spacing="tru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27" style:family="paragraph" style:parent-style-name="Standard">
      <style:paragraph-properties fo:margin-top="0cm" fo:margin-bottom="0cm" style:contextual-spacing="tru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28" style:family="paragraph" style:parent-style-name="Standard">
      <style:paragraph-properties fo:margin-top="0cm" fo:margin-bottom="0cm" style:contextual-spacing="true" fo:text-align="justify" style:justify-single-word="fals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29" style:family="paragraph" style:parent-style-name="Standard" style:master-page-name="轉換_20_1">
      <style:paragraph-properties fo:margin-left="0.988cm" fo:margin-right="0cm" fo:line-height="0.601cm" fo:text-indent="0cm" style:auto-text-indent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>
        <style:tab-stops>
          <style:tab-stop style:position="0.6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text-scale="98%"/>
    </style:style>
    <style:style style:name="P31" style:family="paragraph" style:parent-style-name="Standard">
      <style:paragraph-properties fo:line-height="0.601cm" style:snap-to-layout-grid="false"/>
      <style:text-properties style:font-name="標楷體" style:letter-kerning="true" style:font-name-asian="標楷體" style:font-name-complex="Times New Roman"/>
    </style:style>
    <style:style style:name="P32" style:family="paragraph" style:parent-style-name="Standard">
      <style:paragraph-properties fo:line-height="0.601cm" fo:text-align="justify" style:justify-single-word="false"/>
      <style:text-properties style:font-name="標楷體" style:letter-kerning="true" style:font-name-asian="標楷體" style:font-name-complex="Times New Roman"/>
    </style:style>
    <style:style style:name="P33" style:family="paragraph" style:parent-style-name="Standard">
      <style:paragraph-properties fo:line-height="0.601cm" fo:text-align="center" style:justify-single-word="false"/>
      <style:text-properties style:font-name="標楷體" style:letter-kerning="true" style:font-name-asian="標楷體" style:font-name-complex="Times New Roman"/>
    </style:style>
    <style:style style:name="P34" style:family="paragraph" style:parent-style-name="Standard">
      <style:paragraph-properties fo:margin-left="0.071cm" fo:margin-right="0cm" fo:line-height="0.564cm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1.358cm" fo:margin-right="0.071cm" fo:text-indent="-1.358cm" style:auto-text-indent="false">
        <style:tab-stops>
          <style:tab-stop style:position="0.617cm"/>
        </style:tab-stops>
      </style:paragraph-properties>
    </style:style>
    <style:style style:name="P36" style:family="paragraph" style:parent-style-name="Standard" style:list-style-name="WW8Num8">
      <style:paragraph-properties fo:margin-top="0cm" fo:margin-bottom="0cm" style:contextual-spacing="true" style:snap-to-layout-grid="false"/>
    </style:style>
    <style:style style:name="P37" style:family="paragraph" style:parent-style-name="Standard" style:list-style-name="WW8Num6">
      <style:paragraph-properties fo:margin-top="0cm" fo:margin-bottom="0cm" style:contextual-spacing="true" style:snap-to-layout-grid="false"/>
    </style:style>
    <style:style style:name="P38" style:family="paragraph" style:parent-style-name="Standard">
      <style:paragraph-properties fo:line-height="0.601cm"/>
    </style:style>
    <style:style style:name="P39" style:family="paragraph" style:parent-style-name="Standard">
      <style:paragraph-properties fo:line-height="0.601cm" fo:text-align="center" style:justify-single-word="false"/>
    </style:style>
    <style:style style:name="P40" style:family="paragraph" style:parent-style-name="Standard">
      <style:paragraph-properties fo:line-height="0.706cm"/>
    </style:style>
    <style:style style:name="P41" style:family="paragraph" style:parent-style-name="Standard">
      <style:paragraph-properties fo:line-height="0.706cm" fo:text-align="justify" style:justify-single-word="false"/>
    </style:style>
    <style:style style:name="P42" style:family="paragraph" style:parent-style-name="Standard">
      <style:paragraph-properties fo:margin-left="0.071cm" fo:margin-right="0cm" fo:line-height="0.564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Times New Roman" style:font-size-complex="14pt" style:text-scale="98%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text-scale="98%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8%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8%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style:letter-kerning="true" style:font-name-asian="標楷體" style:font-name-complex="Times New Roman"/>
    </style:style>
    <style:style style:name="T16" style:family="text">
      <style:text-properties style:font-name="標楷體" style:letter-kerning="true" style:font-name-asian="標楷體" style:font-name-complex="Times New Roman" style:text-scale="98%"/>
    </style:style>
    <style:style style:name="T17" style:family="text">
      <style:text-properties style:font-name="標楷體" style:letter-kerning="true" style:font-name-asian="標楷體" style:font-name-complex="Times New Roman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text-scale="98%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fo:font-size="9pt" style:letter-kerning="true" style:font-name-asian="標楷體" style:font-size-asian="9pt" style:font-name-complex="Times New Roman" style:font-size-complex="11pt" style:text-scale="85%"/>
    </style:style>
    <style:style style:name="T22" style:family="text">
      <style:text-properties style:font-name-asian="標楷體"/>
    </style:style>
    <style:style style:name="T23" style:family="text">
      <style:text-properties style:font-name-complex="標楷體"/>
    </style:style>
    <style:style style:name="T24" style:family="text"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T25" style:family="text"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T26" style:family="text">
      <style:text-properties style:font-name="Times New Roman" fo:font-size="14pt" fo:font-weight="bold" style:letter-kerning="true" style:font-name-asian="Times New Roman" style:font-size-asian="14pt" style:font-weight-asian="bold" style:font-name-complex="Times New Roman" style:font-size-complex="14pt"/>
    </style:style>
    <style:style style:name="T27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8" style:family="text">
      <style:text-properties style:font-name="Times New Roman" fo:font-size="9pt" style:letter-kerning="true" style:font-name-asian="Times New Roman" style:font-size-asian="9pt" style:font-name-complex="Times New Roman" style:font-size-complex="11pt" style:text-scale="85%"/>
    </style:style>
    <style:style style:name="T29" style:family="text">
      <style:text-properties style:font-name="Times New Roman" style:letter-kerning="true" style:font-name-asian="標楷體" style:font-name-complex="Times New Roman"/>
    </style:style>
    <style:style style:name="T30" style:family="text">
      <style:text-properties style:font-name="Times New Roman" style:letter-kerning="true" style:font-name-asian="標楷體" style:font-name-complex="Times New Roman"/>
    </style:style>
    <style:style style:name="T31" style:family="text">
      <style:text-properties style:font-name="Times New Roman" style:letter-kerning="true" style:font-name-asian="Times New Roman" style:font-name-complex="Times New Roman"/>
    </style:style>
    <style:style style:name="T32" style:family="text">
      <style:text-properties style:font-name="Times New Roman" style:letter-kerning="true" style:font-name-asian="Times New Roman" style:font-name-complex="Times New Roman"/>
    </style:style>
    <style:style style:name="T33" style:family="text">
      <style:text-properties style:font-name-complex="Times New Roman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style:letter-kerning="true" style:font-size-asian="14pt" style:font-name-complex="Times New Roman" style:font-size-complex="14pt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fo:font-size="14pt" style:font-name-asian="Calibri" style:font-size-asian="14pt" style:font-name-complex="Calibri" style:font-size-complex="14pt"/>
    </style:style>
    <style:style style:name="T38" style:family="text">
      <style:text-properties style:font-name-complex="Calibri"/>
    </style:style>
    <style:style style:name="T39" style:family="text">
      <style:text-properties fo:font-size="16pt" fo:font-weight="bold" style:font-name-asian="標楷體" style:font-size-asian="16pt" style:font-weight-asian="bold" style:font-size-complex="16pt"/>
    </style:style>
    <style:style style:name="T40" style:family="text">
      <style:text-properties fo:font-size="16pt" fo:font-weight="bold" style:font-name-asian="Calibri" style:font-size-asian="16pt" style:font-weight-asian="bold" style:font-name-complex="Calibri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4">長期照顧機構用電設備</text:span><text:span text:style-name="T24">檢測紀錄總表(<text:tab/>年<text:tab/>月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3">機構</text:span><text:span text:style-name="T3">名稱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5"><text:span text:style-name="T3">機構</text:span><text:span text:style-name="T3">地址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><text:span text:style-name="T3">機構</text:span><text:span text:style-name="T3">負責人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3">責任分界點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3">電號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3">契約容量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5"><text:span text:style-name="T5">檢測</text:span><text:span text:style-name="T16">(日期及氣候)</text:span></text:p>
          </table:table-cell>
          <table:table-cell table:style-name="表格1.A1" table:number-columns-spanned="4" office:value-type="string">
            <text:p text:style-name="P5"><text:span text:style-name="T3">日期：</text:span><text:span text:style-name="T3"> <text:s text:c="8"/></text:span><text:span text:style-name="T3">，天氣：</text:span><text:span text:style-name="T3"> <text:s text:c="3"/></text:span><text:span text:style-name="T3">，氣溫：</text:span><text:span text:style-name="T3"> <text:s text:c="2"/></text:span><text:span text:style-name="T3">℃，濕度：</text:span><text:span text:style-name="T3"> <text:s text:c="3"/></text:span><text:span text:style-name="T3">％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電氣技術人員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3">執照號碼</text:p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13">通訊處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<text:span text:style-name="T3">記</text:span><text:span text:style-name="T3">錄人員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3">下次檢測月份</text:p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13">用電設備容量</text:p>
          </table:table-cell>
          <table:table-cell table:style-name="表格1.A1" table:number-columns-spanned="4" office:value-type="string">
            <text:p text:style-name="P13">供電電壓：</text:p>
            <text:p text:style-name="P5"><text:span text:style-name="T3">電</text:span><text:span text:style-name="T3"> </text:span><text:span text:style-name="T3">動</text:span><text:span text:style-name="T3"> </text:span><text:span text:style-name="T3">力：</text:span><text:span text:style-name="T3"> <text:s/></text:span><text:span text:style-name="T3">hp，電熱：</text:span><text:span text:style-name="T3"> <text:s/></text:span><text:span text:style-name="T35">kW</text:span><text:span text:style-name="T3">，照明</text:span><text:span text:style-name="T3">： <text:s/></text:span><text:span text:style-name="T35">kW</text:span><text:span text:style-name="T3">，其他：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5">附件及檢驗項目</text:p>
          </table:table-cell>
          <table:covered-table-cell/>
          <table:table-cell table:style-name="表格1.A1" office:value-type="string">
            <text:p text:style-name="P15">序次數量</text:p>
          </table:table-cell>
          <table:table-cell table:style-name="表格1.A1" office:value-type="string">
            <text:p text:style-name="P3"><text:span text:style-name="T3">評判結果</text:span><text:span text:style-name="T15">(註1)</text:span></text:p>
          </table:table-cell>
          <table:table-cell table:style-name="表格1.A1" office:value-type="string">
            <text:p text:style-name="P15">說明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19">用電設備檢測紀錄表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11">
          <table:table-cell table:style-name="表格1.A1" table:number-columns-spanned="2" office:value-type="string">
            <text:p text:style-name="P19">低壓設備檢測紀錄表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12">
          <table:table-cell table:style-name="表格1.A1" table:number-columns-spanned="2" office:value-type="string">
            <text:p text:style-name="P19">建議事項</text:p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9">改善對策</text:p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9">備註</text:p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2"><text:span text:style-name="T8">註1</text:span><text:span text:style-name="T10">：</text:span><text:span text:style-name="T8">評判結果：</text:span><text:span text:style-name="T34">G-</text:span><text:span text:style-name="T8">良好、</text:span><text:span text:style-name="T34">D-</text:span><text:span text:style-name="T8">劣化、</text:span><text:span text:style-name="T34">I-</text:span><text:span text:style-name="T8">待修檢查、</text:span><text:span text:style-name="T34">B-</text:span><text:span text:style-name="T8">不良。</text:span></text:p>
      <text:p text:style-name="P35"><text:span text:style-name="T8">註2：總表、用電設備檢測紀錄表及低壓設備檢測紀錄表：每半年由機構專任</text:span><text:span text:style-name="T36">電氣技術人員或委託用電設備檢驗維護業者</text:span><text:span text:style-name="T8">檢測1次，其中1次得以活電熱顯影檢查。上開表單一</text:span><text:span text:style-name="T8">式</text:span><text:span text:style-name="T37"> </text:span><text:span text:style-name="T34">3 </text:span><text:span text:style-name="T8">份，</text:span><text:span text:style-name="T8"> 1份由受檢機構留存，1份由受檢機構函報其主管機關，</text:span><text:span text:style-name="T37"> </text:span><text:span text:style-name="T34">1 </text:span><text:span text:style-name="T8">份</text:span><text:span text:style-name="T8">由</text:span><text:span text:style-name="T8">檢驗單位</text:span><text:span text:style-name="T8">留存</text:span><text:span text:style-name="T8">。</text:span></text:p>
      <text:p text:style-name="P35"><text:span text:style-name="T8">註3：機構如依電業法第60條規定，定期依用電場所及專任電氣技術人員管理規則規定表單檢測者，則由機構將檢測表單函報其主管機關。</text:span></text:p>
      <text:p text:style-name="P30"/>
      <text:p text:style-name="P2"><text:span text:style-name="T12">機構</text:span><text:span text:style-name="T12">負責人</text:span><text:span text:style-name="T12">： <text:s text:c="6"/></text:span><text:span text:style-name="T11">電氣技術人員</text:span><text:span text:style-name="T11">： <text:s text:c="5"/>用電設備檢驗維護業： </text:span></text:p>
      <text:p text:style-name="P4"><text:span text:style-name="T39">長期照顧機構用電設備檢測紀錄表</text:span></text:p>
      <text:p text:style-name="P7">機構名稱：<text:span text:style-name="T38"> <text:s text:c="84"/></text:span>檢查日期：<text:span text:style-name="T38"> <text:s text:c="3"/></text:span>年<text:span text:style-name="T38"> <text:s text:c="3"/></text:span>月<text:span text:style-name="T38"> <text:s text:c="3"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類</text:p>
            <text:p text:style-name="P17">別</text:p>
          </table:table-cell>
          <table:table-cell table:style-name="表格2.A1" office:value-type="string">
            <text:p text:style-name="P18">檢查項目</text:p>
          </table:table-cell>
          <table:table-cell table:style-name="表格2.A1" office:value-type="string">
            <text:p text:style-name="P18">檢查結果</text:p>
          </table:table-cell>
          <table:table-cell table:style-name="表格2.A1" office:value-type="string">
            <text:p text:style-name="P18">說明</text:p>
          </table:table-cell>
        </table:table-row>
        <table:table-row table:style-name="表格2.1">
          <table:table-cell table:style-name="表格2.A1" table:number-rows-spanned="8" office:value-type="string">
            <text:p text:style-name="P18">電</text:p>
            <text:p text:style-name="P18">氣</text:p>
            <text:p text:style-name="P18">設</text:p>
            <text:p text:style-name="P18">備</text:p>
          </table:table-cell>
          <table:table-cell table:style-name="表格2.A1" office:value-type="string">
            <text:list xml:id="list1701750051" text:style-name="WW8Num8">
              <text:list-item>
                <text:p text:style-name="P36"><text:span text:style-name="T3">總開關箱內各迴路之絕緣電阻及接地電阻的量測情形(含無熔絲開關外觀檢查及啟斷動作測試)。</text:span></text:p>
              </text:list-item>
            </text:list>
            <text:p text:style-name="P20">請依附表低壓設備檢測紀錄表格式檢測。</text:p>
          </table:table-cell>
          <table:table-cell table:style-name="表格2.A1" office:value-type="string">
            <text:p text:style-name="P28"><text:span text:style-name="T23">□</text:span><text:span text:style-name="T33">符合</text:span></text:p>
            <text:p text:style-name="P28"><text:span text:style-name="T23">□</text:span><text:span text:style-name="T33">不符合</text:span></text:p>
          </table:table-cell>
          <table:table-cell table:style-name="表格2.D2" office:value-type="string">
            <text:p text:style-name="P20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list xml:id="list123615977243688" text:continue-numbering="true" text:style-name="WW8Num8">
              <text:list-item>
                <text:p text:style-name="P36"><text:span text:style-name="T3">總開關箱內各接點檢測情形(含確認溫度)。</text:span></text:p>
              </text:list-item>
            </text:list>
          </table:table-cell>
          <table:table-cell table:style-name="表格2.A1" office:value-type="string">
            <text:p text:style-name="P28"><text:span text:style-name="T23">□</text:span><text:span text:style-name="T33">符合</text:span></text:p>
            <text:p text:style-name="P28"><text:span text:style-name="T23">□</text:span><text:span text:style-name="T33">不符合</text:span></text:p>
          </table:table-cell>
          <table:table-cell table:style-name="表格2.D2" office:value-type="string">
            <text:p text:style-name="P20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list xml:id="list123614842158243" text:continue-numbering="true" text:style-name="WW8Num8">
              <text:list-item>
                <text:p text:style-name="P36"><text:span text:style-name="T3">總開關箱內接地銅排功能檢測情形。</text:span></text:p>
              </text:list-item>
            </text:list>
            <text:p text:style-name="P20">請依附表低壓設備檢測紀錄表格式檢測。</text:p>
          </table:table-cell>
          <table:table-cell table:style-name="表格2.A1" office:value-type="string">
            <text:p text:style-name="P28"><text:span text:style-name="T23">□</text:span><text:span text:style-name="T33">符合</text:span></text:p>
            <text:p text:style-name="P28"><text:span text:style-name="T23">□</text:span><text:span text:style-name="T33">不符合</text:span></text:p>
          </table:table-cell>
          <table:table-cell table:style-name="表格2.D2" office:value-type="string">
            <text:p text:style-name="P20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list xml:id="list123615532043008" text:continue-numbering="true" text:style-name="WW8Num8">
              <text:list-item>
                <text:p text:style-name="P36"><text:span text:style-name="T3">依用戶用電設備裝置規則第59條規定裝設漏電斷路器(如電熱水器及浴室插座分路、陽台之插座及離廚房水槽1.8公尺以內之插座分路等)。</text:span></text:p>
              </text:list-item>
            </text:list>
          </table:table-cell>
          <table:table-cell table:style-name="表格2.A1" office:value-type="string">
            <text:p text:style-name="P28"><text:span text:style-name="T23">□</text:span><text:span text:style-name="T33">符合</text:span></text:p>
            <text:p text:style-name="P28"><text:span text:style-name="T23">□</text:span><text:span text:style-name="T33">不符合</text:span></text:p>
          </table:table-cell>
          <table:table-cell table:style-name="表格2.D2" office:value-type="string">
            <text:p text:style-name="P20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list xml:id="list123615722391262" text:continue-numbering="true" text:style-name="WW8Num8">
              <text:list-item>
                <text:p text:style-name="P21">開關及插座裝設情形(含確實裝設及外觀)。</text:p>
              </text:list-item>
            </text:list>
          </table:table-cell>
          <table:table-cell table:style-name="表格2.A1" office:value-type="string">
            <text:p text:style-name="P28"><text:span text:style-name="T23">□</text:span><text:span text:style-name="T33">符合</text:span></text:p>
            <text:p text:style-name="P28"><text:span text:style-name="T23">□</text:span><text:span text:style-name="T33">不符合</text:span></text:p>
          </table:table-cell>
          <table:table-cell table:style-name="表格2.D2" office:value-type="string">
            <text:p text:style-name="P20"/>
          </table:table-cell>
        </table:table-row>
        <table:table-row table:style-name="表格2.7">
          <table:covered-table-cell table:style-name="表格2.A1"/>
          <table:table-cell table:style-name="表格2.A1" office:value-type="string">
            <text:list xml:id="list123616501569319" text:continue-numbering="true" text:style-name="WW8Num8">
              <text:list-item>
                <text:p text:style-name="P21">分路導線安培容量應不小於所供應負載最大電流。</text:p>
              </text:list-item>
            </text:list>
          </table:table-cell>
          <table:table-cell table:style-name="表格2.A1" office:value-type="string">
            <text:p text:style-name="P27"><text:span text:style-name="T23">□</text:span><text:span text:style-name="T33">符合</text:span></text:p>
            <text:p text:style-name="P27"><text:span text:style-name="T23">□</text:span><text:span text:style-name="T33">不符合</text:span></text:p>
          </table:table-cell>
          <table:table-cell table:style-name="表格2.D2" office:value-type="string">
            <text:p text:style-name="P20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list xml:id="list123615652795038" text:continue-numbering="true" text:style-name="WW8Num8">
              <text:list-item>
                <text:p text:style-name="P21">使用發熱電器產品周邊無有易燃物(如報紙、蚊帳及衣物等)。</text:p>
              </text:list-item>
            </text:list>
          </table:table-cell>
          <table:table-cell table:style-name="表格2.A1" office:value-type="string">
            <text:p text:style-name="P28"><text:span text:style-name="T23">□</text:span><text:span text:style-name="T33">符合</text:span></text:p>
            <text:p text:style-name="P28"><text:span text:style-name="T23">□</text:span><text:span text:style-name="T33">不符合</text:span></text:p>
          </table:table-cell>
          <table:table-cell table:style-name="表格2.D2" office:value-type="string">
            <text:p text:style-name="P20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list xml:id="list123614990217124" text:continue-numbering="true" text:style-name="WW8Num8">
              <text:list-item>
                <text:p text:style-name="P21">電器設備四周保持通風良好，無堆積雜物，牆壁無漏水，牆角無積水。</text:p>
              </text:list-item>
            </text:list>
          </table:table-cell>
          <table:table-cell table:style-name="表格2.A1" office:value-type="string">
            <text:p text:style-name="P28"><text:span text:style-name="T23">□</text:span><text:span text:style-name="T33">符合</text:span></text:p>
            <text:p text:style-name="P28"><text:span text:style-name="T23">□</text:span><text:span text:style-name="T33">不符合</text:span></text:p>
          </table:table-cell>
          <table:table-cell table:style-name="表格2.D2" office:value-type="string">
            <text:p text:style-name="P20"/>
          </table:table-cell>
        </table:table-row>
        <table:table-row table:style-name="表格2.1">
          <table:table-cell table:style-name="表格2.A1" table:number-rows-spanned="4" office:value-type="string">
            <text:p text:style-name="P18">插</text:p>
            <text:p text:style-name="P18">座</text:p>
            <text:p text:style-name="P18">開</text:p>
            <text:p text:style-name="P18">關</text:p>
          </table:table-cell>
          <table:table-cell table:style-name="表格2.B10" office:value-type="string">
            <text:list xml:id="list24894923" text:style-name="WW8Num6">
              <text:list-item>
                <text:p text:style-name="P22">插座及電燈開關外觀無破損、鬆脫及接觸不良現象。</text:p>
              </text:list-item>
            </text:list>
          </table:table-cell>
          <table:table-cell table:style-name="表格2.A1" office:value-type="string">
            <text:p text:style-name="P28"><text:span text:style-name="T23">□</text:span><text:span text:style-name="T33">符合</text:span></text:p>
            <text:p text:style-name="P28"><text:span text:style-name="T23">□</text:span><text:span text:style-name="T33">不符合</text:span></text:p>
          </table:table-cell>
          <table:table-cell table:style-name="表格2.D2" office:value-type="string">
            <text:p text:style-name="P20"/>
          </table:table-cell>
        </table:table-row>
        <table:table-row table:style-name="表格2.1">
          <table:covered-table-cell table:style-name="表格2.A1"/>
          <table:table-cell table:style-name="表格2.B11" office:value-type="string">
            <text:list xml:id="list123615662682542" text:continue-numbering="true" text:style-name="WW8Num6">
              <text:list-item>
                <text:p text:style-name="P37"><text:span text:style-name="T3">同一個插座未加裝多向插頭，延長線同一時間未使用多種耗電及發熱電器產品。</text:span></text:p>
              </text:list-item>
            </text:list>
          </table:table-cell>
          <table:table-cell table:style-name="表格2.A1" office:value-type="string">
            <text:p text:style-name="P28"><text:span text:style-name="T23">□</text:span><text:span text:style-name="T33">符合</text:span></text:p>
            <text:p text:style-name="P28"><text:span text:style-name="T23">□</text:span><text:span text:style-name="T33">不符合</text:span></text:p>
          </table:table-cell>
          <table:table-cell table:style-name="表格2.D2" office:value-type="string">
            <text:p text:style-name="P20"/>
          </table:table-cell>
        </table:table-row>
        <table:table-row table:style-name="表格2.1">
          <table:covered-table-cell table:style-name="表格2.A1"/>
          <table:table-cell table:style-name="表格2.B11" office:value-type="string">
            <text:list xml:id="list123616148514216" text:continue-numbering="true" text:style-name="WW8Num6">
              <text:list-item>
                <text:p text:style-name="P22">電器插頭無破損，外表亦無過熱熔解現象。</text:p>
              </text:list-item>
            </text:list>
          </table:table-cell>
          <table:table-cell table:style-name="表格2.A1" office:value-type="string">
            <text:p text:style-name="P28"><text:span text:style-name="T23">□</text:span><text:span text:style-name="T33">符合</text:span></text:p>
            <text:p text:style-name="P28"><text:span text:style-name="T23">□</text:span><text:span text:style-name="T33">不符合</text:span></text:p>
          </table:table-cell>
          <table:table-cell table:style-name="表格2.D2" office:value-type="string">
            <text:p text:style-name="P20"/>
          </table:table-cell>
        </table:table-row>
        <table:table-row table:style-name="表格2.1">
          <table:covered-table-cell table:style-name="表格2.A1"/>
          <table:table-cell table:style-name="表格2.B11" office:value-type="string">
            <text:list xml:id="list123615155913422" text:continue-numbering="true" text:style-name="WW8Num6">
              <text:list-item>
                <text:p text:style-name="P22">電燈開關無接觸不良，燈具未發出異常聲音。</text:p>
              </text:list-item>
            </text:list>
          </table:table-cell>
          <table:table-cell table:style-name="表格2.A1" office:value-type="string">
            <text:p text:style-name="P28"><text:span text:style-name="T23">□</text:span><text:span text:style-name="T33">符合</text:span></text:p>
            <text:p text:style-name="P28"><text:span text:style-name="T23">□</text:span><text:span text:style-name="T33">不符合</text:span></text:p>
          </table:table-cell>
          <table:table-cell table:style-name="表格2.D2" office:value-type="string">
            <text:p text:style-name="P20"/>
          </table:table-cell>
        </table:table-row>
        <table:table-row table:style-name="表格2.1">
          <table:table-cell table:style-name="表格2.A1" table:number-rows-spanned="3" office:value-type="string">
            <text:p text:style-name="P18">電</text:p>
            <text:p text:style-name="P18">線</text:p>
          </table:table-cell>
          <table:table-cell table:style-name="表格2.B10" office:value-type="string">
            <text:list xml:id="list2414984217" text:style-name="WW8Num9">
              <text:list-item>
                <text:p text:style-name="P23">電線接頭連接穩固，電線表層無破損或重物輾壓。</text:p>
              </text:list-item>
            </text:list>
          </table:table-cell>
          <table:table-cell table:style-name="表格2.A1" office:value-type="string">
            <text:p text:style-name="P28"><text:span text:style-name="T23">□</text:span><text:span text:style-name="T33">符合</text:span></text:p>
            <text:p text:style-name="P28"><text:span text:style-name="T23">□</text:span><text:span text:style-name="T33">不符合</text:span></text:p>
          </table:table-cell>
          <table:table-cell table:style-name="表格2.D2" office:value-type="string">
            <text:p text:style-name="P20"/>
          </table:table-cell>
        </table:table-row>
        <table:table-row table:style-name="表格2.1">
          <table:covered-table-cell table:style-name="表格2.A1"/>
          <table:table-cell table:style-name="表格2.B11" office:value-type="string">
            <text:list xml:id="list123615405598191" text:continue-numbering="true" text:style-name="WW8Num9">
              <text:list-item>
                <text:p text:style-name="P23">電器使用中延長線無發燙或異味，延長線無綑綁捲曲。</text:p>
              </text:list-item>
            </text:list>
          </table:table-cell>
          <table:table-cell table:style-name="表格2.A1" office:value-type="string">
            <text:p text:style-name="P6"><text:span text:style-name="T6">□</text:span><text:span text:style-name="T3">符合</text:span></text:p>
            <text:p text:style-name="P28"><text:span text:style-name="T23">□</text:span><text:span text:style-name="T33">不符合</text:span></text:p>
          </table:table-cell>
          <table:table-cell table:style-name="表格2.D2" office:value-type="string">
            <text:p text:style-name="P20"/>
          </table:table-cell>
        </table:table-row>
        <table:table-row table:style-name="表格2.1">
          <table:covered-table-cell table:style-name="表格2.A1"/>
          <table:table-cell table:style-name="表格2.B11" office:value-type="string">
            <text:list xml:id="list123616503013330" text:continue-numbering="true" text:style-name="WW8Num9">
              <text:list-item>
                <text:p text:style-name="P23">電線無受高溫、高濕及扭結或接觸油類化學品。</text:p>
              </text:list-item>
            </text:list>
          </table:table-cell>
          <table:table-cell table:style-name="表格2.A1" office:value-type="string">
            <text:p text:style-name="P28"><text:span text:style-name="T23">□</text:span><text:span text:style-name="T33">符合</text:span></text:p>
            <text:p text:style-name="P28"><text:span text:style-name="T23">□</text:span><text:span text:style-name="T33">不符合</text:span></text:p>
          </table:table-cell>
          <table:table-cell table:style-name="表格2.D2" office:value-type="string">
            <text:p text:style-name="P20"/>
          </table:table-cell>
        </table:table-row>
      </table:table>
      <text:p text:style-name="P2"><text:span text:style-name="T12">機構</text:span><text:span text:style-name="T12">負責人</text:span><text:span text:style-name="T12">： <text:s text:c="6"/></text:span><text:span text:style-name="T11">電氣技術人員</text:span><text:span text:style-name="T11">： <text:s text:c="5"/>用電設備檢驗維護業： </text:span></text:p>
      <text:p text:style-name="P29"><text:bookmark text:name="page2"/><text:bookmark text:name="page7"/><text:bookmark text:name="page5"/>附表低壓設備檢測紀錄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A"/>
        <table:table-column table:style-name="表格3.J"/>
        <table:table-column table:style-name="表格3.A"/>
        <table:table-column table:style-name="表格3.L"/>
        <table:table-column table:style-name="表格3.M"/>
        <table:table-column table:style-name="表格3.N" table:number-columns-repeated="2"/>
        <table:table-column table:style-name="表格3.P"/>
        <table:table-column table:style-name="表格3.Q"/>
        <table:table-column table:style-name="表格3.R"/>
        <table:table-column table:style-name="表格3.A"/>
        <table:table-column table:style-name="表格3.T"/>
        <table:table-row table:style-name="表格3.1">
          <table:table-cell table:style-name="表格3.A1" table:number-columns-spanned="6" office:value-type="string">
            <text:p text:style-name="P32">機構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2">地點：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32">日期：</text:p>
          </table:table-cell>
          <table:covered-table-cell/>
          <table:table-cell table:style-name="表格3.A1" table:number-columns-spanned="5" office:value-type="string">
            <text:p text:style-name="P32">記錄員：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32">頁次</text:p>
          </table:table-cell>
          <table:covered-table-cell/>
        </table:table-row>
        <table:table-row table:style-name="表格3.2">
          <table:table-cell table:style-name="表格3.A1" table:number-rows-spanned="2" office:value-type="string">
            <text:p text:style-name="P33">序</text:p>
          </table:table-cell>
          <table:table-cell table:style-name="表格3.A1" table:number-rows-spanned="2" office:value-type="string">
            <text:p text:style-name="P33">迴路名稱</text:p>
          </table:table-cell>
          <table:table-cell table:style-name="表格3.A1" table:number-rows-spanned="2" office:value-type="string">
            <text:p text:style-name="P33">保護開關</text:p>
          </table:table-cell>
          <table:table-cell table:style-name="表格3.A1" table:number-columns-spanned="3" office:value-type="string">
            <text:p text:style-name="P39"><text:span text:style-name="T21">對地絕緣電阻</text:span><text:span text:style-name="T28">(MΩ)</text:span></text:p>
          </table:table-cell>
          <table:covered-table-cell/>
          <table:covered-table-cell/>
          <table:table-cell table:style-name="表格3.A1" table:number-rows-spanned="2" office:value-type="string">
            <text:p text:style-name="P33">評判</text:p>
          </table:table-cell>
          <table:table-cell table:style-name="表格3.A1" table:number-rows-spanned="2" office:value-type="string">
            <text:p text:style-name="P33">接地電阻</text:p>
            <text:p text:style-name="P9">(Ω)</text:p>
          </table:table-cell>
          <table:table-cell table:style-name="表格3.A1" table:number-rows-spanned="2" office:value-type="string">
            <text:p text:style-name="P33">評判</text:p>
          </table:table-cell>
          <table:table-cell table:style-name="表格3.A1" table:number-rows-spanned="2" office:value-type="string">
            <text:p text:style-name="P33">備註</text:p>
          </table:table-cell>
          <table:table-cell table:style-name="表格3.A1" table:number-rows-spanned="2" office:value-type="string">
            <text:p text:style-name="P33">序</text:p>
          </table:table-cell>
          <table:table-cell table:style-name="表格3.A1" table:number-rows-spanned="2" office:value-type="string">
            <text:p text:style-name="P33">迴路名稱</text:p>
          </table:table-cell>
          <table:table-cell table:style-name="表格3.A1" table:number-rows-spanned="2" office:value-type="string">
            <text:p text:style-name="P33">保護開關</text:p>
          </table:table-cell>
          <table:table-cell table:style-name="表格3.A1" table:number-columns-spanned="3" office:value-type="string">
            <text:p text:style-name="P39"><text:span text:style-name="T21">對地絕緣電阻</text:span><text:span text:style-name="T28">(MΩ)</text:span></text:p>
          </table:table-cell>
          <table:covered-table-cell/>
          <table:covered-table-cell/>
          <table:table-cell table:style-name="表格3.A1" table:number-rows-spanned="2" office:value-type="string">
            <text:p text:style-name="P33">評判</text:p>
          </table:table-cell>
          <table:table-cell table:style-name="表格3.A1" table:number-rows-spanned="2" office:value-type="string">
            <text:p text:style-name="P33">接地電阻</text:p>
            <text:p text:style-name="P9">(Ω)</text:p>
          </table:table-cell>
          <table:table-cell table:style-name="表格3.A1" table:number-rows-spanned="2" office:value-type="string">
            <text:p text:style-name="P33">評判</text:p>
          </table:table-cell>
          <table:table-cell table:style-name="表格3.A1" table:number-rows-spanned="2" office:value-type="string">
            <text:p text:style-name="P33">備註</text:p>
          </table:table-cell>
        </table:table-row>
        <table:table-row table:style-name="表格3.2">
          <table:covered-table-cell table:style-name="表格3.A1"/>
          <table:covered-table-cell table:style-name="表格3.A1"/>
          <table:covered-table-cell table:style-name="表格3.A1"/>
          <table:table-cell table:style-name="表格3.D3" office:value-type="string">
            <text:p text:style-name="P38"><text:span text:style-name="T15">R</text:span><text:span text:style-name="T15">-E</text:span></text:p>
          </table:table-cell>
          <table:table-cell table:style-name="表格3.D3" office:value-type="string">
            <text:p text:style-name="P38"><text:span text:style-name="T15">S</text:span><text:span text:style-name="T15">-E</text:span></text:p>
          </table:table-cell>
          <table:table-cell table:style-name="表格3.D3" office:value-type="string">
            <text:p text:style-name="P38"><text:span text:style-name="T15">T</text:span><text:span text:style-name="T15">-E</text:span></text:p>
          </table:table-cell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table-cell table:style-name="表格3.D3" office:value-type="string">
            <text:p text:style-name="P38"><text:span text:style-name="T15">R</text:span><text:span text:style-name="T15">-E</text:span></text:p>
          </table:table-cell>
          <table:table-cell table:style-name="表格3.D3" office:value-type="string">
            <text:p text:style-name="P38"><text:span text:style-name="T15">S</text:span><text:span text:style-name="T15">-E</text:span></text:p>
          </table:table-cell>
          <table:table-cell table:style-name="表格3.D3" office:value-type="string">
            <text:p text:style-name="P38"><text:span text:style-name="T15">T</text:span><text:span text:style-name="T15">-E</text:span></text:p>
          </table:table-cell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</table:table-row>
        <table:table-row table:style-name="表格3.4">
          <table:table-cell table:style-name="表格3.D3" office:value-type="string">
            <text:p text:style-name="P11">1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41"><text:span text:style-name="T31"><text:s/></text:span><text:span text:style-name="T31"><text:s text:c="2"/></text:span><text:span text:style-name="T29">P</text:span><text:span text:style-name="T29"> <text:s/></text:span><text:span text:style-name="T29"><text:s/></text:span><text:span text:style-name="T29"><text:s text:c="3"/>A</text:span><text:span text:style-name="T29">T</text:span>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2">16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40"><text:span text:style-name="T31"><text:s text:c="2"/></text:span><text:span text:style-name="T29">P</text:span><text:span text:style-name="T29"> <text:s/></text:span><text:span text:style-name="T29"><text:s/></text:span><text:span text:style-name="T29"><text:s text:c="3"/>A</text:span><text:span text:style-name="T29">T</text:span>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</table:table-row>
        <table:table-row table:style-name="表格3.4">
          <table:table-cell table:style-name="表格3.D3" office:value-type="string">
            <text:p text:style-name="P11">2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41"><text:span text:style-name="T31"><text:s/></text:span><text:span text:style-name="T31"><text:s text:c="2"/></text:span><text:span text:style-name="T29">P</text:span><text:span text:style-name="T29"> <text:s/></text:span><text:span text:style-name="T29"><text:s/></text:span><text:span text:style-name="T29"><text:s text:c="3"/>A</text:span><text:span text:style-name="T29">T</text:span>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2">17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40"><text:span text:style-name="T31"><text:s text:c="2"/></text:span><text:span text:style-name="T29">P</text:span><text:span text:style-name="T29"> <text:s/></text:span><text:span text:style-name="T29"><text:s/></text:span><text:span text:style-name="T29"><text:s text:c="3"/>A</text:span><text:span text:style-name="T29">T</text:span>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</table:table-row>
        <table:table-row table:style-name="表格3.4">
          <table:table-cell table:style-name="表格3.D3" office:value-type="string">
            <text:p text:style-name="P11">3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41"><text:span text:style-name="T31"><text:s/></text:span><text:span text:style-name="T31"><text:s text:c="2"/></text:span><text:span text:style-name="T29">P</text:span><text:span text:style-name="T29"> <text:s/></text:span><text:span text:style-name="T29"><text:s/></text:span><text:span text:style-name="T29"><text:s text:c="3"/>A</text:span><text:span text:style-name="T29">T</text:span>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2">18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40"><text:span text:style-name="T31"><text:s text:c="2"/></text:span><text:span text:style-name="T29">P</text:span><text:span text:style-name="T29"> <text:s/></text:span><text:span text:style-name="T29"><text:s/></text:span><text:span text:style-name="T29"><text:s text:c="3"/>A</text:span><text:span text:style-name="T29">T</text:span>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</table:table-row>
        <table:table-row table:style-name="表格3.4">
          <table:table-cell table:style-name="表格3.D3" office:value-type="string">
            <text:p text:style-name="P11">4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41"><text:span text:style-name="T31"><text:s/></text:span><text:span text:style-name="T31"><text:s text:c="2"/></text:span><text:span text:style-name="T29">P</text:span><text:span text:style-name="T29"> <text:s/></text:span><text:span text:style-name="T29"><text:s/></text:span><text:span text:style-name="T29"><text:s text:c="3"/>A</text:span><text:span text:style-name="T29">T</text:span>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2">19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40"><text:span text:style-name="T31"><text:s text:c="2"/></text:span><text:span text:style-name="T29">P</text:span><text:span text:style-name="T29"> <text:s/></text:span><text:span text:style-name="T29"><text:s/></text:span><text:span text:style-name="T29"><text:s text:c="3"/>A</text:span><text:span text:style-name="T29">T</text:span>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</table:table-row>
        <table:table-row table:style-name="表格3.4">
          <table:table-cell table:style-name="表格3.D3" office:value-type="string">
            <text:p text:style-name="P11">5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41"><text:span text:style-name="T31"><text:s/></text:span><text:span text:style-name="T31"><text:s text:c="2"/></text:span><text:span text:style-name="T29">P</text:span><text:span text:style-name="T29"> <text:s/></text:span><text:span text:style-name="T29"><text:s/></text:span><text:span text:style-name="T29"><text:s text:c="3"/>A</text:span><text:span text:style-name="T29">T</text:span>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2">20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40"><text:span text:style-name="T31"><text:s text:c="2"/></text:span><text:span text:style-name="T29">P</text:span><text:span text:style-name="T29"> <text:s/></text:span><text:span text:style-name="T29"><text:s/></text:span><text:span text:style-name="T29"><text:s text:c="3"/>A</text:span><text:span text:style-name="T29">T</text:span>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</table:table-row>
        <table:table-row table:style-name="表格3.4">
          <table:table-cell table:style-name="表格3.D3" office:value-type="string">
            <text:p text:style-name="P11">6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41"><text:span text:style-name="T31"><text:s/></text:span><text:span text:style-name="T31"><text:s text:c="2"/></text:span><text:span text:style-name="T29">P</text:span><text:span text:style-name="T29"> <text:s/></text:span><text:span text:style-name="T29"><text:s/></text:span><text:span text:style-name="T29"><text:s text:c="3"/>A</text:span><text:span text:style-name="T29">T</text:span>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2">21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40"><text:span text:style-name="T31"><text:s text:c="2"/></text:span><text:span text:style-name="T29">P</text:span><text:span text:style-name="T29"> <text:s/></text:span><text:span text:style-name="T29"><text:s/></text:span><text:span text:style-name="T29"><text:s text:c="3"/>A</text:span><text:span text:style-name="T29">T</text:span>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</table:table-row>
        <table:table-row table:style-name="表格3.4">
          <table:table-cell table:style-name="表格3.D3" office:value-type="string">
            <text:p text:style-name="P11">7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41"><text:span text:style-name="T31"><text:s/></text:span><text:span text:style-name="T31"><text:s text:c="2"/></text:span><text:span text:style-name="T29">P</text:span><text:span text:style-name="T29"> <text:s/></text:span><text:span text:style-name="T29"><text:s/></text:span><text:span text:style-name="T29"><text:s text:c="3"/>A</text:span><text:span text:style-name="T29">T</text:span>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2">22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40"><text:span text:style-name="T31"><text:s text:c="2"/></text:span><text:span text:style-name="T29">P</text:span><text:span text:style-name="T29"> <text:s/></text:span><text:span text:style-name="T29"><text:s/></text:span><text:span text:style-name="T29"><text:s text:c="3"/>A</text:span><text:span text:style-name="T29">T</text:span>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</table:table-row>
        <table:table-row table:style-name="表格3.4">
          <table:table-cell table:style-name="表格3.D3" office:value-type="string">
            <text:p text:style-name="P11">8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41"><text:span text:style-name="T31"><text:s/></text:span><text:span text:style-name="T31"><text:s text:c="2"/></text:span><text:span text:style-name="T29">P</text:span><text:span text:style-name="T29"> <text:s/></text:span><text:span text:style-name="T29"><text:s/></text:span><text:span text:style-name="T29"><text:s text:c="3"/>A</text:span><text:span text:style-name="T29">T</text:span>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2">23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40"><text:span text:style-name="T31"><text:s text:c="2"/></text:span><text:span text:style-name="T29">P</text:span><text:span text:style-name="T29"> <text:s/></text:span><text:span text:style-name="T29"><text:s/></text:span><text:span text:style-name="T29"><text:s text:c="3"/>A</text:span><text:span text:style-name="T29">T</text:span>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</table:table-row>
        <table:table-row table:style-name="表格3.4">
          <table:table-cell table:style-name="表格3.D3" office:value-type="string">
            <text:p text:style-name="P11">9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41"><text:span text:style-name="T31"><text:s/></text:span><text:span text:style-name="T31"><text:s text:c="2"/></text:span><text:span text:style-name="T29">P</text:span><text:span text:style-name="T29"> <text:s/></text:span><text:span text:style-name="T29"><text:s/></text:span><text:span text:style-name="T29"><text:s text:c="3"/>A</text:span><text:span text:style-name="T29">T</text:span>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2">24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40"><text:span text:style-name="T31"><text:s text:c="2"/></text:span><text:span text:style-name="T29">P</text:span><text:span text:style-name="T29"> <text:s/></text:span><text:span text:style-name="T29"><text:s/></text:span><text:span text:style-name="T29"><text:s text:c="3"/>A</text:span><text:span text:style-name="T29">T</text:span>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</table:table-row>
        <table:table-row table:style-name="表格3.4">
          <table:table-cell table:style-name="表格3.D3" office:value-type="string">
            <text:p text:style-name="P11">10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41"><text:span text:style-name="T31"><text:s/></text:span><text:span text:style-name="T31"><text:s text:c="2"/></text:span><text:span text:style-name="T29">P</text:span><text:span text:style-name="T29"> <text:s/></text:span><text:span text:style-name="T29"><text:s/></text:span><text:span text:style-name="T29"><text:s text:c="3"/></text:span><text:soft-page-break/><text:span text:style-name="T29">A</text:span><text:span text:style-name="T29">T</text:span>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2">25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40"><text:span text:style-name="T31"><text:s text:c="2"/></text:span><text:span text:style-name="T29">P</text:span><text:span text:style-name="T29"> <text:s/></text:span><text:span text:style-name="T29"><text:s/></text:span><text:span text:style-name="T29"><text:s text:c="3"/>A</text:span><text:span text:style-name="T29">T</text:span>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</table:table-row>
        <table:table-row table:style-name="表格3.4">
          <table:table-cell table:style-name="表格3.D3" office:value-type="string">
            <text:p text:style-name="P11">11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41"><text:span text:style-name="T31"><text:s/></text:span><text:span text:style-name="T31"><text:s text:c="2"/></text:span><text:span text:style-name="T29">P</text:span><text:span text:style-name="T29"> <text:s/></text:span><text:span text:style-name="T29"><text:s/></text:span><text:span text:style-name="T29"><text:s text:c="3"/>A</text:span><text:span text:style-name="T29">T</text:span>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2">26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40"><text:span text:style-name="T31"><text:s text:c="2"/></text:span><text:span text:style-name="T29">P</text:span><text:span text:style-name="T29"> <text:s/></text:span><text:span text:style-name="T29"><text:s/></text:span><text:span text:style-name="T29"><text:s text:c="3"/>A</text:span><text:span text:style-name="T29">T</text:span>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</table:table-row>
        <table:table-row table:style-name="表格3.4">
          <table:table-cell table:style-name="表格3.D3" office:value-type="string">
            <text:p text:style-name="P11">12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41"><text:span text:style-name="T31"><text:s/></text:span><text:span text:style-name="T31"><text:s text:c="2"/></text:span><text:span text:style-name="T29">P</text:span><text:span text:style-name="T29"> <text:s/></text:span><text:span text:style-name="T29"><text:s/></text:span><text:span text:style-name="T29"><text:s text:c="3"/>A</text:span><text:span text:style-name="T29">T</text:span>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2">27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40"><text:span text:style-name="T31"><text:s text:c="2"/></text:span><text:span text:style-name="T29">P</text:span><text:span text:style-name="T29"> <text:s/></text:span><text:span text:style-name="T29"><text:s/></text:span><text:span text:style-name="T29"><text:s text:c="3"/>A</text:span><text:span text:style-name="T29">T</text:span>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</table:table-row>
        <table:table-row table:style-name="表格3.4">
          <table:table-cell table:style-name="表格3.D3" office:value-type="string">
            <text:p text:style-name="P11">13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41"><text:span text:style-name="T31"><text:s/></text:span><text:span text:style-name="T31"><text:s text:c="2"/></text:span><text:span text:style-name="T29">P</text:span><text:span text:style-name="T29"> <text:s/></text:span><text:span text:style-name="T29"><text:s/></text:span><text:span text:style-name="T29"><text:s text:c="3"/>A</text:span><text:span text:style-name="T29">T</text:span>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2">28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40"><text:span text:style-name="T31"><text:s text:c="2"/></text:span><text:span text:style-name="T29">P</text:span><text:span text:style-name="T29"> <text:s/></text:span><text:span text:style-name="T29"><text:s/></text:span><text:span text:style-name="T29"><text:s text:c="3"/>A</text:span><text:span text:style-name="T29">T</text:span>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</table:table-row>
        <table:table-row table:style-name="表格3.4">
          <table:table-cell table:style-name="表格3.D3" office:value-type="string">
            <text:p text:style-name="P11">14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41"><text:span text:style-name="T31"><text:s/></text:span><text:span text:style-name="T31"><text:s text:c="2"/></text:span><text:span text:style-name="T29">P</text:span><text:span text:style-name="T29"> <text:s/></text:span><text:span text:style-name="T29"><text:s/></text:span><text:span text:style-name="T29"><text:s text:c="3"/>A</text:span><text:span text:style-name="T29">T</text:span>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2">29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40"><text:span text:style-name="T31"><text:s text:c="2"/></text:span><text:span text:style-name="T29">P</text:span><text:span text:style-name="T29"> <text:s/></text:span><text:span text:style-name="T29"><text:s/></text:span><text:span text:style-name="T29"><text:s text:c="3"/>A</text:span><text:span text:style-name="T29">T</text:span>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</table:table-row>
        <table:table-row table:style-name="表格3.4">
          <table:table-cell table:style-name="表格3.D3" office:value-type="string">
            <text:p text:style-name="P11">15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41"><text:span text:style-name="T31"><text:s/></text:span><text:span text:style-name="T31"><text:s text:c="2"/></text:span><text:span text:style-name="T29">P</text:span><text:span text:style-name="T29"> <text:s/></text:span><text:span text:style-name="T29"><text:s/></text:span><text:span text:style-name="T29"><text:s text:c="3"/>A</text:span><text:span text:style-name="T29">T</text:span>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2">30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40"><text:span text:style-name="T31"><text:s text:c="2"/></text:span><text:span text:style-name="T29">P</text:span><text:span text:style-name="T29"> <text:s/></text:span><text:span text:style-name="T29"><text:s/></text:span><text:span text:style-name="T29"><text:s text:c="3"/>A</text:span><text:span text:style-name="T29">T</text:span></text:p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</table:table-row>
      </table:table>
      <text:p text:style-name="P42"><text:span text:style-name="T18"><text:s text:c="4"/></text:span><text:span text:style-name="T18">註1：評判結果：G：良好、D：劣化、I：待修檢查、B：異常。</text:span></text:p>
      <text:p text:style-name="P42"><text:span text:style-name="T18"><text:s text:c="4"/></text:span><text:span text:style-name="T18">註2：各項檢測應列明儀器、廠牌、型式、規格、序號、校正日期及評判標準，請填寫於備註欄，必要時另附A4紙填寫。</text:span></text:p>
      <text:p text:style-name="P42"><text:span text:style-name="T18"><text:s text:c="4"/></text:span><text:span text:style-name="T18">註 3：專任電氣技術人員及檢驗維護業進行各項檢測時，應拍攝檢測前後照片，並隨同附表繳交。</text:span></text:p>
      <text:p text:style-name="P34"/>
      <text:p text:style-name="P2"><text:span text:style-name="T12"><text:s text:c="3"/>機構</text:span><text:span text:style-name="T12">負責人</text:span><text:span text:style-name="T12">： <text:s text:c="18"/></text:span><text:span text:style-name="T11">電氣技術人員</text:span><text:span text:style-name="T11">： <text:s text:c="17"/>用電設備檢驗維護業：</text:span><text:span text:style-name="T7"> </text:span><text:span text:style-name="T40"><text:s text:c="2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/>
    <style:style style:name="WW8Num7z0" style:family="text"/>
    <style:style style:name="WW8Num8z0" style:family="text">
      <style:text-properties fo:color="#000000" loext:opacity="100%"/>
    </style:style>
    <style:style style:name="WW8Num9z0" style:family="text"/>
    <style:style style:name="WW8Num10z0" style:family="text"/>
    <style:style style:name="WW8Num11z0" style:family="text">
      <style:text-properties fo:color="#000000" loext:opacity="100%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loext:num-list-format="%1%." style:num-suffix="." text:bullet-char="註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2" loext:num-list-format="%2%." style:num-suffix="." text:bullet-char="註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loext:num-list-format="%1%." style:num-suffix="." text:bullet-char="第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loext:num-list-format="%1%." style:num-suffix="." text:bullet-char="第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loext:num-list-format="%1%." style:num-suffix="." text:bullet-char="第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loext:num-list-format="%1%." style:num-suffix="." text:bullet-char="第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61cm" fo:margin-bottom="0cm" fo:margin-left="1.764cm" fo:margin-right="1.87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6cm" fo:margin-bottom="0cm" fo:margin-left="0.501cm" fo:margin-right="2.16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8cm" fo:margin-top="1.78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王秋萍</meta:initial-creator>
    <meta:creation-date>2018-09-10T10:32:00</meta:creation-date>
    <dc:creator>江珮潔</dc:creator>
    <dc:date>2018-09-10T10:32:00</dc:date>
    <meta:editing-cycles>3</meta:editing-cycles>
    <meta:document-statistic meta:table-count="3" meta:image-count="0" meta:object-count="0" meta:page-count="4" meta:paragraph-count="191" meta:word-count="1360" meta:character-count="1952" meta:non-whitespace-character-count="1461"/>
    <meta:generator>LibreOffice/7.4.2.3$Windows_x86 LibreOffice_project/382eef1f22670f7f4118c8c2dd222ec7ad009daf</meta:generator>
  </office:meta>
</office:document-meta>
</file>