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Mono CJK HK" svg:font-family="'Noto Sans Mono CJK HK'" style:font-family-generic="roman" style:font-pitch="variable"/>
    <style:font-face style:name="Noto Sans Mono CJK HK1" svg:font-family="'Noto Sans Mono CJK HK'" style:font-family-generic="system"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0.003cm" fo:margin-left="-2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4.001cm"/>
    </style:style>
    <style:style style:name="表格1.C" style:family="table-column">
      <style:table-column-properties style:column-width="4.249cm"/>
    </style:style>
    <style:style style:name="表格1.D" style:family="table-column">
      <style:table-column-properties style:column-width="4.364cm"/>
    </style:style>
    <style:style style:name="表格1.E" style:family="table-column">
      <style:table-column-properties style:column-width="0.796cm"/>
    </style:style>
    <style:style style:name="表格1.F" style:family="table-column">
      <style:table-column-properties style:column-width="3.591cm"/>
    </style:style>
    <style:style style:name="表格1.1" style:family="table-row">
      <style:table-row-properties style:min-row-height="1.646cm"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128cm" fo:keep-together="auto"/>
    </style:style>
    <style:style style:name="表格1.3" style:family="table-row">
      <style:table-row-properties style:min-row-height="3.233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9.745cm" fo:margin-top="0cm" fo:margin-bottom="0cm" table:align="center" style:writing-mode="lr-tb"/>
    </style:style>
    <style:style style:name="表格2.A" style:family="table-column">
      <style:table-column-properties style:column-width="3.743cm"/>
    </style:style>
    <style:style style:name="表格2.B" style:family="table-column">
      <style:table-column-properties style:column-width="4.999cm"/>
    </style:style>
    <style:style style:name="表格2.C" style:family="table-column">
      <style:table-column-properties style:column-width="11.003cm"/>
    </style:style>
    <style:style style:name="表格2.1" style:family="table-row">
      <style:table-row-properties style:min-row-height="0.931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2" style:family="table-cell">
      <style:table-cell-properties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0.737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4" style:family="table-row">
      <style:table-row-properties style:min-row-height="1.004cm"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6" style:family="table-row">
      <style:table-row-properties style:min-row-height="3.122cm" fo:keep-together="auto"/>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P1" style:family="paragraph" style:parent-style-name="Default">
      <style:paragraph-properties fo:line-height="0.847cm" fo:text-align="center" style:justify-single-word="false" fo:orphans="0" fo:widows="0"/>
    </style:style>
    <style:style style:name="P2" style:family="paragraph" style:parent-style-name="Default">
      <style:paragraph-properties fo:line-height="0.847cm" fo:orphans="0" fo:widows="0"/>
    </style:style>
    <style:style style:name="P3" style:family="paragraph" style:parent-style-name="Default">
      <style:paragraph-properties fo:line-height="0.847cm" fo:orphans="0" fo:widows="0"/>
      <style:text-properties fo:color="#000000" loext:opacity="100%"/>
    </style:style>
    <style:style style:name="P4" style:family="paragraph" style:parent-style-name="Footer">
      <style:paragraph-properties fo:margin-left="0.776cm" fo:margin-right="0cm" fo:text-indent="0cm" style:auto-text-indent="false"/>
    </style:style>
    <style:style style:name="P5" style:family="paragraph" style:parent-style-name="Footer">
      <style:paragraph-properties fo:margin-left="0.776cm" fo:margin-right="0cm" fo:text-indent="0cm" style:auto-text-indent="false" fo:padding="0cm" fo:border="none"/>
    </style:style>
    <style:style style:name="P6" style:family="paragraph" style:parent-style-name="List_20_Paragraph" style:list-style-name="WWNum12">
      <style:paragraph-properties fo:margin-left="0.441cm" fo:margin-right="0.21cm" fo:margin-top="0.03cm" fo:margin-bottom="0cm" style:contextual-spacing="false" fo:line-height="0.776cm" fo:text-align="justify" style:justify-single-word="false" fo:orphans="0" fo:widows="0" fo:text-indent="-0.392cm" style:auto-text-indent="false"/>
      <style:text-properties fo:font-size="12pt" fo:language="en" fo:country="US" style:letter-kerning="true" style:font-size-asian="12pt" style:language-asian="zh" style:country-asian="TW" style:font-size-complex="11pt" style:language-complex="ar" style:country-complex="SA"/>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margin-left="0cm" fo:margin-right="0cm" fo:line-height="0.847cm" fo:text-indent="0.981cm" style:auto-text-indent="false"/>
    </style:style>
    <style:style style:name="P9" style:family="paragraph" style:parent-style-name="Standard">
      <style:paragraph-properties fo:margin-left="0cm" fo:margin-right="0cm" fo:margin-top="0.318cm" fo:margin-bottom="0cm" style:contextual-spacing="false" fo:line-height="0.847cm" fo:text-indent="0.953cm" style:auto-text-indent="false"/>
    </style:style>
    <style:style style:name="P10" style:family="paragraph" style:parent-style-name="Standard">
      <style:paragraph-properties fo:margin-top="0.318cm" fo:margin-bottom="0cm" style:contextual-spacing="false" fo:line-height="0.847cm"/>
    </style:style>
    <style:style style:name="P11" style:family="paragraph" style:parent-style-name="Standard">
      <style:paragraph-properties fo:margin-left="1.185cm" fo:margin-right="0cm" fo:line-height="0.847cm" fo:text-indent="-0.974cm" style:auto-text-indent="false"/>
    </style:style>
    <style:style style:name="P12" style:family="paragraph" style:parent-style-name="Standard">
      <style:paragraph-properties fo:margin-left="1.199cm" fo:margin-right="0cm" fo:line-height="0.847cm" fo:text-indent="-0.988cm" style:auto-text-indent="false"/>
    </style:style>
    <style:style style:name="P13" style:family="paragraph" style:parent-style-name="Standard">
      <style:paragraph-properties fo:margin-left="1.131cm" fo:margin-right="0cm" fo:margin-top="0.318cm" fo:margin-bottom="0cm" style:contextual-spacing="false" fo:line-height="0.847cm" fo:text-indent="-1.131cm" style:auto-text-indent="false"/>
    </style:style>
    <style:style style:name="P14" style:family="paragraph" style:parent-style-name="Standard">
      <style:paragraph-properties fo:margin-left="1.201cm" fo:margin-right="0cm" fo:margin-top="0.318cm" fo:margin-bottom="0cm" style:contextual-spacing="false" fo:line-height="0.847cm" fo:text-indent="-0.99cm" style:auto-text-indent="false"/>
    </style:style>
    <style:style style:name="P15" style:family="paragraph" style:parent-style-name="Standard">
      <style:paragraph-properties fo:margin-left="1.411cm" fo:margin-right="0cm" fo:line-height="0.847cm" fo:text-indent="-0.988cm" style:auto-text-indent="false"/>
    </style:style>
    <style:style style:name="P16" style:family="paragraph" style:parent-style-name="Standard">
      <style:paragraph-properties fo:margin-left="1.058cm" fo:margin-right="0cm" fo:line-height="0.847cm" fo:text-indent="0cm" style:auto-text-indent="false"/>
    </style:style>
    <style:style style:name="P17" style:family="paragraph" style:parent-style-name="Standard">
      <style:paragraph-properties fo:margin-left="1.129cm" fo:margin-right="0cm" fo:line-height="0.847cm" fo:text-indent="-0.494cm" style:auto-text-indent="false"/>
    </style:style>
    <style:style style:name="P18" style:family="paragraph" style:parent-style-name="Standard">
      <style:paragraph-properties fo:line-height="0.847cm"/>
    </style:style>
    <style:style style:name="P19" style:family="paragraph" style:parent-style-name="Standard">
      <style:paragraph-properties fo:margin-left="1.588cm" fo:margin-right="0cm" fo:line-height="0.847cm" fo:text-indent="-0.741cm" style:auto-text-indent="false"/>
    </style:style>
    <style:style style:name="P20" style:family="paragraph" style:parent-style-name="Standard">
      <style:paragraph-properties fo:margin-left="0.847cm" fo:margin-right="0cm" fo:line-height="0.847cm" fo:text-indent="0cm" style:auto-text-indent="false"/>
    </style:style>
    <style:style style:name="P21" style:family="paragraph" style:parent-style-name="Standard">
      <style:paragraph-properties fo:margin-left="1.542cm" fo:margin-right="0cm" fo:line-height="0.847cm" fo:text-indent="-0.483cm" style:auto-text-indent="false"/>
    </style:style>
    <style:style style:name="P22" style:family="paragraph" style:parent-style-name="Standard">
      <style:paragraph-properties fo:margin-left="1.783cm" fo:margin-right="0cm" fo:line-height="0.847cm" fo:text-indent="-0.725cm" style:auto-text-indent="false"/>
    </style:style>
    <style:style style:name="P23" style:family="paragraph" style:parent-style-name="Standard">
      <style:paragraph-properties fo:margin-left="1.118cm" fo:margin-right="0cm" fo:line-height="0.847cm" fo:text-indent="-0.483cm" style:auto-text-indent="false"/>
    </style:style>
    <style:style style:name="P24" style:family="paragraph" style:parent-style-name="Standard">
      <style:paragraph-properties fo:margin-left="1.178cm" fo:margin-right="0cm" fo:margin-top="0.318cm" fo:margin-bottom="0cm" style:contextual-spacing="false" fo:line-height="0.847cm" fo:text-indent="-0.967cm" style:auto-text-indent="false"/>
    </style:style>
    <style:style style:name="P25" style:family="paragraph" style:parent-style-name="Standard">
      <style:paragraph-properties fo:margin-left="0.711cm" fo:margin-right="0cm" fo:line-height="0.847cm" fo:text-indent="-0.499cm" style:auto-text-indent="false" style:snap-to-layout-grid="false"/>
    </style:style>
    <style:style style:name="P26" style:family="paragraph" style:parent-style-name="Standard">
      <style:paragraph-properties fo:margin-left="0.212cm" fo:margin-right="0cm" fo:line-height="0.847cm" fo:text-indent="0cm" style:auto-text-indent="false" style:snap-to-layout-grid="false"/>
    </style:style>
    <style:style style:name="P27" style:family="paragraph" style:parent-style-name="Standard">
      <style:paragraph-properties fo:line-height="0.847cm" style:snap-to-layout-grid="false"/>
    </style:style>
    <style:style style:name="P28" style:family="paragraph" style:parent-style-name="Standard">
      <style:paragraph-properties fo:margin-top="0.318cm" fo:margin-bottom="0cm" style:contextual-spacing="false"/>
    </style:style>
    <style:style style:name="P29" style:family="paragraph" style:parent-style-name="Standard">
      <style:paragraph-properties fo:margin-top="0.318cm" fo:margin-bottom="0cm" style:contextual-spacing="false" fo:line-height="0.776cm" fo:text-align="start" style:justify-single-word="false" fo:orphans="0" fo:widows="0"/>
      <style:text-properties fo:color="#000000" loext:opacity="100%" style:font-name="標楷體" fo:font-size="12pt" fo:letter-spacing="-0.007cm" fo:language="en" fo:country="US" fo:font-weight="bold" style:letter-kerning="true" style:font-name-asian="標楷體1" style:font-size-asian="12pt" style:language-asian="zh" style:country-asian="TW" style:font-weight-asian="bold" style:font-name-complex="Noto Sans Mono CJK HK1" style:font-size-complex="11pt" style:language-complex="ar" style:country-complex="SA"/>
    </style:style>
    <style:style style:name="P30" style:family="paragraph" style:parent-style-name="Standard" style:list-style-name="WWNum14">
      <style:paragraph-properties fo:margin-top="0cm" fo:margin-bottom="0cm" style:contextual-spacing="false" fo:line-height="0.776cm" fo:text-align="start" style:justify-single-word="false" fo:orphans="0" fo:widows="0">
        <style:tab-stops>
          <style:tab-stop style:position="0.437cm"/>
        </style:tab-stops>
      </style:paragraph-properties>
      <style:text-properties fo:color="#000000" loext:opacity="100%" style:font-name="標楷體" fo:font-size="12pt" fo:letter-spacing="-0.007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1" style:family="paragraph" style:parent-style-name="Standard" style:list-style-name="WWNum1">
      <style:paragraph-properties fo:margin-left="0.437cm" fo:margin-right="0cm" fo:margin-top="0cm" fo:margin-bottom="0cm" style:contextual-spacing="false" fo:line-height="0.776cm" fo:text-align="start" style:justify-single-word="false" fo:orphans="0" fo:widows="0" fo:text-indent="-0.388cm" style:auto-text-indent="false">
        <style:tab-stops>
          <style:tab-stop style:position="0.437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2" style:family="paragraph" style:parent-style-name="Standard" style:list-style-name="WWNum6">
      <style:paragraph-properties fo:margin-top="0cm" fo:margin-bottom="0cm" style:contextual-spacing="false" fo:line-height="0.776cm" fo:text-align="start" style:justify-single-word="false" fo:orphans="0" fo:widows="0">
        <style:tab-stops>
          <style:tab-stop style:position="0.437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3" style:family="paragraph" style:parent-style-name="Standard" style:list-style-name="WWNum2">
      <style:paragraph-properties fo:margin-left="0.437cm" fo:margin-right="0cm" fo:margin-top="0cm" fo:margin-bottom="0cm" style:contextual-spacing="false" fo:line-height="0.776cm" fo:text-align="start" style:justify-single-word="false" fo:orphans="0" fo:widows="0" fo:text-indent="-0.388cm" style:auto-text-indent="false">
        <style:tab-stops>
          <style:tab-stop style:position="0.437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4" style:family="paragraph" style:parent-style-name="Standard" style:list-style-name="WWNum16">
      <style:paragraph-properties fo:margin-top="0cm" fo:margin-bottom="0cm" style:contextual-spacing="false" fo:line-height="0.776cm" fo:text-align="start" style:justify-single-word="false" fo:orphans="0" fo:widows="0">
        <style:tab-stops>
          <style:tab-stop style:position="0.437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5" style:family="paragraph" style:parent-style-name="Standard" style:list-style-name="WWNum4">
      <style:paragraph-properties fo:margin-left="0.437cm" fo:margin-right="0cm" fo:margin-top="0cm" fo:margin-bottom="0cm" style:contextual-spacing="false" fo:line-height="0.776cm" fo:text-align="start" style:justify-single-word="false" fo:orphans="0" fo:widows="0" fo:text-indent="-0.388cm" style:auto-text-indent="false">
        <style:tab-stops>
          <style:tab-stop style:position="0.437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6" style:family="paragraph" style:parent-style-name="Standard" style:list-style-name="WWNum8">
      <style:paragraph-properties fo:margin-top="0cm" fo:margin-bottom="0cm" style:contextual-spacing="false" fo:line-height="0.776cm" fo:text-align="start" style:justify-single-word="false" fo:orphans="0" fo:widows="0">
        <style:tab-stops>
          <style:tab-stop style:position="0.443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7" style:family="paragraph" style:parent-style-name="Standard" style:list-style-name="WWNum3">
      <style:paragraph-properties fo:margin-left="0.436cm" fo:margin-right="0cm" fo:margin-top="0cm" fo:margin-bottom="0cm" style:contextual-spacing="false" fo:line-height="0.776cm" fo:text-align="start" style:justify-single-word="false" fo:orphans="0" fo:widows="0" fo:text-indent="-0.388cm" style:auto-text-indent="false">
        <style:tab-stops>
          <style:tab-stop style:position="0.436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8" style:family="paragraph" style:parent-style-name="Standard" style:list-style-name="WWNum18">
      <style:paragraph-properties fo:margin-top="0cm" fo:margin-bottom="0cm" style:contextual-spacing="false" fo:line-height="0.776cm" fo:text-align="start" style:justify-single-word="false" fo:orphans="0" fo:widows="0">
        <style:tab-stops>
          <style:tab-stop style:position="0.436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39" style:family="paragraph" style:parent-style-name="Standard" style:list-style-name="WWNum20">
      <style:paragraph-properties fo:margin-top="0cm" fo:margin-bottom="0cm" style:contextual-spacing="false" fo:line-height="0.776cm" fo:text-align="start" style:justify-single-word="false" fo:orphans="0" fo:widows="0">
        <style:tab-stops>
          <style:tab-stop style:position="0.436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40" style:family="paragraph" style:parent-style-name="Standard" style:list-style-name="WWNum10">
      <style:paragraph-properties fo:margin-top="0cm" fo:margin-bottom="0cm" style:contextual-spacing="false" fo:line-height="0.776cm" fo:text-align="start" style:justify-single-word="false" fo:orphans="0" fo:widows="0">
        <style:tab-stops>
          <style:tab-stop style:position="0.439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41" style:family="paragraph" style:parent-style-name="Standard" style:list-style-name="WWNum12">
      <style:paragraph-properties fo:margin-top="0cm" fo:margin-bottom="0cm" style:contextual-spacing="false" fo:line-height="0.776cm" fo:text-align="start" style:justify-single-word="false" fo:orphans="0" fo:widows="0">
        <style:tab-stops>
          <style:tab-stop style:position="0.441cm"/>
        </style:tab-stops>
      </style:paragraph-properties>
      <style:text-properties fo:color="#000000" loext:opacity="100%" style:font-name="標楷體" fo:font-size="12pt" fo:letter-spacing="-0.005cm" fo:language="en" fo:country="US" style:letter-kerning="true" style:font-name-asian="標楷體1" style:font-size-asian="12pt" style:language-asian="zh" style:country-asian="TW" style:font-name-complex="Noto Sans Mono CJK HK1" style:font-size-complex="11pt" style:language-complex="ar" style:country-complex="SA"/>
    </style:style>
    <style:style style:name="P42" style:family="paragraph" style:parent-style-name="Standard">
      <style:paragraph-properties fo:margin-top="0.318cm" fo:margin-bottom="0cm" style:contextual-spacing="false" fo:line-height="0.776cm" fo:text-align="start" style:justify-single-word="false" fo:orphans="0" fo:widows="0"/>
      <style:text-properties fo:language="en" fo:country="US" style:language-asian="zh" style:country-asian="TW" style:language-complex="ar" style:country-complex="SA"/>
    </style:style>
    <style:style style:name="P43" style:family="paragraph" style:parent-style-name="Standard">
      <style:paragraph-properties fo:margin-top="0.318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44" style:family="paragraph" style:parent-style-name="Standard">
      <style:paragraph-properties fo:margin-top="0.318cm" fo:margin-bottom="0cm" style:contextual-spacing="false" fo:line-height="0.776cm" fo:text-align="center" style:justify-single-word="false" fo:orphans="0" fo:widows="0"/>
      <style:text-properties fo:language="en" fo:country="US" style:language-asian="zh" style:country-asian="TW" style:font-size-complex="11pt" style:language-complex="ar" style:country-complex="SA"/>
    </style:style>
    <style:style style:name="P45" style:family="paragraph" style:parent-style-name="Standard">
      <style:paragraph-properties fo:margin-top="0.318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6" style:family="paragraph" style:parent-style-name="Standard" style:list-style-name="WWNum1">
      <style:paragraph-properties fo:margin-left="0.437cm" fo:margin-right="0cm" fo:margin-top="0cm" fo:margin-bottom="0cm" style:contextual-spacing="false" fo:line-height="0.776cm" fo:text-align="start" style:justify-single-word="false" fo:orphans="0" fo:widows="0" fo:text-indent="-0.388cm" style:auto-text-indent="false">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47" style:family="paragraph" style:parent-style-name="Standard" style:list-style-name="WWNum6">
      <style:paragraph-properties fo:margin-top="0cm" fo:margin-bottom="0cm" style:contextual-spacing="false" fo:line-height="0.776cm" fo:text-align="start" style:justify-single-word="false" fo:orphans="0" fo:widows="0">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48" style:family="paragraph" style:parent-style-name="Standard" style:list-style-name="WWNum14">
      <style:paragraph-properties fo:margin-top="0cm" fo:margin-bottom="0cm" style:contextual-spacing="false" fo:line-height="0.776cm" fo:text-align="start" style:justify-single-word="false" fo:orphans="0" fo:widows="0">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49" style:family="paragraph" style:parent-style-name="Standard" style:list-style-name="WWNum14">
      <style:paragraph-properties fo:margin-left="0.441cm" fo:margin-right="0.372cm" fo:margin-top="0.004cm" fo:margin-bottom="0cm" style:contextual-spacing="false" fo:line-height="0.776cm" fo:text-align="start" style:justify-single-word="false" fo:orphans="0" fo:widows="0" fo:text-indent="-0.392cm" style:auto-text-indent="false">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0" style:family="paragraph" style:parent-style-name="Standard" style:list-style-name="WWNum2">
      <style:paragraph-properties fo:margin-left="0.437cm" fo:margin-right="0cm" fo:margin-top="0cm" fo:margin-bottom="0cm" style:contextual-spacing="false" fo:line-height="0.776cm" fo:text-align="start" style:justify-single-word="false" fo:orphans="0" fo:widows="0" fo:text-indent="-0.388cm" style:auto-text-indent="false">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1" style:family="paragraph" style:parent-style-name="Standard" style:list-style-name="WWNum16">
      <style:paragraph-properties fo:margin-top="0cm" fo:margin-bottom="0cm" style:contextual-spacing="false" fo:line-height="0.776cm" fo:text-align="start" style:justify-single-word="false" fo:orphans="0" fo:widows="0">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2" style:family="paragraph" style:parent-style-name="Standard" style:list-style-name="WWNum16">
      <style:paragraph-properties fo:margin-left="0.441cm" fo:margin-right="0.219cm" fo:margin-top="0.03cm" fo:margin-bottom="0cm" style:contextual-spacing="false" fo:line-height="0.776cm" fo:text-align="start" style:justify-single-word="false" fo:orphans="0" fo:widows="0" fo:text-indent="-0.392cm" style:auto-text-indent="false">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3" style:family="paragraph" style:parent-style-name="Standard" style:list-style-name="WWNum4">
      <style:paragraph-properties fo:margin-left="0.437cm" fo:margin-right="0cm" fo:margin-top="0cm" fo:margin-bottom="0cm" style:contextual-spacing="false" fo:line-height="0.776cm" fo:text-align="start" style:justify-single-word="false" fo:orphans="0" fo:widows="0" fo:text-indent="-0.388cm" style:auto-text-indent="false">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4" style:family="paragraph" style:parent-style-name="Standard" style:list-style-name="WWNum8">
      <style:paragraph-properties fo:margin-top="0cm" fo:margin-bottom="0cm" style:contextual-spacing="false" fo:line-height="0.776cm" fo:text-align="start" style:justify-single-word="false" fo:orphans="0" fo:widows="0">
        <style:tab-stops>
          <style:tab-stop style:position="0.4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5" style:family="paragraph" style:parent-style-name="Standard" style:list-style-name="WWNum8">
      <style:paragraph-properties fo:margin-left="0.441cm" fo:margin-right="0.152cm" fo:margin-top="0.004cm" fo:margin-bottom="0cm" style:contextual-spacing="false" fo:line-height="0.776cm" fo:text-align="start" style:justify-single-word="false" fo:orphans="0" fo:widows="0" fo:text-indent="-0.392cm" style:auto-text-indent="false">
        <style:tab-stops>
          <style:tab-stop style:position="0.4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6" style:family="paragraph" style:parent-style-name="Standard" style:list-style-name="WWNum8">
      <style:paragraph-properties fo:margin-left="0.441cm" fo:margin-right="0.152cm" fo:margin-top="0cm" fo:margin-bottom="0cm" style:contextual-spacing="false" fo:line-height="0.776cm" fo:text-align="start" style:justify-single-word="false" fo:orphans="0" fo:widows="0" fo:text-indent="-0.392cm" style:auto-text-indent="false">
        <style:tab-stops>
          <style:tab-stop style:position="0.4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7" style:family="paragraph" style:parent-style-name="Standard" style:list-style-name="WWNum3">
      <style:paragraph-properties fo:margin-left="0.436cm" fo:margin-right="0cm" fo:margin-top="0cm" fo:margin-bottom="0cm" style:contextual-spacing="false" fo:line-height="0.776cm" fo:text-align="start" style:justify-single-word="false" fo:orphans="0" fo:widows="0" fo:text-indent="-0.388cm" style:auto-text-indent="false">
        <style:tab-stops>
          <style:tab-stop style:position="0.43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8" style:family="paragraph" style:parent-style-name="Standard" style:list-style-name="WWNum18">
      <style:paragraph-properties fo:margin-top="0cm" fo:margin-bottom="0cm" style:contextual-spacing="false" fo:line-height="0.776cm" fo:text-align="start" style:justify-single-word="false" fo:orphans="0" fo:widows="0">
        <style:tab-stops>
          <style:tab-stop style:position="0.43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9" style:family="paragraph" style:parent-style-name="Standard" style:list-style-name="WWNum18">
      <style:paragraph-properties fo:margin-left="0.439cm" fo:margin-right="0.273cm" fo:margin-top="0.007cm" fo:margin-bottom="0cm" style:contextual-spacing="false" fo:line-height="0.776cm" fo:text-align="start" style:justify-single-word="false" fo:orphans="0" fo:widows="0" fo:text-indent="-0.392cm" style:auto-text-indent="false">
        <style:tab-stops>
          <style:tab-stop style:position="0.43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0" style:family="paragraph" style:parent-style-name="Standard" style:list-style-name="WWNum18">
      <style:paragraph-properties fo:margin-left="0.439cm" fo:margin-right="0.074cm" fo:margin-top="0.005cm" fo:margin-bottom="0cm" style:contextual-spacing="false" fo:line-height="0.776cm" fo:text-align="start" style:justify-single-word="false" fo:orphans="0" fo:widows="0" fo:text-indent="-0.392cm" style:auto-text-indent="false">
        <style:tab-stops>
          <style:tab-stop style:position="0.43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1" style:family="paragraph" style:parent-style-name="Standard" style:list-style-name="WWNum18">
      <style:paragraph-properties fo:margin-left="0.439cm" fo:margin-right="0.277cm" fo:margin-top="0.011cm" fo:margin-bottom="0cm" style:contextual-spacing="false" fo:line-height="0.776cm" fo:text-align="start" style:justify-single-word="false" fo:orphans="0" fo:widows="0" fo:text-indent="-0.392cm" style:auto-text-indent="false">
        <style:tab-stops>
          <style:tab-stop style:position="0.43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2" style:family="paragraph" style:parent-style-name="Standard" style:list-style-name="WWNum20">
      <style:paragraph-properties fo:margin-top="0cm" fo:margin-bottom="0cm" style:contextual-spacing="false" fo:line-height="0.776cm" fo:text-align="start" style:justify-single-word="false" fo:orphans="0" fo:widows="0">
        <style:tab-stops>
          <style:tab-stop style:position="0.43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3" style:family="paragraph" style:parent-style-name="Standard" style:list-style-name="WWNum20">
      <style:paragraph-properties fo:margin-left="0.441cm" fo:margin-right="0.104cm" fo:margin-top="0.03cm" fo:margin-bottom="0cm" style:contextual-spacing="false" fo:line-height="0.776cm" fo:text-align="start" style:justify-single-word="false" fo:orphans="0" fo:widows="0" fo:text-indent="-0.392cm" style:auto-text-indent="false">
        <style:tab-stops>
          <style:tab-stop style:position="0.43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4" style:family="paragraph" style:parent-style-name="Standard" style:list-style-name="WWNum10">
      <style:paragraph-properties fo:margin-top="0cm" fo:margin-bottom="0cm" style:contextual-spacing="false" fo:line-height="0.776cm" fo:text-align="start" style:justify-single-word="false" fo:orphans="0" fo:widows="0">
        <style:tab-stops>
          <style:tab-stop style:position="0.439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5" style:family="paragraph" style:parent-style-name="Standard" style:list-style-name="WWNum10">
      <style:paragraph-properties fo:margin-left="0.439cm" fo:margin-right="0.072cm" fo:margin-top="0.032cm" fo:margin-bottom="0cm" style:contextual-spacing="false" fo:line-height="0.776cm" fo:text-align="start" style:justify-single-word="false" fo:orphans="0" fo:widows="0" fo:text-indent="-0.392cm" style:auto-text-indent="false">
        <style:tab-stops>
          <style:tab-stop style:position="0.439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6" style:family="paragraph" style:parent-style-name="Standard">
      <style:paragraph-properties fo:margin-left="0.049cm" fo:margin-right="0cm" fo:margin-top="0cm" fo:margin-bottom="0cm" style:contextual-spacing="false" fo:line-height="0.776cm" fo:text-align="start"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67" style:family="paragraph" style:parent-style-name="Standard" style:list-style-name="WWNum12">
      <style:paragraph-properties fo:margin-top="0cm" fo:margin-bottom="0cm" style:contextual-spacing="false" fo:line-height="0.776cm" fo:text-align="start" style:justify-single-word="false" fo:orphans="0" fo:widows="0">
        <style:tab-stops>
          <style:tab-stop style:position="0.441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8" style:family="paragraph" style:parent-style-name="Standard" style:list-style-name="WWNum6">
      <style:paragraph-properties fo:margin-left="0.441cm" fo:margin-right="0.041cm" fo:margin-top="0.002cm" fo:margin-bottom="0cm" style:contextual-spacing="false" fo:line-height="0.776cm" fo:text-align="justify" style:justify-single-word="false" fo:orphans="0" fo:widows="0" fo:text-indent="-0.392cm" style:auto-text-indent="false">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9" style:family="paragraph" style:parent-style-name="Standard" style:list-style-name="WWNum6">
      <style:paragraph-properties fo:margin-left="0.441cm" fo:margin-right="0.041cm" fo:margin-top="0cm" fo:margin-bottom="0cm" style:contextual-spacing="false" fo:line-height="0.776cm" fo:text-align="justify" style:justify-single-word="false" fo:orphans="0" fo:widows="0" fo:text-indent="-0.392cm" style:auto-text-indent="false">
        <style:tab-stops>
          <style:tab-stop style:position="0.43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70" style:family="paragraph" style:parent-style-name="Standard" style:list-style-name="WWNum8">
      <style:paragraph-properties fo:margin-left="0.441cm" fo:margin-right="0.152cm" fo:margin-top="0.032cm" fo:margin-bottom="0cm" style:contextual-spacing="false" fo:line-height="0.776cm" fo:text-align="justify" style:justify-single-word="false" fo:orphans="0" fo:widows="0" fo:text-indent="-0.392cm" style:auto-text-indent="false">
        <style:tab-stops>
          <style:tab-stop style:position="0.4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71" style:family="paragraph" style:parent-style-name="Standard" style:list-style-name="WWNum10">
      <style:paragraph-properties fo:margin-left="0.439cm" fo:margin-right="0.272cm" fo:margin-top="0cm" fo:margin-bottom="0cm" style:contextual-spacing="false" fo:line-height="0.776cm" fo:text-align="justify" style:justify-single-word="false" fo:orphans="0" fo:widows="0" fo:text-indent="-0.392cm" style:auto-text-indent="false">
        <style:tab-stops>
          <style:tab-stop style:position="0.439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72" style:family="paragraph" style:parent-style-name="Standard" style:list-style-name="WWNum10">
      <style:paragraph-properties fo:margin-left="0.439cm" fo:margin-right="0.272cm" fo:margin-top="0.005cm" fo:margin-bottom="0cm" style:contextual-spacing="false" fo:line-height="0.776cm" fo:text-align="justify" style:justify-single-word="false" fo:orphans="0" fo:widows="0" fo:text-indent="-0.392cm" style:auto-text-indent="false">
        <style:tab-stops>
          <style:tab-stop style:position="0.439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73" style:family="paragraph" style:parent-style-name="Standard" style:list-style-name="WWNum10">
      <style:paragraph-properties fo:margin-left="0.439cm" fo:margin-right="0.656cm" fo:margin-top="0cm" fo:margin-bottom="0cm" style:contextual-spacing="false" fo:line-height="0.776cm" fo:text-align="justify" style:justify-single-word="false" fo:orphans="0" fo:widows="0" fo:text-indent="-0.392cm" style:auto-text-indent="false">
        <style:tab-stops>
          <style:tab-stop style:position="0.439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74"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75"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font-size-asian="12pt" style:language-asian="zh" style:country-asian="TW" style:language-complex="ar" style:country-complex="SA"/>
    </style:style>
    <style:style style:name="P76" style:family="paragraph" style:parent-style-name="Standard">
      <style:paragraph-properties fo:margin-top="0.318cm" fo:margin-bottom="0cm" style:contextual-spacing="false" fo:line-height="0.776cm" fo:text-align="start" style:justify-single-word="false" fo:orphans="0" fo:widows="0"/>
      <style:text-properties fo:font-size="12pt" fo:language="en" fo:country="US" style:font-size-asian="12pt" style:language-asian="zh" style:country-asian="TW" style:language-complex="ar" style:country-complex="SA"/>
    </style:style>
    <style:style style:name="P77"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Calibri1"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style>
    <style:style style:name="T10" style:family="text">
      <style:text-properties fo:color="#ff0000" loext:opacity="100%" style:font-name="標楷體" fo:font-size="14pt" fo:letter-spacing="-0.004cm" style:letter-kerning="false" style:font-name-asian="標楷體1" style:font-size-asian="14pt" style:font-name-complex="Noto Sans Mono CJK HK1" style:font-size-complex="14pt"/>
    </style:style>
    <style:style style:name="T11" style:family="text">
      <style:text-properties fo:color="#ff0000" loext:opacity="100%" style:font-name="標楷體" fo:font-size="14pt" style:text-underline-style="solid" style:text-underline-width="auto" style:text-underline-color="font-color" style:letter-kerning="false" style:font-name-asian="標楷體1" style:font-size-asian="14pt" style:font-name-complex="Noto Sans Mono CJK HK1" style:font-size-complex="14pt"/>
    </style:style>
    <style:style style:name="T12" style:family="text">
      <style:text-properties fo:color="#ff0000" loext:opacity="100%" style:font-name="標楷體" fo:font-size="14pt" style:letter-kerning="false" style:font-name-asian="標楷體1" style:font-size-asian="14pt" style:font-name-complex="Noto Sans Mono CJK HK1" style:font-size-complex="14pt"/>
    </style:style>
    <style:style style:name="T13" style:family="text">
      <style:text-properties fo:color="#ff0000" loext:opacity="100%" style:font-name="標楷體" fo:font-size="14pt" fo:letter-spacing="-0.005cm" style:letter-kerning="false" style:font-name-asian="標楷體1" style:font-size-asian="14pt" style:font-name-complex="Noto Sans Mono CJK HK1" style:font-size-complex="14pt"/>
    </style:style>
    <style:style style:name="T14" style:family="text">
      <style:text-properties fo:color="#ff0000" loext:opacity="100%" style:font-name="標楷體" fo:font-size="14pt" fo:letter-spacing="-0.005cm" style:text-underline-style="solid" style:text-underline-width="auto" style:text-underline-color="font-color" style:letter-kerning="false" style:font-name-asian="標楷體1" style:font-size-asian="14pt" style:font-name-complex="Noto Sans Mono CJK HK1" style:font-size-complex="14pt"/>
    </style:style>
    <style:style style:name="T15" style:family="text">
      <style:text-properties fo:color="#ff0000" loext:opacity="100%" style:font-name="標楷體" fo:font-size="14pt" fo:letter-spacing="-0.005cm" fo:font-weight="bold" style:letter-kerning="false" style:font-name-asian="標楷體1" style:font-size-asian="14pt" style:font-weight-asian="bold" style:font-name-complex="Noto Sans Mono CJK HK1" style:font-size-complex="14pt"/>
    </style:style>
    <style:style style:name="T16" style:family="text">
      <style:text-properties fo:color="#ff0000" loext:opacity="100%" style:font-name="標楷體" fo:font-size="14pt" fo:letter-spacing="0.011cm" style:letter-kerning="false" style:font-name-asian="標楷體1" style:font-size-asian="14pt" style:font-name-complex="Noto Sans Mono CJK HK1" style:font-size-complex="14pt"/>
    </style:style>
    <style:style style:name="T17" style:family="text">
      <style:text-properties fo:color="#ff0000" loext:opacity="100%" style:font-name="標楷體" fo:font-size="14pt" style:font-name-asian="標楷體1" style:font-size-asian="14pt"/>
    </style:style>
    <style:style style:name="T18" style:family="text">
      <style:text-properties fo:color="#ff0000" loext:opacity="100%" style:font-name="標楷體" fo:font-size="14pt" fo:font-weight="bold" style:font-name-asian="標楷體1" style:font-size-asian="14pt" style:font-weight-asian="bold"/>
    </style:style>
    <style:style style:name="T19" style:family="text">
      <style:text-properties fo:color="#c00000" loext:opacity="100%" style:font-name="標楷體" style:font-name-asian="標楷體1"/>
    </style:style>
    <style:style style:name="T20" style:family="text">
      <style:text-properties fo:color="#000000" loext:opacity="100%" style:font-name="標楷體" fo:font-size="14pt" fo:letter-spacing="-0.002cm" style:letter-kerning="false" style:font-name-asian="標楷體1" style:font-size-asian="14pt" style:font-name-complex="Noto Sans Mono CJK HK1" style:font-size-complex="14pt"/>
    </style:style>
    <style:style style:name="T21" style:family="text">
      <style:text-properties fo:color="#000000" loext:opacity="100%" style:font-name="標楷體" fo:font-size="14pt" fo:letter-spacing="-0.011cm" style:letter-kerning="false" style:font-name-asian="標楷體1" style:font-size-asian="14pt" style:font-name-complex="Noto Sans Mono CJK HK1" style:font-size-complex="14pt"/>
    </style:style>
    <style:style style:name="T22" style:family="text">
      <style:text-properties fo:color="#000000" loext:opacity="100%" style:font-name="標楷體" fo:font-size="14pt" fo:letter-spacing="-0.019cm" style:letter-kerning="false" style:font-name-asian="標楷體1" style:font-size-asian="14pt" style:font-name-complex="Noto Sans Mono CJK HK1" style:font-size-complex="14pt"/>
    </style:style>
    <style:style style:name="T23" style:family="text">
      <style:text-properties fo:color="#000000" loext:opacity="100%" style:font-name="標楷體" fo:font-size="14pt" fo:letter-spacing="-0.004cm" style:letter-kerning="false" style:font-name-asian="標楷體1" style:font-size-asian="14pt" style:font-name-complex="Noto Sans Mono CJK HK1" style:font-size-complex="14pt"/>
    </style:style>
    <style:style style:name="T24" style:family="text">
      <style:text-properties fo:color="#000000" loext:opacity="100%" style:font-name="標楷體" fo:font-size="14pt" fo:letter-spacing="-0.009cm" style:letter-kerning="false" style:font-name-asian="標楷體1" style:font-size-asian="14pt" style:font-name-complex="Noto Sans Mono CJK HK1" style:font-size-complex="14pt"/>
    </style:style>
    <style:style style:name="T25" style:family="text">
      <style:text-properties fo:color="#000000" loext:opacity="100%" style:font-name="標楷體" fo:font-size="14pt" fo:letter-spacing="-0.039cm" style:letter-kerning="false" style:font-name-asian="標楷體1" style:font-size-asian="14pt" style:font-name-complex="Noto Sans Mono CJK HK1" style:font-size-complex="14pt"/>
    </style:style>
    <style:style style:name="T26" style:family="text">
      <style:text-properties fo:color="#000000" loext:opacity="100%" style:font-name="標楷體" fo:font-size="14pt" fo:letter-spacing="-0.014cm" style:letter-kerning="false" style:font-name-asian="標楷體1" style:font-size-asian="14pt" style:font-name-complex="Noto Sans Mono CJK HK1" style:font-size-complex="14pt"/>
    </style:style>
    <style:style style:name="T27" style:family="text">
      <style:text-properties fo:color="#000000" loext:opacity="100%" style:font-name="標楷體" fo:font-size="14pt" style:letter-kerning="false" style:font-name-asian="標楷體1" style:font-size-asian="14pt" style:font-name-complex="Noto Sans Mono CJK HK1" style:font-size-complex="14pt"/>
    </style:style>
    <style:style style:name="T28" style:family="text">
      <style:text-properties fo:color="#000000" loext:opacity="100%" style:font-name="標楷體" fo:font-size="14pt" fo:letter-spacing="-0.005cm" style:letter-kerning="false" style:font-name-asian="標楷體1" style:font-size-asian="14pt" style:font-name-complex="Noto Sans Mono CJK HK1" style:font-size-complex="14pt"/>
    </style:style>
    <style:style style:name="T29" style:family="text">
      <style:text-properties fo:color="#000000" loext:opacity="100%" style:font-name="標楷體" fo:font-size="14pt" fo:letter-spacing="-0.005cm" fo:font-weight="bold" style:letter-kerning="false" style:font-name-asian="標楷體1" style:font-size-asian="14pt" style:font-weight-asian="bold" style:font-name-complex="Noto Sans Mono CJK HK1" style:font-size-complex="14pt"/>
    </style:style>
    <style:style style:name="T30" style:family="text">
      <style:text-properties fo:color="#000000" loext:opacity="100%" style:font-name="標楷體" fo:font-size="14pt" fo:letter-spacing="0.011cm" style:letter-kerning="false" style:font-name-asian="標楷體1" style:font-size-asian="14pt" style:font-name-complex="Noto Sans Mono CJK HK1" style:font-size-complex="14pt"/>
    </style:style>
    <style:style style:name="T31" style:family="text">
      <style:text-properties fo:color="#000000" loext:opacity="100%" style:font-name="標楷體" fo:font-size="14pt" fo:letter-spacing="-0.03cm" fo:font-weight="bold" style:letter-kerning="false" style:font-name-asian="標楷體1" style:font-size-asian="14pt" style:font-weight-asian="bold" style:font-name-complex="Noto Sans Mono CJK HK1" style:font-size-complex="14pt"/>
    </style:style>
    <style:style style:name="T32" style:family="text">
      <style:text-properties fo:color="#000000" loext:opacity="100%" style:font-name="標楷體" fo:font-size="14pt" fo:font-weight="bold" style:letter-kerning="false" style:font-name-asian="標楷體1" style:font-size-asian="14pt" style:font-weight-asian="bold" style:font-name-complex="Noto Sans Mono CJK HK1" style:font-size-complex="14pt"/>
    </style:style>
    <style:style style:name="T33" style:family="text">
      <style:text-properties fo:color="#000000" loext:opacity="100%" style:font-name="標楷體" fo:font-size="14pt" style:font-name-asian="標楷體1" style:font-size-asian="14pt" style:font-size-complex="14pt"/>
    </style:style>
    <style:style style:name="T34" style:family="text">
      <style:text-properties fo:color="#000000" loext:opacity="100%" style:font-name="標楷體" fo:font-size="16pt" fo:letter-spacing="-0.004cm" fo:font-weight="bold" style:letter-kerning="false" style:font-name-asian="標楷體1" style:font-size-asian="16pt" style:font-weight-asian="bold" style:font-name-complex="Noto Sans Mono CJK HK1" style:font-size-complex="14pt"/>
    </style:style>
    <style:style style:name="T35" style:family="text">
      <style:text-properties fo:color="#000000" loext:opacity="100%" style:font-name="標楷體" fo:font-size="16pt" fo:letter-spacing="-0.019cm" fo:font-weight="bold" style:letter-kerning="false" style:font-name-asian="標楷體1" style:font-size-asian="16pt" style:font-weight-asian="bold" style:font-name-complex="Noto Sans Mono CJK HK1" style:font-size-complex="14pt"/>
    </style:style>
    <style:style style:name="T36" style:family="text">
      <style:text-properties fo:color="#000000" loext:opacity="100%" style:font-name="標楷體" fo:font-size="10pt" fo:letter-spacing="-0.005cm" fo:font-weight="bold" style:letter-kerning="false" style:font-name-asian="標楷體1" style:font-size-asian="10pt" style:font-weight-asian="bold" style:font-name-complex="Noto Sans Mono CJK HK1" style:font-size-complex="14pt"/>
    </style:style>
    <style:style style:name="T37" style:family="text">
      <style:text-properties fo:color="#000000" loext:opacity="100%" style:font-name="標楷體" fo:font-size="11pt" fo:letter-spacing="-0.005cm" fo:font-weight="bold" style:letter-kerning="false" style:font-name-asian="標楷體1" style:font-size-asian="11pt" style:font-weight-asian="bold" style:font-name-complex="Noto Sans Mono CJK HK1" style:font-size-complex="14pt"/>
    </style:style>
    <style:style style:name="T38" style:family="text">
      <style:text-properties fo:color="#000000" loext:opacity="100%" style:font-name="標楷體" fo:font-size="11pt" fo:letter-spacing="-0.005cm" style:letter-kerning="false" style:font-name-asian="標楷體1" style:font-size-asian="11pt" style:font-name-complex="Noto Sans Mono CJK HK1"/>
    </style:style>
    <style:style style:name="T39" style:family="text">
      <style:text-properties fo:color="#000000" loext:opacity="100%" style:font-name="標楷體" fo:letter-spacing="-0.007cm" fo:font-weight="bold" style:font-name-asian="標楷體1" style:font-weight-asian="bold" style:font-name-complex="Noto Sans Mono CJK HK1"/>
    </style:style>
    <style:style style:name="T40" style:family="text">
      <style:text-properties fo:color="#000000" loext:opacity="100%" style:font-name="標楷體" fo:letter-spacing="-0.007cm" style:font-name-asian="標楷體1" style:font-name-complex="Noto Sans Mono CJK HK1"/>
    </style:style>
    <style:style style:name="T41" style:family="text">
      <style:text-properties fo:color="#000000" loext:opacity="100%" style:font-name="標楷體" fo:letter-spacing="-0.005cm" style:font-name-asian="標楷體1" style:font-name-complex="Noto Sans Mono CJK HK1"/>
    </style:style>
    <style:style style:name="T42" style:family="text">
      <style:text-properties fo:color="#000000" loext:opacity="100%" style:font-name="標楷體" fo:letter-spacing="-0.005cm" style:letter-kerning="false" style:font-name-asian="標楷體1" style:font-name-complex="Noto Sans Mono CJK HK1" style:font-size-complex="12pt"/>
    </style:style>
    <style:style style:name="T43" style:family="text">
      <style:text-properties fo:color="#000000" loext:opacity="100%" style:font-name="標楷體" fo:letter-spacing="-0.005cm" style:letter-kerning="false" style:font-name-asian="標楷體1" style:font-name-complex="Noto Sans Mono CJK HK1" style:font-size-complex="14pt"/>
    </style:style>
    <style:style style:name="T44" style:family="text">
      <style:text-properties fo:color="#000000" loext:opacity="100%" style:font-name="標楷體" style:font-name-asian="標楷體1" style:font-name-complex="Noto Sans Mono CJK HK1"/>
    </style:style>
    <style:style style:name="T45" style:family="text">
      <style:text-properties fo:color="#000000" loext:opacity="100%" style:font-name="標楷體" style:font-name-asian="標楷體1" style:font-name-complex="Noto Sans Mono CJK HK1" style:font-size-complex="12pt"/>
    </style:style>
    <style:style style:name="T46" style:family="text">
      <style:text-properties fo:color="#000000" loext:opacity="100%" style:font-name="標楷體" fo:letter-spacing="-0.004cm" style:font-name-asian="標楷體1" style:font-name-complex="Noto Sans Mono CJK HK1"/>
    </style:style>
    <style:style style:name="T47" style:family="text">
      <style:text-properties fo:color="#000000" loext:opacity="100%" style:font-name="標楷體" fo:letter-spacing="-0.011cm" style:font-name-asian="標楷體1" style:font-name-complex="Noto Sans Mono CJK HK1"/>
    </style:style>
    <style:style style:name="T48" style:family="text">
      <style:text-properties fo:color="#000000" loext:opacity="100%" style:font-name="標楷體" fo:letter-spacing="-0.009cm" style:font-name-asian="標楷體1" style:font-name-complex="Noto Sans Mono CJK HK1"/>
    </style:style>
    <style:style style:name="T49" style:family="text">
      <style:text-properties fo:color="#000000" loext:opacity="100%" fo:font-size="14pt" style:font-name-asian="標楷體1" style:font-size-asian="14pt" style:font-size-complex="14pt"/>
    </style:style>
    <style:style style:name="T50" style:family="text">
      <style:text-properties fo:color="#000000" loext:opacity="100%" fo:font-weight="bold" style:font-weight-asian="bold"/>
    </style:style>
    <style:style style:name="T51" style:family="text">
      <style:text-properties fo:color="#000000" loext:opacity="100%"/>
    </style:style>
    <style:style style:name="T52" style:family="text">
      <style:text-properties fo:font-size="14pt" style:font-name-asian="標楷體1" style:font-size-asian="14pt" style:font-size-complex="14pt"/>
    </style:style>
    <style:style style:name="T53" style:family="text">
      <style:text-properties style:font-name="Calibri" fo:font-size="14pt" style:font-name-asian="標楷體1" style:font-size-asian="14pt" style:font-name-complex="Calibri1" style:font-size-complex="14pt"/>
    </style:style>
    <style:style style:name="T54" style:family="text">
      <style:text-properties style:font-name="新細明體" fo:font-size="14pt" style:font-name-asian="新細明體1" style:font-size-asian="14pt" style:font-name-complex="Calibri1" style:font-size-complex="14pt"/>
    </style:style>
    <style:style style:name="T5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35cm" svg:stroke-color="#ed7d31" draw:stroke-linejoin="miter" svg:stroke-linecap="butt" draw:fill="solid" draw:fill-color="#ffffff" loext:fill-theme-color="lt1" draw:textarea-vertical-align="top" draw:auto-grow-height="false" fo:min-height="0.827cm" fo:min-width="4.447cm" fo:padding-top="0.127cm" fo:padding-bottom="0.127cm" fo:padding-left="0.254cm" fo:padding-right="0.254cm" fo:wrap-option="wrap" fo:margin-left="0.318cm" fo:margin-right="0.339cm" fo:margin-top="0.127cm" fo:margin-bottom="0.108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桃園市</text:span><text:span text:style-name="T9">私立○○老人長期照顧中心</text:span></text:p>
      <text:p text:style-name="P7"><text:span text:style-name="T1">災害應變計畫</text:span></text:p>
      <text:p text:style-name="P28"><draw:custom-shape text:anchor-type="char" draw:z-index="0" draw:name="文字方塊 2" draw:style-name="gr1" draw:text-style-name="P77" svg:width="4.954cm" svg:height="1.08cm" svg:x="10.624cm" svg:y="0.376cm"><text:p text:style-name="Frame_20_contents"><text:span text:style-name="T19">老人社會福利機構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壹、緣起</text:span></text:p>
      <text:p text:style-name="P8"><text:span text:style-name="T20">因全球暖化環境變遷造成之劇烈氣候變化，近幾年之大規模複合性災害頻</text:span><text:span text:style-name="T21">生，例如：105年台南大地震、112年風災導致暴雨襲擊南投仁愛鄉成孤島、113</text:span><text:span text:style-name="T22">年日本能登半島地震…等，皆反應</text:span><text:span text:style-name="T23">出災時大規模疏散撤離及收容安置之各項議題，其中社會福利機構因災撤離之工作任務，因其人口特殊性，需投入更多的心力建立災時應變機制。</text:span></text:p>
      <text:p text:style-name="P9"><text:span text:style-name="T24">本市總人口數達232</text:span><text:span text:style-name="T25">萬</text:span><text:span text:style-name="T26">餘人，</text:span><text:span text:style-name="T24">近年來因著產業發展，人口移居數為六都增長最多，且</text:span><text:span text:style-name="T26">重大設施例如：桃園國際機場、中油煉油廠皆位於此，如有遇天然災害將影響社</text:span><text:span text:style-name="T23">會、經濟等面向甚鉅。故期能透過本計畫掌握</text:span><text:span text:style-name="T10">機構住民及災時疏散需求，</text:span><text:span text:style-name="T23">並加強災前整備流程機制、訓練實作及建立各單位橫向聯繫的管道，以提升</text:span><text:span text:style-name="T10">本機構</text:span><text:span text:style-name="T23">在災時之應變能力，及時引導機構內住民進行避災任務，以達災時住民撤離之最佳效率。</text:span></text:p>
      <text:p text:style-name="P10"><text:span text:style-name="T34">貳、目標</text:span></text:p>
      <text:p text:style-name="P11"><text:span text:style-name="T23">一、</text:span><text:span text:style-name="T27">建立</text:span><text:span text:style-name="T11">本機構</text:span><text:span text:style-name="T27">災時應變及疏散作業程序，</text:span><text:span text:style-name="T23">以提升災害救助之效率。</text:span></text:p>
      <text:p text:style-name="P11"><text:span text:style-name="T23">二、</text:span><text:span text:style-name="T12">確保災時服務對象</text:span><text:span text:style-name="T10">安置照顧品質及員工安全</text:span><text:span text:style-name="T23">。</text:span></text:p>
      <text:p text:style-name="P10"><text:span text:style-name="T35">參、適用範圍及啟動動機</text:span></text:p>
      <text:p text:style-name="P12"><text:span text:style-name="T3">一、本計畫適用於</text:span><text:span text:style-name="T23">各類天然災害（如水災、風災、土石流、地震）及其他意外事件、公安事件、暴力衝突及其他緊急事故</text:span><text:span text:style-name="T28">。</text:span></text:p>
      <text:p text:style-name="P12"><text:span text:style-name="T3">二、</text:span><text:span text:style-name="T28">各類災情發生時，機構會視災情進行疏散或撤離，而有</text:span><text:span text:style-name="T13">機構住民</text:span><text:span text:style-name="T28">避難及後續安置需求者，其相關整備、應變及復原之執行流程及重點任務，為本計畫主要規範對象。</text:span></text:p>
      <text:p text:style-name="P12"><text:span text:style-name="T3">三、</text:span><text:span text:style-name="T30">對於大規模、複合型災害，如：重大災損之震災、風災、水災及土石流等，則依據中央之調度指示，配合本計畫處置應變之基本原則，積極進行</text:span><text:span text:style-name="T16">機構內住民</text:span><text:span text:style-name="T28">之疏散撤離作業。</text:span></text:p>
      <text:p text:style-name="P13"><text:span text:style-name="T2">肆、執行內容</text:span></text:p>
      <text:p text:style-name="P14"><text:span text:style-name="T8">一、</text:span><text:span text:style-name="T5">災害預防整備階段</text:span></text:p>
      <text:p text:style-name="P15"><text:span text:style-name="T3">(一)建立機構內防災體系及規範</text:span></text:p>
      <text:p text:style-name="P16"><text:soft-page-break/><text:span text:style-name="T3">為使各項防災業務之準備及執行有所依憑，應配合桃園市政府社會局社會福利機構災害應變計畫修訂，內容應包含機構住民造冊、任務編組、災害及緊急事件發生時處理流程、建立網絡聯繫系統等項目：</text:span></text:p>
      <text:p text:style-name="P17"><text:span text:style-name="T3">1.機構住民基本資料建置：結合</text:span><text:span text:style-name="T17">本局老人福利科</text:span><text:span text:style-name="T3">現有之各類災害危險潛勢地區</text:span><text:span text:style-name="T17">套疊圖</text:span><text:span text:style-name="T3">建立災害潛勢保全住戶清冊，設定撤離清冊，以有效掌握預防性疏散及強制撤離之機構住民現況，進行資料建檔及定期更新</text:span><text:span text:style-name="T4">。</text:span></text:p>
      <text:p text:style-name="P17"><text:span text:style-name="T3">2.機構住民有使用居家維生器材者，應特別註記，並將保全名冊定期更新，提供使用維生器材者遇斷電問題之應變機制。</text:span></text:p>
      <text:p text:style-name="P17"><text:span text:style-name="T4">3.各類災害處理流程(詳附件一、二)、網絡通報流程圖(詳附件三)、災時應變處置流程圖及說明表(詳附件四)、災害緊急應變任務編組表(詳附件五)、</text:span><text:span text:style-name="T49">災時運用資源通訊表</text:span><text:span text:style-name="T4">(詳附件六)。</text:span></text:p>
      <text:p text:style-name="P18"><text:span text:style-name="T4">(二)後送安置機構選定</text:span></text:p>
      <text:p text:style-name="P17"><text:span text:style-name="T4">1.</text:span><text:span text:style-name="T3">為因應災害發生之可能，各機構科應訂後送安置機構(備援安置)清冊，並透過平時簽訂協定、簽約方式提供緊急安置床位，以支援災時安置，考量後送機構於大規模複合性災害之排擠效應，位於災害潛勢區之機構，應避免擇定相同之後送機構或安置處所。</text:span></text:p>
      <text:p text:style-name="P17"><text:span text:style-name="T4">2</text:span><text:span text:style-name="T3">.建置後送安置處所資料</text:span><text:span text:style-name="T17">(附件七)</text:span><text:span text:style-name="T3">，並應彙整檢視後送安置機構或緊急安置處所是否符合需求：</text:span></text:p>
      <text:p text:style-name="P19"><text:span text:style-name="T3">(1)後送安置機構或其他安置處所可否滿足原機構安置機構住民需求，其設施設備是否可供支援安置民眾之生活維持。</text:span></text:p>
      <text:p text:style-name="P19"><text:span text:style-name="T3">(2)確認後送安置機構或其他安置處所之支援收容能量，是否可支援原機構之撤離人數(服務對象及工作人員)，如不足時，應再行擇定第二、第三順位之後送安置機構或其他安置處所。</text:span></text:p>
      <text:p text:style-name="P19"><text:span text:style-name="T3">(3)確認後送安置機構或其他安置處所之交通路線，以及便利性，如該交通路線亦遭受災害影響受損，是否有其他替代路線，或再行擇定第二、第三順位之後送安置機構或其他安置處所。</text:span></text:p>
      <text:p text:style-name="P19"><text:span text:style-name="T3">(4)考量後送安置機構於大規模複合性災害之排擠效應，位於災害潛勢區之機構，應避免擇定相同之後送安置機構或其他安置處所，如僅單一處所受災(如淹水、火災等)則無此問題。</text:span></text:p>
      <text:p text:style-name="P18"><text:span text:style-name="T3">(三)防災教育訓練及實作演練</text:span></text:p>
      <text:p text:style-name="P17"><text:span text:style-name="T3">1.機構災時應變計畫內容除包含應變輪值及各任務編組、通報機制…等內容，流程應</text:span><text:span text:style-name="T17">包含高齡長者、不同身障障別者是否需制定不同避難流程</text:span><text:span text:style-name="T3">、車輛調度作業、其他社會資源之聯繫合作機制等。</text:span></text:p>
      <text:p text:style-name="P17"><text:span text:style-name="T3">2.向機構住民進行宣導及災防演習，協助其熟習災時疏散路線：</text:span></text:p>
      <text:p text:style-name="P16"><text:span text:style-name="T3">機構防災宣導：透過活動辦理或支援區公所共同辦理疏散收容演練，廣為宣導弱勢疏散及安置之觀念，並因應高齡化社會，針對人數日益攀升的高齡長者，增加防災知能及避難宣導(請依照行動能力高低制定不同避難流程)。 <text:s/></text:span></text:p>
      <text:p text:style-name="P17"><text:soft-page-break/><text:span text:style-name="T3">3.</text:span><text:span text:style-name="T17">配合社會局</text:span><text:span text:style-name="T3">定期辦理機構演練及</text:span><text:span text:style-name="T17">防災教育知能訓練</text:span><text:span text:style-name="T3">：</text:span><text:span text:style-name="T17">定期參與或辦理</text:span><text:span text:style-name="T3">複合型災害演練及</text:span><text:span text:style-name="T17">防災教育知能訓練</text:span><text:span text:style-name="T3">、邀集外單位合作，並由其他機構觀摩。</text:span></text:p>
      <text:p text:style-name="P18"><text:span text:style-name="T3">二、災害應變階段</text:span></text:p>
      <text:p text:style-name="P18"><text:span text:style-name="T3"><text:s/>(一)注意災情預報及警戒時機</text:span></text:p>
      <text:p text:style-name="P16"><text:span text:style-name="T3">應留意中央氣象局發佈之災害預報及天氣或相關災害警戒值之動態變化，依據各災害類別主管機關之公告進行應變任務：</text:span></text:p>
      <text:p text:style-name="P20"><text:span text:style-name="T3">1.衛生福利部消防署：地震、海嘯、風災、火災及爆炸。</text:span></text:p>
      <text:p text:style-name="P20"><text:span text:style-name="T3">2.經濟部水利署：水災。</text:span></text:p>
      <text:p text:style-name="P20"><text:span text:style-name="T3">3.行政院農業委員會水土保持局：土石流。.<text:tab/></text:span></text:p>
      <text:p text:style-name="P20"><text:span text:style-name="T3">4.行政院環境保護署：毒性化學災害。</text:span></text:p>
      <text:p text:style-name="P20"><text:span text:style-name="T3">5.行政院原子能委員會：核子事故。</text:span></text:p>
      <text:p text:style-name="P20"><text:span text:style-name="T3">隨時回報本府社會局聯繫窗口相關機構災況、整備應變作為或支援安置情況，以利局內窗口可配合災害應變獲得最新狀況。<text:line-break/><text:line-break/><text:line-break/>(二)各類天然災害社福機構任務編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2"><text:span text:style-name="T29"><text:s text:c="5"/></text:span><text:span text:style-name="T36">災害類型</text:span></text:p>
            <text:p text:style-name="P42"><text:span text:style-name="T36">任務分組</text:span></text:p>
          </table:table-cell>
          <table:table-cell table:style-name="表格1.B1" office:value-type="string">
            <text:p text:style-name="P43"><text:span text:style-name="T29">水災</text:span></text:p>
          </table:table-cell>
          <table:table-cell table:style-name="表格1.B1" office:value-type="string">
            <text:p text:style-name="P43"><text:span text:style-name="T29">風災</text:span></text:p>
          </table:table-cell>
          <table:table-cell table:style-name="表格1.B1" office:value-type="string">
            <text:p text:style-name="P43"><text:span text:style-name="T29">土石流</text:span></text:p>
          </table:table-cell>
          <table:table-cell table:style-name="表格1.B1" table:number-columns-spanned="2" office:value-type="string">
            <text:p text:style-name="P43"><text:span text:style-name="T29">地震</text:span></text:p>
          </table:table-cell>
          <table:covered-table-cell/>
        </table:table-row>
        <table:table-row table:style-name="表格1.2">
          <table:table-cell table:style-name="表格1.B1" table:number-rows-spanned="2" office:value-type="string">
            <text:p text:style-name="P45"><text:span text:style-name="T39">決策小組/</text:span></text:p>
            <text:p text:style-name="P45"><text:span text:style-name="T39">機動組</text:span></text:p>
          </table:table-cell>
          <table:table-cell table:style-name="表格1.A1" table:number-rows-spanned="2" office:value-type="string">
            <text:list xml:id="list3225246082" text:style-name="WWNum1">
              <text:list-item>
                <text:p text:style-name="P46"><text:span text:style-name="T41">成立救災指揮小組，指導災害搶救事宜。</text:span></text:p>
              </text:list-item>
              <text:list-item>
                <text:p text:style-name="P46"><text:span text:style-name="T46">相關人員立即前往現場，瞭解現場受災狀 </text:span><text:span text:style-name="T47">況。</text:span></text:p>
              </text:list-item>
            </text:list>
          </table:table-cell>
          <table:table-cell table:style-name="表格1.A1" table:number-rows-spanned="2" office:value-type="string">
            <text:list xml:id="list3748573796" text:style-name="WWNum6">
              <text:list-item>
                <text:p text:style-name="P47"><text:span text:style-name="T41">成立應變小組、指示</text:span><text:span text:style-name="T46">各組配合處理方向與重</text:span><text:span text:style-name="T47">點。</text:span></text:p>
              </text:list-item>
              <text:list-item>
                <text:p text:style-name="P68"><text:span text:style-name="T46">機構首長應巡視機構內各區域了解狀況，並掌握颱風災害的後續處</text:span><text:span text:style-name="T40">理情形。</text:span></text:p>
              </text:list-item>
              <text:list-item>
                <text:p text:style-name="P69"><text:span text:style-name="T46">通知颱風天輪值上班員工，搭乘計程車上下</text:span><text:span text:style-name="T47">班。</text:span></text:p>
              </text:list-item>
              <text:list-item>
                <text:p text:style-name="P69"><text:span text:style-name="T46">如有災損應立即通知社會局業務主管科。</text:span></text:p>
              </text:list-item>
            </text:list>
          </table:table-cell>
          <table:table-cell table:style-name="表格1.A1" table:number-rows-spanned="2" office:value-type="string">
            <text:list xml:id="list4159209664" text:style-name="WWNum14">
              <text:list-item>
                <text:p text:style-name="P48"><text:span text:style-name="T40">立即召開決策小組</text:span><text:span text:style-name="T46">會議指示事件處理方向與重點與指導搶救</text:span><text:span text:style-name="T40">工作。</text:span></text:p>
              </text:list-item>
              <text:list-item>
                <text:p text:style-name="P49"><text:span text:style-name="T46">機構首長應巡視機構內各區域了解狀 況，並掌握災害事件的後續處理情形。</text:span></text:p>
              </text:list-item>
              <text:list-item>
                <text:p text:style-name="P49"><text:span text:style-name="T46">彙整統計災損及傷亡資料，陳報社會局業務主管科。</text:span></text:p>
              </text:list-item>
            </text:list>
          </table:table-cell>
          <table:table-cell table:style-name="表格1.B1" office:value-type="string">
            <text:p text:style-name="P44"><text:span text:style-name="T38">地震發生時</text:span></text:p>
          </table:table-cell>
          <table:table-cell table:style-name="表格1.A1" office:value-type="string">
            <text:p text:style-name="P75"><text:span text:style-name="T42">1.第一時間先協助服務對象就地避難事宜。</text:span></text:p>
          </table:table-cell>
        </table:table-row>
        <table:table-row table:style-name="表格1.3">
          <table:covered-table-cell table:style-name="表格1.A1"/>
          <table:covered-table-cell table:style-name="表格1.A1"/>
          <table:covered-table-cell table:style-name="表格1.A1"/>
          <table:covered-table-cell table:style-name="表格1.A1"/>
          <table:table-cell table:style-name="表格1.B1" office:value-type="string">
            <text:p text:style-name="P44"><text:span text:style-name="T38">震後復原工作</text:span></text:p>
          </table:table-cell>
          <table:table-cell table:style-name="表格1.A1" office:value-type="string">
            <text:p text:style-name="P75"><text:span text:style-name="T42">1.速成立緊急應變小組，瞭解並掌握災情，指導救災事宜。</text:span></text:p>
            <text:p text:style-name="P75"><text:span text:style-name="T42">2.若因地震引發火災則啟動火災應變計畫。</text:span></text:p>
            <text:p text:style-name="P75"><text:span text:style-name="T42">3.若因地震引發</text:span><text:soft-page-break/><text:span text:style-name="T42">其他災變，則由緊急應變小組</text:span></text:p>
            <text:p text:style-name="P75"><text:span text:style-name="T42">進行救災決策事宜。</text:span></text:p>
          </table:table-cell>
        </table:table-row>
        <table:table-row table:style-name="表格1.4">
          <table:table-cell table:style-name="表格1.B1" table:number-rows-spanned="2" office:value-type="string">
            <text:p text:style-name="P45"><text:span text:style-name="T39">社工組</text:span></text:p>
          </table:table-cell>
          <table:table-cell table:style-name="表格1.A1" table:number-rows-spanned="2" office:value-type="string">
            <text:list xml:id="list2581898863" text:style-name="WWNum2">
              <text:list-item>
                <text:p text:style-name="P50"><text:span text:style-name="T41">照顧服務對象安全，必要時協助撤離災害現場。</text:span></text:p>
              </text:list-item>
              <text:list-item>
                <text:p text:style-name="P50"><text:span text:style-name="T41">清點撤離人數及人員。</text:span></text:p>
              </text:list-item>
              <text:list-item>
                <text:p text:style-name="P50"><text:span text:style-name="T46">啟用並分配食物、飲用水等備用物資。</text:span></text:p>
              </text:list-item>
              <text:list-item>
                <text:p text:style-name="P50"><text:span text:style-name="T46">聯繫家長/屬告知服務對象現況。</text:span></text:p>
              </text:list-item>
            </text:list>
          </table:table-cell>
          <table:table-cell table:style-name="表格1.A1" table:number-rows-spanned="2" office:value-type="string">
            <text:list xml:id="list4054118969" text:style-name="WWNum8">
              <text:list-item>
                <text:p text:style-name="P54"><text:span text:style-name="T41">注意服務對象活動安</text:span><text:span text:style-name="T48">全。</text:span></text:p>
              </text:list-item>
              <text:list-item>
                <text:p text:style-name="P70"><text:span text:style-name="T46">配合檢查服務對象活動區、寢室之窗台、天花板</text:span><text:span text:style-name="T41">等漏水狀況並隨時回報。</text:span></text:p>
              </text:list-item>
              <text:list-item>
                <text:p text:style-name="P55"><text:span text:style-name="T46">活動區窗台邊設備及文件應移至安全區域，以免滲水損壞；並將窗戶關 </text:span><text:span text:style-name="T47">好。</text:span></text:p>
              </text:list-item>
              <text:list-item>
                <text:p text:style-name="P56"><text:span text:style-name="T46">活動區放置於地上之設備及文件應移至安全高 處，以免淹水損壞。</text:span></text:p>
              </text:list-item>
              <text:list-item>
                <text:p text:style-name="P56"><text:span text:style-name="T46">通知日托家長，停班停課須接送服務對象返家(機構)。</text:span></text:p>
              </text:list-item>
            </text:list>
          </table:table-cell>
          <table:table-cell table:style-name="表格1.A1" table:number-rows-spanned="2" office:value-type="string">
            <text:list xml:id="list3158489709" text:style-name="WWNum16">
              <text:list-item>
                <text:p text:style-name="P51"><text:span text:style-name="T41">照顧服務對象安全，必要時協助撤離災害現場。</text:span></text:p>
              </text:list-item>
              <text:list-item>
                <text:p text:style-name="P51"><text:span text:style-name="T41">清點撤離人數及人員。</text:span></text:p>
              </text:list-item>
              <text:list-item>
                <text:p text:style-name="P52"><text:span text:style-name="T46">啟用並分配食物、飲用水等備用物資。</text:span></text:p>
              </text:list-item>
              <text:list-item>
                <text:p text:style-name="P52"><text:span text:style-name="T46">聯繫家長/屬告知服務對象現況。</text:span></text:p>
              </text:list-item>
            </text:list>
          </table:table-cell>
          <table:table-cell table:style-name="表格1.B1" office:value-type="string">
            <text:p text:style-name="P44"><text:span text:style-name="T38">地震發生時</text:span></text:p>
          </table:table-cell>
          <table:table-cell table:style-name="表格1.A1" office:value-type="string">
            <text:p text:style-name="P74"><text:span text:style-name="T45">提醒並引導服務對象：</text:span></text:p>
            <text:p text:style-name="P74"><text:span text:style-name="T45">1.遠離窗戶、玻璃及吊掛物下方。</text:span></text:p>
            <text:p text:style-name="P74"><text:span text:style-name="T45">2.以軟墊或手保護頭部，就地尋求避難點，如堅固的桌下、牆角、支撐良好</text:span></text:p>
            <text:p text:style-name="P74"><text:span text:style-name="T45">門框下。</text:span></text:p>
            <text:p text:style-name="P74"><text:span text:style-name="T45">3.抓住穩固物直到停止搖晃。</text:span></text:p>
          </table:table-cell>
        </table:table-row>
        <table:table-row table:style-name="表格1.5">
          <table:covered-table-cell table:style-name="表格1.A1"/>
          <table:covered-table-cell table:style-name="表格1.A1"/>
          <table:covered-table-cell table:style-name="表格1.A1"/>
          <table:covered-table-cell table:style-name="表格1.A1"/>
          <table:table-cell table:style-name="表格1.B1" office:value-type="string">
            <text:p text:style-name="P44"><text:span text:style-name="T38">震後復原工作</text:span></text:p>
          </table:table-cell>
          <table:table-cell table:style-name="表格1.A1" office:value-type="string">
            <text:p text:style-name="P74"><text:span text:style-name="T45">1.安撫服務對象情緒，避免恐慌。</text:span></text:p>
            <text:p text:style-name="P74"><text:span text:style-name="T45">2.地震發生後，恐有餘震，須先引導服務對象離</text:span></text:p>
            <text:p text:style-name="P74"><text:span text:style-name="T45">開建築物往安全空曠處避難。</text:span></text:p>
            <text:p text:style-name="P74"><text:span text:style-name="T45">3.清點人數與人員，分配飲用水、乾糧等物資。</text:span></text:p>
            <text:p text:style-name="P74"><text:span text:style-name="T45">4.聯繫家長/屬告知服務對象現況。</text:span></text:p>
          </table:table-cell>
        </table:table-row>
        <table:table-row table:style-name="表格1.6">
          <table:table-cell table:style-name="表格1.B1" table:number-rows-spanned="2" office:value-type="string">
            <text:p text:style-name="P45"><text:span text:style-name="T39">行政組</text:span></text:p>
          </table:table-cell>
          <table:table-cell table:style-name="表格1.A1" table:number-rows-spanned="2" office:value-type="string">
            <text:list xml:id="list95950866" text:style-name="WWNum3">
              <text:list-item>
                <text:p text:style-name="P57"><text:span text:style-name="T41">聯繫消防、警政單位支援</text:span></text:p>
              </text:list-item>
              <text:list-item>
                <text:p text:style-name="P57"><text:span text:style-name="T41">協助救災與維持周邊秩序。</text:span></text:p>
              </text:list-item>
              <text:list-item>
                <text:p text:style-name="P57"><text:span text:style-name="T46">聯繫環保單位</text:span><text:soft-page-break/><text:span text:style-name="T46">清運垃圾與</text:span><text:span text:style-name="T40">消毒。</text:span></text:p>
              </text:list-item>
              <text:list-item>
                <text:p text:style-name="P57"><text:span text:style-name="T46">聯繫相關人員檢視及修理遭受毀損設施設備。</text:span></text:p>
              </text:list-item>
              <text:list-item>
                <text:p text:style-name="P57"><text:span text:style-name="T46">向社會局業務主管科回報最新救災情形。</text:span></text:p>
              </text:list-item>
            </text:list>
          </table:table-cell>
          <table:table-cell table:style-name="表格1.A1" table:number-rows-spanned="2" office:value-type="string">
            <text:list xml:id="list2071148335" text:style-name="WWNum10">
              <text:list-item>
                <text:p text:style-name="P64"><text:span text:style-name="T41">儲備適量之食物及飲用</text:span><text:span text:style-name="T48">水。</text:span></text:p>
              </text:list-item>
              <text:list-item>
                <text:p text:style-name="P65"><text:span text:style-name="T46">至頂樓/地下室排水溝清除雜物、落葉。</text:span></text:p>
              </text:list-item>
              <text:list-item>
                <text:p text:style-name="P71"><text:soft-page-break/><text:span text:style-name="T46">地下室電梯及機房入口、一樓門口應準備沙包堆放，避免淹水。</text:span></text:p>
              </text:list-item>
              <text:list-item>
                <text:p text:style-name="P73"><text:span text:style-name="T46">將頂樓桌椅、球架、搖椅、運動器材等固定或放</text:span><text:span text:style-name="T47">倒。</text:span></text:p>
              </text:list-item>
              <text:list-item>
                <text:p text:style-name="P72"><text:span text:style-name="T46">公務交通車應停放於安全場所，避免遭淹水或颱風吹</text:span><text:span text:style-name="T47">壞。</text:span></text:p>
              </text:list-item>
              <text:list-item>
                <text:p text:style-name="P72"><text:span text:style-name="T46">協調相關水電、建物防漏廠商前來檢修。</text:span></text:p>
              </text:list-item>
            </text:list>
          </table:table-cell>
          <table:table-cell table:style-name="表格1.A1" table:number-rows-spanned="2" office:value-type="string">
            <text:list xml:id="list1985244106" text:style-name="WWNum18">
              <text:list-item>
                <text:p text:style-name="P58"><text:span text:style-name="T41">掌握土石流警報詳細訊息</text:span><text:span text:style-name="T46">與所造成的災害，並記錄處</text:span><text:span text:style-name="T40">理過程。</text:span></text:p>
              </text:list-item>
              <text:list-item>
                <text:p text:style-name="P59"><text:span text:style-name="T46">聯繫消防救災</text:span><text:soft-page-break/><text:span text:style-name="T46">單位前來協助災後維修。</text:span></text:p>
              </text:list-item>
              <text:list-item>
                <text:p text:style-name="P60"><text:span text:style-name="T46">聯繫衛生局/清潔公司派員至機構實施災後消毒。</text:span></text:p>
              </text:list-item>
              <text:list-item>
                <text:p text:style-name="P61"><text:span text:style-name="T46">向社會局業務主管科通報災情及災後處理情形。</text:span></text:p>
              </text:list-item>
              <text:list-item>
                <text:p text:style-name="P61"><text:span text:style-name="T46">確認建物是否安全，必要時應聯繫社會局業務主管科協調提供緊急安置場所。</text:span></text:p>
              </text:list-item>
            </text:list>
          </table:table-cell>
          <table:table-cell table:style-name="表格1.B1" office:value-type="string">
            <text:p text:style-name="P44"><text:span text:style-name="T38">地震發 生時</text:span></text:p>
          </table:table-cell>
          <table:table-cell table:style-name="表格1.A1" office:value-type="string">
            <text:p text:style-name="P66"><text:span text:style-name="T44">1.關閉使用中的電源或火源，或拔掉插頭，預防火災發生。</text:span></text:p>
            <text:p text:style-name="P66"><text:span text:style-name="T44">2.協助服務對象</text:span><text:soft-page-break/><text:span text:style-name="T44">就地避難事宜。</text:span></text:p>
            <text:p text:style-name="P66"><text:span text:style-name="T44">3.注意後續餘震，需要時啟</text:span></text:p>
            <text:p text:style-name="P66"><text:span text:style-name="T44">用備用物資。</text:span></text:p>
          </table:table-cell>
        </table:table-row>
        <table:table-row table:style-name="表格1.7">
          <table:covered-table-cell table:style-name="表格1.A1"/>
          <table:covered-table-cell table:style-name="表格1.A1"/>
          <table:covered-table-cell table:style-name="表格1.A1"/>
          <table:covered-table-cell table:style-name="表格1.A1"/>
          <table:table-cell table:style-name="表格1.B1" office:value-type="string">
            <text:p text:style-name="P44"><text:span text:style-name="T38">震後復原工作</text:span></text:p>
          </table:table-cell>
          <table:table-cell table:style-name="表格1.A1" office:value-type="string">
            <text:p text:style-name="P66"><text:span text:style-name="T44">1.聯繫相關單位檢查水、</text:span></text:p>
            <text:p text:style-name="P66"><text:span text:style-name="T44">電、瓦斯管線。若因地震導致停水、停電，則須聯繫自來水公司以水車載水支應。</text:span></text:p>
            <text:p text:style-name="P66"><text:span text:style-name="T44">2.檢查建物是否有明顯裂</text:span></text:p>
            <text:p text:style-name="P66"><text:span text:style-name="T44">痕，若發現樑柱有明顯裂痕，勿繼續留在室內。並應聯繫社會局業務主管科協調</text:span></text:p>
            <text:p text:style-name="P66"><text:span text:style-name="T44">提供緊急安置場所。</text:span></text:p>
            <text:p text:style-name="P66"><text:span text:style-name="T44">3.檢查照明設備及各項設施設備，若有遭受毀損則須聯繫相關人員進行檢修，或拆除危險之設施設備。</text:span></text:p>
            <text:p text:style-name="P66"><text:span text:style-name="T44">4.檢查通訊系統是否維持正常。若無法通訊則以手機聯繫通訊公司進行維修。</text:span></text:p>
            <text:p text:style-name="P66"><text:span text:style-name="T44">5.向主管機關及秘書處回報最新救災情形。</text:span></text:p>
          </table:table-cell>
        </table:table-row>
        <table:table-row table:style-name="表格1.8">
          <table:table-cell table:style-name="表格1.B1" table:number-rows-spanned="2" office:value-type="string">
            <text:p text:style-name="P45"><text:span text:style-name="T39">救護組</text:span></text:p>
          </table:table-cell>
          <table:table-cell table:style-name="表格1.A1" table:number-rows-spanned="2" office:value-type="string">
            <text:list xml:id="list435987095" text:style-name="WWNum4">
              <text:list-item>
                <text:p text:style-name="P53"><text:span text:style-name="T41">支援生活照顧</text:span><text:soft-page-break/><text:span text:style-name="T41">組照顧服</text:span><text:span text:style-name="T40">務對象安全。</text:span></text:p>
              </text:list-item>
              <text:list-item>
                <text:p text:style-name="P53"><text:span text:style-name="T46">若有人員受傷，協助進行簡易護理，必要時護送至醫療院所就醫。</text:span></text:p>
              </text:list-item>
            </text:list>
          </table:table-cell>
          <table:table-cell table:style-name="表格1.A1" table:number-rows-spanned="2" office:value-type="string">
            <text:list xml:id="list2913049961" text:style-name="WWNum12">
              <text:list-item>
                <text:p text:style-name="P67"><text:span text:style-name="T41">辦公室及護理室</text:span><text:soft-page-break/><text:span text:style-name="T41">窗台邊</text:span><text:span text:style-name="T46">設備及文件應移至安全區域，以免滲水損壞；並將窗戶關好。</text:span></text:p>
              </text:list-item>
              <text:list-item>
                <text:p text:style-name="P6"><text:span text:style-name="T46">辦公室及護理室放置於地上之設備及文件應移至安全高處，以免淹水損 </text:span><text:span text:style-name="T47">壞。</text:span></text:p>
              </text:list-item>
            </text:list>
          </table:table-cell>
          <table:table-cell table:style-name="表格1.A1" table:number-rows-spanned="2" office:value-type="string">
            <text:list xml:id="list230963494" text:style-name="WWNum20">
              <text:list-item>
                <text:p text:style-name="P62"><text:span text:style-name="T41">確認是否有人受</text:span><text:soft-page-break/><text:span text:style-name="T41">傷，進行必要 醫護照顧。</text:span></text:p>
              </text:list-item>
              <text:list-item>
                <text:p text:style-name="P63"><text:span text:style-name="T46">聯繫附近醫療單位提供傷患醫療救援。</text:span></text:p>
              </text:list-item>
              <text:list-item>
                <text:p text:style-name="P63"><text:span text:style-name="T46">聯繫衛生單位必要時設立臨時醫護站，實施檢傷分類送醫。</text:span></text:p>
              </text:list-item>
            </text:list>
          </table:table-cell>
          <table:table-cell table:style-name="表格1.B1" office:value-type="string">
            <text:p text:style-name="P44"><text:span text:style-name="T38">地</text:span><text:soft-page-break/><text:span text:style-name="T38">震發生時</text:span></text:p>
          </table:table-cell>
          <table:table-cell table:style-name="表格1.A1" office:value-type="string">
            <text:p text:style-name="P76"><text:span text:style-name="T43">1.支援生活照顧</text:span><text:soft-page-break/><text:span text:style-name="T43">組，協助服務對象就地避難。</text:span></text:p>
          </table:table-cell>
        </table:table-row>
        <table:table-row table:style-name="表格1.9">
          <table:covered-table-cell table:style-name="表格1.A1"/>
          <table:covered-table-cell table:style-name="表格1.A1"/>
          <table:covered-table-cell table:style-name="表格1.A1"/>
          <table:covered-table-cell table:style-name="表格1.A1"/>
          <table:table-cell table:style-name="表格1.B1" office:value-type="string">
            <text:p text:style-name="P44"><text:span text:style-name="T38">震後復原工作</text:span></text:p>
          </table:table-cell>
          <table:table-cell table:style-name="表格1.A1" office:value-type="string">
            <text:p text:style-name="P75"><text:span text:style-name="T43">1.檢查是否有人員受傷。</text:span></text:p>
            <text:p text:style-name="P75"><text:span text:style-name="T43">2.若有人員受傷，協助進行簡易護理，必要時護送至醫療院所就醫。</text:span></text:p>
            <text:p text:style-name="P75"><text:span text:style-name="T43">3.若受傷人數較多時，須聯繫轄區衛生所支援醫護人力協助救援工作。</text:span></text:p>
          </table:table-cell>
        </table:table-row>
      </table:table>
      <text:p text:style-name="P18"><text:span text:style-name="T28">(三)安置服務：</text:span></text:p>
      <text:p text:style-name="P20"><text:span text:style-name="T28">1.依親：對於有子女或親友可接回照顧之服務對象，各機構應協助聯繫其親友，並確認親友確實接返照顧。</text:span></text:p>
      <text:p text:style-name="P20"><text:span text:style-name="T28">2.避難收容處所安置：如機構內服務對象情況許可，亦可聯繫區公所及避難收容處所開設聯絡窗口，協助引導安置於避難收容處所內，並主責機構原服務對象於避難收容處所內之照顧服務。</text:span></text:p>
      <text:p text:style-name="P20"><text:span text:style-name="T28">3.醫療院所安置：如服務對象有特殊醫療需求者，原機構則應結合鄰近之醫療院所及消防資源，動員救護車輛協助轉送需求者至醫院安置。</text:span></text:p>
      <text:p text:style-name="P20"><text:span text:style-name="T28">4.機構安置：原機構應即聯繫後送安置機構，並動員自有及其他資源之支援車輛，進行服務對象之移送。<text:line-break/><text:line-break/><text:line-break/><text:line-break/>三、災後復原階段</text:span></text:p>
      <text:p text:style-name="P21"><text:span text:style-name="T28">1.於災害警報解除後，</text:span><text:span text:style-name="T14">機構</text:span><text:span text:style-name="T28">應聯繫前往機構原址進行災後機構現場勘查，確定機構安全無虞且設施設備齊全，始同意機構將安置他處之服務對象接回，各類型安置方式之送返原則如下：</text:span></text:p>
      <text:p text:style-name="P21"><text:span text:style-name="T28">(1)依親者：由親屬協助返回原機構並辦理入住程序。</text:span></text:p>
      <text:p text:style-name="P22"><text:span text:style-name="T28">(2)避難收容處所安置者：由原機構主責避難收容處所內機構服務對象之送返作業，除自運輸車輛外，必要時可結合區公所、鄰里長或警消單位，協助護送返回。</text:span></text:p>
      <text:p text:style-name="P22"><text:soft-page-break/><text:span text:style-name="T28">(3)醫療院所安置者：由原機構或陪同家屬處理相關返家(機構)事宜</text:span></text:p>
      <text:p text:style-name="P22"><text:span text:style-name="T28">(4)機構安置者：由原機構運用暨有資源進行送返作業，必要時可結合後送安置機構及其他外部資源共同處理。</text:span></text:p>
      <text:p text:style-name="P23"><text:span text:style-name="T28">2.追蹤列管原機構服務對象心理輔導紀錄，確保因災害造成之情緒影響能獲妥善處遇，如機構缺乏處遇能力，應轉介所需相關資源協助。</text:span></text:p>
      <text:p text:style-name="P23"><text:span text:style-name="T28">3.詳實紀錄災害發生及處理經過，並召開檢討會議，據以改善災害整備及應變措施，並回報社會局。</text:span></text:p>
      <text:p text:style-name="P24"><text:span text:style-name="T28">三、</text:span><text:span text:style-name="T29">各類災害及緊急事件處理流程</text:span><text:span text:style-name="T15">(附件一、附件二)</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50">危機類型</text:span></text:p>
          </table:table-cell>
          <table:table-cell table:style-name="表格2.B1" office:value-type="string">
            <text:p text:style-name="P1"><text:span text:style-name="T50">項目</text:span></text:p>
          </table:table-cell>
          <table:table-cell table:style-name="表格2.B1" office:value-type="string">
            <text:p text:style-name="P1"><text:span text:style-name="T50">預防及處理流程</text:span></text:p>
          </table:table-cell>
        </table:table-row>
        <table:table-row table:style-name="表格2.1">
          <table:table-cell table:style-name="表格2.A1" office:value-type="string">
            <text:p text:style-name="P1"><text:span text:style-name="T51">一、天然災害</text:span></text:p>
          </table:table-cell>
          <table:table-cell table:style-name="表格2.B2" office:value-type="string">
            <text:p text:style-name="P2"><text:span text:style-name="T51">風災、水災及土石流、震災等</text:span></text:p>
          </table:table-cell>
          <table:table-cell table:style-name="表格2.B1" office:value-type="string">
            <text:p text:style-name="P2"><text:span text:style-name="T51">一、預防階段</text:span></text:p>
            <text:p text:style-name="P2"><text:span text:style-name="T51">1.定期檢修建築物結構之安全性。</text:span></text:p>
            <text:p text:style-name="P2"><text:span text:style-name="T51">2.定期檢查樓頂排水及疏通排水溝渠。</text:span></text:p>
            <text:p text:style-name="P2"><text:span text:style-name="T51">3.各單位自行固定擺設之物品、設備。</text:span></text:p>
            <text:p text:style-name="P2"><text:span text:style-name="T51">4.注意氣象局之預報。</text:span></text:p>
            <text:p text:style-name="P2"><text:span text:style-name="T51">二、處理階段</text:span></text:p>
            <text:p text:style-name="P2"><text:span text:style-name="T51">1.地震、風災、水災及土石流(如附表二-1)</text:span></text:p>
            <text:p text:style-name="P2"><text:span text:style-name="T51">三、善後階段</text:span></text:p>
            <text:p text:style-name="P2"><text:span text:style-name="T51">1.檢討事件原因及處理過程，並研商善後事宜。</text:span></text:p>
            <text:p text:style-name="P2"><text:span text:style-name="T51">2.檢查建物受損情形。</text:span></text:p>
            <text:p text:style-name="P2"><text:span text:style-name="T51">3.清點損失，擬定復原計畫</text:span></text:p>
          </table:table-cell>
        </table:table-row>
        <table:table-row table:style-name="表格2.3">
          <table:table-cell table:style-name="表格2.A1" office:value-type="string">
            <text:p text:style-name="P1"><text:span text:style-name="T51">二、意外事件</text:span></text:p>
          </table:table-cell>
          <table:table-cell table:style-name="表格2.B3" office:value-type="string">
            <text:p text:style-name="P2"><text:span text:style-name="T51">毒性化學物質災害、動物性傷害、傳染病、食（藥）物中毒、交通事故及其他</text:span></text:p>
            <text:p text:style-name="P3"/>
          </table:table-cell>
          <table:table-cell table:style-name="表格2.C3" office:value-type="string">
            <text:p text:style-name="P2"><text:span text:style-name="T51">一、預防階段</text:span></text:p>
            <text:p text:style-name="P2"><text:span text:style-name="T51">1.提供員工、住民認識毒性化學物質災害、傳染病防治之相關知識，並能早期偵測院內發生傳染病群聚事件，使防疫人員即時妥適處理及採取必要措施。</text:span></text:p>
            <text:p text:style-name="P2"><text:span text:style-name="T51">2.平時即宣導預防動物性傷害之常識。</text:span></text:p>
            <text:p text:style-name="P2"><text:span text:style-name="T51">3.消除蛇類、蜂類等棲息場所。</text:span></text:p>
            <text:p text:style-name="P2"><text:span text:style-name="T51">4.建立餐廳(廚房)衛生及完善之檢查制度，並注意飲食衛生，且廚房員工需定期體檢。</text:span></text:p>
            <text:p text:style-name="P2"><text:span text:style-name="T51">5.平時將藥物安全收藏，服藥或給藥時，必須遵照醫師指示服用，並注意有效期限。</text:span></text:p>
            <text:p text:style-name="P2"><text:span text:style-name="T51">6.加強交通安全宣導，對於公務車輛定期安全檢查，另並加強駕駛考核工作。</text:span></text:p>
            <text:p text:style-name="P2"><text:span text:style-name="T51">二、處理階段</text:span></text:p>
            <text:p text:style-name="P2"><text:span text:style-name="T51">1.毒性化學物質災害(如附表二-2-a)</text:span></text:p>
            <text:p text:style-name="P2"><text:span text:style-name="T51">2.動物性傷害(如附表二-2-b)</text:span></text:p>
            <text:p text:style-name="P2"><text:span text:style-name="T51">3.傳染病災害(如附表二-2-c)</text:span></text:p>
            <text:p text:style-name="P2"><text:soft-page-break/><text:span text:style-name="T51">4.食物中毒(如附表二-2-d)</text:span></text:p>
            <text:p text:style-name="P2"><text:span text:style-name="T51">5.藥物中毒(如附表二-2-e)</text:span></text:p>
            <text:p text:style-name="P2"><text:span text:style-name="T51">6.交通事故(如附表二-2-f)</text:span></text:p>
            <text:p text:style-name="P2"><text:span text:style-name="T51">三、善後階段</text:span></text:p>
            <text:p text:style-name="P2"><text:span text:style-name="T51">1.檢討事件發生原因，確實檢討改進，並適時安撫員工、住民情緒。</text:span></text:p>
            <text:p text:style-name="P2"><text:span text:style-name="T51">2.針對當事人予以觀察輔導，疏導情緒。</text:span></text:p>
            <text:p text:style-name="P2"><text:span text:style-name="T51">3.列入案例，檢討各項安全措施，以防意外事件再度發生。</text:span></text:p>
            <text:p text:style-name="P2"><text:span text:style-name="T51">4.對於車禍身故部分，協助家屬處理善後事宜。</text:span></text:p>
          </table:table-cell>
        </table:table-row>
        <table:table-row table:style-name="表格2.4">
          <table:table-cell table:style-name="表格2.A1" office:value-type="string">
            <text:p text:style-name="P1"><text:span text:style-name="T51">三、公共安全</text:span></text:p>
            <text:p text:style-name="P1"><text:span text:style-name="T51">事件</text:span></text:p>
          </table:table-cell>
          <table:table-cell table:style-name="表格2.B4" office:value-type="string">
            <text:p text:style-name="P2"><text:span text:style-name="T51">1.院區火警</text:span></text:p>
            <text:p text:style-name="P2"><text:span text:style-name="T51">2.院內建築設施</text:span></text:p>
          </table:table-cell>
          <table:table-cell table:style-name="表格2.C4" office:value-type="string">
            <text:p text:style-name="P2"><text:span text:style-name="T51">一、預防階段</text:span></text:p>
            <text:p text:style-name="P2"><text:span text:style-name="T51">1.定期檢查供電線路、消防設備及建築物結構之安全性。</text:span></text:p>
            <text:p text:style-name="P2"><text:span text:style-name="T51">2.平時督促相關工作人員進行相關建物、設施設備例行性檢查。</text:span></text:p>
            <text:p text:style-name="P2"><text:span text:style-name="T51">3.注意施工中工地之安全措施及通報各課室注意人員之安全防範。</text:span></text:p>
            <text:p text:style-name="P2"><text:span text:style-name="T51">4.妥善儲存易燃物品。</text:span></text:p>
            <text:p text:style-name="P2"><text:span text:style-name="T51">5.定期實施消防訓練。</text:span></text:p>
            <text:p text:style-name="P2"><text:span text:style-name="T51">二、處理階段</text:span></text:p>
            <text:p text:style-name="P2"><text:span text:style-name="T51">1.院區火警(如附表二-3-a)</text:span></text:p>
            <text:p text:style-name="P2"><text:span text:style-name="T51">2.院內建築設施傷害(如附表二-3-b)</text:span></text:p>
            <text:p text:style-name="P2"><text:span text:style-name="T51">三、善後階段</text:span></text:p>
            <text:p text:style-name="P2"><text:span text:style-name="T51">1.檢討事件處理過程，並研商善後事宜。</text:span></text:p>
            <text:p text:style-name="P2"><text:span text:style-name="T51">2.檢討出事原因，並全面改善。</text:span></text:p>
            <text:p text:style-name="P2"><text:span text:style-name="T51">3.清點損失，擬定復原計畫。</text:span></text:p>
          </table:table-cell>
        </table:table-row>
        <table:table-row table:style-name="表格2.1">
          <table:table-cell table:style-name="表格2.A1" office:value-type="string">
            <text:p text:style-name="P1"><text:span text:style-name="T51">四、暴力衝突</text:span></text:p>
            <text:p text:style-name="P1"><text:span text:style-name="T51">事件</text:span></text:p>
          </table:table-cell>
          <table:table-cell table:style-name="表格2.B5" office:value-type="string">
            <text:p text:style-name="P2"><text:span text:style-name="T51">1.住民衝突事件</text:span></text:p>
            <text:p text:style-name="P2"><text:span text:style-name="T51">2.外力滋擾事件</text:span></text:p>
          </table:table-cell>
          <table:table-cell table:style-name="表格2.C5" office:value-type="string">
            <text:p text:style-name="P2"><text:span text:style-name="T51">一、預防階段</text:span></text:p>
            <text:p text:style-name="P2"><text:span text:style-name="T51">1.加強門禁管制，防範外人入院滋事。</text:span></text:p>
            <text:p text:style-name="P2"><text:span text:style-name="T51">2.裝置安全監視系統及加強院區照明設備，避免產生死角。</text:span></text:p>
            <text:p text:style-name="P2"><text:span text:style-name="T51">3.協調警方派員定時至院巡查，以維護院區安全。</text:span></text:p>
            <text:p text:style-name="P2"><text:span text:style-name="T51">4.強化生活輔導，確實瞭解住民動態,對具暴力傾向之住民，多予愛心陪伴、輔導。</text:span></text:p>
            <text:p text:style-name="P2"><text:span text:style-name="T51">5.安排住民正當休閒活動。</text:span></text:p>
            <text:p text:style-name="P2"><text:span text:style-name="T51">6.建立溝通及申訴管道。</text:span></text:p>
            <text:p text:style-name="P2"><text:span text:style-name="T51">二、處理階段</text:span></text:p>
            <text:p text:style-name="P2"><text:span text:style-name="T51">1.住民衝突事件(如附表二-4-a)</text:span></text:p>
            <text:p text:style-name="P2"><text:span text:style-name="T51">2.外力滋擾事件(如附表二-4-b)</text:span></text:p>
            <text:p text:style-name="P2"><text:soft-page-break/><text:span text:style-name="T51">三、善後階段</text:span></text:p>
            <text:p text:style-name="P2"><text:span text:style-name="T51">1.檢討事件發生原因，安撫住民情緒。</text:span></text:p>
            <text:p text:style-name="P2"><text:span text:style-name="T51">2.針對當事人予以觀察輔導，疏導情緒。</text:span></text:p>
            <text:p text:style-name="P2"><text:span text:style-name="T51">3.列入案例，檢討各項安全措施，以防意外事件再度發生。</text:span></text:p>
          </table:table-cell>
        </table:table-row>
        <table:table-row table:style-name="表格2.6">
          <table:table-cell table:style-name="表格2.A1" office:value-type="string">
            <text:p text:style-name="P1"><text:span text:style-name="T51">五、其他緊急</text:span></text:p>
            <text:p text:style-name="P1"><text:span text:style-name="T51">事件</text:span></text:p>
          </table:table-cell>
          <table:table-cell table:style-name="表格2.B6" office:value-type="string">
            <text:p text:style-name="P2"><text:span text:style-name="T51">1.住民自傷</text:span></text:p>
            <text:p text:style-name="P2"><text:span text:style-name="T51">2.住民私自離院、走失</text:span></text:p>
            <text:p text:style-name="P2"><text:span text:style-name="T51">3.住民自殘或傷人</text:span></text:p>
            <text:p text:style-name="P2"><text:span text:style-name="T51">4.住民吞嚥困難造成食道、呼吸道阻塞現象</text:span></text:p>
            <text:p text:style-name="P2"><text:span text:style-name="T51">5.住民癲癇或其他病症發作導致昏迷、休克</text:span></text:p>
            <text:p text:style-name="P2"><text:span text:style-name="T51">6.失竊事件</text:span></text:p>
          </table:table-cell>
          <table:table-cell table:style-name="表格2.C6" office:value-type="string">
            <text:p text:style-name="P2"><text:span text:style-name="T51">一、預防階段</text:span></text:p>
            <text:p text:style-name="P2"><text:span text:style-name="T51">1.針對特殊個案，由社工加強輔導，並將輔導過程製作成完整的輔導紀錄。</text:span></text:p>
            <text:p text:style-name="P2"><text:span text:style-name="T51">2.社工平日應了解並注意住民身、心理狀態。</text:span></text:p>
            <text:p text:style-name="P2"><text:span text:style-name="T51">3.輪班人員應落實值勤工作，掌握住民動態。</text:span></text:p>
            <text:p text:style-name="P2"><text:span text:style-name="T51">4.不定時進行住民房間安全檢查，防止住民擁有自傷工具。</text:span></text:p>
            <text:p text:style-name="P2"><text:span text:style-name="T51">5.定期或不定期辦理特殊個案研討，並製作詳實紀錄。</text:span></text:p>
            <text:p text:style-name="P2"><text:span text:style-name="T51">6.禁止閒雜人員進出住民房間</text:span><text:bookmark text:name="_GoBack"/><text:span text:style-name="T51">。</text:span></text:p>
            <text:p text:style-name="P2"><text:span text:style-name="T51">7.安排性教育相關課程。</text:span></text:p>
            <text:p text:style-name="P2"><text:span text:style-name="T51">8.宣導同仁做好下班後關閉門窗及貴重物品勿放置辦公室內，並加強門、窗、櫥櫃等防盜設施，行政值日(夜)人員並應加強巡查院內各項設施。</text:span></text:p>
            <text:p text:style-name="P2"><text:span text:style-name="T51">二、處理階段</text:span></text:p>
            <text:p text:style-name="P2"><text:span text:style-name="T51">1.住民自傷(如附表二-5-a)</text:span></text:p>
            <text:p text:style-name="P2"><text:span text:style-name="T51">2.住民私自離院、走失(如附表二-5-b)</text:span></text:p>
            <text:p text:style-name="P2"><text:span text:style-name="T51">3.住民自殘或傷人(如附表二-5-c)</text:span></text:p>
            <text:p text:style-name="P2"><text:span text:style-name="T51">4.住民吞嚥困難造成食道、呼吸道阻塞現象(如附表二-5-d)</text:span></text:p>
            <text:p text:style-name="P2"><text:span text:style-name="T51">5.住民癲癇或其他病症發作導致昏迷、休克(如附表二-5-e)</text:span></text:p>
            <text:p text:style-name="P2"><text:span text:style-name="T51">6.失竊事件(如附表二-5-f)</text:span></text:p>
            <text:p text:style-name="P2"><text:span text:style-name="T51">三、善後階段</text:span></text:p>
            <text:p text:style-name="P2"><text:span text:style-name="T51">1.檢討事件發生原因，確實檢討改進，並安撫住民情緒。</text:span></text:p>
            <text:p text:style-name="P2"><text:span text:style-name="T51">2.針對當事人予以觀察輔導，疏導情緒。</text:span></text:p>
            <text:p text:style-name="P2"><text:span text:style-name="T51">3.列入案例，檢討各項安全措施，以防意外事件再度發生。</text:span></text:p>
          </table:table-cell>
        </table:table-row>
      </table:table>
      <text:p text:style-name="P10"><text:span text:style-name="T31">伍、 本計</text:span><text:span text:style-name="T32">畫如有未盡事項，得隨時補充修正之。</text:span></text:p>
      <text:p text:style-name="P10"><text:span text:style-name="T32">陸、附件</text:span></text:p>
      <text:p text:style-name="P25"><text:span text:style-name="T4">附件</text:span><text:span text:style-name="T52">一、桃園市社會福利機構</text:span><text:span text:style-name="T6">各類災害及緊急事件處理流程</text:span></text:p>
      <text:p text:style-name="P26"><text:span text:style-name="T52">附件二、</text:span><text:span text:style-name="T53">各類災害及緊急事件處理流程圖</text:span></text:p>
      <text:p text:style-name="P27"><text:soft-page-break/><text:span text:style-name="T53"><text:s text:c="7"/></text:span><text:span text:style-name="T54">（</text:span><text:span text:style-name="T53">二-1、天然災害事件處理流程</text:span></text:p>
      <text:p text:style-name="P27"><text:span text:style-name="T53"><text:s text:c="9"/>二-2、意外事件事件處理流程<text:line-break/> <text:s text:c="8"/>二-3、公共安全事件處理流程<text:line-break/> <text:s text:c="8"/>二-4、暴力衝突事件處理流程<text:line-break/> <text:s text:c="8"/>二-5、其他緊急事件處理流程</text:span><text:span text:style-name="T54">）</text:span></text:p>
      <text:p text:style-name="P25"><text:span text:style-name="T7">附件三、</text:span><text:span text:style-name="T4">各類災害及緊急事件通報網絡系統圖</text:span></text:p>
      <text:p text:style-name="P25"><text:span text:style-name="T33">附件四、桃園市社會福利機構災時應變處置流程圖及說明表</text:span></text:p>
      <text:p text:style-name="P25"><text:span text:style-name="T33">附件五、</text:span><text:span text:style-name="T49">桃園市社會福利機構災害緊急應變任務編組表。</text:span></text:p>
      <text:p text:style-name="P25"><text:span text:style-name="T33">附件六、</text:span><text:span text:style-name="T49">桃園市社會福利機構災時運用資源通訊表。</text:span></text:p>
      <text:p text:style-name="P25"><text:span text:style-name="T49">附件七、桃園市社會福利機構後送處所一覽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Mono CJK HK" svg:font-family="'Noto Sans Mono CJK HK'" style:font-family-generic="roman" style:font-pitch="variable"/>
    <style:font-face style:name="Noto Sans Mono CJK HK1" svg:font-family="'Noto Sans Mono CJK HK'" style:font-family-generic="system"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fo:margin-top="0cm" fo:margin-bottom="0.353cm" style:contextual-spacing="false" fo:line-height="115%" style:snap-to-layout-grid="false">
        <style:tab-stops>
          <style:tab-stop style:position="7.325cm" style:type="center"/>
          <style:tab-stop style:position="14.651cm" style:type="right"/>
        </style:tab-stops>
      </style:paragraph-properties>
      <style:text-properties fo:font-size="10pt" style:letter-kerning="false" style:font-size-asian="10pt" style:language-asian="en" style:country-asian="US"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style:font-name="Noto Sans Mono CJK HK" fo:font-family="'Noto Sans Mono CJK HK'" style:font-family-generic="roman" style:font-pitch="variable" fo:font-size="10pt" fo:letter-spacing="normal" fo:language="en" fo:country="US" fo:font-style="normal" fo:font-weight="normal" style:font-name-asian="Noto Sans Mono CJK HK1" style:font-family-asian="'Noto Sans Mono CJK HK'" style:font-family-generic-asian="system" style:font-pitch-asian="variable" style:font-size-asian="10pt" style:language-asian="zh" style:country-asian="TW" style:font-style-asian="normal" style:font-weight-asian="normal" style:font-name-complex="Noto Sans Mono CJK HK1" style:font-family-complex="'Noto Sans Mono CJK HK'" style:font-family-generic-complex="system" style:font-pitch-complex="variable" style:font-size-complex="10pt" style:language-complex="ar" style:country-complex="SA" style:font-style-complex="normal" style:font-weight-complex="normal"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92cm" fo:margin-left="0.8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92cm" fo:margin-left="1.16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92cm" fo:margin-left="1.5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92cm" fo:margin-left="1.86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92cm" fo:margin-left="2.21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92cm" fo:margin-left="2.56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92cm" fo:margin-left="2.91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92cm" fo:margin-left="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92cm" fo:margin-left="0.86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2cm" fo:margin-left="1.26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2cm" fo:margin-left="1.66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2cm" fo:margin-left="2.06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2cm" fo:margin-left="2.47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2cm" fo:margin-left="2.8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2cm" fo:margin-left="3.27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2cm" fo:margin-left="3.6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92cm" fo:margin-left="0.43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92cm" fo:margin-left="0.87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2cm" fo:margin-left="1.33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2cm" fo:margin-left="1.79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2cm" fo:margin-left="2.24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2cm" fo:margin-left="2.70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2cm" fo:margin-left="3.16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2cm" fo:margin-left="3.6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2cm" fo:margin-left="4.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92cm" fo:margin-left="0.88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92cm" fo:margin-left="1.31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92cm" fo:margin-left="1.73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92cm" fo:margin-left="2.16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92cm" fo:margin-left="2.59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92cm" fo:margin-left="3.0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92cm" fo:margin-left="3.4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92cm" fo:margin-left="3.8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92cm" fo:margin-left="0.8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92cm" fo:margin-left="1.16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92cm" fo:margin-left="1.51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92cm" fo:margin-left="1.86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92cm" fo:margin-left="2.22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92cm" fo:margin-left="2.57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92cm" fo:margin-left="2.92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92cm" fo:margin-left="3.2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92cm" fo:margin-left="0.8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92cm" fo:margin-left="1.16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92cm" fo:margin-left="1.51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92cm" fo:margin-left="1.86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92cm" fo:margin-left="2.21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92cm" fo:margin-left="2.56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92cm" fo:margin-left="2.91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92cm" fo:margin-left="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92cm" fo:margin-left="0.446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92cm" fo:margin-left="0.861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92cm" fo:margin-left="1.26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92cm" fo:margin-left="1.66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92cm" fo:margin-left="2.06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92cm" fo:margin-left="2.46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92cm" fo:margin-left="2.87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92cm" fo:margin-left="3.27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92cm" fo:margin-left="3.6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392cm" fo:margin-left="0.86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92cm" fo:margin-left="1.26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92cm" fo:margin-left="1.66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92cm" fo:margin-left="2.06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92cm" fo:margin-left="2.47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92cm" fo:margin-left="2.87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92cm" fo:margin-left="3.27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92cm" fo:margin-left="3.6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392cm" fo:margin-left="0.44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392cm" fo:margin-left="0.9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92cm" fo:margin-left="1.36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92cm" fo:margin-left="1.81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92cm" fo:margin-left="2.26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92cm" fo:margin-left="2.72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92cm" fo:margin-left="3.173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92cm" fo:margin-left="3.627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92cm" fo:margin-left="4.0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92cm" fo:margin-left="0.439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92cm" fo:margin-left="0.878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92cm" fo:margin-left="1.335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92cm" fo:margin-left="1.79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92cm" fo:margin-left="2.24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92cm" fo:margin-left="2.70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92cm" fo:margin-left="3.16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92cm" fo:margin-left="3.6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92cm" fo:margin-left="4.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392cm" fo:margin-left="0.445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92cm" fo:margin-left="0.86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92cm" fo:margin-left="1.27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92cm" fo:margin-left="1.683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92cm" fo:margin-left="2.0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92cm" fo:margin-left="2.499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92cm" fo:margin-left="2.90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92cm" fo:margin-left="3.31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92cm" fo:margin-left="3.7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92cm" fo:margin-left="0.88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92cm" fo:margin-left="1.31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92cm" fo:margin-left="1.73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92cm" fo:margin-left="2.16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92cm" fo:margin-left="2.59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92cm" fo:margin-left="3.02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92cm" fo:margin-left="3.4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92cm" fo:margin-left="3.8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392cm" fo:margin-left="0.804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92cm" fo:margin-left="1.152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92cm" fo:margin-left="1.49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92cm" fo:margin-left="1.84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92cm" fo:margin-left="2.19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92cm" fo:margin-left="2.538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92cm" fo:margin-left="2.88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92cm" fo:margin-left="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92cm" fo:margin-left="0.81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92cm" fo:margin-left="1.16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92cm" fo:margin-left="1.513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92cm" fo:margin-left="1.864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92cm" fo:margin-left="2.217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92cm" fo:margin-left="2.56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92cm" fo:margin-left="2.91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92cm" fo:margin-left="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392cm" fo:margin-left="0.86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92cm" fo:margin-left="1.275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92cm" fo:margin-left="1.683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92cm" fo:margin-left="2.092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92cm" fo:margin-left="2.909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92cm" fo:margin-left="3.31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92cm" fo:margin-left="3.7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92cm" fo:margin-left="0.861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92cm" fo:margin-left="1.263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92cm" fo:margin-left="1.66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92cm" fo:margin-left="2.067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92cm" fo:margin-left="2.471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92cm" fo:margin-left="2.87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92cm" fo:margin-left="3.276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92cm" fo:margin-left="3.6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392cm" fo:margin-left="0.439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92cm" fo:margin-left="0.878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92cm" fo:margin-left="1.335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92cm" fo:margin-left="1.7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92cm" fo:margin-left="2.247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92cm" fo:margin-left="2.70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92cm" fo:margin-left="3.15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92cm" fo:margin-left="3.614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92cm" fo:margin-left="4.0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392cm" fo:margin-left="0.439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392cm" fo:margin-left="0.878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392cm" fo:margin-left="1.335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92cm" fo:margin-left="1.792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92cm" fo:margin-left="2.247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92cm" fo:margin-left="2.704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92cm" fo:margin-left="3.16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92cm" fo:margin-left="3.61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92cm" fo:margin-left="4.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392cm" fo:margin-left="0.439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392cm" fo:margin-left="0.824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392cm" fo:margin-left="1.224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392cm" fo:margin-left="1.62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392cm" fo:margin-left="2.02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392cm" fo:margin-left="2.42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392cm" fo:margin-left="2.82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392cm" fo:margin-left="3.226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392cm" fo:margin-left="3.6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392cm" fo:margin-left="0.441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392cm" fo:margin-left="0.88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392cm" fo:margin-left="1.312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392cm" fo:margin-left="1.739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392cm" fo:margin-left="2.168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392cm" fo:margin-left="2.59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392cm" fo:margin-left="3.022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392cm" fo:margin-left="3.4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392cm" fo:margin-left="3.8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 yen</meta:initial-creator>
    <dc:creator>陳育銓</dc:creator>
    <meta:editing-cycles>117</meta:editing-cycles>
    <meta:creation-date>2024-03-30T05:29:00</meta:creation-date>
    <dc:date>2024-04-25T06:11:00</dc:date>
    <meta:editing-duration>PT9H45M</meta:editing-duration>
    <meta:generator>LibreOffice/7.4.2.3$Windows_x86 LibreOffice_project/382eef1f22670f7f4118c8c2dd222ec7ad009daf</meta:generator>
    <meta:document-statistic meta:table-count="2" meta:image-count="0" meta:object-count="0" meta:page-count="10" meta:paragraph-count="273" meta:word-count="6101" meta:character-count="6439" meta:non-whitespace-character-count="6369"/>
    <meta:user-defined meta:name="AppVersion">16.0000</meta:user-defined>
    <meta:template xlink:type="simple" xlink:actuate="onRequest" xlink:title="Normal.dotm" xlink:href=""/>
  </office:meta>
</office:document-meta>
</file>