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top="0cm" fo:margin-bottom="0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.441cm"/>
    </style:style>
    <style:style style:name="表格1.C" style:family="table-column">
      <style:table-column-properties style:column-width="1.685cm"/>
    </style:style>
    <style:style style:name="表格1.D" style:family="table-column">
      <style:table-column-properties style:column-width="3.448cm"/>
    </style:style>
    <style:style style:name="表格1.E" style:family="table-column">
      <style:table-column-properties style:column-width="0.981cm"/>
    </style:style>
    <style:style style:name="表格1.F" style:family="table-column">
      <style:table-column-properties style:column-width="2.136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4.498cm"/>
    </style:style>
    <style:style style:name="表格1.1" style:family="table-row">
      <style:table-row-properties style:min-row-height="1.3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441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74cm" fo:keep-together="auto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181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6.41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226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.318cm" fo:margin-bottom="0.318cm" style:contextual-spacing="false" fo:line-height="0.423cm" fo:text-align="justify" style:justify-single-word="false" fo:orphans="0" fo:widows="0" fo:text-indent="0cm" style:auto-text-indent="false" style:snap-to-layout-grid="false">
        <style:tab-stops>
          <style:tab-stop style:position="1.752cm"/>
          <style:tab-stop style:position="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1pt" style:font-name-asian="標楷體1" style:font-size-asian="11pt" style:font-size-complex="14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新細明體" fo:font-size="11pt" style:font-name-asian="新細明體1" style:font-size-asian="11pt" style:font-size-complex="14pt"/>
    </style:style>
    <style:style style:name="T7" style:family="text">
      <style:text-properties fo:color="#ff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填表日期：中華民國 <text:s/>年 <text:s/>月 <text:s/>日</text:span></text:p>
      <text:p text:style-name="P4"><text:span text:style-name="T3">112年度住宿式服務機構品質提升卓越計畫評核後改善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<text:span text:style-name="T1">單位名稱</text:span></text:p>
          </table:table-cell>
          <table:covered-table-cell/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1">機構類型</text:span></text:p>
          </table:table-cell>
          <table:covered-table-cell/>
          <table:table-cell table:style-name="表格1.A1" table:number-columns-spanned="3" office:value-type="string">
            <text:p text:style-name="P1"><text:span text:style-name="T6">■</text:span><text:span text:style-name="T4">老人福利機構（不含安養床）</text:span></text:p>
            <text:p text:style-name="P1"><text:span text:style-name="T4">□一般護理之家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4">□精神護理之家</text:span></text:p>
            <text:p text:style-name="P1"><text:span text:style-name="T4">□身心障礙住宿式機構(不含早療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T1">機構地址</text:span>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8"><text:span text:style-name="T1">統一編號</text:span></text:p>
          </table:table-cell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8"><text:span text:style-name="T1">負責人姓名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><text:span text:style-name="T1">承辦人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1">電話</text:span></text:p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5" table:number-columns-spanned="9" office:value-type="string">
            <text:p text:style-name="P5"/>
            <text:p text:style-name="P10"><text:span text:style-name="T5">(申請單位用印、負責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1">改善計劃書</text:span></text:p>
          </table:table-cell>
          <table:table-cell table:style-name="表格1.A1" table:number-columns-spanned="8" office:value-type="string">
            <text:list text:style-name="WWNum1">
              <text:list-item>
                <text:p text:style-name="P2"><text:span text:style-name="T7">需就委員指標建議事項簡述達成方式</text:span></text:p>
              </text:list-item>
              <text:list-item>
                <text:p text:style-name="P2"><text:span text:style-name="T1">說明範例：</text:span></text:p>
              </text:list-item>
            </text:list>
            <text:p text:style-name="P7"><text:span text:style-name="T1">指標1：爾後依循本中心行政管理規定，於住民入住O日內登打住民資料、人員異動O日內更新人員資料、資料正確性之檢核機制、資料更新頻率、負責更新資料人員…等，並由０００（職稱）協助每Ｏ日進行檢核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1">獎勵金運用規劃</text:span></text:p>
          </table:table-cell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<text:span text:style-name="T1">獎勵床數</text:span></text:p>
          </table:table-cell>
          <table:covered-table-cell/>
          <table:table-cell table:style-name="表格1.C8" table:number-columns-spanned="3" office:value-type="string">
            <text:p text:style-name="P7"><text:span text:style-name="T1">(註：每年每機構最高獎勵100床；老福機構以前一年度12月底之實際收容人數核算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1">獎勵經費</text:span></text:p>
          </table:table-cell>
          <table:table-cell table:style-name="表格1.G8" table:number-columns-spanned="3" office:value-type="string">
            <text:p text:style-name="P7"><text:span text:style-name="T1">(註：床數*獎勵經費，公立機構每年每床獎勵1萬元，私立機構每年每床獎勵2萬元)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長期照顧司王銀漣</meta:initial-creator>
    <dc:creator>鍾萬昌</dc:creator>
    <meta:editing-cycles>3</meta:editing-cycles>
    <meta:print-date>2020-04-06T06:56:00</meta:print-date>
    <meta:creation-date>2024-03-11T10:24:00</meta:creation-date>
    <dc:date>2024-03-15T02:45:00</dc:date>
    <meta:editing-duration>PT1H38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23" meta:word-count="337" meta:character-count="348" meta:non-whitespace-character-count="342"/>
    <meta:user-defined meta:name="AppVersion">16.0000</meta:user-defined>
    <meta:template xlink:type="simple" xlink:actuate="onRequest" xlink:title="Normal.dotm" xlink:href=""/>
  </office:meta>
</office:document-meta>
</file>