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3.63cm"/>
    </style:style>
    <style:style style:name="co2" style:family="table-column">
      <style:table-column-properties fo:break-before="auto" style:column-width="6.045cm"/>
    </style:style>
    <style:style style:name="co3" style:family="table-column">
      <style:table-column-properties fo:break-before="auto" style:column-width="2.611cm"/>
    </style:style>
    <style:style style:name="co4" style:family="table-column">
      <style:table-column-properties fo:break-before="auto" style:column-width="2.036cm"/>
    </style:style>
    <style:style style:name="co5" style:family="table-column">
      <style:table-column-properties fo:break-before="auto" style:column-width="3.009cm"/>
    </style:style>
    <style:style style:name="co6" style:family="table-column">
      <style:table-column-properties fo:break-before="auto" style:column-width="2.856cm"/>
    </style:style>
    <style:style style:name="co7" style:family="table-column">
      <style:table-column-properties fo:break-before="auto" style:column-width="4.87cm"/>
    </style:style>
    <style:style style:name="co8" style:family="table-column">
      <style:table-column-properties fo:break-before="auto" style:column-width="1.326cm"/>
    </style:style>
    <style:style style:name="co9" style:family="table-column">
      <style:table-column-properties fo:break-before="auto" style:column-width="1.215cm"/>
    </style:style>
    <style:style style:name="co10" style:family="table-column">
      <style:table-column-properties fo:break-before="auto" style:column-width="1.769cm"/>
    </style:style>
    <style:style style:name="ro1" style:family="table-row">
      <style:table-row-properties style:row-height="0.995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1.799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2.466cm" fo:break-before="auto" style:use-optimal-row-height="false"/>
    </style:style>
    <style:style style:name="ro8" style:family="table-row">
      <style:table-row-properties style:row-height="5.641cm" fo:break-before="auto" style:use-optimal-row-height="false"/>
    </style:style>
    <style:style style:name="ro9" style:family="table-row">
      <style:table-row-properties style:row-height="3.524cm" fo:break-before="auto" style:use-optimal-row-height="false"/>
    </style:style>
    <style:style style:name="ro10" style:family="table-row">
      <style:table-row-properties style:row-height="5.292cm" fo:break-before="auto" style:use-optimal-row-height="false"/>
    </style:style>
    <style:style style:name="ro11" style:family="table-row">
      <style:table-row-properties style:row-height="4.942cm" fo:break-before="auto" style:use-optimal-row-height="false"/>
    </style:style>
    <style:style style:name="ro12" style:family="table-row">
      <style:table-row-properties style:row-height="0.572cm" fo:break-before="auto" style:use-optimal-row-height="false"/>
    </style:style>
    <style:style style:name="ta1" style:family="table" style:master-page-name="PageStyle_5f_對民間團體補_3008_捐_3009_助明細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0.74pt solid #000000"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distribute" fo:margin-left="0.353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353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table table:name="對民間團體補〈捐〉助明細表" table:style-name="ta1" table:print-ranges="'對民間團體補〈捐〉助明細表'.A1:'對民間團體補〈捐〉助明細表'.J2106">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number-columns-repeated="2"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number-columns-repeated="247" table:default-cell-style-name="ce9"/>
        <table:table-column table:style-name="co10" table:number-columns-repeated="16127"/>
        <table:table-header-rows>
          <table:table-row table:style-name="ro1">
            <table:table-cell table:style-name="ce1" office:value-type="string" calcext:value-type="string" table:number-columns-spanned="9" table:number-rows-spanned="1">
              <text:p>桃園市政府112年度對民間團體補(捐)助經費明細表</text:p>
            </table:table-cell>
            <table:covered-table-cell table:number-columns-repeated="2" table:style-name="ce10"/>
            <table:covered-table-cell table:number-columns-repeated="3" table:style-name="ce20"/>
            <table:covered-table-cell table:number-columns-repeated="2" table:style-name="ce27"/>
            <table:covered-table-cell table:style-name="ce10"/>
            <table:table-cell table:style-name="ce29"/>
            <table:table-cell table:number-columns-repeated="247"/>
          </table:table-row>
          <table:table-row table:style-name="ro2">
            <table:table-cell table:style-name="ce2" office:value-type="string" calcext:value-type="string" table:number-columns-spanned="9" table:number-rows-spanned="1">
              <text:p>至112年12月止</text:p>
            </table:table-cell>
            <table:covered-table-cell table:number-columns-repeated="2" table:style-name="ce10"/>
            <table:covered-table-cell table:number-columns-repeated="3" table:style-name="ce20"/>
            <table:covered-table-cell table:number-columns-repeated="2" table:style-name="ce27"/>
            <table:covered-table-cell table:style-name="ce10"/>
            <table:table-cell table:style-name="ce29"/>
            <table:table-cell table:number-columns-repeated="247"/>
          </table:table-row>
          <table:table-row table:style-name="ro3">
            <table:table-cell table:style-name="ce3" office:value-type="string" calcext:value-type="string" table:number-columns-spanned="1" table:number-rows-spanned="2">
              <text:p>機關名稱：</text:p>
            </table:table-cell>
            <table:table-cell table:style-name="ce11" office:value-type="string" calcext:value-type="string" table:number-columns-spanned="1" table:number-rows-spanned="2">
              <text:p>桃園市政府社會局主管</text:p>
              <text:p>桃園市公益彩券盈餘分配基金</text:p>
            </table:table-cell>
            <table:table-cell table:style-name="ce17" office:value-type="string" calcext:value-type="string" table:number-columns-spanned="4" table:number-rows-spanned="2">
              <text:p>(本表為全年度累計報表)</text:p>
            </table:table-cell>
            <table:covered-table-cell table:number-columns-repeated="3" table:style-name="ce21"/>
            <table:table-cell table:style-name="ce27" table:number-columns-repeated="2"/>
            <table:table-cell table:style-name="ce10"/>
            <table:table-cell table:style-name="ce29"/>
            <table:table-cell table:number-columns-repeated="247"/>
          </table:table-row>
          <table:table-row table:style-name="ro4">
            <table:covered-table-cell table:style-name="ce4"/>
            <table:covered-table-cell table:style-name="ce12"/>
            <table:covered-table-cell table:number-columns-repeated="4" table:style-name="ce18"/>
            <table:table-cell table:style-name="ce27" table:number-columns-repeated="2"/>
            <table:table-cell table:style-name="ce29"/>
            <table:table-cell table:style-name="ce31" office:value-type="string" calcext:value-type="string">
              <text:p>單位：千元</text:p>
            </table:table-cell>
            <table:table-cell table:number-columns-repeated="247"/>
          </table:table-row>
          <table:table-row table:style-name="ro5">
            <table:table-cell table:style-name="ce5" office:value-type="string" calcext:value-type="string" table:number-columns-spanned="1" table:number-rows-spanned="2">
              <text:p>工作計畫科目</text:p>
              <text:p>名稱</text:p>
            </table:table-cell>
            <table:table-cell table:style-name="ce13" office:value-type="string" calcext:value-type="string" table:number-columns-spanned="1" table:number-rows-spanned="2">
              <text:p>補助事項或用途</text:p>
            </table:table-cell>
            <table:table-cell table:style-name="ce7" office:value-type="string" calcext:value-type="string" table:number-columns-spanned="1" table:number-rows-spanned="2">
              <text:p>補 助 對 象</text:p>
            </table:table-cell>
            <table:table-cell table:style-name="ce7" office:value-type="string" calcext:value-type="string" table:number-columns-spanned="1" table:number-rows-spanned="2">
              <text:p>主辦機關</text:p>
            </table:table-cell>
            <table:table-cell table:style-name="ce22" office:value-type="string" calcext:value-type="string" table:number-columns-spanned="1" table:number-rows-spanned="2">
              <text:p>經費來源</text:p>
            </table:table-cell>
            <table:table-cell table:style-name="ce7" office:value-type="string" calcext:value-type="string" table:number-columns-spanned="1" table:number-rows-spanned="2">
              <text:p>累計撥付金額</text:p>
            </table:table-cell>
            <table:table-cell table:style-name="ce5" office:value-type="string" calcext:value-type="string" table:number-columns-spanned="1" table:number-rows-spanned="2">
              <text:p>有無涉及財物或勞務採購</text:p>
            </table:table-cell>
            <table:table-cell table:style-name="ce5" office:value-type="string" calcext:value-type="string" table:number-columns-spanned="1" table:number-rows-spanned="2">
              <text:p>處理方式(如未涉及採購則毋須填列，如採公開招標，請填列得標廠商)</text:p>
            </table:table-cell>
            <table:table-cell table:style-name="ce30" office:value-type="string" calcext:value-type="string" table:number-columns-spanned="2" table:number-rows-spanned="1">
              <text:p>是否為除外規定之民間團體</text:p>
            </table:table-cell>
            <table:covered-table-cell table:style-name="ce30"/>
            <table:table-cell table:number-columns-repeated="247"/>
          </table:table-row>
          <table:table-row table:style-name="ro6">
            <table:covered-table-cell table:style-name="ce6"/>
            <table:covered-table-cell table:style-name="ce14"/>
            <table:covered-table-cell table:number-columns-repeated="2" table:style-name="ce7"/>
            <table:covered-table-cell table:style-name="ce23"/>
            <table:covered-table-cell table:style-name="ce25"/>
            <table:covered-table-cell table:number-columns-repeated="2" table:style-name="ce6"/>
            <table:table-cell table:style-name="ce7" office:value-type="string" calcext:value-type="string">
              <text:p>是</text:p>
            </table:table-cell>
            <table:table-cell table:style-name="ce7" office:value-type="string" calcext:value-type="string">
              <text:p>否</text:p>
            </table:table-cell>
            <table:table-cell table:number-columns-repeated="247"/>
          </table:table-row>
        </table:table-header-rows>
        <table:table-row table:style-name="ro6">
          <table:table-cell table:style-name="ce7" office:value-type="string" calcext:value-type="string" table:number-columns-spanned="5" table:number-rows-spanned="1">
            <text:p>合計</text:p>
          </table:table-cell>
          <table:covered-table-cell table:number-columns-repeated="3" table:style-name="ce15"/>
          <table:covered-table-cell table:style-name="ce24"/>
          <table:table-cell table:style-name="ce26" table:formula="of:=SUM([.F8:.F2106])" office:value-type="float" office:value="154885.65" calcext:value-type="float">
            <text:p>154,886</text:p>
          </table:table-cell>
          <table:table-cell table:style-name="ce28" table:number-columns-repeated="2"/>
          <table:table-cell table:style-name="ce7" table:number-columns-repeated="2"/>
          <table:table-cell table:number-columns-repeated="247"/>
        </table:table-row>
        <table:table-row table:style-name="ro7">
          <table:table-cell table:style-name="ce8" office:value-type="string" calcext:value-type="string">
            <text:p>桃園市公益彩券盈餘分配基金-社政業務-社會救助工作</text:p>
          </table:table-cell>
          <table:table-cell table:style-name="ce16" office:value-type="string" calcext:value-type="string">
            <text:p>推展實(食)物銀行補助費用</text:p>
          </table:table-cell>
          <table:table-cell table:style-name="ce16" office:value-type="string" calcext:value-type="string">
            <text:p>財團法人興毅社會福利慈善事業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1" calcext:value-type="float">
            <text:p>251</text:p>
          </table:table-cell>
          <table:table-cell table:style-name="ce19" office:value-type="string" calcext:value-type="string">
            <text:p>無</text:p>
          </table:table-cell>
          <table:table-cell table:style-name="ce16"/>
          <table:table-cell table:style-name="ce7" office:value-type="string" calcext:value-type="string">
            <text:p>V</text:p>
          </table:table-cell>
          <table:table-cell table:style-name="ce8"/>
          <table:table-cell table:number-columns-repeated="247"/>
        </table:table-row>
        <table:table-row table:style-name="ro7">
          <table:table-cell table:style-name="ce8" office:value-type="string" calcext:value-type="string">
            <text:p>桃園市公益彩券盈餘分配基金-社政業務-社會救助工作</text:p>
          </table:table-cell>
          <table:table-cell table:style-name="ce16" office:value-type="string" calcext:value-type="string">
            <text:p>申請本府推展社會福利補助實(食)物銀行</text:p>
          </table:table-cell>
          <table:table-cell table:style-name="ce16" office:value-type="string" calcext:value-type="string">
            <text:p>社團法人桃園市慈馨公益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08" calcext:value-type="float">
            <text:p>60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人民團體工作</text:p>
          </table:table-cell>
          <table:table-cell table:style-name="ce16" office:value-type="string" calcext:value-type="string">
            <text:p>補助志願服務運用單位推展各項志願服務計畫</text:p>
          </table:table-cell>
          <table:table-cell table:style-name="ce16" office:value-type="string" calcext:value-type="string">
            <text:p>中華民國體育志工總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5" calcext:value-type="float">
            <text:p>1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人民團體工作</text:p>
          </table:table-cell>
          <table:table-cell table:style-name="ce16" office:value-type="string" calcext:value-type="string">
            <text:p>112年福利社區化旗艦計畫-真心陪伴兒少&amp;樂齡＆新住民快樂學習營</text:p>
          </table:table-cell>
          <table:table-cell table:style-name="ce16" office:value-type="string" calcext:value-type="string">
            <text:p>桃園市蘆竹區中山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42" calcext:value-type="float">
            <text:p>24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人民團體工作</text:p>
          </table:table-cell>
          <table:table-cell table:style-name="ce16" office:value-type="string" calcext:value-type="string">
            <text:p>112年福利社區化旗艦計畫-咱系好厝邊、逗陣作伙行</text:p>
          </table:table-cell>
          <table:table-cell table:style-name="ce16" office:value-type="string" calcext:value-type="string">
            <text:p>桃園市蘆竹區山鼻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00" calcext:value-type="float">
            <text:p>60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人民團體工作</text:p>
          </table:table-cell>
          <table:table-cell table:style-name="ce16" office:value-type="string" calcext:value-type="string">
            <text:p>112年福利社區化旗艦計畫-大嵙崁‧新故鄉</text:p>
          </table:table-cell>
          <table:table-cell table:style-name="ce16" office:value-type="string" calcext:value-type="string">
            <text:p>桃園市大溪區仁善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0" calcext:value-type="float">
            <text:p>30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人民團體工作</text:p>
          </table:table-cell>
          <table:table-cell table:style-name="ce16" office:value-type="string" calcext:value-type="string">
            <text:p>112年福利社區化旗艦計畫-用愛串連 讓愛傳承</text:p>
          </table:table-cell>
          <table:table-cell table:style-name="ce16" office:value-type="string" calcext:value-type="string">
            <text:p>桃園市龍潭區八德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0" calcext:value-type="float">
            <text:p>30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人民團體工作</text:p>
          </table:table-cell>
          <table:table-cell table:style-name="ce16" office:value-type="string" calcext:value-type="string">
            <text:p>112年福利社區化旗艦計畫-攜手齊心關懷社區</text:p>
          </table:table-cell>
          <table:table-cell table:style-name="ce16" office:value-type="string" calcext:value-type="string">
            <text:p>桃園市龍潭區九龍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00" calcext:value-type="float">
            <text:p>60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人民團體工作</text:p>
          </table:table-cell>
          <table:table-cell table:style-name="ce16" office:value-type="string" calcext:value-type="string">
            <text:p>112年福利社區化旗艦計畫-同舟共計、關愛龍潭</text:p>
          </table:table-cell>
          <table:table-cell table:style-name="ce16" office:value-type="string" calcext:value-type="string">
            <text:p>桃園市龍潭區三和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900" calcext:value-type="float">
            <text:p>90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人民團體工作</text:p>
          </table:table-cell>
          <table:table-cell table:style-name="ce16" office:value-type="string" calcext:value-type="string">
            <text:p>112年福利社區化旗艦計畫-揚帆續航、臻愛楊梅</text:p>
          </table:table-cell>
          <table:table-cell table:style-name="ce19" office:value-type="string" calcext:value-type="string">
            <text:p>桃園市楊梅區員本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00" calcext:value-type="float">
            <text:p>60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人民團體工作</text:p>
          </table:table-cell>
          <table:table-cell table:style-name="ce16" office:value-type="string" calcext:value-type="string">
            <text:p>112年福利社區化旗艦計畫-和心築夢、真愛相圍</text:p>
          </table:table-cell>
          <table:table-cell table:style-name="ce19" office:value-type="string" calcext:value-type="string">
            <text:p>桃園市大園區竹圍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900" calcext:value-type="float">
            <text:p>90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人民團體工作</text:p>
          </table:table-cell>
          <table:table-cell table:style-name="ce16" office:value-type="string" calcext:value-type="string">
            <text:p>112年福利社區化旗艦計畫-咱ㄟ八塊厝-樂活新八德</text:p>
          </table:table-cell>
          <table:table-cell table:style-name="ce19" office:value-type="string" calcext:value-type="string">
            <text:p>桃園市八德區明仁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70" calcext:value-type="float">
            <text:p>57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人民團體工作</text:p>
          </table:table-cell>
          <table:table-cell table:style-name="ce16" office:value-type="string" calcext:value-type="string">
            <text:p>撥付本市八德區茄明社區發展協會申請本府補助經費辦理112年福利社區化旗艦領航計畫案</text:p>
          </table:table-cell>
          <table:table-cell table:style-name="ce19" office:value-type="string" calcext:value-type="string">
            <text:p>桃園市八德區茄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85" calcext:value-type="float">
            <text:p>58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人民團體工作</text:p>
          </table:table-cell>
          <table:table-cell table:style-name="ce16" office:value-type="string" calcext:value-type="string">
            <text:p>撥付本市觀音區樹林社區發展協會申請本府補助經費辦理1112年福利社區化旗艦領航計畫案</text:p>
          </table:table-cell>
          <table:table-cell table:style-name="ce19" office:value-type="string" calcext:value-type="string">
            <text:p>桃園市觀音區樹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89" calcext:value-type="float">
            <text:p>88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人民團體工作</text:p>
          </table:table-cell>
          <table:table-cell table:style-name="ce16" office:value-type="string" calcext:value-type="string">
            <text:p>112年福利社區化旗艦計畫-八德茄茄遊-旗艦共學成</text:p>
          </table:table-cell>
          <table:table-cell table:style-name="ce19" office:value-type="string" calcext:value-type="string">
            <text:p>桃園市八德區茄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2" calcext:value-type="float">
            <text:p>2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8">
          <table:table-cell table:style-name="ce8" office:value-type="string" calcext:value-type="string">
            <text:p>桃園市公益彩券盈餘分配基金-社政業務-老人福利工作</text:p>
          </table:table-cell>
          <table:table-cell table:style-name="ce16" office:value-type="string" calcext:value-type="string">
            <text:p>支付辦理112年1月「112年桃園市復興區葛菈行嘎浪部落照顧中心原鄉圓夢長照服務計畫」(計畫編號:112-MQ-005)專業服務及業務費用</text:p>
          </table:table-cell>
          <table:table-cell table:style-name="ce19" office:value-type="string" calcext:value-type="string">
            <text:p>財團法人台灣基督長老教會泰雅爾中會光輝教會附設桃園市私立光輝葛菈行嘎浪社區長照機構</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99" calcext:value-type="float">
            <text:p>9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112年1月桃園市復興區交通整合中心人力補助計畫</text:p>
          </table:table-cell>
          <table:table-cell table:style-name="ce19" office:value-type="string" calcext:value-type="string">
            <text:p>高揚威家醫科診所</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5" calcext:value-type="float">
            <text:p>6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8">
          <table:table-cell table:style-name="ce8" office:value-type="string" calcext:value-type="string">
            <text:p>桃園市公益彩券盈餘分配基金-社政業務-老人福利工作</text:p>
          </table:table-cell>
          <table:table-cell table:style-name="ce16" office:value-type="string" calcext:value-type="string">
            <text:p>支付辦理112年2月「112年桃園市復興區葛菈行嘎浪部落照顧中心原鄉圓夢長照服務計畫」（計畫編號:112-MQ-005）專業服務及業務費用</text:p>
          </table:table-cell>
          <table:table-cell table:style-name="ce19" office:value-type="string" calcext:value-type="string">
            <text:p>財團法人台灣基督長老教會泰雅爾中會光輝教會附設桃園市私立光輝葛菈行嘎浪社區長照機構</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9" calcext:value-type="float">
            <text:p>10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辦理112年2月桃園市復興區交通整合中心人力補助計畫</text:p>
          </table:table-cell>
          <table:table-cell table:style-name="ce19" office:value-type="string" calcext:value-type="string">
            <text:p>高揚威家醫科診所</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5" calcext:value-type="float">
            <text:p>6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8">
          <table:table-cell table:style-name="ce8" office:value-type="string" calcext:value-type="string">
            <text:p>桃園市公益彩券盈餘分配基金-社政業務-老人福利工作</text:p>
          </table:table-cell>
          <table:table-cell table:style-name="ce16" office:value-type="string" calcext:value-type="string">
            <text:p>支付辦理112年3月「112年桃園市復興區葛菈行嘎浪部落照顧中心原鄉圓夢長照計畫」(計畫編號:112-MQ-005)專業服務及業務費用</text:p>
          </table:table-cell>
          <table:table-cell table:style-name="ce19" office:value-type="string" calcext:value-type="string">
            <text:p>財團法人台灣基督長老教會泰雅爾中會光輝教會附設桃園市私立光輝葛菈行嘎浪社區長照機構</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5" calcext:value-type="float">
            <text:p>10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區據點)撥付補助112年度第1季之餐飲加值費款項。</text:p>
          </table:table-cell>
          <table:table-cell table:style-name="ce19" office:value-type="string" calcext:value-type="string">
            <text:p>桃園市平鎮區獅子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3" calcext:value-type="float">
            <text:p>6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區據點)撥付補助112年度第1季之餐飲加值費款項。</text:p>
          </table:table-cell>
          <table:table-cell table:style-name="ce19" office:value-type="string" calcext:value-type="string">
            <text:p>桃園市平鎮區東社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112年3月桃園市復興區交通整合中心人力補助計畫</text:p>
          </table:table-cell>
          <table:table-cell table:style-name="ce19" office:value-type="string" calcext:value-type="string">
            <text:p>高揚威家醫科診所</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5" calcext:value-type="float">
            <text:p>6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區據點)撥付補助112年度第1季餐飲加值費款。</text:p>
          </table:table-cell>
          <table:table-cell table:style-name="ce19" office:value-type="string" calcext:value-type="string">
            <text:p>桃園市龍潭區黃唐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 calcext:value-type="float">
            <text:p>2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區據點)撥付補助112年度多元活課(創新課程系列)及第1季餐飲加值費款項。</text:p>
          </table:table-cell>
          <table:table-cell table:style-name="ce19" office:value-type="string" calcext:value-type="string">
            <text:p>桃園市桃園區瑞慶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95" calcext:value-type="float">
            <text:p>9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區據點)撥付補助112年度志工參訪費款項。</text:p>
          </table:table-cell>
          <table:table-cell table:style-name="ce19" office:value-type="string" calcext:value-type="string">
            <text:p>桃園市平鎮區東社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1" calcext:value-type="float">
            <text:p>5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8">
          <table:table-cell table:style-name="ce8" office:value-type="string" calcext:value-type="string">
            <text:p>桃園市公益彩券盈餘分配基金-社政業務-老人福利工作</text:p>
          </table:table-cell>
          <table:table-cell table:style-name="ce16" office:value-type="string" calcext:value-type="string">
            <text:p>支付辦理112年4月「112年桃園市復興區葛菈行嘎浪部落照顧中心原鄉圓夢長照計畫」(計畫編號:112-MQ-005)專業服務及業務費用</text:p>
          </table:table-cell>
          <table:table-cell table:style-name="ce19" office:value-type="string" calcext:value-type="string">
            <text:p>財團法人台灣基督長老教會泰雅爾中會光輝教會附設桃園市私立光輝葛菈行嘎浪社區長照機構</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0" calcext:value-type="float">
            <text:p>10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區據點)撥付補助112年第1季餐飲加值費款項</text:p>
          </table:table-cell>
          <table:table-cell table:style-name="ce19" office:value-type="string" calcext:value-type="string">
            <text:p>桃園市桃園區五中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4" calcext:value-type="float">
            <text:p>5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區據點)撥付補助112年度第1季餐飲加值費款項</text:p>
          </table:table-cell>
          <table:table-cell table:style-name="ce19" office:value-type="string" calcext:value-type="string">
            <text:p>桃園市大園區田心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2" calcext:value-type="float">
            <text:p>2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區據點)撥付補助112年度志工參訪費款項。</text:p>
          </table:table-cell>
          <table:table-cell table:style-name="ce19" office:value-type="string" calcext:value-type="string">
            <text:p>桃園市平鎮區獅子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7" calcext:value-type="float">
            <text:p>3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區據點)撥付補助112年度第1季餐飲加值費款項</text:p>
          </table:table-cell>
          <table:table-cell table:style-name="ce19" office:value-type="string" calcext:value-type="string">
            <text:p>桃園市新生活文化推廣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區據點)撥付補助112年度第1季餐飲加值費。</text:p>
          </table:table-cell>
          <table:table-cell table:style-name="ce19" office:value-type="string" calcext:value-type="string">
            <text:p>桃園市龍潭區上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7" calcext:value-type="float">
            <text:p>2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區據點)撥付補助112年度第1季餐飲加值費款項</text:p>
          </table:table-cell>
          <table:table-cell table:style-name="ce19" office:value-type="string" calcext:value-type="string">
            <text:p>桃園市中壢區龍東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1" calcext:value-type="float">
            <text:p>3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區據點)撥付補助112年度志工參訪觀摩</text:p>
          </table:table-cell>
          <table:table-cell table:style-name="ce19" office:value-type="string" calcext:value-type="string">
            <text:p>桃園市中壢區新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區據點)撥付補助112年度多元活動款項。</text:p>
          </table:table-cell>
          <table:table-cell table:style-name="ce19" office:value-type="string" calcext:value-type="string">
            <text:p>財團法人台灣省桃園縣中華基督教中壢浸信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區據點)撥付補助112年度第1季飲加值</text:p>
          </table:table-cell>
          <table:table-cell table:style-name="ce19" office:value-type="string" calcext:value-type="string">
            <text:p>桃園市中壢區洽溪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2" calcext:value-type="float">
            <text:p>2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區據點)撥付補助112年第1季餐飲加值</text:p>
          </table:table-cell>
          <table:table-cell table:style-name="ce19" office:value-type="string" calcext:value-type="string">
            <text:p>桃園市八德區大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區據點)撥付補助112年第1季餐飲加值</text:p>
          </table:table-cell>
          <table:table-cell table:style-name="ce19" office:value-type="string" calcext:value-type="string">
            <text:p>桃園市八德區大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區據點)撥付補助112年第1季餐飲加值</text:p>
          </table:table-cell>
          <table:table-cell table:style-name="ce19" office:value-type="string" calcext:value-type="string">
            <text:p>桃園市八德區明仁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4" calcext:value-type="float">
            <text:p>2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區據點)撥付補助112年第1季餐飲加值</text:p>
          </table:table-cell>
          <table:table-cell table:style-name="ce19" office:value-type="string" calcext:value-type="string">
            <text:p>桃園市八德區白鷺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區據點)撥付補助112年第1季餐飲加值</text:p>
          </table:table-cell>
          <table:table-cell table:style-name="ce19" office:value-type="string" calcext:value-type="string">
            <text:p>桃園市八德區明光福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區據點)撥付補助112年第1季餐飲加值</text:p>
          </table:table-cell>
          <table:table-cell table:style-name="ce19" office:value-type="string" calcext:value-type="string">
            <text:p>桃園市龜山區嶺頂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2" calcext:value-type="float">
            <text:p>2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區據點)撥付補助112年第1季餐飲加值</text:p>
          </table:table-cell>
          <table:table-cell table:style-name="ce19" office:value-type="string" calcext:value-type="string">
            <text:p>桃園市龜山區南上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8" calcext:value-type="float">
            <text:p>2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區據點)撥付補助112年多元活動(創新課程系列)</text:p>
          </table:table-cell>
          <table:table-cell table:style-name="ce19" office:value-type="string" calcext:value-type="string">
            <text:p>桃園市龜山區幸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區據點)撥付補助112年第1季餐飲加值</text:p>
          </table:table-cell>
          <table:table-cell table:style-name="ce19" office:value-type="string" calcext:value-type="string">
            <text:p>桃園市龜山區幸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區據點)撥付補助112年第1季餐飲加值</text:p>
          </table:table-cell>
          <table:table-cell table:style-name="ce19" office:value-type="string" calcext:value-type="string">
            <text:p>桃園市桃園區慈文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112年4月桃園市復興區交通整合中心人力補助計畫</text:p>
          </table:table-cell>
          <table:table-cell table:style-name="ce19" office:value-type="string" calcext:value-type="string">
            <text:p>高揚威家醫科診所</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5" calcext:value-type="float">
            <text:p>6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區據點)撥付補助112年多元活動-創新課程系列及第1季餐飲加值款項。</text:p>
          </table:table-cell>
          <table:table-cell table:style-name="ce19" office:value-type="string" calcext:value-type="string">
            <text:p>桃園市大園區三石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5" calcext:value-type="float">
            <text:p>8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區據點)撥付補助112年第1季餐飲加值</text:p>
          </table:table-cell>
          <table:table-cell table:style-name="ce19" office:value-type="string" calcext:value-type="string">
            <text:p>社團法人桃園市安平鎮庄文化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區據點)撥付補助「(行道會據點)」112年第1季餐飲加值</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7" calcext:value-type="float">
            <text:p>3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區據點)撥付補助112年第1季餐飲加值</text:p>
          </table:table-cell>
          <table:table-cell table:style-name="ce19" office:value-type="string" calcext:value-type="string">
            <text:p>社團法人桃園市地球村代間藝術教育促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區據點)撥付補助112年第1季餐飲加值</text:p>
          </table:table-cell>
          <table:table-cell table:style-name="ce19" office:value-type="string" calcext:value-type="string">
            <text:p>桃園市平鎮區高連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區據點)撥付補助112年第1季餐飲加值</text:p>
          </table:table-cell>
          <table:table-cell table:style-name="ce19" office:value-type="string" calcext:value-type="string">
            <text:p>桃園市觀音區白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6" calcext:value-type="float">
            <text:p>1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區據點)撥付補助112年第1季餐飲加值</text:p>
          </table:table-cell>
          <table:table-cell table:style-name="ce19" office:value-type="string" calcext:value-type="string">
            <text:p>桃園市觀音區富源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 calcext:value-type="float">
            <text:p>1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區據點)撥付補助112年第1季餐飲加值</text:p>
          </table:table-cell>
          <table:table-cell table:style-name="ce19" office:value-type="string" calcext:value-type="string">
            <text:p>桃園市觀音區保生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4" calcext:value-type="float">
            <text:p>1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區據點)撥付補助112年第1季餐飲加值</text:p>
          </table:table-cell>
          <table:table-cell table:style-name="ce19" office:value-type="string" calcext:value-type="string">
            <text:p>桃園市八德區廣德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5" calcext:value-type="float">
            <text:p>4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區據點)撥付補助112年第1季餐飲加值</text:p>
          </table:table-cell>
          <table:table-cell table:style-name="ce19" office:value-type="string" calcext:value-type="string">
            <text:p>桃園市八德區正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區據點)撥付補助112年第1季餐飲加值</text:p>
          </table:table-cell>
          <table:table-cell table:style-name="ce19" office:value-type="string" calcext:value-type="string">
            <text:p>桃園市八德區竹霄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7" calcext:value-type="float">
            <text:p>2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區據點)撥付補助112年第1季餐飲加值</text:p>
          </table:table-cell>
          <table:table-cell table:style-name="ce19" office:value-type="string" calcext:value-type="string">
            <text:p>桃園市八德區榮光服務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7" calcext:value-type="float">
            <text:p>4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區據點)撥付補助112年第1季餐飲加值</text:p>
          </table:table-cell>
          <table:table-cell table:style-name="ce19" office:value-type="string" calcext:value-type="string">
            <text:p>桃園市八德區愛心關懷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5" calcext:value-type="float">
            <text:p>6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區據點)撥付補助112年第1季餐飲加值</text:p>
          </table:table-cell>
          <table:table-cell table:style-name="ce19" office:value-type="string" calcext:value-type="string">
            <text:p>桃園市八德區茄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區據點)撥付補助112年第1季餐飲加值</text:p>
          </table:table-cell>
          <table:table-cell table:style-name="ce19" office:value-type="string" calcext:value-type="string">
            <text:p>桃園市八德區大成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1" calcext:value-type="float">
            <text:p>3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區據點)撥付補助112年第1季餐飲加值</text:p>
          </table:table-cell>
          <table:table-cell table:style-name="ce19" office:value-type="string" calcext:value-type="string">
            <text:p>桃園市八德區瑞發服務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79" calcext:value-type="float">
            <text:p>7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區據點)撥付補助112年第1季餐飲加值</text:p>
          </table:table-cell>
          <table:table-cell table:style-name="ce19" office:value-type="string" calcext:value-type="string">
            <text:p>桃園市茄苳愛心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7" calcext:value-type="float">
            <text:p>4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區據點)撥付補助112年第1季餐飲加值</text:p>
          </table:table-cell>
          <table:table-cell table:style-name="ce19" office:value-type="string" calcext:value-type="string">
            <text:p>桃園市八德區瑞泰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區據點)撥付補助112年第1季餐飲加值</text:p>
          </table:table-cell>
          <table:table-cell table:style-name="ce19" office:value-type="string" calcext:value-type="string">
            <text:p>桃園市馬祖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2" calcext:value-type="float">
            <text:p>2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區據點)撥付補助112年第1季餐飲加值</text:p>
          </table:table-cell>
          <table:table-cell table:style-name="ce19" office:value-type="string" calcext:value-type="string">
            <text:p>桃園市八德區高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區據點)撥付補助112年第1季餐飲加值</text:p>
          </table:table-cell>
          <table:table-cell table:style-name="ce19" office:value-type="string" calcext:value-type="string">
            <text:p>社團法人桃園市龜山區傳愛社區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 calcext:value-type="float">
            <text:p>2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區據點)撥付補助112年第1季餐飲加值</text:p>
          </table:table-cell>
          <table:table-cell table:style-name="ce19" office:value-type="string" calcext:value-type="string">
            <text:p>桃園市龜山區大湖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區據點)撥付補助112年多元活動(創新課程系列)</text:p>
          </table:table-cell>
          <table:table-cell table:style-name="ce19" office:value-type="string" calcext:value-type="string">
            <text:p>桃園市龜山區舊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區據點)撥付補助112年第1季餐飲加值</text:p>
          </table:table-cell>
          <table:table-cell table:style-name="ce19" office:value-type="string" calcext:value-type="string">
            <text:p>桃園市龜山區舊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區據點)撥付補助112年第1季餐飲加值</text:p>
          </table:table-cell>
          <table:table-cell table:style-name="ce19" office:value-type="string" calcext:value-type="string">
            <text:p>桃園市龍潭區中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3" calcext:value-type="float">
            <text:p>6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區據點)撥付補助112年志工觀摩參訪</text:p>
          </table:table-cell>
          <table:table-cell table:style-name="ce19" office:value-type="string" calcext:value-type="string">
            <text:p>桃園市龍潭區烏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3" calcext:value-type="float">
            <text:p>5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區據點)撥付補助112年第1季餐飲加值</text:p>
          </table:table-cell>
          <table:table-cell table:style-name="ce19" office:value-type="string" calcext:value-type="string">
            <text:p>桃園市龍潭區烏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3" calcext:value-type="float">
            <text:p>4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區據點)撥付補助112年第1季餐飲加值</text:p>
          </table:table-cell>
          <table:table-cell table:style-name="ce19" office:value-type="string" calcext:value-type="string">
            <text:p>桃園市龍潭區中山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3" calcext:value-type="float">
            <text:p>4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區據點)撥付補助112年第1季餐飲加值</text:p>
          </table:table-cell>
          <table:table-cell table:style-name="ce19" office:value-type="string" calcext:value-type="string">
            <text:p>桃園市中壢區山東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4" calcext:value-type="float">
            <text:p>1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區據點)撥付補助112年第1季餐飲加值</text:p>
          </table:table-cell>
          <table:table-cell table:style-name="ce19" office:value-type="string" calcext:value-type="string">
            <text:p>桃園市中壢區新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1" calcext:value-type="float">
            <text:p>6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區據點)撥付補助112年第1季餐飲加值</text:p>
          </table:table-cell>
          <table:table-cell table:style-name="ce19" office:value-type="string" calcext:value-type="string">
            <text:p>桃園市新屋區新生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區據點)撥付補助112年第1季餐飲加值</text:p>
          </table:table-cell>
          <table:table-cell table:style-name="ce19" office:value-type="string" calcext:value-type="string">
            <text:p>桃園市新屋區後庄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區據點)撥付補助112年第1季餐飲加值</text:p>
          </table:table-cell>
          <table:table-cell table:style-name="ce19" office:value-type="string" calcext:value-type="string">
            <text:p>桃園市新屋區社子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4" calcext:value-type="float">
            <text:p>2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區據點)撥付補助112年參訪觀摩款項</text:p>
          </table:table-cell>
          <table:table-cell table:style-name="ce19" office:value-type="string" calcext:value-type="string">
            <text:p>桃園市新屋區社子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3" calcext:value-type="float">
            <text:p>5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區據點)撥付補助112年第1季餐飲加值</text:p>
          </table:table-cell>
          <table:table-cell table:style-name="ce19" office:value-type="string" calcext:value-type="string">
            <text:p>桃園市新屋區石牌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7" calcext:value-type="float">
            <text:p>2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區據點)撥付補助112年第1季餐飲加值</text:p>
          </table:table-cell>
          <table:table-cell table:style-name="ce19" office:value-type="string" calcext:value-type="string">
            <text:p>桃園市大溪區仁善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4" calcext:value-type="float">
            <text:p>2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區據點)撥付補助112年第1季餐飲加值</text:p>
          </table:table-cell>
          <table:table-cell table:style-name="ce19" office:value-type="string" calcext:value-type="string">
            <text:p>桃園市大溪區崎頂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0" calcext:value-type="float">
            <text:p>8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區據點)撥付補助112年第1季餐飲加值</text:p>
          </table:table-cell>
          <table:table-cell table:style-name="ce19" office:value-type="string" calcext:value-type="string">
            <text:p>桃園市大溪區仁和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4" calcext:value-type="float">
            <text:p>2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區據點)撥付補助112年第1季餐飲加值</text:p>
          </table:table-cell>
          <table:table-cell table:style-name="ce19" office:value-type="string" calcext:value-type="string">
            <text:p>桃園市龍祥關愛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1" calcext:value-type="float">
            <text:p>1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區據點)撥付補助112年第1季餐飲加值</text:p>
          </table:table-cell>
          <table:table-cell table:style-name="ce19" office:value-type="string" calcext:value-type="string">
            <text:p>桃園市桃園區南門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3" calcext:value-type="float">
            <text:p>3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區據點)撥付補助112年第1季餐飲加值</text:p>
          </table:table-cell>
          <table:table-cell table:style-name="ce19" office:value-type="string" calcext:value-type="string">
            <text:p>桃園市桃園區豐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4" calcext:value-type="float">
            <text:p>1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區據點)撥付補助112年第1季餐飲加值</text:p>
          </table:table-cell>
          <table:table-cell table:style-name="ce19" office:value-type="string" calcext:value-type="string">
            <text:p>財團法人真耶穌教會臺灣總會桃園分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2" calcext:value-type="float">
            <text:p>2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區據點)撥付補助112年志工觀摩參訪</text:p>
          </table:table-cell>
          <table:table-cell table:style-name="ce19" office:value-type="string" calcext:value-type="string">
            <text:p>桃園市桃園區同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8" calcext:value-type="float">
            <text:p>3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區據點)撥付補助112年志工觀摩參訪</text:p>
          </table:table-cell>
          <table:table-cell table:style-name="ce19" office:value-type="string" calcext:value-type="string">
            <text:p>桃園市八德區老人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區據點)撥付補助112年多元活動</text:p>
          </table:table-cell>
          <table:table-cell table:style-name="ce19" office:value-type="string" calcext:value-type="string">
            <text:p>社團法人桃園市健康家庭教育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區據點)撥付補助112年志工觀摩參訪</text:p>
          </table:table-cell>
          <table:table-cell table:style-name="ce19" office:value-type="string" calcext:value-type="string">
            <text:p>桃園市大園區北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區據點)撥付補助112年第1季餐飲加值</text:p>
          </table:table-cell>
          <table:table-cell table:style-name="ce19" office:value-type="string" calcext:value-type="string">
            <text:p>社團法人台灣多元社會福利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4" calcext:value-type="float">
            <text:p>4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區據點)撥付補助112年第1季餐飲加值</text:p>
          </table:table-cell>
          <table:table-cell table:style-name="ce19" office:value-type="string" calcext:value-type="string">
            <text:p>桃園市大溪區中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區據點)撥付補助112年度參訪觀摩款項</text:p>
          </table:table-cell>
          <table:table-cell table:style-name="ce19" office:value-type="string" calcext:value-type="string">
            <text:p>桃園市新屋區新生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區據點)撥付補助「(榮耀堂據點)」112年第1季餐飲加值</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8" calcext:value-type="float">
            <text:p>5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區據點)撥付補助112年第1季餐飲加值</text:p>
          </table:table-cell>
          <table:table-cell table:style-name="ce19" office:value-type="string" calcext:value-type="string">
            <text:p>桃園市新屋區深圳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4" calcext:value-type="float">
            <text:p>2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區據點)撥付補助112年第1季餐飲加值</text:p>
          </table:table-cell>
          <table:table-cell table:style-name="ce19" office:value-type="string" calcext:value-type="string">
            <text:p>桃園市大溪區興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區據點)撥付補助112年多元活動</text:p>
          </table:table-cell>
          <table:table-cell table:style-name="ce19" office:value-type="string" calcext:value-type="string">
            <text:p>桃園市大溪區仁和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區據點)撥付補助112年第1季餐飲加值</text:p>
          </table:table-cell>
          <table:table-cell table:style-name="ce19" office:value-type="string" calcext:value-type="string">
            <text:p>桃園市龜山區貿商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4" calcext:value-type="float">
            <text:p>2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區據點)撥付補助112年志工觀摩參訪</text:p>
          </table:table-cell>
          <table:table-cell table:style-name="ce19" office:value-type="string" calcext:value-type="string">
            <text:p>社團法人桃園市社會服務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區據點)撥付補助112年第1季餐飲加值</text:p>
          </table:table-cell>
          <table:table-cell table:style-name="ce19" office:value-type="string" calcext:value-type="string">
            <text:p>社團法人桃園市社會服務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3" calcext:value-type="float">
            <text:p>4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區據點)撥付補助112年第1季餐飲加值</text:p>
          </table:table-cell>
          <table:table-cell table:style-name="ce19" office:value-type="string" calcext:value-type="string">
            <text:p>桃園市社區文化推廣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2" calcext:value-type="float">
            <text:p>2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區據點)撥付補助112年第1季餐飲加值</text:p>
          </table:table-cell>
          <table:table-cell table:style-name="ce19" office:value-type="string" calcext:value-type="string">
            <text:p>桃園市桃園區莊敬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區據點)撥付補助112年第1季餐飲加值</text:p>
          </table:table-cell>
          <table:table-cell table:style-name="ce19" office:value-type="string" calcext:value-type="string">
            <text:p>財團法人天主教德來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3" calcext:value-type="float">
            <text:p>4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區據點)撥付補助112年第1季餐飲加值</text:p>
          </table:table-cell>
          <table:table-cell table:style-name="ce19" office:value-type="string" calcext:value-type="string">
            <text:p>桃園市龍潭區三水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3" calcext:value-type="float">
            <text:p>6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區據點)撥付補助112年第1季餐飲加值</text:p>
          </table:table-cell>
          <table:table-cell table:style-name="ce19" office:value-type="string" calcext:value-type="string">
            <text:p>桃園市龍潭區八德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區據點)撥付補助112年多元活動</text:p>
          </table:table-cell>
          <table:table-cell table:style-name="ce19" office:value-type="string" calcext:value-type="string">
            <text:p>中華光明之家共生家園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區據點)撥付補助112年第1季餐飲加值</text:p>
          </table:table-cell>
          <table:table-cell table:style-name="ce19" office:value-type="string" calcext:value-type="string">
            <text:p>桃園市中壢區忠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區據點)撥付補助112年第1季餐飲加值</text:p>
          </table:table-cell>
          <table:table-cell table:style-name="ce19" office:value-type="string" calcext:value-type="string">
            <text:p>桃園市中壢區仁德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7" calcext:value-type="float">
            <text:p>1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區據點)撥付補助112年第1季餐飲加值</text:p>
          </table:table-cell>
          <table:table-cell table:style-name="ce19" office:value-type="string" calcext:value-type="string">
            <text:p>桃園市八德區老人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區據點)撥付補助112年第1季餐飲加值</text:p>
          </table:table-cell>
          <table:table-cell table:style-name="ce19" office:value-type="string" calcext:value-type="string">
            <text:p>桃園市陸光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74" calcext:value-type="float">
            <text:p>7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區據點)撥付補助112年第1季餐飲加值</text:p>
          </table:table-cell>
          <table:table-cell table:style-name="ce19" office:value-type="string" calcext:value-type="string">
            <text:p>桃園市觀音區塔腳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3" calcext:value-type="float">
            <text:p>1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區據點)撥付補助112年第1季餐飲加值</text:p>
          </table:table-cell>
          <table:table-cell table:style-name="ce19" office:value-type="string" calcext:value-type="string">
            <text:p>桃園市楊梅區瑞原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79" calcext:value-type="float">
            <text:p>7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區據點)撥付補助112年第1季餐飲加值</text:p>
          </table:table-cell>
          <table:table-cell table:style-name="ce19" office:value-type="string" calcext:value-type="string">
            <text:p>桃園市楊梅區豐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5" calcext:value-type="float">
            <text:p>1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區據點)撥付補助112年第1季餐飲加值</text:p>
          </table:table-cell>
          <table:table-cell table:style-name="ce19" office:value-type="string" calcext:value-type="string">
            <text:p>桃園市楊梅區金龍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4" calcext:value-type="float">
            <text:p>4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區據點)撥付補助112年第1季餐飲加值</text:p>
          </table:table-cell>
          <table:table-cell table:style-name="ce19" office:value-type="string" calcext:value-type="string">
            <text:p>社團法人桃園市健康家庭教育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2" calcext:value-type="float">
            <text:p>4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區據點)撥付補助撥付補助112年第1季餐飲加值</text:p>
          </table:table-cell>
          <table:table-cell table:style-name="ce19" office:value-type="string" calcext:value-type="string">
            <text:p>桃園市平鎮區守望相助推廣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8" calcext:value-type="float">
            <text:p>2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區據點)撥付補助112年第1季餐飲加值</text:p>
          </table:table-cell>
          <table:table-cell table:style-name="ce19" office:value-type="string" calcext:value-type="string">
            <text:p>桃園市平鎮區北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區據點)撥付補助112年第1季餐飲加值</text:p>
          </table:table-cell>
          <table:table-cell table:style-name="ce19" office:value-type="string" calcext:value-type="string">
            <text:p>桃園市龍潭區石門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區據點)撥付補助112年第1季餐飲加值</text:p>
          </table:table-cell>
          <table:table-cell table:style-name="ce19" office:value-type="string" calcext:value-type="string">
            <text:p>桃園市龍潭區三和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區據點)撥付補助112年多元活動</text:p>
          </table:table-cell>
          <table:table-cell table:style-name="ce19" office:value-type="string" calcext:value-type="string">
            <text:p>桃園市大溪區長青老人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區據點)撥付補助112年第1季餐飲加值</text:p>
          </table:table-cell>
          <table:table-cell table:style-name="ce19" office:value-type="string" calcext:value-type="string">
            <text:p>桃園市大溪區長青老人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8" calcext:value-type="float">
            <text:p>2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區據點)撥付補助112年多元活動(創新課程系列)</text:p>
          </table:table-cell>
          <table:table-cell table:style-name="ce19" office:value-type="string" calcext:value-type="string">
            <text:p>桃園市八德區大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區據點)112年第1季餐飲加值</text:p>
          </table:table-cell>
          <table:table-cell table:style-name="ce19" office:value-type="string" calcext:value-type="string">
            <text:p>桃園市中壢區月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9" calcext:value-type="float">
            <text:p>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區據點)撥付補助(復興據點)112年第1季餐飲加值</text:p>
          </table:table-cell>
          <table:table-cell table:style-name="ce19" office:value-type="string" calcext:value-type="string">
            <text:p>社團法人桃園市愛鄰舍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3" calcext:value-type="float">
            <text:p>1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區據點)撥付補助112年第1季餐飲加值</text:p>
          </table:table-cell>
          <table:table-cell table:style-name="ce19" office:value-type="string" calcext:value-type="string">
            <text:p>桃園市新屋區永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區據點)撥付補助112年志工參訪觀摩</text:p>
          </table:table-cell>
          <table:table-cell table:style-name="ce19" office:value-type="string" calcext:value-type="string">
            <text:p>桃園市楊梅區員本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區據點)撥付補助112年第1季餐飲加值</text:p>
          </table:table-cell>
          <table:table-cell table:style-name="ce19" office:value-type="string" calcext:value-type="string">
            <text:p>桃園市家庭照顧者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區據點)撥付補助(正興里)112年第1季餐飲加值</text:p>
          </table:table-cell>
          <table:table-cell table:style-name="ce19" office:value-type="string" calcext:value-type="string">
            <text:p>歡喜學堂推廣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3" calcext:value-type="float">
            <text:p>4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區據點)撥付補助(興榮里)112年第1季餐飲加值</text:p>
          </table:table-cell>
          <table:table-cell table:style-name="ce19" office:value-type="string" calcext:value-type="string">
            <text:p>歡喜學堂推廣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4" calcext:value-type="float">
            <text:p>4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區據點)撥付補助(長壽里)112年第1季餐飲加值</text:p>
          </table:table-cell>
          <table:table-cell table:style-name="ce19" office:value-type="string" calcext:value-type="string">
            <text:p>歡喜學堂推廣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區據點)撥付補助112年第1季餐飲加值</text:p>
          </table:table-cell>
          <table:table-cell table:style-name="ce19" office:value-type="string" calcext:value-type="string">
            <text:p>桃園市大溪區月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 calcext:value-type="float">
            <text:p>1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區據點)撥付補助112年第1季餐飲加值</text:p>
          </table:table-cell>
          <table:table-cell table:style-name="ce19" office:value-type="string" calcext:value-type="string">
            <text:p>桃園市桃園區朝陽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5" calcext:value-type="float">
            <text:p>1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區據點)撥付補助112年第1季餐飲加值</text:p>
          </table:table-cell>
          <table:table-cell table:style-name="ce19" office:value-type="string" calcext:value-type="string">
            <text:p>桃園市向陽社會服務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7" calcext:value-type="float">
            <text:p>4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區據點)撥付補助112年第1季餐飲加值</text:p>
          </table:table-cell>
          <table:table-cell table:style-name="ce19" office:value-type="string" calcext:value-type="string">
            <text:p>桃園市大園區北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區據點)撥付補助112年志工參訪</text:p>
          </table:table-cell>
          <table:table-cell table:style-name="ce19" office:value-type="string" calcext:value-type="string">
            <text:p>桃園市蘆竹區外社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區據點)撥付補助(中寧據點)112年第1季餐飲加值</text:p>
          </table:table-cell>
          <table:table-cell table:style-name="ce19" office:value-type="string" calcext:value-type="string">
            <text:p>社團法人桃園市社會服務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3" calcext:value-type="float">
            <text:p>4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區據點)撥付補助112年第1季餐飲加值</text:p>
          </table:table-cell>
          <table:table-cell table:style-name="ce19" office:value-type="string" calcext:value-type="string">
            <text:p>桃園市中壢區興仁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2" calcext:value-type="float">
            <text:p>2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區據點)撥付補助112年第1季餐飲加值</text:p>
          </table:table-cell>
          <table:table-cell table:style-name="ce19" office:value-type="string" calcext:value-type="string">
            <text:p>桃園市觀音區藍埔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2" calcext:value-type="float">
            <text:p>2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區據點)撥付補助112年多元活動</text:p>
          </table:table-cell>
          <table:table-cell table:style-name="ce19" office:value-type="string" calcext:value-type="string">
            <text:p>財團法人桃園市亮詮公益慈善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區據點)撥付補助(中寧據點)112年志工觀摩參訪費</text:p>
          </table:table-cell>
          <table:table-cell table:style-name="ce19" office:value-type="string" calcext:value-type="string">
            <text:p>社團法人桃園市社會服務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1" calcext:value-type="float">
            <text:p>2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區據點)撥付補助112年志工觀摩參訪費</text:p>
          </table:table-cell>
          <table:table-cell table:style-name="ce19" office:value-type="string" calcext:value-type="string">
            <text:p>桃園市馬祖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區據點)撥付補助112年多元活動(創新課程系列)</text:p>
          </table:table-cell>
          <table:table-cell table:style-name="ce19" office:value-type="string" calcext:value-type="string">
            <text:p>桃園市八德區茄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區據點)撥付補助(宣聖堂據點)112年第一季餐飲加值款項</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5" calcext:value-type="float">
            <text:p>5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區據點)撥付補助112年第一季餐飲加值款項</text:p>
          </table:table-cell>
          <table:table-cell table:style-name="ce19" office:value-type="string" calcext:value-type="string">
            <text:p>社團法人中華民國國際慈善文教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4" calcext:value-type="float">
            <text:p>4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區據點)撥付補助(普強據點)112年第一季餐飲加值款項</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 calcext:value-type="float">
            <text:p>1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區據點)撥付補助112年第一季餐飲加值費</text:p>
          </table:table-cell>
          <table:table-cell table:style-name="ce19" office:value-type="string" calcext:value-type="string">
            <text:p>桃園市桃園區南埔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7" calcext:value-type="float">
            <text:p>1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區據點)撥付補助112年第1季餐飲加值</text:p>
          </table:table-cell>
          <table:table-cell table:style-name="ce19" office:value-type="string" calcext:value-type="string">
            <text:p>桃園市新屋區大坡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5" calcext:value-type="float">
            <text:p>3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區據點)撥付補助112年第1季餐飲加值</text:p>
          </table:table-cell>
          <table:table-cell table:style-name="ce19" office:value-type="string" calcext:value-type="string">
            <text:p>桃園市平鎮區北勢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7" calcext:value-type="float">
            <text:p>1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區據點)撥付補助112年第1季餐飲加值</text:p>
          </table:table-cell>
          <table:table-cell table:style-name="ce19" office:value-type="string" calcext:value-type="string">
            <text:p>桃園市楊梅區高榮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7" calcext:value-type="float">
            <text:p>2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區據點)撥付補助112年第1季餐飲加值</text:p>
          </table:table-cell>
          <table:table-cell table:style-name="ce19" office:value-type="string" calcext:value-type="string">
            <text:p>桃園市楊梅區上湖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6" calcext:value-type="float">
            <text:p>3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區據點)撥付補助112年第1季餐飲加值</text:p>
          </table:table-cell>
          <table:table-cell table:style-name="ce19" office:value-type="string" calcext:value-type="string">
            <text:p>中華民國里民樂全人關懷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1" calcext:value-type="float">
            <text:p>3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區據點)撥付補助112年第1季餐飲加值</text:p>
          </table:table-cell>
          <table:table-cell table:style-name="ce19" office:value-type="string" calcext:value-type="string">
            <text:p>桃園市龍潭區九龍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8" calcext:value-type="float">
            <text:p>3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區據點)撥付補助112年第1季餐飲加值</text:p>
          </table:table-cell>
          <table:table-cell table:style-name="ce19" office:value-type="string" calcext:value-type="string">
            <text:p>桃園市蘆竹區營盤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區據點)撥付補助112年第1季餐飲加值及多元活動-創新課程系列</text:p>
          </table:table-cell>
          <table:table-cell table:style-name="ce19" office:value-type="string" calcext:value-type="string">
            <text:p>桃園市大園區大海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區據點)撥付補助112年第1季餐飲加值</text:p>
          </table:table-cell>
          <table:table-cell table:style-name="ce19" office:value-type="string" calcext:value-type="string">
            <text:p>桃園市新屋區後湖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1" calcext:value-type="float">
            <text:p>2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區據點)撥付補助112年第1季餐飲加值</text:p>
          </table:table-cell>
          <table:table-cell table:style-name="ce19" office:value-type="string" calcext:value-type="string">
            <text:p>桃園市新屋區下田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7" calcext:value-type="float">
            <text:p>2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區據點)撥付補助112年第1季餐飲加值</text:p>
          </table:table-cell>
          <table:table-cell table:style-name="ce19" office:value-type="string" calcext:value-type="string">
            <text:p>財團法人桃園市亮詮公益慈善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4" calcext:value-type="float">
            <text:p>4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區據點)撥付補助112年第1季餐飲加值</text:p>
          </table:table-cell>
          <table:table-cell table:style-name="ce19" office:value-type="string" calcext:value-type="string">
            <text:p>桃園市觀音區新坡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7" calcext:value-type="float">
            <text:p>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區據點)撥付補助112年志工參訪</text:p>
          </table:table-cell>
          <table:table-cell table:style-name="ce19" office:value-type="string" calcext:value-type="string">
            <text:p>桃園市八德區大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1" calcext:value-type="float">
            <text:p>6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區據點)撥付補助112年多元活動創新課程系列</text:p>
          </table:table-cell>
          <table:table-cell table:style-name="ce19" office:value-type="string" calcext:value-type="string">
            <text:p>桃園市八德區白鷺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區據點)撥付補助112年志工觀摩參訪</text:p>
          </table:table-cell>
          <table:table-cell table:style-name="ce19" office:value-type="string" calcext:value-type="string">
            <text:p>桃園市向陽社會服務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3" calcext:value-type="float">
            <text:p>5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區據點)撥付補助112年參訪觀摩</text:p>
          </table:table-cell>
          <table:table-cell table:style-name="ce19" office:value-type="string" calcext:value-type="string">
            <text:p>桃園市新屋區永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區據點)撥付補助112年志工參訪觀摩</text:p>
          </table:table-cell>
          <table:table-cell table:style-name="ce19" office:value-type="string" calcext:value-type="string">
            <text:p>桃園市楊梅區上湖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區據點)撥付補助112年志工參訪</text:p>
          </table:table-cell>
          <table:table-cell table:style-name="ce19" office:value-type="string" calcext:value-type="string">
            <text:p>桃園市八德區白鷺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志工參訪觀摩補助款</text:p>
          </table:table-cell>
          <table:table-cell table:style-name="ce19" office:value-type="string" calcext:value-type="string">
            <text:p>桃園市龍潭區高平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3" calcext:value-type="float">
            <text:p>4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多元活動費</text:p>
          </table:table-cell>
          <table:table-cell table:style-name="ce19" office:value-type="string" calcext:value-type="string">
            <text:p>桃園市城鄉發展婦女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一品據點)112年第一季餐飲加值費</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2" calcext:value-type="float">
            <text:p>4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多元活動費</text:p>
          </table:table-cell>
          <table:table-cell table:style-name="ce19" office:value-type="string" calcext:value-type="string">
            <text:p>桃園市楊梅大平友善照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志工參訪觀摩費</text:p>
          </table:table-cell>
          <table:table-cell table:style-name="ce19" office:value-type="string" calcext:value-type="string">
            <text:p>桃園市楊梅區大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3" calcext:value-type="float">
            <text:p>4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區據點)撥付補助(中和里)112年多元活動(生活智慧王)費</text:p>
          </table:table-cell>
          <table:table-cell table:style-name="ce19" office:value-type="string" calcext:value-type="string">
            <text:p>財團法人天主教德來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區據點)撥付補助112年第1季餐飲加值</text:p>
          </table:table-cell>
          <table:table-cell table:style-name="ce19" office:value-type="string" calcext:value-type="string">
            <text:p>桃園市加利利愛鄰全人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2" calcext:value-type="float">
            <text:p>4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區據點)撥付補助112年第1季餐飲加值</text:p>
          </table:table-cell>
          <table:table-cell table:style-name="ce19" office:value-type="string" calcext:value-type="string">
            <text:p>桃園市觀音區草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3" calcext:value-type="float">
            <text:p>4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一季餐飲加值費</text:p>
          </table:table-cell>
          <table:table-cell table:style-name="ce19" office:value-type="string" calcext:value-type="string">
            <text:p>桃園市龜山區文青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7" calcext:value-type="float">
            <text:p>1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志工參訪費</text:p>
          </table:table-cell>
          <table:table-cell table:style-name="ce19" office:value-type="string" calcext:value-type="string">
            <text:p>桃園市中壢區興仁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6" calcext:value-type="float">
            <text:p>5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志工參訪費</text:p>
          </table:table-cell>
          <table:table-cell table:style-name="ce19" office:value-type="string" calcext:value-type="string">
            <text:p>桃園市松鶴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3" calcext:value-type="float">
            <text:p>4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一季餐飲加值費</text:p>
          </table:table-cell>
          <table:table-cell table:style-name="ce19" office:value-type="string" calcext:value-type="string">
            <text:p>桃園市中路交流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 calcext:value-type="float">
            <text:p>1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一季餐飲加值費</text:p>
          </table:table-cell>
          <table:table-cell table:style-name="ce19" office:value-type="string" calcext:value-type="string">
            <text:p>桃園市桃園區大檜溪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9" calcext:value-type="float">
            <text:p>6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志工觀摩參訪費</text:p>
          </table:table-cell>
          <table:table-cell table:style-name="ce19" office:value-type="string" calcext:value-type="string">
            <text:p>桃園市桃園區南門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9" calcext:value-type="float">
            <text:p>2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第一季餐飲加值費</text:p>
          </table:table-cell>
          <table:table-cell table:style-name="ce19" office:value-type="string" calcext:value-type="string">
            <text:p>桃園市大園區竹圍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一季餐飲加值費</text:p>
          </table:table-cell>
          <table:table-cell table:style-name="ce19" office:value-type="string" calcext:value-type="string">
            <text:p>桃園市中壢區水尾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8" calcext:value-type="float">
            <text:p>2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一季餐飲加值費</text:p>
          </table:table-cell>
          <table:table-cell table:style-name="ce19" office:value-type="string" calcext:value-type="string">
            <text:p>桃園市龍潭區高平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3" calcext:value-type="float">
            <text:p>3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一季餐飲加值費</text:p>
          </table:table-cell>
          <table:table-cell table:style-name="ce19" office:value-type="string" calcext:value-type="string">
            <text:p>桃園市楊梅區上田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4" calcext:value-type="float">
            <text:p>1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一季餐飲加值費</text:p>
          </table:table-cell>
          <table:table-cell table:style-name="ce19" office:value-type="string" calcext:value-type="string">
            <text:p>桃園市八德區瑞豐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8" calcext:value-type="float">
            <text:p>2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8">
          <table:table-cell table:style-name="ce8" office:value-type="string" calcext:value-type="string">
            <text:p>桃園市公益彩券盈餘分配基金-社政業務-老人福利工作</text:p>
          </table:table-cell>
          <table:table-cell table:style-name="ce16" office:value-type="string" calcext:value-type="string">
            <text:p>支付辦理112年5月桃園市復興區葛菈行嘎浪部落照顧中心原鄉圓夢長照服務計畫專業服務及業務費</text:p>
          </table:table-cell>
          <table:table-cell table:style-name="ce19" office:value-type="string" calcext:value-type="string">
            <text:p>財團法人台灣基督長老教會泰雅爾中會光輝教會附設桃園市私立光輝葛菈行嘎浪社區長照機構</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3" calcext:value-type="float">
            <text:p>10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區據點)撥付補助112年第1季餐飲加值</text:p>
          </table:table-cell>
          <table:table-cell table:style-name="ce19" office:value-type="string" calcext:value-type="string">
            <text:p>桃園市大園區橫峰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8" calcext:value-type="float">
            <text:p>2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區據點)撥付補助112年第1季餐飲加值</text:p>
          </table:table-cell>
          <table:table-cell table:style-name="ce19" office:value-type="string" calcext:value-type="string">
            <text:p>桃園市楊梅區大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1" calcext:value-type="float">
            <text:p>1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區據點)撥付補助112年第1季餐飲加值</text:p>
          </table:table-cell>
          <table:table-cell table:style-name="ce19" office:value-type="string" calcext:value-type="string">
            <text:p>桃園市城鄉發展婦女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1" calcext:value-type="float">
            <text:p>1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區據點)撥付補助112年志工觀摩參訪</text:p>
          </table:table-cell>
          <table:table-cell table:style-name="ce19" office:value-type="string" calcext:value-type="string">
            <text:p>桃園市觀音區藍埔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區據點)撥付補助中華關聖帝君文化交流協會112年第1季餐飲加值</text:p>
          </table:table-cell>
          <table:table-cell table:style-name="ce19" office:value-type="string" calcext:value-type="string">
            <text:p>中華關聖帝君文化交流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9" calcext:value-type="float">
            <text:p>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區據點)撥付補助112年孝親活動及成果展</text:p>
          </table:table-cell>
          <table:table-cell table:style-name="ce19" office:value-type="string" calcext:value-type="string">
            <text:p>桃園市中壢區興仁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區據點)撥付補助112年多元活動</text:p>
          </table:table-cell>
          <table:table-cell table:style-name="ce19" office:value-type="string" calcext:value-type="string">
            <text:p>桃園市平鎮區東社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區據點)撥付補助112年第1季餐飲加值</text:p>
          </table:table-cell>
          <table:table-cell table:style-name="ce19" office:value-type="string" calcext:value-type="string">
            <text:p>財團法人桃園市護國宮愛心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區據點)撥付補助「(中和里)」112年第1季餐飲加值</text:p>
          </table:table-cell>
          <table:table-cell table:style-name="ce19" office:value-type="string" calcext:value-type="string">
            <text:p>財團法人天主教德來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8" calcext:value-type="float">
            <text:p>5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區據點)撥付補助「(蘆竹法國號)」112年第1季餐飲加值</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區據點)撥付補助112年第1季餐飲加值</text:p>
          </table:table-cell>
          <table:table-cell table:style-name="ce19" office:value-type="string" calcext:value-type="string">
            <text:p>桃園市蘆竹區中山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區據點)撥付補助112年第1季餐飲加值</text:p>
          </table:table-cell>
          <table:table-cell table:style-name="ce19" office:value-type="string" calcext:value-type="string">
            <text:p>桃園市銀髮族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7" calcext:value-type="float">
            <text:p>1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區據點)撥付補助112年第1季餐飲加值</text:p>
          </table:table-cell>
          <table:table-cell table:style-name="ce19" office:value-type="string" calcext:value-type="string">
            <text:p>桃園市中壢區東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區據點)撥付補助112年多元活動</text:p>
          </table:table-cell>
          <table:table-cell table:style-name="ce19" office:value-type="string" calcext:value-type="string">
            <text:p>桃園市中壢區山東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區據點)撥付補助112年第1季餐飲加值</text:p>
          </table:table-cell>
          <table:table-cell table:style-name="ce19" office:value-type="string" calcext:value-type="string">
            <text:p>桃園市松鶴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區據點)撥付補助112年志工觀摩參訪</text:p>
          </table:table-cell>
          <table:table-cell table:style-name="ce19" office:value-type="string" calcext:value-type="string">
            <text:p>桃園市大溪區中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區據點)撥付補助112年第1季餐飲加值</text:p>
          </table:table-cell>
          <table:table-cell table:style-name="ce19" office:value-type="string" calcext:value-type="string">
            <text:p>桃園市愛鎮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區據點)撥付補助112年志工觀摩參訪</text:p>
          </table:table-cell>
          <table:table-cell table:style-name="ce19" office:value-type="string" calcext:value-type="string">
            <text:p>桃園市大溪區仁善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8" calcext:value-type="float">
            <text:p>5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區據點)撥付補助112年第1季餐飲加值</text:p>
          </table:table-cell>
          <table:table-cell table:style-name="ce19" office:value-type="string" calcext:value-type="string">
            <text:p>社團法人桃園市失能老人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1" calcext:value-type="float">
            <text:p>4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區據點)撥付補助112年志工觀摩參訪</text:p>
          </table:table-cell>
          <table:table-cell table:style-name="ce19" office:value-type="string" calcext:value-type="string">
            <text:p>桃園市龜山區文青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7" calcext:value-type="float">
            <text:p>2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區據點)撥付補助112年第1季餐飲加值</text:p>
          </table:table-cell>
          <table:table-cell table:style-name="ce19" office:value-type="string" calcext:value-type="string">
            <text:p>中華光明之家共生家園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區據點)撥付補助112年志工觀摩參訪</text:p>
          </table:table-cell>
          <table:table-cell table:style-name="ce19" office:value-type="string" calcext:value-type="string">
            <text:p>桃園市中壢區山東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6" calcext:value-type="float">
            <text:p>4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區據點)撥付補助112年志工觀摩參訪</text:p>
          </table:table-cell>
          <table:table-cell table:style-name="ce19" office:value-type="string" calcext:value-type="string">
            <text:p>桃園市中壢區龍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區據點)撥付補助112年第1季餐飲加值</text:p>
          </table:table-cell>
          <table:table-cell table:style-name="ce19" office:value-type="string" calcext:value-type="string">
            <text:p>桃園市楊梅區員本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 calcext:value-type="float">
            <text:p>1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區據點)撥付補助112年志工觀摩參訪</text:p>
          </table:table-cell>
          <table:table-cell table:style-name="ce19" office:value-type="string" calcext:value-type="string">
            <text:p>桃園市新屋區東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區據點)撥付補助112年第1季餐飲加值</text:p>
          </table:table-cell>
          <table:table-cell table:style-name="ce19" office:value-type="string" calcext:value-type="string">
            <text:p>桃園市桃園區龍岡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72" calcext:value-type="float">
            <text:p>7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區據點)撥付補助112年第1季餐飲加值</text:p>
          </table:table-cell>
          <table:table-cell table:style-name="ce19" office:value-type="string" calcext:value-type="string">
            <text:p>桃園市平鎮區平鎮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 calcext:value-type="float">
            <text:p>2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區據點)撥付補助112年第1季餐飲加值</text:p>
          </table:table-cell>
          <table:table-cell table:style-name="ce19" office:value-type="string" calcext:value-type="string">
            <text:p>桃園市新屋區東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區據點)撥付補助112年第1季餐飲加值</text:p>
          </table:table-cell>
          <table:table-cell table:style-name="ce19" office:value-type="string" calcext:value-type="string">
            <text:p>桃園市新屋區埔頂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 calcext:value-type="float">
            <text:p>1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區據點)撥付補助112年第1季餐飲加值</text:p>
          </table:table-cell>
          <table:table-cell table:style-name="ce19" office:value-type="string" calcext:value-type="string">
            <text:p>桃園市觀音區保障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 calcext:value-type="float">
            <text:p>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第一季餐飲加值費</text:p>
          </table:table-cell>
          <table:table-cell table:style-name="ce19" office:value-type="string" calcext:value-type="string">
            <text:p>桃園市大溪區南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8" calcext:value-type="float">
            <text:p>6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區據點)撥付補助「社團法人台灣樂活服務發展協會」執信據點 112年第1季餐飲加值</text:p>
          </table:table-cell>
          <table:table-cell table:style-name="ce19" office:value-type="string" calcext:value-type="string">
            <text:p>社團法人台灣樂活服務發展協會執信據點 </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2" calcext:value-type="float">
            <text:p>4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區據點)撥付補助112年第1季餐飲加值</text:p>
          </table:table-cell>
          <table:table-cell table:style-name="ce19" office:value-type="string" calcext:value-type="string">
            <text:p>桃園市樂活銀髮族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5" calcext:value-type="float">
            <text:p>3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區據點)撥付補助112年多元活動</text:p>
          </table:table-cell>
          <table:table-cell table:style-name="ce19" office:value-type="string" calcext:value-type="string">
            <text:p>桃園市中壢區興仁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區據點)撥付補助112年志工觀摩參訪</text:p>
          </table:table-cell>
          <table:table-cell table:style-name="ce19" office:value-type="string" calcext:value-type="string">
            <text:p>桃園市龍潭區三水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區據點)撥付補助112年度多元計畫(創新課程系列)款項</text:p>
          </table:table-cell>
          <table:table-cell table:style-name="ce19" office:value-type="string" calcext:value-type="string">
            <text:p>桃園市龍潭區中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區據點)撥付補助112年第1季餐飲加值</text:p>
          </table:table-cell>
          <table:table-cell table:style-name="ce19" office:value-type="string" calcext:value-type="string">
            <text:p>桃園市龍潭區凌雲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 calcext:value-type="float">
            <text:p>2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區據點)撥付補助112年志工觀摩參訪</text:p>
          </table:table-cell>
          <table:table-cell table:style-name="ce19" office:value-type="string" calcext:value-type="string">
            <text:p>桃園市大園區三石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3" calcext:value-type="float">
            <text:p>5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區據點)撥付補助112年第1季餐飲加值</text:p>
          </table:table-cell>
          <table:table-cell table:style-name="ce19" office:value-type="string" calcext:value-type="string">
            <text:p>桃園市大園區南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7" calcext:value-type="float">
            <text:p>2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區據點)撥付補助112年第1季餐飲加值</text:p>
          </table:table-cell>
          <table:table-cell table:style-name="ce19" office:value-type="string" calcext:value-type="string">
            <text:p>桃園市觀音區大堀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3" calcext:value-type="float">
            <text:p>1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區據點)撥付補助112年第1季餐飲加值</text:p>
          </table:table-cell>
          <table:table-cell table:style-name="ce19" office:value-type="string" calcext:value-type="string">
            <text:p>桃園市蘆竹區五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9" calcext:value-type="float">
            <text:p>2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區據點)撥付補助112年度多元活動(創新課程系列)款項</text:p>
          </table:table-cell>
          <table:table-cell table:style-name="ce19" office:value-type="string" calcext:value-type="string">
            <text:p>桃園市中路交流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區據點)撥付補助「(桃園基督恩典教會)」112年第1季餐飲加值</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4" calcext:value-type="float">
            <text:p>2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區據點)撥付補助112年度多元活動(創新課程系列)款項</text:p>
          </table:table-cell>
          <table:table-cell table:style-name="ce19" office:value-type="string" calcext:value-type="string">
            <text:p>桃園市新屋區老人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區據點)撥付補助112年多元活動</text:p>
          </table:table-cell>
          <table:table-cell table:style-name="ce19" office:value-type="string" calcext:value-type="string">
            <text:p>桃園市平鎮區東勢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區據點)撥付補助112年第1季餐飲加值</text:p>
          </table:table-cell>
          <table:table-cell table:style-name="ce19" office:value-type="string" calcext:value-type="string">
            <text:p>桃園市蘆竹區中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 calcext:value-type="float">
            <text:p>1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區據點)撥付補助112年第1季餐飲加值</text:p>
          </table:table-cell>
          <table:table-cell table:style-name="ce19" office:value-type="string" calcext:value-type="string">
            <text:p>桃園市蘆竹區海湖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1" calcext:value-type="float">
            <text:p>1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區據點)撥付補助112年第1季餐飲加值</text:p>
          </table:table-cell>
          <table:table-cell table:style-name="ce19" office:value-type="string" calcext:value-type="string">
            <text:p>桃園市蘆竹區順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1" calcext:value-type="float">
            <text:p>1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區據點)撥付補助112年第1季餐飲加值</text:p>
          </table:table-cell>
          <table:table-cell table:style-name="ce19" office:value-type="string" calcext:value-type="string">
            <text:p>桃園市龍潭區佳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 calcext:value-type="float">
            <text:p>1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區據點)撥付補助112年第1季餐飲加值</text:p>
          </table:table-cell>
          <table:table-cell table:style-name="ce19" office:value-type="string" calcext:value-type="string">
            <text:p>桃園市新屋區老人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5" calcext:value-type="float">
            <text:p>1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區據點)撥付補助112年第1季餐飲加值</text:p>
          </table:table-cell>
          <table:table-cell table:style-name="ce19" office:value-type="string" calcext:value-type="string">
            <text:p>桃園市蘆竹區南崁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4" calcext:value-type="float">
            <text:p>2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區據點)撥付補助112年第1季餐飲加值</text:p>
          </table:table-cell>
          <table:table-cell table:style-name="ce19" office:value-type="string" calcext:value-type="string">
            <text:p>桃園市蘆竹區錦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區據點)撥付補助112年多元活動(創新課程系列)款項</text:p>
          </table:table-cell>
          <table:table-cell table:style-name="ce19" office:value-type="string" calcext:value-type="string">
            <text:p>桃園市龍祥關愛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區據點)撥付補助112年志工觀摩參訪</text:p>
          </table:table-cell>
          <table:table-cell table:style-name="ce19" office:value-type="string" calcext:value-type="string">
            <text:p>桃園市蘆竹區錦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3" calcext:value-type="float">
            <text:p>5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區據點)撥付補助112年第1季餐飲加值</text:p>
          </table:table-cell>
          <table:table-cell table:style-name="ce19" office:value-type="string" calcext:value-type="string">
            <text:p>桃園市蘆竹區新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7" calcext:value-type="float">
            <text:p>1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區據點)撥付補助112年志工觀摩參訪</text:p>
          </table:table-cell>
          <table:table-cell table:style-name="ce19" office:value-type="string" calcext:value-type="string">
            <text:p>桃園市楊梅區金龍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區據點)撥付補助112年第1季餐飲加值</text:p>
          </table:table-cell>
          <table:table-cell table:style-name="ce19" office:value-type="string" calcext:value-type="string">
            <text:p>桃園市新屋區永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4" calcext:value-type="float">
            <text:p>1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區據點)撥付補助112年第1季餐飲加值</text:p>
          </table:table-cell>
          <table:table-cell table:style-name="ce19" office:value-type="string" calcext:value-type="string">
            <text:p>桃園市新屋區笨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一季餐飲加值費</text:p>
          </table:table-cell>
          <table:table-cell table:style-name="ce19" office:value-type="string" calcext:value-type="string">
            <text:p>桃園市龍潭區三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多元活動費</text:p>
          </table:table-cell>
          <table:table-cell table:style-name="ce19" office:value-type="string" calcext:value-type="string">
            <text:p>桃園市平鎮區獅子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一季餐飲加值費</text:p>
          </table:table-cell>
          <table:table-cell table:style-name="ce19" office:value-type="string" calcext:value-type="string">
            <text:p>桃園市楊梅區水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5" calcext:value-type="float">
            <text:p>4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一季餐飲加值費</text:p>
          </table:table-cell>
          <table:table-cell table:style-name="ce19" office:value-type="string" calcext:value-type="string">
            <text:p>桃園市楊梅區三湖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一季餐飲加值費</text:p>
          </table:table-cell>
          <table:table-cell table:style-name="ce19" office:value-type="string" calcext:value-type="string">
            <text:p>桃園市楊梅區永揚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7" calcext:value-type="float">
            <text:p>1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一季餐飲加值費</text:p>
          </table:table-cell>
          <table:table-cell table:style-name="ce19" office:value-type="string" calcext:value-type="string">
            <text:p>中華光明之家共生家園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3" calcext:value-type="float">
            <text:p>4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一季餐飲加值費</text:p>
          </table:table-cell>
          <table:table-cell table:style-name="ce19" office:value-type="string" calcext:value-type="string">
            <text:p>桃園市楊梅區永平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2" calcext:value-type="float">
            <text:p>1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一季餐飲加值費</text:p>
          </table:table-cell>
          <table:table-cell table:style-name="ce19" office:value-type="string" calcext:value-type="string">
            <text:p>桃園市楊梅大平友善照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第一季餐飲加值費</text:p>
          </table:table-cell>
          <table:table-cell table:style-name="ce19" office:value-type="string" calcext:value-type="string">
            <text:p>桃園市蘆竹區山腳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6" calcext:value-type="float">
            <text:p>1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112年5月桃園市復興區交通整合中心人力補助計畫</text:p>
          </table:table-cell>
          <table:table-cell table:style-name="ce19" office:value-type="string" calcext:value-type="string">
            <text:p>高揚威家醫科診所</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5" calcext:value-type="float">
            <text:p>6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區據點)撥付補助112年第1季餐飲加值</text:p>
          </table:table-cell>
          <table:table-cell table:style-name="ce19" office:value-type="string" calcext:value-type="string">
            <text:p>桃園市蘆竹區宏竹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1" calcext:value-type="float">
            <text:p>2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區據點)撥付補助112年志工觀摩參訪</text:p>
          </table:table-cell>
          <table:table-cell table:style-name="ce19" office:value-type="string" calcext:value-type="string">
            <text:p>桃園市家庭照顧者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區據點)撥付補助112年多元活動款項</text:p>
          </table:table-cell>
          <table:table-cell table:style-name="ce19" office:value-type="string" calcext:value-type="string">
            <text:p>社團法人中華民國國際慈善文教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區據點)撥付補助112年多元活動款項</text:p>
          </table:table-cell>
          <table:table-cell table:style-name="ce19" office:value-type="string" calcext:value-type="string">
            <text:p>桃園市楊梅區水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區據點)撥付補助112年多元活動款項</text:p>
          </table:table-cell>
          <table:table-cell table:style-name="ce19" office:value-type="string" calcext:value-type="string">
            <text:p>桃園市楊梅區瑞原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區據點)撥付補助112年第1季餐飲加值費</text:p>
          </table:table-cell>
          <table:table-cell table:style-name="ce19" office:value-type="string" calcext:value-type="string">
            <text:p>桃園市平鎮區東勢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區據點)撥付補助112年多元活動</text:p>
          </table:table-cell>
          <table:table-cell table:style-name="ce19" office:value-type="string" calcext:value-type="string">
            <text:p>中華光明之家共生家園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區據點)撥付補助112年志工觀摩參訪</text:p>
          </table:table-cell>
          <table:table-cell table:style-name="ce19" office:value-type="string" calcext:value-type="string">
            <text:p>桃園市楊梅區豐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5" calcext:value-type="float">
            <text:p>4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區據點)撥付補助112年志工觀摩參訪</text:p>
          </table:table-cell>
          <table:table-cell table:style-name="ce19" office:value-type="string" calcext:value-type="string">
            <text:p>桃園市楊梅大平友善照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3" calcext:value-type="float">
            <text:p>5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區據點)撥付補助112年志工觀摩參訪</text:p>
          </table:table-cell>
          <table:table-cell table:style-name="ce19" office:value-type="string" calcext:value-type="string">
            <text:p>桃園市楊梅區上田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5" calcext:value-type="float">
            <text:p>4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區據點)撥付補助「（宣聖堂據點）」112年多元活動</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區據點)撥付補助112年第1季餐飲加值</text:p>
          </table:table-cell>
          <table:table-cell table:style-name="ce19" office:value-type="string" calcext:value-type="string">
            <text:p>桃園市龍潭區大中正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6" calcext:value-type="float">
            <text:p>3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區據點)撥付補助112年志工觀摩參訪</text:p>
          </table:table-cell>
          <table:table-cell table:style-name="ce19" office:value-type="string" calcext:value-type="string">
            <text:p>桃園市八德區瑞發服務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0" calcext:value-type="float">
            <text:p>8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參訪觀摩費</text:p>
          </table:table-cell>
          <table:table-cell table:style-name="ce19" office:value-type="string" calcext:value-type="string">
            <text:p>桃園市新屋區深圳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第一季餐飲加值費</text:p>
          </table:table-cell>
          <table:table-cell table:style-name="ce19" office:value-type="string" calcext:value-type="string">
            <text:p>桃園市蘆竹區外社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1" calcext:value-type="float">
            <text:p>1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一季餐飲加值費</text:p>
          </table:table-cell>
          <table:table-cell table:style-name="ce19" office:value-type="string" calcext:value-type="string">
            <text:p>桃園市龜山區龍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5" calcext:value-type="float">
            <text:p>1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多元活動-創新課程系列</text:p>
          </table:table-cell>
          <table:table-cell table:style-name="ce19" office:value-type="string" calcext:value-type="string">
            <text:p>桃園市龜山區新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112年第2季餐飲加值費</text:p>
          </table:table-cell>
          <table:table-cell table:style-name="ce19" office:value-type="string" calcext:value-type="string">
            <text:p>桃園市觀音區保生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7" calcext:value-type="float">
            <text:p>1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112年第1季餐飲加值費</text:p>
          </table:table-cell>
          <table:table-cell table:style-name="ce19" office:value-type="string" calcext:value-type="string">
            <text:p>桃園市觀音區樹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7" calcext:value-type="float">
            <text:p>4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112年志工參訪費</text:p>
          </table:table-cell>
          <table:table-cell table:style-name="ce19" office:value-type="string" calcext:value-type="string">
            <text:p>桃園市桃園區豐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8" calcext:value-type="float">
            <text:p>3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112年第1季餐飲加值費</text:p>
          </table:table-cell>
          <table:table-cell table:style-name="ce19" office:value-type="string" calcext:value-type="string">
            <text:p>桃園市桃園區陽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112年志工參訪費</text:p>
          </table:table-cell>
          <table:table-cell table:style-name="ce19" office:value-type="string" calcext:value-type="string">
            <text:p>桃園市大溪區長青老人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8" calcext:value-type="float">
            <text:p>4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112年第1季餐飲加值費</text:p>
          </table:table-cell>
          <table:table-cell table:style-name="ce19" office:value-type="string" calcext:value-type="string">
            <text:p>桃園市大溪區下田心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7" calcext:value-type="float">
            <text:p>1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112年多元活動費-創新課程系列</text:p>
          </table:table-cell>
          <table:table-cell table:style-name="ce19" office:value-type="string" calcext:value-type="string">
            <text:p>桃園市八德區高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112年志工參訪費</text:p>
          </table:table-cell>
          <table:table-cell table:style-name="ce19" office:value-type="string" calcext:value-type="string">
            <text:p>桃園市八德區竹霄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112年多元活動費-靈性照顧系列</text:p>
          </table:table-cell>
          <table:table-cell table:style-name="ce19" office:value-type="string" calcext:value-type="string">
            <text:p>桃園市八德區大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112年多元活動費-創新課程系列</text:p>
          </table:table-cell>
          <table:table-cell table:style-name="ce19" office:value-type="string" calcext:value-type="string">
            <text:p>桃園市八德區瑞泰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112年參訪觀摩費</text:p>
          </table:table-cell>
          <table:table-cell table:style-name="ce19" office:value-type="string" calcext:value-type="string">
            <text:p>桃園市新屋區大坡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8" calcext:value-type="float">
            <text:p>4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112年第1季餐飲加值費</text:p>
          </table:table-cell>
          <table:table-cell table:style-name="ce19" office:value-type="string" calcext:value-type="string">
            <text:p>桃園市新屋區槺榔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112年參訪觀摩費</text:p>
          </table:table-cell>
          <table:table-cell table:style-name="ce19" office:value-type="string" calcext:value-type="string">
            <text:p>桃園市新屋區後湖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112年第1季餐飲加值費</text:p>
          </table:table-cell>
          <table:table-cell table:style-name="ce19" office:value-type="string" calcext:value-type="string">
            <text:p>桃園市新屋區石磊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0" calcext:value-type="float">
            <text:p>8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112年第1季餐飲加值費</text:p>
          </table:table-cell>
          <table:table-cell table:style-name="ce19" office:value-type="string" calcext:value-type="string">
            <text:p>桃園市平鎮區南勢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第一季餐飲加值費</text:p>
          </table:table-cell>
          <table:table-cell table:style-name="ce19" office:value-type="string" calcext:value-type="string">
            <text:p>桃園市大園區后厝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4" calcext:value-type="float">
            <text:p>1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區據點)撥付補助112年第1季餐飲加值費</text:p>
          </table:table-cell>
          <table:table-cell table:style-name="ce19" office:value-type="string" calcext:value-type="string">
            <text:p>桃園市楊梅志願服務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7" calcext:value-type="float">
            <text:p>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志工觀摩參訪</text:p>
          </table:table-cell>
          <table:table-cell table:style-name="ce19" office:value-type="string" calcext:value-type="string">
            <text:p>桃園市中壢區永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5" calcext:value-type="float">
            <text:p>3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參訪觀摩款項</text:p>
          </table:table-cell>
          <table:table-cell table:style-name="ce19" office:value-type="string" calcext:value-type="string">
            <text:p>桃園市新屋區笨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一季餐飲加值費</text:p>
          </table:table-cell>
          <table:table-cell table:style-name="ce19" office:value-type="string" calcext:value-type="string">
            <text:p>桃園市明聖社區促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一季餐飲加值費</text:p>
          </table:table-cell>
          <table:table-cell table:style-name="ce19" office:value-type="string" calcext:value-type="string">
            <text:p>桃園市桃園區福元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一季餐飲加值費</text:p>
          </table:table-cell>
          <table:table-cell table:style-name="ce19" office:value-type="string" calcext:value-type="string">
            <text:p>桃園市桃園區小檜溪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二季餐飲加值費</text:p>
          </table:table-cell>
          <table:table-cell table:style-name="ce19" office:value-type="string" calcext:value-type="string">
            <text:p>桃園市八德區明光福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二季餐飲加值費</text:p>
          </table:table-cell>
          <table:table-cell table:style-name="ce19" office:value-type="string" calcext:value-type="string">
            <text:p>桃園市八德區愛心關懷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2" calcext:value-type="float">
            <text:p>8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一季餐飲加值費</text:p>
          </table:table-cell>
          <table:table-cell table:style-name="ce19" office:value-type="string" calcext:value-type="string">
            <text:p>桃園市龜山區兔坑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6" calcext:value-type="float">
            <text:p>6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多元活動-創新課程系列</text:p>
          </table:table-cell>
          <table:table-cell table:style-name="ce19" office:value-type="string" calcext:value-type="string">
            <text:p>社團法人桃園市龜山區傳愛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志工參訪觀摩</text:p>
          </table:table-cell>
          <table:table-cell table:style-name="ce19" office:value-type="string" calcext:value-type="string">
            <text:p>桃園市龜山區舊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2" calcext:value-type="float">
            <text:p>4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二季餐飲加值費</text:p>
          </table:table-cell>
          <table:table-cell table:style-name="ce19" office:value-type="string" calcext:value-type="string">
            <text:p>社團法人桃園市龜山區傳愛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一季餐飲加值費</text:p>
          </table:table-cell>
          <table:table-cell table:style-name="ce19" office:value-type="string" calcext:value-type="string">
            <text:p>桃園市新屋區下埔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區據點)撥付補助112年孝親活動</text:p>
          </table:table-cell>
          <table:table-cell table:style-name="ce19" office:value-type="string" calcext:value-type="string">
            <text:p>桃園市桃園區陽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2季餐飲加值費</text:p>
          </table:table-cell>
          <table:table-cell table:style-name="ce19" office:value-type="string" calcext:value-type="string">
            <text:p>桃園市桃園區瑞慶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78" calcext:value-type="float">
            <text:p>7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志工參訪觀摩費</text:p>
          </table:table-cell>
          <table:table-cell table:style-name="ce19" office:value-type="string" calcext:value-type="string">
            <text:p>桃園市蘆竹區南榮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第1季餐飲加值費</text:p>
          </table:table-cell>
          <table:table-cell table:style-name="ce19" office:value-type="string" calcext:value-type="string">
            <text:p>桃園市蘆竹區蘆竹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4" calcext:value-type="float">
            <text:p>2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2季餐飲加值費</text:p>
          </table:table-cell>
          <table:table-cell table:style-name="ce19" office:value-type="string" calcext:value-type="string">
            <text:p>桃園市龜山區兔坑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70" calcext:value-type="float">
            <text:p>7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志工參訪費</text:p>
          </table:table-cell>
          <table:table-cell table:style-name="ce19" office:value-type="string" calcext:value-type="string">
            <text:p>桃園市八德區榮光服務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7" calcext:value-type="float">
            <text:p>5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8">
          <table:table-cell table:style-name="ce8" office:value-type="string" calcext:value-type="string">
            <text:p>桃園市公益彩券盈餘分配基金-社政業務-老人福利工作</text:p>
          </table:table-cell>
          <table:table-cell table:style-name="ce16" office:value-type="string" calcext:value-type="string">
            <text:p>支付辦理112年6月桃園市復興區葛菈行嘎浪部落照顧中心原鄉圓夢長照服務計畫專業服務及業務費</text:p>
          </table:table-cell>
          <table:table-cell table:style-name="ce19" office:value-type="string" calcext:value-type="string">
            <text:p>財團法人台灣基督長老教會泰雅爾中會光輝教會附設桃園市私立光輝葛菈行嘎浪社區長照機構</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3" calcext:value-type="float">
            <text:p>10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多元計畫-創新課程系列款項</text:p>
          </table:table-cell>
          <table:table-cell table:style-name="ce19" office:value-type="string" calcext:value-type="string">
            <text:p>桃園市龍潭區黃唐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2季餐飲加值費</text:p>
          </table:table-cell>
          <table:table-cell table:style-name="ce19" office:value-type="string" calcext:value-type="string">
            <text:p>桃園市龍潭區黃唐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2季餐飲加值費</text:p>
          </table:table-cell>
          <table:table-cell table:style-name="ce19" office:value-type="string" calcext:value-type="string">
            <text:p>桃園市中壢區洽溪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志工參訪活動款項</text:p>
          </table:table-cell>
          <table:table-cell table:style-name="ce19" office:value-type="string" calcext:value-type="string">
            <text:p>桃園市中壢區仁德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9" calcext:value-type="float">
            <text:p>3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2季餐飲加值款項</text:p>
          </table:table-cell>
          <table:table-cell table:style-name="ce19" office:value-type="string" calcext:value-type="string">
            <text:p>桃園市銀髮族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2季餐飲加值款項</text:p>
          </table:table-cell>
          <table:table-cell table:style-name="ce19" office:value-type="string" calcext:value-type="string">
            <text:p>社團法人中華民國國際慈善文教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5" calcext:value-type="float">
            <text:p>4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志工參訪活動款項</text:p>
          </table:table-cell>
          <table:table-cell table:style-name="ce19" office:value-type="string" calcext:value-type="string">
            <text:p>桃園市中壢區忠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8" calcext:value-type="float">
            <text:p>5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1季餐飲加值款項</text:p>
          </table:table-cell>
          <table:table-cell table:style-name="ce19" office:value-type="string" calcext:value-type="string">
            <text:p>桃園市新屋區頭洲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2" calcext:value-type="float">
            <text:p>4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參訪觀摩款項</text:p>
          </table:table-cell>
          <table:table-cell table:style-name="ce19" office:value-type="string" calcext:value-type="string">
            <text:p>桃園市新屋區槺榔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3" calcext:value-type="float">
            <text:p>5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2季餐飲加值款項</text:p>
          </table:table-cell>
          <table:table-cell table:style-name="ce19" office:value-type="string" calcext:value-type="string">
            <text:p>桃園市新屋區社子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多元活動-創新課程款項</text:p>
          </table:table-cell>
          <table:table-cell table:style-name="ce19" office:value-type="string" calcext:value-type="string">
            <text:p>桃園市新屋區槺榔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多元活動-創新課程系列款項</text:p>
          </table:table-cell>
          <table:table-cell table:style-name="ce19" office:value-type="string" calcext:value-type="string">
            <text:p>桃園市新屋區社子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2季餐飲加值款項</text:p>
          </table:table-cell>
          <table:table-cell table:style-name="ce19" office:value-type="string" calcext:value-type="string">
            <text:p>桃園市新屋區石牌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2季餐飲加值款項</text:p>
          </table:table-cell>
          <table:table-cell table:style-name="ce19" office:value-type="string" calcext:value-type="string">
            <text:p>桃園市龜山區幸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2季餐飲加值款項</text:p>
          </table:table-cell>
          <table:table-cell table:style-name="ce19" office:value-type="string" calcext:value-type="string">
            <text:p>桃園市龜山區舊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1" calcext:value-type="float">
            <text:p>3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2季餐飲加值款項</text:p>
          </table:table-cell>
          <table:table-cell table:style-name="ce19" office:value-type="string" calcext:value-type="string">
            <text:p>社團法人桃園市社會服務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2" calcext:value-type="float">
            <text:p>4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2季餐飲加值款項</text:p>
          </table:table-cell>
          <table:table-cell table:style-name="ce19" office:value-type="string" calcext:value-type="string">
            <text:p>桃園市龜山區南上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第1季餐飲加值款項</text:p>
          </table:table-cell>
          <table:table-cell table:style-name="ce19" office:value-type="string" calcext:value-type="string">
            <text:p>桃園市平鎮區三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5" calcext:value-type="float">
            <text:p>3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志工參訪費</text:p>
          </table:table-cell>
          <table:table-cell table:style-name="ce19" office:value-type="string" calcext:value-type="string">
            <text:p>桃園市平鎮區三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0" calcext:value-type="float">
            <text:p>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第1季餐飲加值款項</text:p>
          </table:table-cell>
          <table:table-cell table:style-name="ce19" office:value-type="string" calcext:value-type="string">
            <text:p>桃園市平鎮區義民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第2季餐飲加值款項</text:p>
          </table:table-cell>
          <table:table-cell table:style-name="ce19" office:value-type="string" calcext:value-type="string">
            <text:p>桃園市平鎮區獅子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0" calcext:value-type="float">
            <text:p>8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第1季餐飲加值款項</text:p>
          </table:table-cell>
          <table:table-cell table:style-name="ce19" office:value-type="string" calcext:value-type="string">
            <text:p>桃園市觀音區觀音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志工參訪款項</text:p>
          </table:table-cell>
          <table:table-cell table:style-name="ce19" office:value-type="string" calcext:value-type="string">
            <text:p>桃園市觀音區觀音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8" calcext:value-type="float">
            <text:p>4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志工參訪款項</text:p>
          </table:table-cell>
          <table:table-cell table:style-name="ce19" office:value-type="string" calcext:value-type="string">
            <text:p>桃園市觀音區保障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8" calcext:value-type="float">
            <text:p>4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宣聖堂據點)112年第2季餐飲加值款項</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0" calcext:value-type="float">
            <text:p>6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2季餐飲加值款項</text:p>
          </table:table-cell>
          <table:table-cell table:style-name="ce19" office:value-type="string" calcext:value-type="string">
            <text:p>桃園市楊梅區水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8" calcext:value-type="float">
            <text:p>4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2季餐飲加值款項</text:p>
          </table:table-cell>
          <table:table-cell table:style-name="ce19" office:value-type="string" calcext:value-type="string">
            <text:p>桃園市楊梅大平友善照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2季餐飲加值款項</text:p>
          </table:table-cell>
          <table:table-cell table:style-name="ce19" office:value-type="string" calcext:value-type="string">
            <text:p>桃園市楊梅區金龍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3" calcext:value-type="float">
            <text:p>4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1季餐飲加值款項</text:p>
          </table:table-cell>
          <table:table-cell table:style-name="ce19" office:value-type="string" calcext:value-type="string">
            <text:p>中華民國紅十字會桃園市分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1" calcext:value-type="float">
            <text:p>1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多元活動費款項</text:p>
          </table:table-cell>
          <table:table-cell table:style-name="ce19" office:value-type="string" calcext:value-type="string">
            <text:p>中華民國紅十字會桃園市分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志工參訪觀摩款項</text:p>
          </table:table-cell>
          <table:table-cell table:style-name="ce19" office:value-type="string" calcext:value-type="string">
            <text:p>社團法人桃園市健康家庭教育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0" calcext:value-type="float">
            <text:p>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志工參訪觀摩款項</text:p>
          </table:table-cell>
          <table:table-cell table:style-name="ce19" office:value-type="string" calcext:value-type="string">
            <text:p>桃園市楊梅區永平社區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8" calcext:value-type="float">
            <text:p>2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第1季餐飲加值款項</text:p>
          </table:table-cell>
          <table:table-cell table:style-name="ce19" office:value-type="string" calcext:value-type="string">
            <text:p>桃園市大園區和平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第1季餐飲加值款項</text:p>
          </table:table-cell>
          <table:table-cell table:style-name="ce19" office:value-type="string" calcext:value-type="string">
            <text:p>桃園市大園區溪海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多元活動費</text:p>
          </table:table-cell>
          <table:table-cell table:style-name="ce19" office:value-type="string" calcext:value-type="string">
            <text:p>桃園市大溪區仁善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志工參訪</text:p>
          </table:table-cell>
          <table:table-cell table:style-name="ce19" office:value-type="string" calcext:value-type="string">
            <text:p>桃園市大溪區瑞源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8" calcext:value-type="float">
            <text:p>4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志工參訪</text:p>
          </table:table-cell>
          <table:table-cell table:style-name="ce19" office:value-type="string" calcext:value-type="string">
            <text:p>桃園市茄苳愛心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4" calcext:value-type="float">
            <text:p>5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2季餐飲加值費</text:p>
          </table:table-cell>
          <table:table-cell table:style-name="ce19" office:value-type="string" calcext:value-type="string">
            <text:p>桃園市茄苳愛心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9" calcext:value-type="float">
            <text:p>4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2季餐飲加值費</text:p>
          </table:table-cell>
          <table:table-cell table:style-name="ce19" office:value-type="string" calcext:value-type="string">
            <text:p>桃園市馬祖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4" calcext:value-type="float">
            <text:p>2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2季餐飲加值費</text:p>
          </table:table-cell>
          <table:table-cell table:style-name="ce19" office:value-type="string" calcext:value-type="string">
            <text:p>桃園市八德區茄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2季餐飲加值費</text:p>
          </table:table-cell>
          <table:table-cell table:style-name="ce19" office:value-type="string" calcext:value-type="string">
            <text:p>桃園市八德區白鷺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 calcext:value-type="float">
            <text:p>2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多元活動費-創新課程系列款項</text:p>
          </table:table-cell>
          <table:table-cell table:style-name="ce19" office:value-type="string" calcext:value-type="string">
            <text:p>桃園市八德區明光福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1季餐飲加值費</text:p>
          </table:table-cell>
          <table:table-cell table:style-name="ce19" office:value-type="string" calcext:value-type="string">
            <text:p>社團法人桃園市全人生命教育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6" calcext:value-type="float">
            <text:p>5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辦理112年第一學期長青學苑費用</text:p>
          </table:table-cell>
          <table:table-cell table:style-name="ce19" office:value-type="string" calcext:value-type="string">
            <text:p>桃園市龍潭區上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75" calcext:value-type="float">
            <text:p>7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第2季餐飲加值費</text:p>
          </table:table-cell>
          <table:table-cell table:style-name="ce19" office:value-type="string" calcext:value-type="string">
            <text:p>桃園市平鎮區東社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第2季餐飲加值費</text:p>
          </table:table-cell>
          <table:table-cell table:style-name="ce19" office:value-type="string" calcext:value-type="string">
            <text:p>社團法人桃園市安平鎮庄文化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7" calcext:value-type="float">
            <text:p>4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志工參訪費</text:p>
          </table:table-cell>
          <table:table-cell table:style-name="ce19" office:value-type="string" calcext:value-type="string">
            <text:p>桃園市平鎮區南勢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1季餐飲加值費</text:p>
          </table:table-cell>
          <table:table-cell table:style-name="ce19" office:value-type="string" calcext:value-type="string">
            <text:p>桃園市中壢區龍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6" calcext:value-type="float">
            <text:p>3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2季餐飲加值費</text:p>
          </table:table-cell>
          <table:table-cell table:style-name="ce19" office:value-type="string" calcext:value-type="string">
            <text:p>桃園市中壢區龍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0" calcext:value-type="float">
            <text:p>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2季餐飲加值費</text:p>
          </table:table-cell>
          <table:table-cell table:style-name="ce19" office:value-type="string" calcext:value-type="string">
            <text:p>桃園市松鶴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8" calcext:value-type="float">
            <text:p>4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第2季餐飲加值費</text:p>
          </table:table-cell>
          <table:table-cell table:style-name="ce19" office:value-type="string" calcext:value-type="string">
            <text:p>桃園市觀音區白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1" calcext:value-type="float">
            <text:p>3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多元活動-靈性照顧</text:p>
          </table:table-cell>
          <table:table-cell table:style-name="ce19" office:value-type="string" calcext:value-type="string">
            <text:p>桃園市觀音區白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中寧據點)112年第2季餐飲加值費</text:p>
          </table:table-cell>
          <table:table-cell table:style-name="ce19" office:value-type="string" calcext:value-type="string">
            <text:p>社團法人桃園市社會服務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3" calcext:value-type="float">
            <text:p>4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2季餐飲加值費</text:p>
          </table:table-cell>
          <table:table-cell table:style-name="ce19" office:value-type="string" calcext:value-type="string">
            <text:p>桃園市龍祥關愛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7" calcext:value-type="float">
            <text:p>1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志工參訪費</text:p>
          </table:table-cell>
          <table:table-cell table:style-name="ce19" office:value-type="string" calcext:value-type="string">
            <text:p>桃園市大園區埔心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第1季餐飲加值費</text:p>
          </table:table-cell>
          <table:table-cell table:style-name="ce19" office:value-type="string" calcext:value-type="string">
            <text:p>桃園市大園區內海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3" calcext:value-type="float">
            <text:p>5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第1、2季餐飲加值費</text:p>
          </table:table-cell>
          <table:table-cell table:style-name="ce19" office:value-type="string" calcext:value-type="string">
            <text:p>桃園市大園區埔心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73" calcext:value-type="float">
            <text:p>7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第2季餐飲加值費</text:p>
          </table:table-cell>
          <table:table-cell table:style-name="ce19" office:value-type="string" calcext:value-type="string">
            <text:p>桃園市大溪區崎頂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6" calcext:value-type="float">
            <text:p>8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多元活動費</text:p>
          </table:table-cell>
          <table:table-cell table:style-name="ce19" office:value-type="string" calcext:value-type="string">
            <text:p>桃園市大溪區瑞源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辦理112年第1學期長青學苑費用</text:p>
          </table:table-cell>
          <table:table-cell table:style-name="ce19" office:value-type="string" calcext:value-type="string">
            <text:p>桃園市龍潭區老人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1" calcext:value-type="float">
            <text:p>6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志工參訪</text:p>
          </table:table-cell>
          <table:table-cell table:style-name="ce19" office:value-type="string" calcext:value-type="string">
            <text:p>桃園市大溪區南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3" calcext:value-type="float">
            <text:p>5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多元活動費-創新課程系列</text:p>
          </table:table-cell>
          <table:table-cell table:style-name="ce19" office:value-type="string" calcext:value-type="string">
            <text:p>桃園市八德區正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多元活動費-靈性照顧系列</text:p>
          </table:table-cell>
          <table:table-cell table:style-name="ce19" office:value-type="string" calcext:value-type="string">
            <text:p>桃園市八德區廣德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2季餐飲加值費</text:p>
          </table:table-cell>
          <table:table-cell table:style-name="ce19" office:value-type="string" calcext:value-type="string">
            <text:p>桃園市八德區廣德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8" calcext:value-type="float">
            <text:p>4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2季餐飲加值費</text:p>
          </table:table-cell>
          <table:table-cell table:style-name="ce19" office:value-type="string" calcext:value-type="string">
            <text:p>桃園市八德區大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2季餐飲加值費</text:p>
          </table:table-cell>
          <table:table-cell table:style-name="ce19" office:value-type="string" calcext:value-type="string">
            <text:p>桃園市八德區大成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2季餐飲加值費</text:p>
          </table:table-cell>
          <table:table-cell table:style-name="ce19" office:value-type="string" calcext:value-type="string">
            <text:p>桃園市八德區榮光服務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8" calcext:value-type="float">
            <text:p>4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2季餐飲加值費</text:p>
          </table:table-cell>
          <table:table-cell table:style-name="ce19" office:value-type="string" calcext:value-type="string">
            <text:p>桃園市八德區老人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2季餐飲加值費</text:p>
          </table:table-cell>
          <table:table-cell table:style-name="ce19" office:value-type="string" calcext:value-type="string">
            <text:p>桃園市八德區瑞發服務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2" calcext:value-type="float">
            <text:p>8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2季餐飲加值費</text:p>
          </table:table-cell>
          <table:table-cell table:style-name="ce19" office:value-type="string" calcext:value-type="string">
            <text:p>桃園市中壢區興仁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 calcext:value-type="float">
            <text:p>2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2季餐飲加值費</text:p>
          </table:table-cell>
          <table:table-cell table:style-name="ce19" office:value-type="string" calcext:value-type="string">
            <text:p>桃園市中壢區東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2" calcext:value-type="float">
            <text:p>4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2季餐飲加值費</text:p>
          </table:table-cell>
          <table:table-cell table:style-name="ce19" office:value-type="string" calcext:value-type="string">
            <text:p>桃園市中壢區山東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多元活動-創新課程系列款項</text:p>
          </table:table-cell>
          <table:table-cell table:style-name="ce19" office:value-type="string" calcext:value-type="string">
            <text:p>桃園市新屋區深圳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2季餐飲加值費</text:p>
          </table:table-cell>
          <table:table-cell table:style-name="ce19" office:value-type="string" calcext:value-type="string">
            <text:p>桃園市新屋區後湖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 calcext:value-type="float">
            <text:p>2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多元活動-創新課程款項</text:p>
          </table:table-cell>
          <table:table-cell table:style-name="ce19" office:value-type="string" calcext:value-type="string">
            <text:p>桃園市新屋區埔頂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湧豐據點)112年多元活動</text:p>
          </table:table-cell>
          <table:table-cell table:style-name="ce19" office:value-type="string" calcext:value-type="string">
            <text:p>社團法人桃園市愛鄰舍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第2季餐飲加值費</text:p>
          </table:table-cell>
          <table:table-cell table:style-name="ce19" office:value-type="string" calcext:value-type="string">
            <text:p>桃園市平鎮區高連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7" calcext:value-type="float">
            <text:p>3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志工參訪觀摩費</text:p>
          </table:table-cell>
          <table:table-cell table:style-name="ce19" office:value-type="string" calcext:value-type="string">
            <text:p>桃園市蘆竹區南崁社區發展協會南崁社區照顧關懷據點</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第2季餐飲加值費</text:p>
          </table:table-cell>
          <table:table-cell table:style-name="ce19" office:value-type="string" calcext:value-type="string">
            <text:p>桃園市蘆竹區新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第2季餐飲加值費</text:p>
          </table:table-cell>
          <table:table-cell table:style-name="ce19" office:value-type="string" calcext:value-type="string">
            <text:p>桃園市蘆竹區蘆竹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志工參訪觀摩</text:p>
          </table:table-cell>
          <table:table-cell table:style-name="ce19" office:value-type="string" calcext:value-type="string">
            <text:p>桃園市蘆竹區蘆竹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0" calcext:value-type="float">
            <text:p>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2季餐飲加值費</text:p>
          </table:table-cell>
          <table:table-cell table:style-name="ce19" office:value-type="string" calcext:value-type="string">
            <text:p>桃園市桃園區南埔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第2季餐飲加值費</text:p>
          </table:table-cell>
          <table:table-cell table:style-name="ce19" office:value-type="string" calcext:value-type="string">
            <text:p>桃園市觀音區藍埔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6" calcext:value-type="float">
            <text:p>3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辦理112年第一學期長青學苑費用</text:p>
          </table:table-cell>
          <table:table-cell table:style-name="ce19" office:value-type="string" calcext:value-type="string">
            <text:p>桃園市中壢區老人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06" calcext:value-type="float">
            <text:p>60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2季餐飲加值費</text:p>
          </table:table-cell>
          <table:table-cell table:style-name="ce19" office:value-type="string" calcext:value-type="string">
            <text:p>桃園市桃園區五中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2" calcext:value-type="float">
            <text:p>6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2季餐飲加值費</text:p>
          </table:table-cell>
          <table:table-cell table:style-name="ce19" office:value-type="string" calcext:value-type="string">
            <text:p>桃園市龜山區嶺頂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 calcext:value-type="float">
            <text:p>2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2季餐飲加值費</text:p>
          </table:table-cell>
          <table:table-cell table:style-name="ce19" office:value-type="string" calcext:value-type="string">
            <text:p>桃園市楊梅區永揚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 calcext:value-type="float">
            <text:p>2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參訪觀摩費</text:p>
          </table:table-cell>
          <table:table-cell table:style-name="ce19" office:value-type="string" calcext:value-type="string">
            <text:p>桃園市新屋區埔頂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第2季餐飲加值費</text:p>
          </table:table-cell>
          <table:table-cell table:style-name="ce19" office:value-type="string" calcext:value-type="string">
            <text:p>桃園市蘆竹區五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7" calcext:value-type="float">
            <text:p>3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第2季餐飲加值費</text:p>
          </table:table-cell>
          <table:table-cell table:style-name="ce19" office:value-type="string" calcext:value-type="string">
            <text:p>桃園市蘆竹區錦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多元活動-世代共融系列費</text:p>
          </table:table-cell>
          <table:table-cell table:style-name="ce19" office:value-type="string" calcext:value-type="string">
            <text:p>桃園市蘆竹區南崁社區發展協會南崁社區照顧關懷據點</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第2季餐飲加值費</text:p>
          </table:table-cell>
          <table:table-cell table:style-name="ce19" office:value-type="string" calcext:value-type="string">
            <text:p>桃園市蘆竹區福昌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1" calcext:value-type="float">
            <text:p>1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112年6月桃園市復興區交通整合中心人力補助計畫費用</text:p>
          </table:table-cell>
          <table:table-cell table:style-name="ce19" office:value-type="string" calcext:value-type="string">
            <text:p>高揚威家醫科診所</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5" calcext:value-type="float">
            <text:p>6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桃園市樂活領航教育學者辦理桃園市長青領航大學112年第一學期長青學苑費用</text:p>
          </table:table-cell>
          <table:table-cell table:style-name="ce19" office:value-type="string" calcext:value-type="string">
            <text:p>桃園市樂活領航教育學者桃園市長青領航大學</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996" calcext:value-type="float">
            <text:p>99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多元活動-創新課程系列款項</text:p>
          </table:table-cell>
          <table:table-cell table:style-name="ce19" office:value-type="string" calcext:value-type="string">
            <text:p>桃園市新屋區石牌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第2季餐飲加值款項</text:p>
          </table:table-cell>
          <table:table-cell table:style-name="ce19" office:value-type="string" calcext:value-type="string">
            <text:p>桃園市大溪區仁和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 calcext:value-type="float">
            <text:p>2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第2季餐飲加值款項</text:p>
          </table:table-cell>
          <table:table-cell table:style-name="ce19" office:value-type="string" calcext:value-type="string">
            <text:p>桃園市大溪區中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 calcext:value-type="float">
            <text:p>2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志工參訪餐款項</text:p>
          </table:table-cell>
          <table:table-cell table:style-name="ce19" office:value-type="string" calcext:value-type="string">
            <text:p>桃園市八德區正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2季餐飲加值款項</text:p>
          </table:table-cell>
          <table:table-cell table:style-name="ce19" office:value-type="string" calcext:value-type="string">
            <text:p>桃園市八德區正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2季餐飲加值款項</text:p>
          </table:table-cell>
          <table:table-cell table:style-name="ce19" office:value-type="string" calcext:value-type="string">
            <text:p>桃園市桃園區小檜溪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8" calcext:value-type="float">
            <text:p>4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志工參訪費款項</text:p>
          </table:table-cell>
          <table:table-cell table:style-name="ce19" office:value-type="string" calcext:value-type="string">
            <text:p>桃園市平鎮區建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6" calcext:value-type="float">
            <text:p>5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2季餐飲加值費款項</text:p>
          </table:table-cell>
          <table:table-cell table:style-name="ce19" office:value-type="string" calcext:value-type="string">
            <text:p>桃園市中壢區忠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 calcext:value-type="float">
            <text:p>2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多元活動款項</text:p>
          </table:table-cell>
          <table:table-cell table:style-name="ce19" office:value-type="string" calcext:value-type="string">
            <text:p>桃園市中壢區龍東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豐收站)112年志工參訪款項</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5" calcext:value-type="float">
            <text:p>1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執信據點)112年第2季餐飲加值款項</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3" calcext:value-type="float">
            <text:p>4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1季餐飲加值款項</text:p>
          </table:table-cell>
          <table:table-cell table:style-name="ce19" office:value-type="string" calcext:value-type="string">
            <text:p>桃園市中壢區永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2季餐飲加值款項</text:p>
          </table:table-cell>
          <table:table-cell table:style-name="ce19" office:value-type="string" calcext:value-type="string">
            <text:p>桃園市中壢區新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1" calcext:value-type="float">
            <text:p>6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2季餐飲加值款項</text:p>
          </table:table-cell>
          <table:table-cell table:style-name="ce19" office:value-type="string" calcext:value-type="string">
            <text:p>桃園市中壢區仁德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7" calcext:value-type="float">
            <text:p>1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志工參訪費款項</text:p>
          </table:table-cell>
          <table:table-cell table:style-name="ce19" office:value-type="string" calcext:value-type="string">
            <text:p>桃園市大園區田心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第1季餐飲加值費款項</text:p>
          </table:table-cell>
          <table:table-cell table:style-name="ce19" office:value-type="string" calcext:value-type="string">
            <text:p>桃園市大園區圳頭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第2季餐飲加值費款項</text:p>
          </table:table-cell>
          <table:table-cell table:style-name="ce19" office:value-type="string" calcext:value-type="string">
            <text:p>桃園市大園區田心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 calcext:value-type="float">
            <text:p>2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第2季餐飲加值費款項</text:p>
          </table:table-cell>
          <table:table-cell table:style-name="ce19" office:value-type="string" calcext:value-type="string">
            <text:p>桃園市蘆竹區南崁社區發展協會南崁社區照顧關懷據點</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第2季餐飲加值費款項</text:p>
          </table:table-cell>
          <table:table-cell table:style-name="ce19" office:value-type="string" calcext:value-type="string">
            <text:p>桃園市蘆竹區山腳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4" calcext:value-type="float">
            <text:p>2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第2季餐飲加值費款項</text:p>
          </table:table-cell>
          <table:table-cell table:style-name="ce19" office:value-type="string" calcext:value-type="string">
            <text:p>桃園市蘆竹區營盤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多元活動</text:p>
          </table:table-cell>
          <table:table-cell table:style-name="ce19" office:value-type="string" calcext:value-type="string">
            <text:p>桃園市觀音區富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區據點)撥付補助112年第2季餐飲加值費</text:p>
          </table:table-cell>
          <table:table-cell table:style-name="ce19" office:value-type="string" calcext:value-type="string">
            <text:p>桃園市楊梅區員本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 calcext:value-type="float">
            <text:p>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區據點)撥付補助112年度第2季之餐飲加值費</text:p>
          </table:table-cell>
          <table:table-cell table:style-name="ce19" office:value-type="string" calcext:value-type="string">
            <text:p>中華民國紅十字會桃園市分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7" calcext:value-type="float">
            <text:p>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志工參訪及多元活動</text:p>
          </table:table-cell>
          <table:table-cell table:style-name="ce19" office:value-type="string" calcext:value-type="string">
            <text:p>桃園市觀音區草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79" calcext:value-type="float">
            <text:p>7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2季餐飲加值款項</text:p>
          </table:table-cell>
          <table:table-cell table:style-name="ce19" office:value-type="string" calcext:value-type="string">
            <text:p>桃園市中壢區水尾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多元活動(創新課程系列)款項</text:p>
          </table:table-cell>
          <table:table-cell table:style-name="ce19" office:value-type="string" calcext:value-type="string">
            <text:p>桃園市桃園區五中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多元活動(靈性照顧系列)款項</text:p>
          </table:table-cell>
          <table:table-cell table:style-name="ce19" office:value-type="string" calcext:value-type="string">
            <text:p>桃園市蘆竹區中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志工參訪費</text:p>
          </table:table-cell>
          <table:table-cell table:style-name="ce19" office:value-type="string" calcext:value-type="string">
            <text:p>桃園市蘆竹區中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第2季餐飲加值款項</text:p>
          </table:table-cell>
          <table:table-cell table:style-name="ce19" office:value-type="string" calcext:value-type="string">
            <text:p>桃園市蘆竹區中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2" calcext:value-type="float">
            <text:p>2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辦理112年第1學期長青學苑費用</text:p>
          </table:table-cell>
          <table:table-cell table:style-name="ce19" office:value-type="string" calcext:value-type="string">
            <text:p>桃園市長青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65" calcext:value-type="float">
            <text:p>16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辦理112年第1學期長青學苑費用</text:p>
          </table:table-cell>
          <table:table-cell table:style-name="ce19" office:value-type="string" calcext:value-type="string">
            <text:p>桃園市松齡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45" calcext:value-type="float">
            <text:p>24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辦理112年第1學期長青學苑費用</text:p>
          </table:table-cell>
          <table:table-cell table:style-name="ce19" office:value-type="string" calcext:value-type="string">
            <text:p>桃園市大溪區老人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70" calcext:value-type="float">
            <text:p>7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多元活動費</text:p>
          </table:table-cell>
          <table:table-cell table:style-name="ce19" office:value-type="string" calcext:value-type="string">
            <text:p>財團法人雙福社會福利慈善事業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2季餐飲加值費</text:p>
          </table:table-cell>
          <table:table-cell table:style-name="ce19" office:value-type="string" calcext:value-type="string">
            <text:p>桃園市桃園區莊敬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 calcext:value-type="float">
            <text:p>2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多元活動(創新課程系列)</text:p>
          </table:table-cell>
          <table:table-cell table:style-name="ce19" office:value-type="string" calcext:value-type="string">
            <text:p>桃園市家庭照顧者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第2季餐飲加值款項</text:p>
          </table:table-cell>
          <table:table-cell table:style-name="ce19" office:value-type="string" calcext:value-type="string">
            <text:p>桃園市大園區橫峰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志工參訪費款項</text:p>
          </table:table-cell>
          <table:table-cell table:style-name="ce19" office:value-type="string" calcext:value-type="string">
            <text:p>桃園市大園區橫峰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第2季餐飲加值款項</text:p>
          </table:table-cell>
          <table:table-cell table:style-name="ce19" office:value-type="string" calcext:value-type="string">
            <text:p>桃園市大園區三石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2" calcext:value-type="float">
            <text:p>8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參訪觀摩款項</text:p>
          </table:table-cell>
          <table:table-cell table:style-name="ce19" office:value-type="string" calcext:value-type="string">
            <text:p>桃園市新屋區下田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多元活動-創新課程系列款項</text:p>
          </table:table-cell>
          <table:table-cell table:style-name="ce19" office:value-type="string" calcext:value-type="string">
            <text:p>桃園市新屋區後庄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志工參訪觀摩款項</text:p>
          </table:table-cell>
          <table:table-cell table:style-name="ce19" office:value-type="string" calcext:value-type="string">
            <text:p>桃園市楊梅區瑞原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7" calcext:value-type="float">
            <text:p>6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2季餐飲加值款項</text:p>
          </table:table-cell>
          <table:table-cell table:style-name="ce19" office:value-type="string" calcext:value-type="string">
            <text:p>桃園市楊梅區瑞原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2" calcext:value-type="float">
            <text:p>8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志工參訪觀摩款項</text:p>
          </table:table-cell>
          <table:table-cell table:style-name="ce19" office:value-type="string" calcext:value-type="string">
            <text:p>桃園市龍潭區大中正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3" calcext:value-type="float">
            <text:p>4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志工參訪觀摩款項</text:p>
          </table:table-cell>
          <table:table-cell table:style-name="ce19" office:value-type="string" calcext:value-type="string">
            <text:p>桃園市龍潭區中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0" calcext:value-type="float">
            <text:p>8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2季餐飲加值費款項</text:p>
          </table:table-cell>
          <table:table-cell table:style-name="ce19" office:value-type="string" calcext:value-type="string">
            <text:p>桃園市龍潭區中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78" calcext:value-type="float">
            <text:p>7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志工參訪觀摩款項</text:p>
          </table:table-cell>
          <table:table-cell table:style-name="ce19" office:value-type="string" calcext:value-type="string">
            <text:p>桃園市龍潭區中山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2" calcext:value-type="float">
            <text:p>4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志工參訪觀摩款項</text:p>
          </table:table-cell>
          <table:table-cell table:style-name="ce19" office:value-type="string" calcext:value-type="string">
            <text:p>桃園市龍潭區黃唐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2" calcext:value-type="float">
            <text:p>4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第2季餐飲加值費款項</text:p>
          </table:table-cell>
          <table:table-cell table:style-name="ce19" office:value-type="string" calcext:value-type="string">
            <text:p>社團法人桃園市地球村代間藝術教育促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行道會據點)112年第2季餐飲加值費款項</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4" calcext:value-type="float">
            <text:p>4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第2季餐飲加值費款項</text:p>
          </table:table-cell>
          <table:table-cell table:style-name="ce19" office:value-type="string" calcext:value-type="string">
            <text:p>桃園市觀音區富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7" calcext:value-type="float">
            <text:p>1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第2季餐飲加值費款項</text:p>
          </table:table-cell>
          <table:table-cell table:style-name="ce19" office:value-type="string" calcext:value-type="string">
            <text:p>桃園市觀音區保障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5" calcext:value-type="float">
            <text:p>1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辦理112年第一學期長青學苑費用</text:p>
          </table:table-cell>
          <table:table-cell table:style-name="ce19" office:value-type="string" calcext:value-type="string">
            <text:p>桃園市鶴齡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9" calcext:value-type="float">
            <text:p>23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中寧據點)112年多元活動-創新課程系列款項</text:p>
          </table:table-cell>
          <table:table-cell table:style-name="ce19" office:value-type="string" calcext:value-type="string">
            <text:p>社團法人桃園市社會服務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 calcext:value-type="float">
            <text:p>1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多元活動款項</text:p>
          </table:table-cell>
          <table:table-cell table:style-name="ce19" office:value-type="string" calcext:value-type="string">
            <text:p>桃園市桃園區莊敬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2季餐飲加值款項</text:p>
          </table:table-cell>
          <table:table-cell table:style-name="ce19" office:value-type="string" calcext:value-type="string">
            <text:p>財團法人真耶穌教會臺灣總會桃園分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1" calcext:value-type="float">
            <text:p>3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1季餐飲加值款項</text:p>
          </table:table-cell>
          <table:table-cell table:style-name="ce19" office:value-type="string" calcext:value-type="string">
            <text:p>桃園市桃園區大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4" calcext:value-type="float">
            <text:p>1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2季餐飲加值款項</text:p>
          </table:table-cell>
          <table:table-cell table:style-name="ce19" office:value-type="string" calcext:value-type="string">
            <text:p>社團法人桃園市全人生命教育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2" calcext:value-type="float">
            <text:p>6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2季餐飲加值款項</text:p>
          </table:table-cell>
          <table:table-cell table:style-name="ce19" office:value-type="string" calcext:value-type="string">
            <text:p>桃園市社區文化推廣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4" calcext:value-type="float">
            <text:p>2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志工參訪款項</text:p>
          </table:table-cell>
          <table:table-cell table:style-name="ce19" office:value-type="string" calcext:value-type="string">
            <text:p>桃園市社區文化推廣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8" calcext:value-type="float">
            <text:p>4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志工參訪觀摩款項</text:p>
          </table:table-cell>
          <table:table-cell table:style-name="ce19" office:value-type="string" calcext:value-type="string">
            <text:p>桃園市龍潭區三和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2季餐飲加值款項</text:p>
          </table:table-cell>
          <table:table-cell table:style-name="ce19" office:value-type="string" calcext:value-type="string">
            <text:p>桃園市龍潭區上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1" calcext:value-type="float">
            <text:p>3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2季餐飲加值款項</text:p>
          </table:table-cell>
          <table:table-cell table:style-name="ce19" office:value-type="string" calcext:value-type="string">
            <text:p>桃園市陸光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2" calcext:value-type="float">
            <text:p>8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志工參訪款項</text:p>
          </table:table-cell>
          <table:table-cell table:style-name="ce19" office:value-type="string" calcext:value-type="string">
            <text:p>桃園市八德區大成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2季餐飲加值款項</text:p>
          </table:table-cell>
          <table:table-cell table:style-name="ce19" office:value-type="string" calcext:value-type="string">
            <text:p>桃園市八德區瑞泰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第2季餐飲加值款項</text:p>
          </table:table-cell>
          <table:table-cell table:style-name="ce19" office:value-type="string" calcext:value-type="string">
            <text:p>桃園市蘆竹區宏竹社區發展協會照顧關懷據點</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4" calcext:value-type="float">
            <text:p>2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第2季餐飲加值款項</text:p>
          </table:table-cell>
          <table:table-cell table:style-name="ce19" office:value-type="string" calcext:value-type="string">
            <text:p>桃園市蘆竹區中山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8" calcext:value-type="float">
            <text:p>3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正興里)112年第2季餐飲加值款項</text:p>
          </table:table-cell>
          <table:table-cell table:style-name="ce19" office:value-type="string" calcext:value-type="string">
            <text:p>歡喜學堂推廣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5" calcext:value-type="float">
            <text:p>4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志工參訪款項</text:p>
          </table:table-cell>
          <table:table-cell table:style-name="ce19" office:value-type="string" calcext:value-type="string">
            <text:p>桃園市大園區圳頭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志工參訪款項</text:p>
          </table:table-cell>
          <table:table-cell table:style-name="ce19" office:value-type="string" calcext:value-type="string">
            <text:p>桃園市中壢區東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0" calcext:value-type="float">
            <text:p>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2季餐飲加值款項</text:p>
          </table:table-cell>
          <table:table-cell table:style-name="ce19" office:value-type="string" calcext:value-type="string">
            <text:p>桃園市中壢區月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 calcext:value-type="float">
            <text:p>2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2季餐飲加值款項</text:p>
          </table:table-cell>
          <table:table-cell table:style-name="ce19" office:value-type="string" calcext:value-type="string">
            <text:p>財團法人桃園市亮詮公益慈善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4" calcext:value-type="float">
            <text:p>4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1-2季餐飲加值款項</text:p>
          </table:table-cell>
          <table:table-cell table:style-name="ce19" office:value-type="string" calcext:value-type="string">
            <text:p>桃園市中壢區過嶺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9" calcext:value-type="float">
            <text:p>5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2季餐飲加值款項</text:p>
          </table:table-cell>
          <table:table-cell table:style-name="ce19" office:value-type="string" calcext:value-type="string">
            <text:p>中華光明之家共生家園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6" calcext:value-type="float">
            <text:p>3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志工參訪款項</text:p>
          </table:table-cell>
          <table:table-cell table:style-name="ce19" office:value-type="string" calcext:value-type="string">
            <text:p>桃園市大溪區興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6" calcext:value-type="float">
            <text:p>4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志工參訪款項</text:p>
          </table:table-cell>
          <table:table-cell table:style-name="ce19" office:value-type="string" calcext:value-type="string">
            <text:p>桃園市平鎮區北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第2季餐飲加值款項</text:p>
          </table:table-cell>
          <table:table-cell table:style-name="ce19" office:value-type="string" calcext:value-type="string">
            <text:p>桃園市平鎮區北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第2季餐飲加值款項</text:p>
          </table:table-cell>
          <table:table-cell table:style-name="ce19" office:value-type="string" calcext:value-type="string">
            <text:p>桃園市平鎮區東勢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4" calcext:value-type="float">
            <text:p>1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志工參訪款項</text:p>
          </table:table-cell>
          <table:table-cell table:style-name="ce19" office:value-type="string" calcext:value-type="string">
            <text:p>桃園市平鎮區北勢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2季餐飲加值款項</text:p>
          </table:table-cell>
          <table:table-cell table:style-name="ce19" office:value-type="string" calcext:value-type="string">
            <text:p>桃園市家庭照顧者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 calcext:value-type="float">
            <text:p>2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第2季餐飲加值款項</text:p>
          </table:table-cell>
          <table:table-cell table:style-name="ce19" office:value-type="string" calcext:value-type="string">
            <text:p>桃園市觀音區富源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1" calcext:value-type="float">
            <text:p>3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多元活動款項</text:p>
          </table:table-cell>
          <table:table-cell table:style-name="ce19" office:value-type="string" calcext:value-type="string">
            <text:p>桃園市楊梅區山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2" calcext:value-type="float">
            <text:p>1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2季餐飲加值款項</text:p>
          </table:table-cell>
          <table:table-cell table:style-name="ce19" office:value-type="string" calcext:value-type="string">
            <text:p>桃園市楊梅區三湖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1" calcext:value-type="float">
            <text:p>3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2季餐飲加值款項</text:p>
          </table:table-cell>
          <table:table-cell table:style-name="ce19" office:value-type="string" calcext:value-type="string">
            <text:p>桃園市楊梅區豐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 calcext:value-type="float">
            <text:p>2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區據點)撥付補助112年孝親活動</text:p>
          </table:table-cell>
          <table:table-cell table:style-name="ce19" office:value-type="string" calcext:value-type="string">
            <text:p>財團法人台灣省桃園縣中華基督教中壢浸信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辦理112年第1學期長青學苑費用</text:p>
          </table:table-cell>
          <table:table-cell table:style-name="ce19" office:value-type="string" calcext:value-type="string">
            <text:p>桃園市松鶴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85" calcext:value-type="float">
            <text:p>38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辦理112年第1學期長青學苑費用</text:p>
          </table:table-cell>
          <table:table-cell table:style-name="ce19" office:value-type="string" calcext:value-type="string">
            <text:p>桃園市龜山區老人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第2季餐飲加值費</text:p>
          </table:table-cell>
          <table:table-cell table:style-name="ce19" office:value-type="string" calcext:value-type="string">
            <text:p>桃園市觀音區草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8" calcext:value-type="float">
            <text:p>4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2季餐飲加值費</text:p>
          </table:table-cell>
          <table:table-cell table:style-name="ce19" office:value-type="string" calcext:value-type="string">
            <text:p>桃園市八德區高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2季餐飲加值費</text:p>
          </table:table-cell>
          <table:table-cell table:style-name="ce19" office:value-type="string" calcext:value-type="string">
            <text:p>桃園市八德區大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多元活動費-創新課程系列</text:p>
          </table:table-cell>
          <table:table-cell table:style-name="ce19" office:value-type="string" calcext:value-type="string">
            <text:p>桃園市八德區老人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2季餐飲加值費</text:p>
          </table:table-cell>
          <table:table-cell table:style-name="ce19" office:value-type="string" calcext:value-type="string">
            <text:p>桃園市八德區明仁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第2季餐飲加值費</text:p>
          </table:table-cell>
          <table:table-cell table:style-name="ce19" office:value-type="string" calcext:value-type="string">
            <text:p>桃園市大溪區月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第2季餐飲加值費</text:p>
          </table:table-cell>
          <table:table-cell table:style-name="ce19" office:value-type="string" calcext:value-type="string">
            <text:p>桃園市大溪區仁善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4" calcext:value-type="float">
            <text:p>2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復興據點)撥付補助112年多元活動費</text:p>
          </table:table-cell>
          <table:table-cell table:style-name="ce19" office:value-type="string" calcext:value-type="string">
            <text:p>桃園市復興區三民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2季餐飲加值費</text:p>
          </table:table-cell>
          <table:table-cell table:style-name="ce19" office:value-type="string" calcext:value-type="string">
            <text:p>桃園市新屋區深圳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2季餐飲加值費</text:p>
          </table:table-cell>
          <table:table-cell table:style-name="ce19" office:value-type="string" calcext:value-type="string">
            <text:p>社團法人桃園市健康家庭教育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4" calcext:value-type="float">
            <text:p>4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1季餐飲加值費</text:p>
          </table:table-cell>
          <table:table-cell table:style-name="ce19" office:value-type="string" calcext:value-type="string">
            <text:p>桃園市楊梅區山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4" calcext:value-type="float">
            <text:p>1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多元活動費</text:p>
          </table:table-cell>
          <table:table-cell table:style-name="ce19" office:value-type="string" calcext:value-type="string">
            <text:p>桃園市楊梅區永平社區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6" calcext:value-type="float">
            <text:p>1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多元活動費</text:p>
          </table:table-cell>
          <table:table-cell table:style-name="ce19" office:value-type="string" calcext:value-type="string">
            <text:p>桃園市楊梅區上湖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多元活動費</text:p>
          </table:table-cell>
          <table:table-cell table:style-name="ce19" office:value-type="string" calcext:value-type="string">
            <text:p>桃園市樂活銀髮族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多元活動費</text:p>
          </table:table-cell>
          <table:table-cell table:style-name="ce19" office:value-type="string" calcext:value-type="string">
            <text:p>桃園市中壢區水尾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多元活動費</text:p>
          </table:table-cell>
          <table:table-cell table:style-name="ce19" office:value-type="string" calcext:value-type="string">
            <text:p>桃園市中壢區新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志工參訪活動費</text:p>
          </table:table-cell>
          <table:table-cell table:style-name="ce19" office:value-type="string" calcext:value-type="string">
            <text:p>桃園市中壢區水尾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5" calcext:value-type="float">
            <text:p>4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志工參訪觀摩費</text:p>
          </table:table-cell>
          <table:table-cell table:style-name="ce19" office:value-type="string" calcext:value-type="string">
            <text:p>桃園市蘆竹區中山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8" calcext:value-type="float">
            <text:p>2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長壽里)112年第2季餐飲加值費</text:p>
          </table:table-cell>
          <table:table-cell table:style-name="ce19" office:value-type="string" calcext:value-type="string">
            <text:p>歡喜學堂推廣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3" calcext:value-type="float">
            <text:p>4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多元活動-世代共融系列</text:p>
          </table:table-cell>
          <table:table-cell table:style-name="ce19" office:value-type="string" calcext:value-type="string">
            <text:p>桃園市蘆竹區中山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多元活動-創新課程系列費</text:p>
          </table:table-cell>
          <table:table-cell table:style-name="ce19" office:value-type="string" calcext:value-type="string">
            <text:p>桃園市桃園區龍岡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2季餐飲加值費</text:p>
          </table:table-cell>
          <table:table-cell table:style-name="ce19" office:value-type="string" calcext:value-type="string">
            <text:p>桃園市桃園區龍岡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0" calcext:value-type="float">
            <text:p>8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桃園基督恩典教會)112年第2季餐飲加值費</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4" calcext:value-type="float">
            <text:p>2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2季餐飲加值費</text:p>
          </table:table-cell>
          <table:table-cell table:style-name="ce19" office:value-type="string" calcext:value-type="string">
            <text:p>桃園市龍潭區烏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6" calcext:value-type="float">
            <text:p>4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2季餐飲加值費</text:p>
          </table:table-cell>
          <table:table-cell table:style-name="ce19" office:value-type="string" calcext:value-type="string">
            <text:p>桃園市龍潭區八德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9" calcext:value-type="float">
            <text:p>4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8">
          <table:table-cell table:style-name="ce8" office:value-type="string" calcext:value-type="string">
            <text:p>桃園市公益彩券盈餘分配基金-社政業務-老人福利工作</text:p>
          </table:table-cell>
          <table:table-cell table:style-name="ce16" office:value-type="string" calcext:value-type="string">
            <text:p>支付辦理112年7月桃園市復興區葛菈行嘎浪部落照顧中心原鄉圓夢長照服務計畫專業服務及業務費</text:p>
          </table:table-cell>
          <table:table-cell table:style-name="ce19" office:value-type="string" calcext:value-type="string">
            <text:p>財團法人台灣基督長老教會泰雅爾中會光輝教會附設桃園市私立光輝葛菈行嘎浪社區長照機構</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7" calcext:value-type="float">
            <text:p>10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辦理112年第1學期長青學苑費用</text:p>
          </table:table-cell>
          <table:table-cell table:style-name="ce19" office:value-type="string" calcext:value-type="string">
            <text:p>桃園市松友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73" calcext:value-type="float">
            <text:p>7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區據點)撥付補助「桃園市蘆竹區海湖社區發展協會」112年度第2季餐飲加值費</text:p>
          </table:table-cell>
          <table:table-cell table:style-name="ce19" office:value-type="string" calcext:value-type="string">
            <text:p>桃園市蘆竹區海湖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 calcext:value-type="float">
            <text:p>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區據點)撥付補助112年度孝親活動及成果展</text:p>
          </table:table-cell>
          <table:table-cell table:style-name="ce19" office:value-type="string" calcext:value-type="string">
            <text:p>桃園市龍祥關愛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區據點)撥付補助112年度3月之餐飲加值費</text:p>
          </table:table-cell>
          <table:table-cell table:style-name="ce19" office:value-type="string" calcext:value-type="string">
            <text:p>桃園市新屋區赤欄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 calcext:value-type="float">
            <text:p>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2季餐飲加值費</text:p>
          </table:table-cell>
          <table:table-cell table:style-name="ce19" office:value-type="string" calcext:value-type="string">
            <text:p>桃園市桃園區福元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4" calcext:value-type="float">
            <text:p>2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多元活動費</text:p>
          </table:table-cell>
          <table:table-cell table:style-name="ce19" office:value-type="string" calcext:value-type="string">
            <text:p>桃園市桃園區福元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2季餐飲加值費</text:p>
          </table:table-cell>
          <table:table-cell table:style-name="ce19" office:value-type="string" calcext:value-type="string">
            <text:p>桃園市向陽社會服務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8" calcext:value-type="float">
            <text:p>4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1-6月餐飲加值費</text:p>
          </table:table-cell>
          <table:table-cell table:style-name="ce19" office:value-type="string" calcext:value-type="string">
            <text:p>桃園市桃園區新埔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30" calcext:value-type="float">
            <text:p>1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志工參訪觀摩費</text:p>
          </table:table-cell>
          <table:table-cell table:style-name="ce19" office:value-type="string" calcext:value-type="string">
            <text:p>桃園市蘆竹區吉祥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第2季餐飲加值費</text:p>
          </table:table-cell>
          <table:table-cell table:style-name="ce19" office:value-type="string" calcext:value-type="string">
            <text:p>桃園市蘆竹區吉祥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1" calcext:value-type="float">
            <text:p>2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多元活動-創新課程系列費</text:p>
          </table:table-cell>
          <table:table-cell table:style-name="ce19" office:value-type="string" calcext:value-type="string">
            <text:p>桃園市蘆竹區吉祥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多元活動-世代共融系列費</text:p>
          </table:table-cell>
          <table:table-cell table:style-name="ce19" office:value-type="string" calcext:value-type="string">
            <text:p>桃園市蘆竹區順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7" calcext:value-type="float">
            <text:p>1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第2季餐飲加值費</text:p>
          </table:table-cell>
          <table:table-cell table:style-name="ce19" office:value-type="string" calcext:value-type="string">
            <text:p>桃園市蘆竹區順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志工參訪觀摩費</text:p>
          </table:table-cell>
          <table:table-cell table:style-name="ce19" office:value-type="string" calcext:value-type="string">
            <text:p>桃園市蘆竹區新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4" calcext:value-type="float">
            <text:p>5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興榮里)112年第2季餐飲加值費</text:p>
          </table:table-cell>
          <table:table-cell table:style-name="ce19" office:value-type="string" calcext:value-type="string">
            <text:p>歡喜學堂推廣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5" calcext:value-type="float">
            <text:p>4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多元活動-靈性照顧系列費</text:p>
          </table:table-cell>
          <table:table-cell table:style-name="ce19" office:value-type="string" calcext:value-type="string">
            <text:p>桃園市蘆竹區錦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1-6月餐飲加值費</text:p>
          </table:table-cell>
          <table:table-cell table:style-name="ce19" office:value-type="string" calcext:value-type="string">
            <text:p>桃園市大園區沙崙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第2季餐飲加值費</text:p>
          </table:table-cell>
          <table:table-cell table:style-name="ce19" office:value-type="string" calcext:value-type="string">
            <text:p>桃園市大溪區長青老人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普強據點)112年第2季餐飲加值費</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志工參訪費</text:p>
          </table:table-cell>
          <table:table-cell table:style-name="ce19" office:value-type="string" calcext:value-type="string">
            <text:p>桃園市平鎮區守望相助推廣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2" calcext:value-type="float">
            <text:p>4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志工參訪觀摩費</text:p>
          </table:table-cell>
          <table:table-cell table:style-name="ce19" office:value-type="string" calcext:value-type="string">
            <text:p>社團法人桃園市地球村代間藝術教育促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9" calcext:value-type="float">
            <text:p>2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第2季餐飲加值費</text:p>
          </table:table-cell>
          <table:table-cell table:style-name="ce19" office:value-type="string" calcext:value-type="string">
            <text:p>桃園市平鎮區平鎮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第2季餐飲加值費</text:p>
          </table:table-cell>
          <table:table-cell table:style-name="ce19" office:value-type="string" calcext:value-type="string">
            <text:p>桃園市平鎮區北勢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8" calcext:value-type="float">
            <text:p>2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2季餐飲加值費</text:p>
          </table:table-cell>
          <table:table-cell table:style-name="ce19" office:value-type="string" calcext:value-type="string">
            <text:p>桃園市八德區竹霄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多元活動費</text:p>
          </table:table-cell>
          <table:table-cell table:style-name="ce19" office:value-type="string" calcext:value-type="string">
            <text:p>桃園市中壢區芭里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志工參訪活動費</text:p>
          </table:table-cell>
          <table:table-cell table:style-name="ce19" office:value-type="string" calcext:value-type="string">
            <text:p>桃園市中壢區龍東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5" calcext:value-type="float">
            <text:p>4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2季餐飲加值費</text:p>
          </table:table-cell>
          <table:table-cell table:style-name="ce19" office:value-type="string" calcext:value-type="string">
            <text:p>桃園市中壢區龍東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7" calcext:value-type="float">
            <text:p>4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第2季餐飲加值費</text:p>
          </table:table-cell>
          <table:table-cell table:style-name="ce19" office:value-type="string" calcext:value-type="string">
            <text:p>桃園市觀音區塔腳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2季餐飲加值費</text:p>
          </table:table-cell>
          <table:table-cell table:style-name="ce19" office:value-type="string" calcext:value-type="string">
            <text:p>桃園市龍潭區中山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9" calcext:value-type="float">
            <text:p>4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2季餐飲加值費</text:p>
          </table:table-cell>
          <table:table-cell table:style-name="ce19" office:value-type="string" calcext:value-type="string">
            <text:p>桃園市龍潭區高平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7" calcext:value-type="float">
            <text:p>4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志工參訪觀摩費</text:p>
          </table:table-cell>
          <table:table-cell table:style-name="ce19" office:value-type="string" calcext:value-type="string">
            <text:p>桃園市龍潭區八德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6" calcext:value-type="float">
            <text:p>5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2季餐飲加值費</text:p>
          </table:table-cell>
          <table:table-cell table:style-name="ce19" office:value-type="string" calcext:value-type="string">
            <text:p>桃園市楊梅區上田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7" calcext:value-type="float">
            <text:p>1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志工參訪觀摩費</text:p>
          </table:table-cell>
          <table:table-cell table:style-name="ce19" office:value-type="string" calcext:value-type="string">
            <text:p>桃園市楊梅區水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2季餐飲加值費</text:p>
          </table:table-cell>
          <table:table-cell table:style-name="ce19" office:value-type="string" calcext:value-type="string">
            <text:p>桃園市楊梅志願服務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2季餐飲加值費</text:p>
          </table:table-cell>
          <table:table-cell table:style-name="ce19" office:value-type="string" calcext:value-type="string">
            <text:p>桃園市新屋區笨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5" calcext:value-type="float">
            <text:p>3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多元活動-靈性照顧系列費</text:p>
          </table:table-cell>
          <table:table-cell table:style-name="ce19" office:value-type="string" calcext:value-type="string">
            <text:p>桃園市新屋區後湖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2" calcext:value-type="float">
            <text:p>1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2季餐飲加值費</text:p>
          </table:table-cell>
          <table:table-cell table:style-name="ce19" office:value-type="string" calcext:value-type="string">
            <text:p>桃園市新屋區大坡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3" calcext:value-type="float">
            <text:p>4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2季餐飲加值費</text:p>
          </table:table-cell>
          <table:table-cell table:style-name="ce19" office:value-type="string" calcext:value-type="string">
            <text:p>桃園市新屋區赤欄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4" calcext:value-type="float">
            <text:p>2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2季餐飲加值費</text:p>
          </table:table-cell>
          <table:table-cell table:style-name="ce19" office:value-type="string" calcext:value-type="string">
            <text:p>桃園市新屋區槺榔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2季餐飲加值費</text:p>
          </table:table-cell>
          <table:table-cell table:style-name="ce19" office:value-type="string" calcext:value-type="string">
            <text:p>桃園市新屋區永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6" calcext:value-type="float">
            <text:p>3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區據點)撥付補助112年度第2季之餐飲加值費</text:p>
          </table:table-cell>
          <table:table-cell table:style-name="ce19" office:value-type="string" calcext:value-type="string">
            <text:p>桃園市楊梅區高榮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 calcext:value-type="float">
            <text:p>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2季餐飲加值費</text:p>
          </table:table-cell>
          <table:table-cell table:style-name="ce19" office:value-type="string" calcext:value-type="string">
            <text:p>社團法人台灣多元社會福利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5" calcext:value-type="float">
            <text:p>4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志工參訪費</text:p>
          </table:table-cell>
          <table:table-cell table:style-name="ce19" office:value-type="string" calcext:value-type="string">
            <text:p>桃園市八德區明光福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志工參訪費</text:p>
          </table:table-cell>
          <table:table-cell table:style-name="ce19" office:value-type="string" calcext:value-type="string">
            <text:p>社團法人台灣多元社會福利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5" calcext:value-type="float">
            <text:p>1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復興據點)112年第2季餐飲加值費</text:p>
          </table:table-cell>
          <table:table-cell table:style-name="ce19" office:value-type="string" calcext:value-type="string">
            <text:p>社團法人桃園市愛鄰舍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3" calcext:value-type="float">
            <text:p>3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榮耀堂據點)112年第2季餐飲加值費</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0" calcext:value-type="float">
            <text:p>6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2季餐飲加值費</text:p>
          </table:table-cell>
          <table:table-cell table:style-name="ce19" office:value-type="string" calcext:value-type="string">
            <text:p>桃園市楊梅區大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8" calcext:value-type="float">
            <text:p>6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多元活動費</text:p>
          </table:table-cell>
          <table:table-cell table:style-name="ce19" office:value-type="string" calcext:value-type="string">
            <text:p>桃園市楊梅區上田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第2季餐飲加值費</text:p>
          </table:table-cell>
          <table:table-cell table:style-name="ce19" office:value-type="string" calcext:value-type="string">
            <text:p>桃園市平鎮區守望相助推廣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2季餐飲加值費</text:p>
          </table:table-cell>
          <table:table-cell table:style-name="ce19" office:value-type="string" calcext:value-type="string">
            <text:p>桃園市新屋區下田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2季餐飲加值費</text:p>
          </table:table-cell>
          <table:table-cell table:style-name="ce19" office:value-type="string" calcext:value-type="string">
            <text:p>桃園市桃園區豐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志工參訪觀摩費</text:p>
          </table:table-cell>
          <table:table-cell table:style-name="ce19" office:value-type="string" calcext:value-type="string">
            <text:p>桃園市龜山區大湖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2" calcext:value-type="float">
            <text:p>4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2季餐飲加值費</text:p>
          </table:table-cell>
          <table:table-cell table:style-name="ce19" office:value-type="string" calcext:value-type="string">
            <text:p>桃園市龜山區大湖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1" calcext:value-type="float">
            <text:p>3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多元活動費</text:p>
          </table:table-cell>
          <table:table-cell table:style-name="ce19" office:value-type="string" calcext:value-type="string">
            <text:p>桃園市愛鎮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辦理112年第1學期長青學苑費用</text:p>
          </table:table-cell>
          <table:table-cell table:style-name="ce19" office:value-type="string" calcext:value-type="string">
            <text:p>桃園市新屋區頭洲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1" calcext:value-type="float">
            <text:p>20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辦理112年第1學期長青學苑費用</text:p>
          </table:table-cell>
          <table:table-cell table:style-name="ce19" office:value-type="string" calcext:value-type="string">
            <text:p>桃園市觀音區長青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70" calcext:value-type="float">
            <text:p>7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多元活動費-世代共融系列</text:p>
          </table:table-cell>
          <table:table-cell table:style-name="ce19" office:value-type="string" calcext:value-type="string">
            <text:p>財團法人弘道老人福利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豐野據點)112年第2季餐飲加值費</text:p>
          </table:table-cell>
          <table:table-cell table:style-name="ce19" office:value-type="string" calcext:value-type="string">
            <text:p>中華光明之家共生家園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5" calcext:value-type="float">
            <text:p>4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2季餐飲加值費</text:p>
          </table:table-cell>
          <table:table-cell table:style-name="ce19" office:value-type="string" calcext:value-type="string">
            <text:p>桃園市新屋區永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參訪觀摩費</text:p>
          </table:table-cell>
          <table:table-cell table:style-name="ce19" office:value-type="string" calcext:value-type="string">
            <text:p>桃園市新屋區老人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3" calcext:value-type="float">
            <text:p>4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第2季餐飲加值費</text:p>
          </table:table-cell>
          <table:table-cell table:style-name="ce19" office:value-type="string" calcext:value-type="string">
            <text:p>桃園市平鎮區南勢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湧豐據點)112年志工參訪觀摩費</text:p>
          </table:table-cell>
          <table:table-cell table:style-name="ce19" office:value-type="string" calcext:value-type="string">
            <text:p>社團法人桃園市愛鄰舍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5" calcext:value-type="float">
            <text:p>1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多元活動-世代共融系列及第2季餐飲加值費</text:p>
          </table:table-cell>
          <table:table-cell table:style-name="ce19" office:value-type="string" calcext:value-type="string">
            <text:p>桃園市桃園區慈文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5" calcext:value-type="float">
            <text:p>4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第2季餐飲加值費</text:p>
          </table:table-cell>
          <table:table-cell table:style-name="ce19" office:value-type="string" calcext:value-type="string">
            <text:p>桃園市蘆竹區外社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5" calcext:value-type="float">
            <text:p>1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2季餐飲加值費</text:p>
          </table:table-cell>
          <table:table-cell table:style-name="ce19" office:value-type="string" calcext:value-type="string">
            <text:p>中華民國里民樂全人關懷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8" calcext:value-type="float">
            <text:p>3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2季餐飲加值費</text:p>
          </table:table-cell>
          <table:table-cell table:style-name="ce19" office:value-type="string" calcext:value-type="string">
            <text:p>桃園市龍潭區三水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0" calcext:value-type="float">
            <text:p>8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志工參訪費</text:p>
          </table:table-cell>
          <table:table-cell table:style-name="ce19" office:value-type="string" calcext:value-type="string">
            <text:p>桃園市大溪區崎頂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老人福利工作</text:p>
          </table:table-cell>
          <table:table-cell table:style-name="ce16" office:value-type="string" calcext:value-type="string">
            <text:p>(復興據點)撥付補助112年多元活動費</text:p>
          </table:table-cell>
          <table:table-cell table:style-name="ce19" office:value-type="string" calcext:value-type="string">
            <text:p>財團法人台灣基督長老教會泰雅爾中會三民教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2季餐飲加值費</text:p>
          </table:table-cell>
          <table:table-cell table:style-name="ce19" office:value-type="string" calcext:value-type="string">
            <text:p>桃園市楊梅區上湖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7" calcext:value-type="float">
            <text:p>4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2季餐飲加值費</text:p>
          </table:table-cell>
          <table:table-cell table:style-name="ce19" office:value-type="string" calcext:value-type="string">
            <text:p>桃園市城鄉發展婦女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 calcext:value-type="float">
            <text:p>1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多元活動費</text:p>
          </table:table-cell>
          <table:table-cell table:style-name="ce19" office:value-type="string" calcext:value-type="string">
            <text:p>社團法人桃園市幸福家庭培力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2季餐飲加值費</text:p>
          </table:table-cell>
          <table:table-cell table:style-name="ce19" office:value-type="string" calcext:value-type="string">
            <text:p>桃園市龍潭區石門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7" calcext:value-type="float">
            <text:p>4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2季餐飲加值費</text:p>
          </table:table-cell>
          <table:table-cell table:style-name="ce19" office:value-type="string" calcext:value-type="string">
            <text:p>桃園市龍潭區九龍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9" calcext:value-type="float">
            <text:p>4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2季餐飲加值費</text:p>
          </table:table-cell>
          <table:table-cell table:style-name="ce19" office:value-type="string" calcext:value-type="string">
            <text:p>桃園市新屋區老人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2季餐飲加值費</text:p>
          </table:table-cell>
          <table:table-cell table:style-name="ce19" office:value-type="string" calcext:value-type="string">
            <text:p>桃園市新屋區後庄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志工參訪觀摩費</text:p>
          </table:table-cell>
          <table:table-cell table:style-name="ce19" office:value-type="string" calcext:value-type="string">
            <text:p>桃園市觀音區大堀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9" calcext:value-type="float">
            <text:p>2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第2季餐飲加值費</text:p>
          </table:table-cell>
          <table:table-cell table:style-name="ce19" office:value-type="string" calcext:value-type="string">
            <text:p>桃園市觀音區大堀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 calcext:value-type="float">
            <text:p>1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第2季餐飲加值費</text:p>
          </table:table-cell>
          <table:table-cell table:style-name="ce19" office:value-type="string" calcext:value-type="string">
            <text:p>桃園市平鎮區三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5" calcext:value-type="float">
            <text:p>1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多元活動費</text:p>
          </table:table-cell>
          <table:table-cell table:style-name="ce19" office:value-type="string" calcext:value-type="string">
            <text:p>桃園市桃園區小檜溪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2季餐飲加值費</text:p>
          </table:table-cell>
          <table:table-cell table:style-name="ce19" office:value-type="string" calcext:value-type="string">
            <text:p>桃園市桃園區朝陽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7" calcext:value-type="float">
            <text:p>1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2季餐飲加值費</text:p>
          </table:table-cell>
          <table:table-cell table:style-name="ce19" office:value-type="string" calcext:value-type="string">
            <text:p>桃園市桃園區大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第2季餐飲加值費</text:p>
          </table:table-cell>
          <table:table-cell table:style-name="ce19" office:value-type="string" calcext:value-type="string">
            <text:p>桃園市大園區竹圍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9" calcext:value-type="float">
            <text:p>3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第2季餐飲加值費及志工參訪費</text:p>
          </table:table-cell>
          <table:table-cell table:style-name="ce19" office:value-type="string" calcext:value-type="string">
            <text:p>桃園市大園區大海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0" calcext:value-type="float">
            <text:p>8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區據點)撥付補助112年孝親活動及成果展</text:p>
          </table:table-cell>
          <table:table-cell table:style-name="ce19" office:value-type="string" calcext:value-type="string">
            <text:p>桃園市新屋區永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區據點)撥付補助112年孝親活動及成果展</text:p>
          </table:table-cell>
          <table:table-cell table:style-name="ce19" office:value-type="string" calcext:value-type="string">
            <text:p>桃園市平鎮區東社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區據點)撥付補助112年孝親活動及成果展</text:p>
          </table:table-cell>
          <table:table-cell table:style-name="ce19" office:value-type="string" calcext:value-type="string">
            <text:p>桃園市新屋區社子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辦理112年第1學期長青學苑費用</text:p>
          </table:table-cell>
          <table:table-cell table:style-name="ce19" office:value-type="string" calcext:value-type="string">
            <text:p>桃園市蘆竹區老人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65" calcext:value-type="float">
            <text:p>86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辦理112年第1學期長青學苑費用</text:p>
          </table:table-cell>
          <table:table-cell table:style-name="ce19" office:value-type="string" calcext:value-type="string">
            <text:p>桃園市白千層樂活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0" calcext:value-type="float">
            <text:p>10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志工參訪費</text:p>
          </table:table-cell>
          <table:table-cell table:style-name="ce19" office:value-type="string" calcext:value-type="string">
            <text:p>桃園市桃園區朝陽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多元活動費-世代共融系列</text:p>
          </table:table-cell>
          <table:table-cell table:style-name="ce19" office:value-type="string" calcext:value-type="string">
            <text:p>桃園市明聖社區促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志工觀摩參訪費</text:p>
          </table:table-cell>
          <table:table-cell table:style-name="ce19" office:value-type="string" calcext:value-type="string">
            <text:p>桃園市桃園區瑞慶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0" calcext:value-type="float">
            <text:p>8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第2季餐飲加值費</text:p>
          </table:table-cell>
          <table:table-cell table:style-name="ce19" office:value-type="string" calcext:value-type="string">
            <text:p>桃園市大溪區興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多元活動-創新課程系列(大崗里)</text:p>
          </table:table-cell>
          <table:table-cell table:style-name="ce19" office:value-type="string" calcext:value-type="string">
            <text:p>桃園市家庭照顧者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2季餐飲加值費</text:p>
          </table:table-cell>
          <table:table-cell table:style-name="ce19" office:value-type="string" calcext:value-type="string">
            <text:p>桃園市八德區瑞豐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志工參訪觀摩</text:p>
          </table:table-cell>
          <table:table-cell table:style-name="ce19" office:value-type="string" calcext:value-type="string">
            <text:p>桃園市八德區瑞豐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1" calcext:value-type="float">
            <text:p>5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志工參訪費</text:p>
          </table:table-cell>
          <table:table-cell table:style-name="ce19" office:value-type="string" calcext:value-type="string">
            <text:p>桃園市八德區愛心關懷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多元活動-創新課程系列</text:p>
          </table:table-cell>
          <table:table-cell table:style-name="ce19" office:value-type="string" calcext:value-type="string">
            <text:p>桃園市新屋區大坡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志工參訪</text:p>
          </table:table-cell>
          <table:table-cell table:style-name="ce19" office:value-type="string" calcext:value-type="string">
            <text:p>桃園市中壢區月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5" calcext:value-type="float">
            <text:p>4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2季餐飲加值費</text:p>
          </table:table-cell>
          <table:table-cell table:style-name="ce19" office:value-type="string" calcext:value-type="string">
            <text:p>桃園市中壢區永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3" calcext:value-type="float">
            <text:p>4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蘆竹區法國號)112年第2季餐飲加值費</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1" calcext:value-type="float">
            <text:p>4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志工參訪觀摩費</text:p>
          </table:table-cell>
          <table:table-cell table:style-name="ce19" office:value-type="string" calcext:value-type="string">
            <text:p>桃園市觀音區草新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志工參訪觀摩費</text:p>
          </table:table-cell>
          <table:table-cell table:style-name="ce19" office:value-type="string" calcext:value-type="string">
            <text:p>桃園市平鎮區平鎮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4" calcext:value-type="float">
            <text:p>1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多元活動費</text:p>
          </table:table-cell>
          <table:table-cell table:style-name="ce19" office:value-type="string" calcext:value-type="string">
            <text:p>桃園市平鎮區三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2季餐飲加值費</text:p>
          </table:table-cell>
          <table:table-cell table:style-name="ce19" office:value-type="string" calcext:value-type="string">
            <text:p>桃園市新屋區石磊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7" calcext:value-type="float">
            <text:p>8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2季餐飲加值費</text:p>
          </table:table-cell>
          <table:table-cell table:style-name="ce19" office:value-type="string" calcext:value-type="string">
            <text:p>桃園市加利利愛鄰全人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4" calcext:value-type="float">
            <text:p>4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志工參訪費</text:p>
          </table:table-cell>
          <table:table-cell table:style-name="ce19" office:value-type="string" calcext:value-type="string">
            <text:p>桃園市桃園區大檜溪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2季餐飲加值費</text:p>
          </table:table-cell>
          <table:table-cell table:style-name="ce19" office:value-type="string" calcext:value-type="string">
            <text:p>桃園市桃園區大檜溪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76" calcext:value-type="float">
            <text:p>7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多元活動費</text:p>
          </table:table-cell>
          <table:table-cell table:style-name="ce19" office:value-type="string" calcext:value-type="string">
            <text:p>桃園市桃園區大檜溪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志工參訪費</text:p>
          </table:table-cell>
          <table:table-cell table:style-name="ce19" office:value-type="string" calcext:value-type="string">
            <text:p>桃園市龜山區兔坑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0" calcext:value-type="float">
            <text:p>8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區據點)撥付補助112年孝親活動及成果展</text:p>
          </table:table-cell>
          <table:table-cell table:style-name="ce19" office:value-type="string" calcext:value-type="string">
            <text:p>桃園市新屋區後庄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區據點)撥付補助112年孝親活動及成果展</text:p>
          </table:table-cell>
          <table:table-cell table:style-name="ce19" office:value-type="string" calcext:value-type="string">
            <text:p>桃園市桃園區五中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區據點)撥付補助112年孝親活動及成果展</text:p>
          </table:table-cell>
          <table:table-cell table:style-name="ce19" office:value-type="string" calcext:value-type="string">
            <text:p>桃園市大溪區中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區據點)撥付補助112年孝親活動及成果展</text:p>
          </table:table-cell>
          <table:table-cell table:style-name="ce19" office:value-type="string" calcext:value-type="string">
            <text:p>桃園市八德區白鷺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區據點)撥付補助112年孝親活動及成果展</text:p>
          </table:table-cell>
          <table:table-cell table:style-name="ce19" office:value-type="string" calcext:value-type="string">
            <text:p>桃園市樂活銀髮族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區據點)撥付補助112年孝親活動及成果展</text:p>
          </table:table-cell>
          <table:table-cell table:style-name="ce19" office:value-type="string" calcext:value-type="string">
            <text:p>桃園市平鎮區高連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區據點)撥付補助112年孝親活動及成果展</text:p>
          </table:table-cell>
          <table:table-cell table:style-name="ce19" office:value-type="string" calcext:value-type="string">
            <text:p>桃園市八德區老人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區據點)撥付補助112年孝親活動及成果展</text:p>
          </table:table-cell>
          <table:table-cell table:style-name="ce19" office:value-type="string" calcext:value-type="string">
            <text:p>桃園市八德區明光福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區據點)撥付補助112年孝親活動及成果展</text:p>
          </table:table-cell>
          <table:table-cell table:style-name="ce19" office:value-type="string" calcext:value-type="string">
            <text:p>桃園市八德區愛心關懷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區據點)撥付補助112年第2季餐飲加值</text:p>
          </table:table-cell>
          <table:table-cell table:style-name="ce19" office:value-type="string" calcext:value-type="string">
            <text:p>桃園市觀音區新坡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 calcext:value-type="float">
            <text:p>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區據點)撥付補助112年孝親活動及成果展</text:p>
          </table:table-cell>
          <table:table-cell table:style-name="ce19" office:value-type="string" calcext:value-type="string">
            <text:p>桃園市龜山區南上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區據點)撥付補助112年孝親活動及成果展</text:p>
          </table:table-cell>
          <table:table-cell table:style-name="ce19" office:value-type="string" calcext:value-type="string">
            <text:p>桃園市蘆竹區南崁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區據點)撥付補助112年孝親活動暨據點成果展</text:p>
          </table:table-cell>
          <table:table-cell table:style-name="ce19" office:value-type="string" calcext:value-type="string">
            <text:p>桃園市蘆竹區錦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區據點)撥付補助112年孝親活動及成果展</text:p>
          </table:table-cell>
          <table:table-cell table:style-name="ce19" office:value-type="string" calcext:value-type="string">
            <text:p>桃園市龍潭區上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112年7月桃園市復興區交通整合中心人力補助計畫</text:p>
          </table:table-cell>
          <table:table-cell table:style-name="ce19" office:value-type="string" calcext:value-type="string">
            <text:p>高揚威家醫科</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5" calcext:value-type="float">
            <text:p>6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辦理112年第1學期長青學苑費用</text:p>
          </table:table-cell>
          <table:table-cell table:style-name="ce19" office:value-type="string" calcext:value-type="string">
            <text:p>桃園市崇德常青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6" calcext:value-type="float">
            <text:p>18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辦理112年第1學期長青學苑費用</text:p>
          </table:table-cell>
          <table:table-cell table:style-name="ce19" office:value-type="string" calcext:value-type="string">
            <text:p>桃園市家長會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436" calcext:value-type="float">
            <text:p>1,43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辦理112年第1學期長青學苑費用</text:p>
          </table:table-cell>
          <table:table-cell table:style-name="ce19" office:value-type="string" calcext:value-type="string">
            <text:p>桃園市八德區老人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0" calcext:value-type="float">
            <text:p>20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中和里)112年志工參訪費</text:p>
          </table:table-cell>
          <table:table-cell table:style-name="ce19" office:value-type="string" calcext:value-type="string">
            <text:p>財團法人天主教德來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中和里)112年第2季餐飲加值費</text:p>
          </table:table-cell>
          <table:table-cell table:style-name="ce19" office:value-type="string" calcext:value-type="string">
            <text:p>財團法人天主教德來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2" calcext:value-type="float">
            <text:p>6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多元活動費</text:p>
          </table:table-cell>
          <table:table-cell table:style-name="ce19" office:value-type="string" calcext:value-type="string">
            <text:p>桃園市桃園區同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志工觀摩參訪費</text:p>
          </table:table-cell>
          <table:table-cell table:style-name="ce19" office:value-type="string" calcext:value-type="string">
            <text:p>桃園市龍祥關愛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志工觀摩參訪費</text:p>
          </table:table-cell>
          <table:table-cell table:style-name="ce19" office:value-type="string" calcext:value-type="string">
            <text:p>桃園市桃園區慈文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8" calcext:value-type="float">
            <text:p>3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志工觀摩參訪費</text:p>
          </table:table-cell>
          <table:table-cell table:style-name="ce19" office:value-type="string" calcext:value-type="string">
            <text:p>桃園市明聖社區促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6" calcext:value-type="float">
            <text:p>4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第2季餐飲加值費</text:p>
          </table:table-cell>
          <table:table-cell table:style-name="ce19" office:value-type="string" calcext:value-type="string">
            <text:p>桃園市大園區南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1" calcext:value-type="float">
            <text:p>3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第2季餐飲加值費</text:p>
          </table:table-cell>
          <table:table-cell table:style-name="ce19" office:value-type="string" calcext:value-type="string">
            <text:p>桃園市大園區北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第1、2季餐飲加值費</text:p>
          </table:table-cell>
          <table:table-cell table:style-name="ce19" office:value-type="string" calcext:value-type="string">
            <text:p>桃園市大園區大園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8" calcext:value-type="float">
            <text:p>8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志工參訪觀摩款項費</text:p>
          </table:table-cell>
          <table:table-cell table:style-name="ce19" office:value-type="string" calcext:value-type="string">
            <text:p>桃園市新屋區頭洲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2季餐飲加值費</text:p>
          </table:table-cell>
          <table:table-cell table:style-name="ce19" office:value-type="string" calcext:value-type="string">
            <text:p>桃園市新屋區埔頂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 calcext:value-type="float">
            <text:p>2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孝親活動及成果展款項</text:p>
          </table:table-cell>
          <table:table-cell table:style-name="ce19" office:value-type="string" calcext:value-type="string">
            <text:p>桃園市新屋區後湖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2季餐飲加值費</text:p>
          </table:table-cell>
          <table:table-cell table:style-name="ce19" office:value-type="string" calcext:value-type="string">
            <text:p>桃園市新屋區新生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孝親活動及成果展費</text:p>
          </table:table-cell>
          <table:table-cell table:style-name="ce19" office:value-type="string" calcext:value-type="string">
            <text:p>社團法人桃園市地球村代間藝術教育促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2季餐飲加值費</text:p>
          </table:table-cell>
          <table:table-cell table:style-name="ce19" office:value-type="string" calcext:value-type="string">
            <text:p>桃園市龍潭區三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78" calcext:value-type="float">
            <text:p>7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2季餐飲加值費</text:p>
          </table:table-cell>
          <table:table-cell table:style-name="ce19" office:value-type="string" calcext:value-type="string">
            <text:p>桃園市龍潭區凌雲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8" calcext:value-type="float">
            <text:p>3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2季餐飲加值費</text:p>
          </table:table-cell>
          <table:table-cell table:style-name="ce19" office:value-type="string" calcext:value-type="string">
            <text:p>桃園市龍潭區三和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孝親活動及成果展費</text:p>
          </table:table-cell>
          <table:table-cell table:style-name="ce19" office:value-type="string" calcext:value-type="string">
            <text:p>桃園市龍潭區中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孝親活動及成果展費</text:p>
          </table:table-cell>
          <table:table-cell table:style-name="ce19" office:value-type="string" calcext:value-type="string">
            <text:p>桃園市大溪區仁善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第2季餐飲加值費</text:p>
          </table:table-cell>
          <table:table-cell table:style-name="ce19" office:value-type="string" calcext:value-type="string">
            <text:p>桃園市愛鎮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4" calcext:value-type="float">
            <text:p>2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2季餐飲加值費</text:p>
          </table:table-cell>
          <table:table-cell table:style-name="ce19" office:value-type="string" calcext:value-type="string">
            <text:p>桃園市楊梅區永平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7" calcext:value-type="float">
            <text:p>1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2季餐飲加值費</text:p>
          </table:table-cell>
          <table:table-cell table:style-name="ce19" office:value-type="string" calcext:value-type="string">
            <text:p>桃園市樂活銀髮族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2" calcext:value-type="float">
            <text:p>6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志工參訪費</text:p>
          </table:table-cell>
          <table:table-cell table:style-name="ce19" office:value-type="string" calcext:value-type="string">
            <text:p>桃園市樂活銀髮族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0" calcext:value-type="float">
            <text:p>8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多元活動費</text:p>
          </table:table-cell>
          <table:table-cell table:style-name="ce19" office:value-type="string" calcext:value-type="string">
            <text:p>財團法人台灣省桃園縣中國基督教靈糧世界佈道會中壢靈糧堂</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志工觀摩費</text:p>
          </table:table-cell>
          <table:table-cell table:style-name="ce19" office:value-type="string" calcext:value-type="string">
            <text:p>桃園市蘆竹區海湖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6" calcext:value-type="float">
            <text:p>4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多元活動費</text:p>
          </table:table-cell>
          <table:table-cell table:style-name="ce19" office:value-type="string" calcext:value-type="string">
            <text:p>桃園市觀音區藍埔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2季餐飲加值費</text:p>
          </table:table-cell>
          <table:table-cell table:style-name="ce19" office:value-type="string" calcext:value-type="string">
            <text:p>中華關聖帝君文化交流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5" calcext:value-type="float">
            <text:p>1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2季餐飲加值費(大崗里)</text:p>
          </table:table-cell>
          <table:table-cell table:style-name="ce19" office:value-type="string" calcext:value-type="string">
            <text:p>桃園市家庭照顧者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3" calcext:value-type="float">
            <text:p>1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多元活動費(靈性照顧系列)</text:p>
          </table:table-cell>
          <table:table-cell table:style-name="ce19" office:value-type="string" calcext:value-type="string">
            <text:p>社團法人台灣多元社會福利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孝親活動款項</text:p>
          </table:table-cell>
          <table:table-cell table:style-name="ce19" office:value-type="string" calcext:value-type="string">
            <text:p>桃園市中壢區仁德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孝親活動及成果展、多元活動-世代共融系列款項</text:p>
          </table:table-cell>
          <table:table-cell table:style-name="ce19" office:value-type="string" calcext:value-type="string">
            <text:p>桃園市蘆竹區營盤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2季餐飲加值費</text:p>
          </table:table-cell>
          <table:table-cell table:style-name="ce19" office:value-type="string" calcext:value-type="string">
            <text:p>社團法人桃園市失能老人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5" calcext:value-type="float">
            <text:p>4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孝親活動及成果展</text:p>
          </table:table-cell>
          <table:table-cell table:style-name="ce19" office:value-type="string" calcext:value-type="string">
            <text:p>桃園市龜山區舊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志工參訪觀摩</text:p>
          </table:table-cell>
          <table:table-cell table:style-name="ce19" office:value-type="string" calcext:value-type="string">
            <text:p>桃園市龜山區幸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4" calcext:value-type="float">
            <text:p>5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孝親活動及成果展</text:p>
          </table:table-cell>
          <table:table-cell table:style-name="ce19" office:value-type="string" calcext:value-type="string">
            <text:p>桃園市龜山區幸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孝親活動及成果展</text:p>
          </table:table-cell>
          <table:table-cell table:style-name="ce19" office:value-type="string" calcext:value-type="string">
            <text:p>桃園市龜山區嶺頂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2季餐飲加值費</text:p>
          </table:table-cell>
          <table:table-cell table:style-name="ce19" office:value-type="string" calcext:value-type="string">
            <text:p>桃園市龜山區貿商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 calcext:value-type="float">
            <text:p>2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2季餐飲加值費</text:p>
          </table:table-cell>
          <table:table-cell table:style-name="ce19" office:value-type="string" calcext:value-type="string">
            <text:p>財團法人天主教德來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4" calcext:value-type="float">
            <text:p>4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孝親活動及成果展</text:p>
          </table:table-cell>
          <table:table-cell table:style-name="ce19" office:value-type="string" calcext:value-type="string">
            <text:p>桃園市桃園區小檜溪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辦理112年第一學期長青學苑費用</text:p>
          </table:table-cell>
          <table:table-cell table:style-name="ce19" office:value-type="string" calcext:value-type="string">
            <text:p>桃園市觀音區松柏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58" calcext:value-type="float">
            <text:p>15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孝親活動成果展暨志工參訪觀摩費</text:p>
          </table:table-cell>
          <table:table-cell table:style-name="ce19" office:value-type="string" calcext:value-type="string">
            <text:p>桃園市桃園區龍岡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77" calcext:value-type="float">
            <text:p>7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2季餐飲加值費</text:p>
          </table:table-cell>
          <table:table-cell table:style-name="ce19" office:value-type="string" calcext:value-type="string">
            <text:p>財團法人桃園市護國宮愛心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4" calcext:value-type="float">
            <text:p>4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多元活動-世代共融系列及孝親活動成果展款項</text:p>
          </table:table-cell>
          <table:table-cell table:style-name="ce19" office:value-type="string" calcext:value-type="string">
            <text:p>財團法人桃園市護國宮愛心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4" calcext:value-type="float">
            <text:p>2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2季餐飲加值費</text:p>
          </table:table-cell>
          <table:table-cell table:style-name="ce19" office:value-type="string" calcext:value-type="string">
            <text:p>桃園市新生活文化推廣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2季餐飲加值費</text:p>
          </table:table-cell>
          <table:table-cell table:style-name="ce19" office:value-type="string" calcext:value-type="string">
            <text:p>桃園市桃園區南門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8" calcext:value-type="float">
            <text:p>3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2季餐飲加值費</text:p>
          </table:table-cell>
          <table:table-cell table:style-name="ce19" office:value-type="string" calcext:value-type="string">
            <text:p>桃園市桃園區朝陽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第2季餐飲加值費</text:p>
          </table:table-cell>
          <table:table-cell table:style-name="ce19" office:value-type="string" calcext:value-type="string">
            <text:p>桃園市大溪區下田心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2季餐飲加值費</text:p>
          </table:table-cell>
          <table:table-cell table:style-name="ce19" office:value-type="string" calcext:value-type="string">
            <text:p>桃園市龜山區陸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 calcext:value-type="float">
            <text:p>1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孝親活動及成果展</text:p>
          </table:table-cell>
          <table:table-cell table:style-name="ce19" office:value-type="string" calcext:value-type="string">
            <text:p>桃園市龜山區新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2季餐飲加值費</text:p>
          </table:table-cell>
          <table:table-cell table:style-name="ce19" office:value-type="string" calcext:value-type="string">
            <text:p>桃園市龜山區全民運動體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1季餐飲加值費</text:p>
          </table:table-cell>
          <table:table-cell table:style-name="ce19" office:value-type="string" calcext:value-type="string">
            <text:p>桃園市龜山區全民運動體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1" calcext:value-type="float">
            <text:p>2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多元活動費-創新課程系列</text:p>
          </table:table-cell>
          <table:table-cell table:style-name="ce19" office:value-type="string" calcext:value-type="string">
            <text:p>桃園市八德區愛心關懷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孝親活動及據點成果展費</text:p>
          </table:table-cell>
          <table:table-cell table:style-name="ce19" office:value-type="string" calcext:value-type="string">
            <text:p>桃園市八德區大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志工參訪費</text:p>
          </table:table-cell>
          <table:table-cell table:style-name="ce19" office:value-type="string" calcext:value-type="string">
            <text:p>桃園市蘆竹區坑子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8" calcext:value-type="float">
            <text:p>5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3-6月餐飲加值費</text:p>
          </table:table-cell>
          <table:table-cell table:style-name="ce19" office:value-type="string" calcext:value-type="string">
            <text:p>桃園市蘆竹區富竹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2" calcext:value-type="float">
            <text:p>2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多元活動-創新課程系列費</text:p>
          </table:table-cell>
          <table:table-cell table:style-name="ce19" office:value-type="string" calcext:value-type="string">
            <text:p>桃園市蘆竹區富竹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孝親活動及成果展、7月餐飲加值費</text:p>
          </table:table-cell>
          <table:table-cell table:style-name="ce19" office:value-type="string" calcext:value-type="string">
            <text:p>桃園市蘆竹區福昌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2" calcext:value-type="float">
            <text:p>1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孝親活動及成果展</text:p>
          </table:table-cell>
          <table:table-cell table:style-name="ce19" office:value-type="string" calcext:value-type="string">
            <text:p>桃園市大園區三石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志工參訪費</text:p>
          </table:table-cell>
          <table:table-cell table:style-name="ce19" office:value-type="string" calcext:value-type="string">
            <text:p>桃園市大園區菓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8" calcext:value-type="float">
            <text:p>5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多元活動-靈性照顧系列費用</text:p>
          </table:table-cell>
          <table:table-cell table:style-name="ce19" office:value-type="string" calcext:value-type="string">
            <text:p>桃園市大園區橫峰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多元計畫及孝親活動及成果展款項</text:p>
          </table:table-cell>
          <table:table-cell table:style-name="ce19" office:value-type="string" calcext:value-type="string">
            <text:p>桃園市龍潭區三水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多元活動及孝親活動及成果展款項</text:p>
          </table:table-cell>
          <table:table-cell table:style-name="ce19" office:value-type="string" calcext:value-type="string">
            <text:p>桃園市龍潭區三和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2季餐飲加值</text:p>
          </table:table-cell>
          <table:table-cell table:style-name="ce19" office:value-type="string" calcext:value-type="string">
            <text:p>桃園市龍潭區佳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2季餐飲加值</text:p>
          </table:table-cell>
          <table:table-cell table:style-name="ce19" office:value-type="string" calcext:value-type="string">
            <text:p>桃園市龍潭區大中正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0" calcext:value-type="float">
            <text:p>6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孝親活動及成果展</text:p>
          </table:table-cell>
          <table:table-cell table:style-name="ce19" office:value-type="string" calcext:value-type="string">
            <text:p>桃園市中壢區芭里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孝親活動及成果展</text:p>
          </table:table-cell>
          <table:table-cell table:style-name="ce19" office:value-type="string" calcext:value-type="string">
            <text:p>桃園市中壢區永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孝親活動及成果展</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2季餐飲加值費</text:p>
          </table:table-cell>
          <table:table-cell table:style-name="ce19" office:value-type="string" calcext:value-type="string">
            <text:p>桃園市新屋區東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1季餐飲加值費</text:p>
          </table:table-cell>
          <table:table-cell table:style-name="ce19" office:value-type="string" calcext:value-type="string">
            <text:p>桃園市新屋區蚵間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 calcext:value-type="float">
            <text:p>2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2季餐飲加值費</text:p>
          </table:table-cell>
          <table:table-cell table:style-name="ce19" office:value-type="string" calcext:value-type="string">
            <text:p>桃園市新屋區蚵間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9" calcext:value-type="float">
            <text:p>2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2季餐飲加值費</text:p>
          </table:table-cell>
          <table:table-cell table:style-name="ce19" office:value-type="string" calcext:value-type="string">
            <text:p>桃園市新屋區下埔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行道會據點)112年孝親活動及據點成果展費</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參訪觀摩費</text:p>
          </table:table-cell>
          <table:table-cell table:style-name="ce19" office:value-type="string" calcext:value-type="string">
            <text:p>桃園市慈馨公益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1" calcext:value-type="float">
            <text:p>5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孝親活動及成果展費用</text:p>
          </table:table-cell>
          <table:table-cell table:style-name="ce19" office:value-type="string" calcext:value-type="string">
            <text:p>桃園市楊梅區瑞原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孝親活動及成果展費用</text:p>
          </table:table-cell>
          <table:table-cell table:style-name="ce19" office:value-type="string" calcext:value-type="string">
            <text:p>桃園市楊梅區水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孝親活動及成果展費用</text:p>
          </table:table-cell>
          <table:table-cell table:style-name="ce19" office:value-type="string" calcext:value-type="string">
            <text:p>桃園市楊梅志願服務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多元活動</text:p>
          </table:table-cell>
          <table:table-cell table:style-name="ce19" office:value-type="string" calcext:value-type="string">
            <text:p>桃園市中壢區洽溪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區據點)撥付補助「社團法人台灣樂活服務發展協會」豐收站112年孝親活動及成果展</text:p>
          </table:table-cell>
          <table:table-cell table:style-name="ce19" office:value-type="string" calcext:value-type="string">
            <text:p>社團法人台灣樂活服務發展協會豐收站</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 calcext:value-type="float">
            <text:p>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孝親活動及成果展</text:p>
          </table:table-cell>
          <table:table-cell table:style-name="ce19" office:value-type="string" calcext:value-type="string">
            <text:p>桃園市中壢區洽溪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孝親活動暨據點成果展及多元活動</text:p>
          </table:table-cell>
          <table:table-cell table:style-name="ce19" office:value-type="string" calcext:value-type="string">
            <text:p>桃園市蘆竹區宏竹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9" calcext:value-type="float">
            <text:p>2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孝親活動及第2季餐飲加值</text:p>
          </table:table-cell>
          <table:table-cell table:style-name="ce19" office:value-type="string" calcext:value-type="string">
            <text:p>桃園市觀音區樹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9" calcext:value-type="float">
            <text:p>5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孝親活動及志工參訪費</text:p>
          </table:table-cell>
          <table:table-cell table:style-name="ce19" office:value-type="string" calcext:value-type="string">
            <text:p>桃園市觀音區富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2" calcext:value-type="float">
            <text:p>4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志工參訪費</text:p>
          </table:table-cell>
          <table:table-cell table:style-name="ce19" office:value-type="string" calcext:value-type="string">
            <text:p>桃園市觀音區白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6" calcext:value-type="float">
            <text:p>3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志工參訪費</text:p>
          </table:table-cell>
          <table:table-cell table:style-name="ce19" office:value-type="string" calcext:value-type="string">
            <text:p>桃園市觀音區廣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9" calcext:value-type="float">
            <text:p>6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第1-2季餐飲加值費</text:p>
          </table:table-cell>
          <table:table-cell table:style-name="ce19" office:value-type="string" calcext:value-type="string">
            <text:p>桃園市觀音區廣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47" calcext:value-type="float">
            <text:p>14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孝親活動及成果展</text:p>
          </table:table-cell>
          <table:table-cell table:style-name="ce19" office:value-type="string" calcext:value-type="string">
            <text:p>桃園市龍潭區黃唐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榮耀堂據點)112年孝親活動及成果展</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宣聖堂據點)112年孝親活動及成果展</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孝親活動及成果展</text:p>
          </table:table-cell>
          <table:table-cell table:style-name="ce19" office:value-type="string" calcext:value-type="string">
            <text:p>桃園市楊梅大平友善照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孝親活動及成果展</text:p>
          </table:table-cell>
          <table:table-cell table:style-name="ce19" office:value-type="string" calcext:value-type="string">
            <text:p>桃園市楊梅區上湖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孝親活動及成果展</text:p>
          </table:table-cell>
          <table:table-cell table:style-name="ce19" office:value-type="string" calcext:value-type="string">
            <text:p>桃園市城鄉發展婦女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2季餐飲加值費</text:p>
          </table:table-cell>
          <table:table-cell table:style-name="ce19" office:value-type="string" calcext:value-type="string">
            <text:p>桃園市龜山區龍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孝親活動暨成果展</text:p>
          </table:table-cell>
          <table:table-cell table:style-name="ce19" office:value-type="string" calcext:value-type="string">
            <text:p>桃園市龜山區龍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志工參訪觀摩費</text:p>
          </table:table-cell>
          <table:table-cell table:style-name="ce19" office:value-type="string" calcext:value-type="string">
            <text:p>桃園市龜山區龍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8" calcext:value-type="float">
            <text:p>4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孝親活動及成果展和多元活動費-創新課程系列</text:p>
          </table:table-cell>
          <table:table-cell table:style-name="ce19" office:value-type="string" calcext:value-type="string">
            <text:p>桃園市八德區大成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孝親活動及成果展</text:p>
          </table:table-cell>
          <table:table-cell table:style-name="ce19" office:value-type="string" calcext:value-type="string">
            <text:p>桃園市八德區正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孝親活動及據點成果展</text:p>
          </table:table-cell>
          <table:table-cell table:style-name="ce19" office:value-type="string" calcext:value-type="string">
            <text:p>桃園市八德區大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孝親活動及成果展</text:p>
          </table:table-cell>
          <table:table-cell table:style-name="ce19" office:value-type="string" calcext:value-type="string">
            <text:p>社團法人台灣多元社會福利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孝親活動及成果展</text:p>
          </table:table-cell>
          <table:table-cell table:style-name="ce19" office:value-type="string" calcext:value-type="string">
            <text:p>桃園市中壢區山東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孝親活動費</text:p>
          </table:table-cell>
          <table:table-cell table:style-name="ce19" office:value-type="string" calcext:value-type="string">
            <text:p>桃園市大園區北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多元活動、孝親活動及第2季餐飲加值費</text:p>
          </table:table-cell>
          <table:table-cell table:style-name="ce19" office:value-type="string" calcext:value-type="string">
            <text:p>桃園市大園區圳頭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5" calcext:value-type="float">
            <text:p>5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多元活動費(靈性照顧系列)、孝親活動及成果展</text:p>
          </table:table-cell>
          <table:table-cell table:style-name="ce19" office:value-type="string" calcext:value-type="string">
            <text:p>桃園市八德區榮光服務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孝親活動款項</text:p>
          </table:table-cell>
          <table:table-cell table:style-name="ce19" office:value-type="string" calcext:value-type="string">
            <text:p>桃園市中壢區龍東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多元活動、孝親活動及成果展款項</text:p>
          </table:table-cell>
          <table:table-cell table:style-name="ce19" office:value-type="string" calcext:value-type="string">
            <text:p>桃園市龍潭區八德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112年獨居老人緊急救援4-6月服務費</text:p>
          </table:table-cell>
          <table:table-cell table:style-name="ce19" office:value-type="string" calcext:value-type="string">
            <text:p>中興保全科技股份有限公司</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1" calcext:value-type="float">
            <text:p>19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孝親活動及成果展</text:p>
          </table:table-cell>
          <table:table-cell table:style-name="ce19" office:value-type="string" calcext:value-type="string">
            <text:p>桃園市龜山區貿商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孝親活動及成果展</text:p>
          </table:table-cell>
          <table:table-cell table:style-name="ce19" office:value-type="string" calcext:value-type="string">
            <text:p>桃園市新屋區石牌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孝親活動及成果展及多元計畫</text:p>
          </table:table-cell>
          <table:table-cell table:style-name="ce19" office:value-type="string" calcext:value-type="string">
            <text:p>桃園市龍潭區石門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孝親活動及成果展及多元計畫</text:p>
          </table:table-cell>
          <table:table-cell table:style-name="ce19" office:value-type="string" calcext:value-type="string">
            <text:p>桃園市龍潭區中山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孝親活動</text:p>
          </table:table-cell>
          <table:table-cell table:style-name="ce19" office:value-type="string" calcext:value-type="string">
            <text:p>桃園市觀音區草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孝親活動及成果展</text:p>
          </table:table-cell>
          <table:table-cell table:style-name="ce19" office:value-type="string" calcext:value-type="string">
            <text:p>桃園市八德區廣德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8">
          <table:table-cell table:style-name="ce8" office:value-type="string" calcext:value-type="string">
            <text:p>桃園市公益彩券盈餘分配基金-社政業務-老人福利工作</text:p>
          </table:table-cell>
          <table:table-cell table:style-name="ce16" office:value-type="string" calcext:value-type="string">
            <text:p>支付辦理112年8月桃園市復興區葛菈行嘎浪部落照顧中心原鄉圓夢長照服務計畫專業服務及業務費</text:p>
          </table:table-cell>
          <table:table-cell table:style-name="ce19" office:value-type="string" calcext:value-type="string">
            <text:p>財團法人台灣基督長老教會泰雅爾中會光輝教會附設桃園市私立光輝葛菈行嘎浪社區長照機構</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4" calcext:value-type="float">
            <text:p>10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112年孝親活動及成果展</text:p>
          </table:table-cell>
          <table:table-cell table:style-name="ce19" office:value-type="string" calcext:value-type="string">
            <text:p>桃園市新屋區下田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112年多元活動</text:p>
          </table:table-cell>
          <table:table-cell table:style-name="ce19" office:value-type="string" calcext:value-type="string">
            <text:p>桃園市中壢區過嶺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112年多元活動及親子日成果展</text:p>
          </table:table-cell>
          <table:table-cell table:style-name="ce19" office:value-type="string" calcext:value-type="string">
            <text:p>桃園市平鎮區北勢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112年多元活動款項</text:p>
          </table:table-cell>
          <table:table-cell table:style-name="ce19" office:value-type="string" calcext:value-type="string">
            <text:p>社團法人桃園市地球村代間藝術教育促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112年多元活動及孝親活動款項</text:p>
          </table:table-cell>
          <table:table-cell table:style-name="ce19" office:value-type="string" calcext:value-type="string">
            <text:p>桃園市觀音區大堀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112年志工參訪</text:p>
          </table:table-cell>
          <table:table-cell table:style-name="ce19" office:value-type="string" calcext:value-type="string">
            <text:p>補付補助桃園市蘆竹區宏竹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112年志工參訪及孝親活動</text:p>
          </table:table-cell>
          <table:table-cell table:style-name="ce19" office:value-type="string" calcext:value-type="string">
            <text:p>桃園市蘆竹區五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8" calcext:value-type="float">
            <text:p>6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112年第1季餐飲加值費</text:p>
          </table:table-cell>
          <table:table-cell table:style-name="ce19" office:value-type="string" calcext:value-type="string">
            <text:p>桃園市龜山區大同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112年孝親活動及成果展和多元活動(靈性照顧系列)</text:p>
          </table:table-cell>
          <table:table-cell table:style-name="ce19" office:value-type="string" calcext:value-type="string">
            <text:p>桃園市八德區瑞發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多元活動及第2季餐飲加值費</text:p>
          </table:table-cell>
          <table:table-cell table:style-name="ce19" office:value-type="string" calcext:value-type="string">
            <text:p>桃園市觀音區觀音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1" calcext:value-type="float">
            <text:p>5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孝親活動及成果展費</text:p>
          </table:table-cell>
          <table:table-cell table:style-name="ce19" office:value-type="string" calcext:value-type="string">
            <text:p>桃園市蘆竹區中山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孝親活動及成果展</text:p>
          </table:table-cell>
          <table:table-cell table:style-name="ce19" office:value-type="string" calcext:value-type="string">
            <text:p>桃園市龜山區樂善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孝親活動及成果展</text:p>
          </table:table-cell>
          <table:table-cell table:style-name="ce19" office:value-type="string" calcext:value-type="string">
            <text:p>桃園市龜山區全民運動體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志工參訪觀摩費</text:p>
          </table:table-cell>
          <table:table-cell table:style-name="ce19" office:value-type="string" calcext:value-type="string">
            <text:p>桃園市龜山區全民運動體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多元活動費-創新課程系列</text:p>
          </table:table-cell>
          <table:table-cell table:style-name="ce19" office:value-type="string" calcext:value-type="string">
            <text:p>桃園市龜山區全民運動體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 calcext:value-type="float">
            <text:p>1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多元活動費</text:p>
          </table:table-cell>
          <table:table-cell table:style-name="ce19" office:value-type="string" calcext:value-type="string">
            <text:p>財團法人真耶穌教會臺灣總會桃園分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6" calcext:value-type="float">
            <text:p>1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孝親活動及成果展費</text:p>
          </table:table-cell>
          <table:table-cell table:style-name="ce19" office:value-type="string" calcext:value-type="string">
            <text:p>桃園市大溪區長青老人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正興里)112年多元活動費</text:p>
          </table:table-cell>
          <table:table-cell table:style-name="ce19" office:value-type="string" calcext:value-type="string">
            <text:p>歡喜學堂推廣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多元活動及孝親費</text:p>
          </table:table-cell>
          <table:table-cell table:style-name="ce19" office:value-type="string" calcext:value-type="string">
            <text:p>桃園市大溪區崎頂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多元活動及孝親費</text:p>
          </table:table-cell>
          <table:table-cell table:style-name="ce19" office:value-type="string" calcext:value-type="string">
            <text:p>桃園市大溪區月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2季餐飲加值費</text:p>
          </table:table-cell>
          <table:table-cell table:style-name="ce19" office:value-type="string" calcext:value-type="string">
            <text:p>桃園市新屋區頭洲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1" calcext:value-type="float">
            <text:p>5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孝親活動及成果展及多元活動-創新課程系列款項</text:p>
          </table:table-cell>
          <table:table-cell table:style-name="ce19" office:value-type="string" calcext:value-type="string">
            <text:p>桃園市新屋區下埔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志工參訪活動款項</text:p>
          </table:table-cell>
          <table:table-cell table:style-name="ce19" office:value-type="string" calcext:value-type="string">
            <text:p>社團法人桃園市濟世功德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7" calcext:value-type="float">
            <text:p>4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孝親活動款項</text:p>
          </table:table-cell>
          <table:table-cell table:style-name="ce19" office:value-type="string" calcext:value-type="string">
            <text:p>社團法人桃園市濟世功德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孝親活動成果展及多元活動款項</text:p>
          </table:table-cell>
          <table:table-cell table:style-name="ce19" office:value-type="string" calcext:value-type="string">
            <text:p>桃園市松鶴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第2季餐飲加值費款項</text:p>
          </table:table-cell>
          <table:table-cell table:style-name="ce19" office:value-type="string" calcext:value-type="string">
            <text:p>桃園市平鎮區義民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3" calcext:value-type="float">
            <text:p>3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孝親活動及成果展及多元活動費款項</text:p>
          </table:table-cell>
          <table:table-cell table:style-name="ce19" office:value-type="string" calcext:value-type="string">
            <text:p>桃園市平鎮區守望相助推廣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親子日及成果展款項</text:p>
          </table:table-cell>
          <table:table-cell table:style-name="ce19" office:value-type="string" calcext:value-type="string">
            <text:p>桃園市平鎮區獅子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孝親活動與成果展款項</text:p>
          </table:table-cell>
          <table:table-cell table:style-name="ce19" office:value-type="string" calcext:value-type="string">
            <text:p>桃園市龍潭區烏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孝親活動與成果展款項</text:p>
          </table:table-cell>
          <table:table-cell table:style-name="ce19" office:value-type="string" calcext:value-type="string">
            <text:p>桃園市楊梅區員本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多元活動款項</text:p>
          </table:table-cell>
          <table:table-cell table:style-name="ce19" office:value-type="string" calcext:value-type="string">
            <text:p>桃園市楊梅區豐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孝親活動及成果展款項</text:p>
          </table:table-cell>
          <table:table-cell table:style-name="ce19" office:value-type="string" calcext:value-type="string">
            <text:p>桃園市楊梅區高榮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一品據點)112年孝親活動及成果展款項</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孝親活動及成果展款項</text:p>
          </table:table-cell>
          <table:table-cell table:style-name="ce19" office:value-type="string" calcext:value-type="string">
            <text:p>社團法人桃園市健康家庭教育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孝親活動及成果展款項</text:p>
          </table:table-cell>
          <table:table-cell table:style-name="ce19" office:value-type="string" calcext:value-type="string">
            <text:p>中華光明之家共生家園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區據點)撥付補助112年度第2季6月餐飲加值費</text:p>
          </table:table-cell>
          <table:table-cell table:style-name="ce19" office:value-type="string" calcext:value-type="string">
            <text:p>桃園市龜山區樂善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 calcext:value-type="float">
            <text:p>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志工觀摩參訪</text:p>
          </table:table-cell>
          <table:table-cell table:style-name="ce19" office:value-type="string" calcext:value-type="string">
            <text:p>桃園市桃園區南埔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1" calcext:value-type="float">
            <text:p>2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孝親活動</text:p>
          </table:table-cell>
          <table:table-cell table:style-name="ce19" office:value-type="string" calcext:value-type="string">
            <text:p>中華光明之家共生家園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多元活動款項</text:p>
          </table:table-cell>
          <table:table-cell table:style-name="ce19" office:value-type="string" calcext:value-type="string">
            <text:p>桃園市中壢區立信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7" calcext:value-type="float">
            <text:p>1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孝親活動款項</text:p>
          </table:table-cell>
          <table:table-cell table:style-name="ce19" office:value-type="string" calcext:value-type="string">
            <text:p>桃園市中壢區立信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志工參訪活動款項</text:p>
          </table:table-cell>
          <table:table-cell table:style-name="ce19" office:value-type="string" calcext:value-type="string">
            <text:p>中華光明之家共生家園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8" calcext:value-type="float">
            <text:p>4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多元活動款項</text:p>
          </table:table-cell>
          <table:table-cell table:style-name="ce19" office:value-type="string" calcext:value-type="string">
            <text:p>桃園市中壢區仁德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5" calcext:value-type="float">
            <text:p>1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孝親活動款項</text:p>
          </table:table-cell>
          <table:table-cell table:style-name="ce19" office:value-type="string" calcext:value-type="string">
            <text:p>桃園市中壢區新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孝親活動及成果展款項</text:p>
          </table:table-cell>
          <table:table-cell table:style-name="ce19" office:value-type="string" calcext:value-type="string">
            <text:p>桃園市楊梅區上田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一品據點)112年第2季餐飲加值費</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8" calcext:value-type="float">
            <text:p>3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多元計畫及孝親活動及成果展款項</text:p>
          </table:table-cell>
          <table:table-cell table:style-name="ce19" office:value-type="string" calcext:value-type="string">
            <text:p>桃園市龍潭區大中正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多元活動</text:p>
          </table:table-cell>
          <table:table-cell table:style-name="ce19" office:value-type="string" calcext:value-type="string">
            <text:p>桃園市觀音區樹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多元活動(創新課程系列)</text:p>
          </table:table-cell>
          <table:table-cell table:style-name="ce19" office:value-type="string" calcext:value-type="string">
            <text:p>桃園市龜山區貿商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孝親活動</text:p>
          </table:table-cell>
          <table:table-cell table:style-name="ce19" office:value-type="string" calcext:value-type="string">
            <text:p>桃園市大園區南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2季餐飲加值費</text:p>
          </table:table-cell>
          <table:table-cell table:style-name="ce19" office:value-type="string" calcext:value-type="string">
            <text:p>桃園市中路交流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7" calcext:value-type="float">
            <text:p>1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志工觀摩參訪費</text:p>
          </table:table-cell>
          <table:table-cell table:style-name="ce19" office:value-type="string" calcext:value-type="string">
            <text:p>桃園市中路交流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多元活動(創新課程系列)、孝親活動及成果展</text:p>
          </table:table-cell>
          <table:table-cell table:style-name="ce19" office:value-type="string" calcext:value-type="string">
            <text:p>桃園市西埔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孝親活動及成果展</text:p>
          </table:table-cell>
          <table:table-cell table:style-name="ce19" office:value-type="string" calcext:value-type="string">
            <text:p>桃園市桃園區慈文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桃園市八德區明仁社區發展協會112年孝親活動及據點成果展和多元活動費(靈性照顧系列)</text:p>
          </table:table-cell>
          <table:table-cell table:style-name="ce19" office:value-type="string" calcext:value-type="string">
            <text:p>桃園市八德區明仁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孝親活動費</text:p>
          </table:table-cell>
          <table:table-cell table:style-name="ce19" office:value-type="string" calcext:value-type="string">
            <text:p>桃園市大園區大海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孝親活動及多元活動費</text:p>
          </table:table-cell>
          <table:table-cell table:style-name="ce19" office:value-type="string" calcext:value-type="string">
            <text:p>桃園市大園區埔心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多元計畫費</text:p>
          </table:table-cell>
          <table:table-cell table:style-name="ce19" office:value-type="string" calcext:value-type="string">
            <text:p>桃園市龍潭區烏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孝親活動及成果展費</text:p>
          </table:table-cell>
          <table:table-cell table:style-name="ce19" office:value-type="string" calcext:value-type="string">
            <text:p>桃園市八德區瑞豐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孝親活動及成果展費</text:p>
          </table:table-cell>
          <table:table-cell table:style-name="ce19" office:value-type="string" calcext:value-type="string">
            <text:p>桃園市龜山區大湖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多元活動費(靈性照顧系列)</text:p>
          </table:table-cell>
          <table:table-cell table:style-name="ce19" office:value-type="string" calcext:value-type="string">
            <text:p>社團法人桃園市社會服務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多元活動費</text:p>
          </table:table-cell>
          <table:table-cell table:style-name="ce19" office:value-type="string" calcext:value-type="string">
            <text:p>桃園市中壢區復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志工觀摩參訪費</text:p>
          </table:table-cell>
          <table:table-cell table:style-name="ce19" office:value-type="string" calcext:value-type="string">
            <text:p>桃園市中壢區復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2" calcext:value-type="float">
            <text:p>6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多元活動費</text:p>
          </table:table-cell>
          <table:table-cell table:style-name="ce19" office:value-type="string" calcext:value-type="string">
            <text:p>社團法人桃園市濟世功德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普強據點)112年多元活動費</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6" calcext:value-type="float">
            <text:p>1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多元活動費</text:p>
          </table:table-cell>
          <table:table-cell table:style-name="ce19" office:value-type="string" calcext:value-type="string">
            <text:p>桃園市楊梅區永揚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孝親活動及成果展費</text:p>
          </table:table-cell>
          <table:table-cell table:style-name="ce19" office:value-type="string" calcext:value-type="string">
            <text:p>桃園市楊梅區永揚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志工參訪觀摩費</text:p>
          </table:table-cell>
          <table:table-cell table:style-name="ce19" office:value-type="string" calcext:value-type="string">
            <text:p>桃園市楊梅區永揚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孝親活動及成果展費</text:p>
          </table:table-cell>
          <table:table-cell table:style-name="ce19" office:value-type="string" calcext:value-type="string">
            <text:p>桃園市楊梅區三湖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孝親活動及成果展費</text:p>
          </table:table-cell>
          <table:table-cell table:style-name="ce19" office:value-type="string" calcext:value-type="string">
            <text:p>桃園市蘆竹區內厝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正興里)112年孝親活動及成果展費</text:p>
          </table:table-cell>
          <table:table-cell table:style-name="ce19" office:value-type="string" calcext:value-type="string">
            <text:p>歡喜學堂推廣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志工參訪費</text:p>
          </table:table-cell>
          <table:table-cell table:style-name="ce19" office:value-type="string" calcext:value-type="string">
            <text:p>桃園市八德區大和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8" calcext:value-type="float">
            <text:p>4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多元活動和孝親活動及據點成果展費</text:p>
          </table:table-cell>
          <table:table-cell table:style-name="ce19" office:value-type="string" calcext:value-type="string">
            <text:p>桃園市八德區大和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孝親活動及多元活動費</text:p>
          </table:table-cell>
          <table:table-cell table:style-name="ce19" office:value-type="string" calcext:value-type="string">
            <text:p>桃園市大園區田心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孝親活動費</text:p>
          </table:table-cell>
          <table:table-cell table:style-name="ce19" office:value-type="string" calcext:value-type="string">
            <text:p>桃園市大園區橫峰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孝親及成果展費</text:p>
          </table:table-cell>
          <table:table-cell table:style-name="ce19" office:value-type="string" calcext:value-type="string">
            <text:p>桃園市桃園區豐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多元活動費</text:p>
          </table:table-cell>
          <table:table-cell table:style-name="ce19" office:value-type="string" calcext:value-type="string">
            <text:p>桃園市桃園區豐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孝親活動及成果展費</text:p>
          </table:table-cell>
          <table:table-cell table:style-name="ce19" office:value-type="string" calcext:value-type="string">
            <text:p>桃園市新屋區大坡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孝親活動及成果展費</text:p>
          </table:table-cell>
          <table:table-cell table:style-name="ce19" office:value-type="string" calcext:value-type="string">
            <text:p>桃園市新屋區埔頂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復興據點)112年多元活動費</text:p>
          </table:table-cell>
          <table:table-cell table:style-name="ce19" office:value-type="string" calcext:value-type="string">
            <text:p>社團法人桃園市愛鄰舍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孝親活動及成果展</text:p>
          </table:table-cell>
          <table:table-cell table:style-name="ce19" office:value-type="string" calcext:value-type="string">
            <text:p>桃園市中壢區復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孝親活動及成果展、多元活動-創新課程系列費</text:p>
          </table:table-cell>
          <table:table-cell table:style-name="ce19" office:value-type="string" calcext:value-type="string">
            <text:p>桃園市蘆竹區蘆竹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孝親活動及成果展、多元活動-創新課程系列費</text:p>
          </table:table-cell>
          <table:table-cell table:style-name="ce19" office:value-type="string" calcext:value-type="string">
            <text:p>桃園市蘆竹區海湖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9" calcext:value-type="float">
            <text:p>2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區據點)撥付補助112年孝親活動及成果展</text:p>
          </table:table-cell>
          <table:table-cell table:style-name="ce19" office:value-type="string" calcext:value-type="string">
            <text:p>桃園市觀音區藍埔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 calcext:value-type="float">
            <text:p>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區據點)撥付補助112年孝親活動及據點成果展</text:p>
          </table:table-cell>
          <table:table-cell table:style-name="ce19" office:value-type="string" calcext:value-type="string">
            <text:p>財團法人弘道老人福利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志工參訪</text:p>
          </table:table-cell>
          <table:table-cell table:style-name="ce19" office:value-type="string" calcext:value-type="string">
            <text:p>桃園市大溪區下田心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8" calcext:value-type="float">
            <text:p>5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多元活動費</text:p>
          </table:table-cell>
          <table:table-cell table:style-name="ce19" office:value-type="string" calcext:value-type="string">
            <text:p>財團法人天主教德來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多元活動費-創新課程系列</text:p>
          </table:table-cell>
          <table:table-cell table:style-name="ce19" office:value-type="string" calcext:value-type="string">
            <text:p>桃園市龜山區嶺頂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志工參訪觀摩費</text:p>
          </table:table-cell>
          <table:table-cell table:style-name="ce19" office:value-type="string" calcext:value-type="string">
            <text:p>桃園市龜山區嶺頂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0" calcext:value-type="float">
            <text:p>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多元活動費-創新課程系列</text:p>
          </table:table-cell>
          <table:table-cell table:style-name="ce19" office:value-type="string" calcext:value-type="string">
            <text:p>桃園市龜山區文青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2季餐飲加值費</text:p>
          </table:table-cell>
          <table:table-cell table:style-name="ce19" office:value-type="string" calcext:value-type="string">
            <text:p>桃園市龜山區文青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7" calcext:value-type="float">
            <text:p>1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孝親活動及成果展</text:p>
          </table:table-cell>
          <table:table-cell table:style-name="ce19" office:value-type="string" calcext:value-type="string">
            <text:p>社團法人桃園市龜山區傳愛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孝親活動及成果展及多元活動-懷舊列車系列款項</text:p>
          </table:table-cell>
          <table:table-cell table:style-name="ce19" office:value-type="string" calcext:value-type="string">
            <text:p>桃園市新屋區東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孝親活動及成果展</text:p>
          </table:table-cell>
          <table:table-cell table:style-name="ce19" office:value-type="string" calcext:value-type="string">
            <text:p>桃園市新屋區頭洲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孝親活動及成果展</text:p>
          </table:table-cell>
          <table:table-cell table:style-name="ce19" office:value-type="string" calcext:value-type="string">
            <text:p>社團法人桃園市安平鎮庄文化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第1-2餐飲加值費</text:p>
          </table:table-cell>
          <table:table-cell table:style-name="ce19" office:value-type="string" calcext:value-type="string">
            <text:p>桃園市平鎮區建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74" calcext:value-type="float">
            <text:p>7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孝親活動及據點成果展</text:p>
          </table:table-cell>
          <table:table-cell table:style-name="ce19" office:value-type="string" calcext:value-type="string">
            <text:p>桃園市觀音區觀音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志工參訪</text:p>
          </table:table-cell>
          <table:table-cell table:style-name="ce19" office:value-type="string" calcext:value-type="string">
            <text:p>桃園市觀音區樹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第2季餐飲加值及孝親活動</text:p>
          </table:table-cell>
          <table:table-cell table:style-name="ce19" office:value-type="string" calcext:value-type="string">
            <text:p>桃園市大園區內海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73" calcext:value-type="float">
            <text:p>7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2季餐飲加值</text:p>
          </table:table-cell>
          <table:table-cell table:style-name="ce19" office:value-type="string" calcext:value-type="string">
            <text:p>桃園市木匠的家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 calcext:value-type="float">
            <text:p>2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1季餐飲加值</text:p>
          </table:table-cell>
          <table:table-cell table:style-name="ce19" office:value-type="string" calcext:value-type="string">
            <text:p>桃園市木匠的家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正興里)112年第3季餐飲加值</text:p>
          </table:table-cell>
          <table:table-cell table:style-name="ce19" office:value-type="string" calcext:value-type="string">
            <text:p>歡喜學堂推廣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8" calcext:value-type="float">
            <text:p>4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第3季餐飲加值</text:p>
          </table:table-cell>
          <table:table-cell table:style-name="ce19" office:value-type="string" calcext:value-type="string">
            <text:p>桃園市蘆竹區五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孝親活動及成果展</text:p>
          </table:table-cell>
          <table:table-cell table:style-name="ce19" office:value-type="string" calcext:value-type="string">
            <text:p>桃園市蘆竹區吉祥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孝親活動及成果展</text:p>
          </table:table-cell>
          <table:table-cell table:style-name="ce19" office:value-type="string" calcext:value-type="string">
            <text:p>桃園市八德區茄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志工參訪費</text:p>
          </table:table-cell>
          <table:table-cell table:style-name="ce19" office:value-type="string" calcext:value-type="string">
            <text:p>桃園市八德區茄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孝親活動及據點成果展</text:p>
          </table:table-cell>
          <table:table-cell table:style-name="ce19" office:value-type="string" calcext:value-type="string">
            <text:p>桃園市八德區高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孝親活動及成果展和多元活動(靈性照顧系列)</text:p>
          </table:table-cell>
          <table:table-cell table:style-name="ce19" office:value-type="string" calcext:value-type="string">
            <text:p>桃園市陸光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志工參訪費</text:p>
          </table:table-cell>
          <table:table-cell table:style-name="ce19" office:value-type="string" calcext:value-type="string">
            <text:p>桃園市陸光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0" calcext:value-type="float">
            <text:p>8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志工參訪費</text:p>
          </table:table-cell>
          <table:table-cell table:style-name="ce19" office:value-type="string" calcext:value-type="string">
            <text:p>財團法人弘道老人福利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4" calcext:value-type="float">
            <text:p>2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112年8月桃園市復興區交通整合中心人力補助計畫</text:p>
          </table:table-cell>
          <table:table-cell table:style-name="ce19" office:value-type="string" calcext:value-type="string">
            <text:p>高揚威家醫科診所</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5" calcext:value-type="float">
            <text:p>6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區據點)撥付補助「社團法人桃園市社會服務關懷協會」112年孝親活動及成果展</text:p>
          </table:table-cell>
          <table:table-cell table:style-name="ce19" office:value-type="string" calcext:value-type="string">
            <text:p>社團法人桃園市社會服務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區據點)撥付補助112年孝親活動及成果展</text:p>
          </table:table-cell>
          <table:table-cell table:style-name="ce19" office:value-type="string" calcext:value-type="string">
            <text:p>桃園市桃園區大檜溪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7" calcext:value-type="float">
            <text:p>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區據點)撥付補助112年第2季之餐飲加值</text:p>
          </table:table-cell>
          <table:table-cell table:style-name="ce19" office:value-type="string" calcext:value-type="string">
            <text:p>桃園市中壢區內定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 calcext:value-type="float">
            <text:p>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區據點)撥付補助112年孝親活動</text:p>
          </table:table-cell>
          <table:table-cell table:style-name="ce19" office:value-type="string" calcext:value-type="string">
            <text:p>桃園市中壢區水尾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7" calcext:value-type="float">
            <text:p>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112年「憶起幸福．懷舊市集遊」計畫活動補助款</text:p>
          </table:table-cell>
          <table:table-cell table:style-name="ce19" office:value-type="string" calcext:value-type="string">
            <text:p>社團法人桃園市失智症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99" calcext:value-type="float">
            <text:p>9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8">
          <table:table-cell table:style-name="ce8" office:value-type="string" calcext:value-type="string">
            <text:p>桃園市公益彩券盈餘分配基金-社政業務-老人福利工作</text:p>
          </table:table-cell>
          <table:table-cell table:style-name="ce16" office:value-type="string" calcext:value-type="string">
            <text:p>支付辦理112年9月桃園市復興區葛菈行嘎浪部落照顧中心原鄉圓夢長照服務計畫專業服務及業務費</text:p>
          </table:table-cell>
          <table:table-cell table:style-name="ce19" office:value-type="string" calcext:value-type="string">
            <text:p>財團法人台灣基督長老教會泰雅爾中會光輝教會附設桃園市私立光輝葛菈行嘎浪社區長照機構</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4" calcext:value-type="float">
            <text:p>10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第3季餐飲加值費</text:p>
          </table:table-cell>
          <table:table-cell table:style-name="ce19" office:value-type="string" calcext:value-type="string">
            <text:p>桃園市大溪區中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多元活動</text:p>
          </table:table-cell>
          <table:table-cell table:style-name="ce19" office:value-type="string" calcext:value-type="string">
            <text:p>桃園市大溪區中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志工參訪費</text:p>
          </table:table-cell>
          <table:table-cell table:style-name="ce19" office:value-type="string" calcext:value-type="string">
            <text:p>桃園市大溪區仁和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7" calcext:value-type="float">
            <text:p>3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孝親活動及成果展費</text:p>
          </table:table-cell>
          <table:table-cell table:style-name="ce19" office:value-type="string" calcext:value-type="string">
            <text:p>桃園市大溪區仁和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復興據點)撥付補助112年志工參訪費</text:p>
          </table:table-cell>
          <table:table-cell table:style-name="ce19" office:value-type="string" calcext:value-type="string">
            <text:p>桃園市復興區三民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3" calcext:value-type="float">
            <text:p>4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第2季餐飲加值費</text:p>
          </table:table-cell>
          <table:table-cell table:style-name="ce19" office:value-type="string" calcext:value-type="string">
            <text:p>桃園市大園區后厝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多元活動費</text:p>
          </table:table-cell>
          <table:table-cell table:style-name="ce19" office:value-type="string" calcext:value-type="string">
            <text:p>桃園市大園區北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多元活動-世代共融系列、孝親活動及成果展費</text:p>
          </table:table-cell>
          <table:table-cell table:style-name="ce19" office:value-type="string" calcext:value-type="string">
            <text:p>桃園市蘆竹區山腳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孝親活動費</text:p>
          </table:table-cell>
          <table:table-cell table:style-name="ce19" office:value-type="string" calcext:value-type="string">
            <text:p>桃園市蘆竹區富竹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孝親活動及成果展費</text:p>
          </table:table-cell>
          <table:table-cell table:style-name="ce19" office:value-type="string" calcext:value-type="string">
            <text:p>桃園市新屋區赤欄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參訪觀摩費</text:p>
          </table:table-cell>
          <table:table-cell table:style-name="ce19" office:value-type="string" calcext:value-type="string">
            <text:p>桃園市新屋區石牌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2" calcext:value-type="float">
            <text:p>4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多元活動費</text:p>
          </table:table-cell>
          <table:table-cell table:style-name="ce19" office:value-type="string" calcext:value-type="string">
            <text:p>桃園市龍潭區上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志工參訪觀摩費</text:p>
          </table:table-cell>
          <table:table-cell table:style-name="ce19" office:value-type="string" calcext:value-type="string">
            <text:p>桃園市龍潭區九龍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7" calcext:value-type="float">
            <text:p>3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3季餐飲加值費</text:p>
          </table:table-cell>
          <table:table-cell table:style-name="ce19" office:value-type="string" calcext:value-type="string">
            <text:p>社團法人桃園市龜山區傳愛社區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3季餐飲加值費</text:p>
          </table:table-cell>
          <table:table-cell table:style-name="ce19" office:value-type="string" calcext:value-type="string">
            <text:p>桃園市龜山區幸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3季餐飲加值費</text:p>
          </table:table-cell>
          <table:table-cell table:style-name="ce19" office:value-type="string" calcext:value-type="string">
            <text:p>桃園市龜山區舊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孝親活動及據點成果展和多元活動費</text:p>
          </table:table-cell>
          <table:table-cell table:style-name="ce19" office:value-type="string" calcext:value-type="string">
            <text:p>桃園市八德區竹霄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孝親活動及據點成果展費</text:p>
          </table:table-cell>
          <table:table-cell table:style-name="ce19" office:value-type="string" calcext:value-type="string">
            <text:p>桃園市八德區瑞泰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多元活動費</text:p>
          </table:table-cell>
          <table:table-cell table:style-name="ce19" office:value-type="string" calcext:value-type="string">
            <text:p>桃園市楊梅區金龍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孝親活動及成果展費</text:p>
          </table:table-cell>
          <table:table-cell table:style-name="ce19" office:value-type="string" calcext:value-type="string">
            <text:p>桃園市楊梅區金龍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榮耀堂據點)112年多元活動費</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 calcext:value-type="float">
            <text:p>1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孝親活動及成果展費</text:p>
          </table:table-cell>
          <table:table-cell table:style-name="ce19" office:value-type="string" calcext:value-type="string">
            <text:p>桃園市楊梅區大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孝親活動及成果展費</text:p>
          </table:table-cell>
          <table:table-cell table:style-name="ce19" office:value-type="string" calcext:value-type="string">
            <text:p>桃園市中壢區東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孝親活動及成果展費</text:p>
          </table:table-cell>
          <table:table-cell table:style-name="ce19" office:value-type="string" calcext:value-type="string">
            <text:p>財團法人台灣省桃園縣中國基督教靈糧世界佈道會中壢靈糧堂</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孝親活動及成果展及多元活動費</text:p>
          </table:table-cell>
          <table:table-cell table:style-name="ce19" office:value-type="string" calcext:value-type="string">
            <text:p>桃園市中壢區龍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桃園基督恩典教會)112年孝親活動及成果展及多元活動費</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孝親活動及成果展及多元活動費</text:p>
          </table:table-cell>
          <table:table-cell table:style-name="ce19" office:value-type="string" calcext:value-type="string">
            <text:p>社團法人桃園市失智症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7" calcext:value-type="float">
            <text:p>2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3季餐飲加值費</text:p>
          </table:table-cell>
          <table:table-cell table:style-name="ce19" office:value-type="string" calcext:value-type="string">
            <text:p>桃園市龍祥關愛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 calcext:value-type="float">
            <text:p>1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第3季餐飲加值費</text:p>
          </table:table-cell>
          <table:table-cell table:style-name="ce19" office:value-type="string" calcext:value-type="string">
            <text:p>桃園市平鎮區東社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區據點)撥付補助「(中寧據點)」112年孝親活動及成果展</text:p>
          </table:table-cell>
          <table:table-cell table:style-name="ce19" office:value-type="string" calcext:value-type="string">
            <text:p>社團法人桃園市社會服務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志工參訪活動款項</text:p>
          </table:table-cell>
          <table:table-cell table:style-name="ce19" office:value-type="string" calcext:value-type="string">
            <text:p>社團法人桃園市愛鄰舍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5" calcext:value-type="float">
            <text:p>1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3季餐飲加值款項</text:p>
          </table:table-cell>
          <table:table-cell table:style-name="ce19" office:value-type="string" calcext:value-type="string">
            <text:p>桃園市中壢區洽溪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志工觀摩參訪款項</text:p>
          </table:table-cell>
          <table:table-cell table:style-name="ce19" office:value-type="string" calcext:value-type="string">
            <text:p>桃園市中壢區洽溪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4" calcext:value-type="float">
            <text:p>5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孝親活動及多元活動款項</text:p>
          </table:table-cell>
          <table:table-cell table:style-name="ce19" office:value-type="string" calcext:value-type="string">
            <text:p>桃園市大園區竹圍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多元活動(創新課程系列)款項</text:p>
          </table:table-cell>
          <table:table-cell table:style-name="ce19" office:value-type="string" calcext:value-type="string">
            <text:p>桃園市龜山區南上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3季餐飲加值</text:p>
          </table:table-cell>
          <table:table-cell table:style-name="ce19" office:value-type="string" calcext:value-type="string">
            <text:p>桃園市龜山區南上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1" calcext:value-type="float">
            <text:p>3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志工參訪觀摩款項</text:p>
          </table:table-cell>
          <table:table-cell table:style-name="ce19" office:value-type="string" calcext:value-type="string">
            <text:p>桃園市龜山區南上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6" calcext:value-type="float">
            <text:p>5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3季餐飲加值款項</text:p>
          </table:table-cell>
          <table:table-cell table:style-name="ce19" office:value-type="string" calcext:value-type="string">
            <text:p>桃園市龍潭區黃唐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1" calcext:value-type="float">
            <text:p>3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3季餐飲加值款項</text:p>
          </table:table-cell>
          <table:table-cell table:style-name="ce19" office:value-type="string" calcext:value-type="string">
            <text:p>桃園市八德區茄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3季餐飲加值款項</text:p>
          </table:table-cell>
          <table:table-cell table:style-name="ce19" office:value-type="string" calcext:value-type="string">
            <text:p>桃園市八德區老人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3季餐飲加值款項</text:p>
          </table:table-cell>
          <table:table-cell table:style-name="ce19" office:value-type="string" calcext:value-type="string">
            <text:p>桃園市茄苳愛心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3" calcext:value-type="float">
            <text:p>5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3季餐飲加值款項</text:p>
          </table:table-cell>
          <table:table-cell table:style-name="ce19" office:value-type="string" calcext:value-type="string">
            <text:p>桃園市八德區大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3季餐飲加值款項</text:p>
          </table:table-cell>
          <table:table-cell table:style-name="ce19" office:value-type="string" calcext:value-type="string">
            <text:p>桃園市八德區明光福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3季餐飲加值款項</text:p>
          </table:table-cell>
          <table:table-cell table:style-name="ce19" office:value-type="string" calcext:value-type="string">
            <text:p>桃園市八德區明仁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志工參訪款項</text:p>
          </table:table-cell>
          <table:table-cell table:style-name="ce19" office:value-type="string" calcext:value-type="string">
            <text:p>桃園市八德區明仁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志工參訪款項</text:p>
          </table:table-cell>
          <table:table-cell table:style-name="ce19" office:value-type="string" calcext:value-type="string">
            <text:p>桃園市八德區大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3季餐飲加值款項</text:p>
          </table:table-cell>
          <table:table-cell table:style-name="ce19" office:value-type="string" calcext:value-type="string">
            <text:p>桃園市楊梅大平友善照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宣聖堂據點)112年第3季餐飲加值款項</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7" calcext:value-type="float">
            <text:p>6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3季餐飲加值款項</text:p>
          </table:table-cell>
          <table:table-cell table:style-name="ce19" office:value-type="string" calcext:value-type="string">
            <text:p>中華民國紅十字會桃園市分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3" calcext:value-type="float">
            <text:p>1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3季餐飲加值款項</text:p>
          </table:table-cell>
          <table:table-cell table:style-name="ce19" office:value-type="string" calcext:value-type="string">
            <text:p>桃園市楊梅區瑞原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7" calcext:value-type="float">
            <text:p>8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3季餐飲加值款項</text:p>
          </table:table-cell>
          <table:table-cell table:style-name="ce19" office:value-type="string" calcext:value-type="string">
            <text:p>桃園市楊梅區員本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多元活動款項</text:p>
          </table:table-cell>
          <table:table-cell table:style-name="ce19" office:value-type="string" calcext:value-type="string">
            <text:p>桃園市楊梅區大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三季餐飲加值款項</text:p>
          </table:table-cell>
          <table:table-cell table:style-name="ce19" office:value-type="string" calcext:value-type="string">
            <text:p>桃園市楊梅區水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1" calcext:value-type="float">
            <text:p>5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多元活動-創新課程系列款項</text:p>
          </table:table-cell>
          <table:table-cell table:style-name="ce19" office:value-type="string" calcext:value-type="string">
            <text:p>桃園市新屋區赤欄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參訪觀摩款項</text:p>
          </table:table-cell>
          <table:table-cell table:style-name="ce19" office:value-type="string" calcext:value-type="string">
            <text:p>桃園市新屋區赤欄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參訪觀摩款項</text:p>
          </table:table-cell>
          <table:table-cell table:style-name="ce19" office:value-type="string" calcext:value-type="string">
            <text:p>桃園市新屋區永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8" calcext:value-type="float">
            <text:p>3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3季餐飲加值款項</text:p>
          </table:table-cell>
          <table:table-cell table:style-name="ce19" office:value-type="string" calcext:value-type="string">
            <text:p>桃園市新屋區社子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5" calcext:value-type="float">
            <text:p>3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第3季餐飲加值款項</text:p>
          </table:table-cell>
          <table:table-cell table:style-name="ce19" office:value-type="string" calcext:value-type="string">
            <text:p>桃園市平鎮區北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6" calcext:value-type="float">
            <text:p>3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孝親活動及成果展款項</text:p>
          </table:table-cell>
          <table:table-cell table:style-name="ce19" office:value-type="string" calcext:value-type="string">
            <text:p>桃園市平鎮區北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第3季餐飲加值款項</text:p>
          </table:table-cell>
          <table:table-cell table:style-name="ce19" office:value-type="string" calcext:value-type="string">
            <text:p>社團法人桃園市安平鎮庄文化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9" calcext:value-type="float">
            <text:p>4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3季餐飲加值款項</text:p>
          </table:table-cell>
          <table:table-cell table:style-name="ce19" office:value-type="string" calcext:value-type="string">
            <text:p>桃園市桃園區南埔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 calcext:value-type="float">
            <text:p>1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3季餐飲加值款項</text:p>
          </table:table-cell>
          <table:table-cell table:style-name="ce19" office:value-type="string" calcext:value-type="string">
            <text:p>桃園市桃園區五中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6" calcext:value-type="float">
            <text:p>6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第3季餐飲加值款項</text:p>
          </table:table-cell>
          <table:table-cell table:style-name="ce19" office:value-type="string" calcext:value-type="string">
            <text:p>桃園市蘆竹區中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 calcext:value-type="float">
            <text:p>2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志工參訪及孝親活動費</text:p>
          </table:table-cell>
          <table:table-cell table:style-name="ce19" office:value-type="string" calcext:value-type="string">
            <text:p>桃園市桃園區莊敬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9" calcext:value-type="float">
            <text:p>3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3季餐飲加值費</text:p>
          </table:table-cell>
          <table:table-cell table:style-name="ce19" office:value-type="string" calcext:value-type="string">
            <text:p>桃園市桃園區莊敬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中寧據點)112年第3季餐飲加值費</text:p>
          </table:table-cell>
          <table:table-cell table:style-name="ce19" office:value-type="string" calcext:value-type="string">
            <text:p>社團法人桃園市社會服務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8" calcext:value-type="float">
            <text:p>4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志工參訪費</text:p>
          </table:table-cell>
          <table:table-cell table:style-name="ce19" office:value-type="string" calcext:value-type="string">
            <text:p>桃園市大溪區月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6" calcext:value-type="float">
            <text:p>5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多元活動費</text:p>
          </table:table-cell>
          <table:table-cell table:style-name="ce19" office:value-type="string" calcext:value-type="string">
            <text:p>桃園市蘆竹區內厝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第3季餐飲加值費</text:p>
          </table:table-cell>
          <table:table-cell table:style-name="ce19" office:value-type="string" calcext:value-type="string">
            <text:p>桃園市蘆竹區宏竹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7" calcext:value-type="float">
            <text:p>2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第3季餐飲加值費</text:p>
          </table:table-cell>
          <table:table-cell table:style-name="ce19" office:value-type="string" calcext:value-type="string">
            <text:p>社團法人桃園市地球村代間藝術教育促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3季餐飲加值費</text:p>
          </table:table-cell>
          <table:table-cell table:style-name="ce19" office:value-type="string" calcext:value-type="string">
            <text:p>桃園市八德區愛心關懷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7" calcext:value-type="float">
            <text:p>8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3季餐飲加值費</text:p>
          </table:table-cell>
          <table:table-cell table:style-name="ce19" office:value-type="string" calcext:value-type="string">
            <text:p>社團法人桃園市社會服務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8" calcext:value-type="float">
            <text:p>4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志工參訪費</text:p>
          </table:table-cell>
          <table:table-cell table:style-name="ce19" office:value-type="string" calcext:value-type="string">
            <text:p>桃園市龜山區新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8" calcext:value-type="float">
            <text:p>4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3季餐飲加值費</text:p>
          </table:table-cell>
          <table:table-cell table:style-name="ce19" office:value-type="string" calcext:value-type="string">
            <text:p>桃園市龜山區嶺頂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7" calcext:value-type="float">
            <text:p>2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志工參訪觀摩費</text:p>
          </table:table-cell>
          <table:table-cell table:style-name="ce19" office:value-type="string" calcext:value-type="string">
            <text:p>桃園市龜山區樂善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多元活動-靈性照顧系列費</text:p>
          </table:table-cell>
          <table:table-cell table:style-name="ce19" office:value-type="string" calcext:value-type="string">
            <text:p>桃園市新屋區頭洲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3季餐飲加值費</text:p>
          </table:table-cell>
          <table:table-cell table:style-name="ce19" office:value-type="string" calcext:value-type="string">
            <text:p>桃園市新屋區石牌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3季餐飲加值費</text:p>
          </table:table-cell>
          <table:table-cell table:style-name="ce19" office:value-type="string" calcext:value-type="string">
            <text:p>桃園市龍潭區三水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5" calcext:value-type="float">
            <text:p>8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3季餐飲加值費</text:p>
          </table:table-cell>
          <table:table-cell table:style-name="ce19" office:value-type="string" calcext:value-type="string">
            <text:p>桃園市龍潭區凌雲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8" calcext:value-type="float">
            <text:p>3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志工參訪款項</text:p>
          </table:table-cell>
          <table:table-cell table:style-name="ce19" office:value-type="string" calcext:value-type="string">
            <text:p>桃園市大園區大園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第2季餐飲加值款項</text:p>
          </table:table-cell>
          <table:table-cell table:style-name="ce19" office:value-type="string" calcext:value-type="string">
            <text:p>桃園市大園區溪海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 calcext:value-type="float">
            <text:p>2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第3季餐飲加值款項</text:p>
          </table:table-cell>
          <table:table-cell table:style-name="ce19" office:value-type="string" calcext:value-type="string">
            <text:p>桃園市大園區橫峰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第3季餐飲加值款項</text:p>
          </table:table-cell>
          <table:table-cell table:style-name="ce19" office:value-type="string" calcext:value-type="string">
            <text:p>桃園市大園區田心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第3季餐飲加值款項</text:p>
          </table:table-cell>
          <table:table-cell table:style-name="ce19" office:value-type="string" calcext:value-type="string">
            <text:p>桃園市大園區三石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6" calcext:value-type="float">
            <text:p>8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第3季餐飲加值款項</text:p>
          </table:table-cell>
          <table:table-cell table:style-name="ce19" office:value-type="string" calcext:value-type="string">
            <text:p>桃園市蘆竹區吉祥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7" calcext:value-type="float">
            <text:p>2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第3季餐飲加值款項</text:p>
          </table:table-cell>
          <table:table-cell table:style-name="ce19" office:value-type="string" calcext:value-type="string">
            <text:p>桃園市蘆竹區營盤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孝親活動暨成果展款項</text:p>
          </table:table-cell>
          <table:table-cell table:style-name="ce19" office:value-type="string" calcext:value-type="string">
            <text:p>桃園市蘆竹區瓦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第3季餐飲加值款項</text:p>
          </table:table-cell>
          <table:table-cell table:style-name="ce19" office:value-type="string" calcext:value-type="string">
            <text:p>桃園市大溪區月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5" calcext:value-type="float">
            <text:p>3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3季餐飲加值款項</text:p>
          </table:table-cell>
          <table:table-cell table:style-name="ce19" office:value-type="string" calcext:value-type="string">
            <text:p>桃園市桃園區瑞慶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6" calcext:value-type="float">
            <text:p>8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孝親活動及成果展款項</text:p>
          </table:table-cell>
          <table:table-cell table:style-name="ce19" office:value-type="string" calcext:value-type="string">
            <text:p>桃園市桃園區福元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3季餐飲加值款項</text:p>
          </table:table-cell>
          <table:table-cell table:style-name="ce19" office:value-type="string" calcext:value-type="string">
            <text:p>桃園市桃園區慈文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 calcext:value-type="float">
            <text:p>2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2季餐飲加值款項</text:p>
          </table:table-cell>
          <table:table-cell table:style-name="ce19" office:value-type="string" calcext:value-type="string">
            <text:p>桃園市明聖社區促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7" calcext:value-type="float">
            <text:p>3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孝親活動及成果展款項</text:p>
          </table:table-cell>
          <table:table-cell table:style-name="ce19" office:value-type="string" calcext:value-type="string">
            <text:p>桃園市明聖社區促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2季餐飲加值款項</text:p>
          </table:table-cell>
          <table:table-cell table:style-name="ce19" office:value-type="string" calcext:value-type="string">
            <text:p>桃園市龜山區大同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4" calcext:value-type="float">
            <text:p>2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多元活動-創新課程系列</text:p>
          </table:table-cell>
          <table:table-cell table:style-name="ce19" office:value-type="string" calcext:value-type="string">
            <text:p>桃園市龜山區樂善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志工參訪觀摩</text:p>
          </table:table-cell>
          <table:table-cell table:style-name="ce19" office:value-type="string" calcext:value-type="string">
            <text:p>桃園市龜山區貿商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9" calcext:value-type="float">
            <text:p>2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3季餐飲加值費</text:p>
          </table:table-cell>
          <table:table-cell table:style-name="ce19" office:value-type="string" calcext:value-type="string">
            <text:p>社團法人桃園市失能老人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8" calcext:value-type="float">
            <text:p>4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孝親活動及成果展費</text:p>
          </table:table-cell>
          <table:table-cell table:style-name="ce19" office:value-type="string" calcext:value-type="string">
            <text:p>社團法人桃園市失能老人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3季餐飲加值費</text:p>
          </table:table-cell>
          <table:table-cell table:style-name="ce19" office:value-type="string" calcext:value-type="string">
            <text:p>桃園市八德區瑞泰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3季餐飲加值費</text:p>
          </table:table-cell>
          <table:table-cell table:style-name="ce19" office:value-type="string" calcext:value-type="string">
            <text:p>桃園市陸光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7" calcext:value-type="float">
            <text:p>8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志工參訪費</text:p>
          </table:table-cell>
          <table:table-cell table:style-name="ce19" office:value-type="string" calcext:value-type="string">
            <text:p>桃園市八德區瑞泰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3季餐飲加值費</text:p>
          </table:table-cell>
          <table:table-cell table:style-name="ce19" office:value-type="string" calcext:value-type="string">
            <text:p>桃園市八德區白鷺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 calcext:value-type="float">
            <text:p>2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3季餐飲加值費</text:p>
          </table:table-cell>
          <table:table-cell table:style-name="ce19" office:value-type="string" calcext:value-type="string">
            <text:p>桃園市八德區高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志工參訪費</text:p>
          </table:table-cell>
          <table:table-cell table:style-name="ce19" office:value-type="string" calcext:value-type="string">
            <text:p>桃園市八德區高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5" calcext:value-type="float">
            <text:p>4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3季餐飲加值費</text:p>
          </table:table-cell>
          <table:table-cell table:style-name="ce19" office:value-type="string" calcext:value-type="string">
            <text:p>桃園市八德區大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志工參訪費</text:p>
          </table:table-cell>
          <table:table-cell table:style-name="ce19" office:value-type="string" calcext:value-type="string">
            <text:p>桃園市八德區廣德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3季餐飲加值費</text:p>
          </table:table-cell>
          <table:table-cell table:style-name="ce19" office:value-type="string" calcext:value-type="string">
            <text:p>桃園市馬祖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6" calcext:value-type="float">
            <text:p>1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3季餐飲加值費</text:p>
          </table:table-cell>
          <table:table-cell table:style-name="ce19" office:value-type="string" calcext:value-type="string">
            <text:p>桃園市八德區竹霄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孝親及多元活動</text:p>
          </table:table-cell>
          <table:table-cell table:style-name="ce19" office:value-type="string" calcext:value-type="string">
            <text:p>桃園市觀音區草新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第3季餐飲加值</text:p>
          </table:table-cell>
          <table:table-cell table:style-name="ce19" office:value-type="string" calcext:value-type="string">
            <text:p>桃園市蘆竹區錦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孝親及多元活動</text:p>
          </table:table-cell>
          <table:table-cell table:style-name="ce19" office:value-type="string" calcext:value-type="string">
            <text:p>桃園市蘆竹區新莊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第3季餐飲加值</text:p>
          </table:table-cell>
          <table:table-cell table:style-name="ce19" office:value-type="string" calcext:value-type="string">
            <text:p>桃園市蘆竹區南崁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5" calcext:value-type="float">
            <text:p>3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多元活動費</text:p>
          </table:table-cell>
          <table:table-cell table:style-name="ce19" office:value-type="string" calcext:value-type="string">
            <text:p>桃園市蘆竹區五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3季餐飲加值款項</text:p>
          </table:table-cell>
          <table:table-cell table:style-name="ce19" office:value-type="string" calcext:value-type="string">
            <text:p>財團法人台灣省桃園縣中華基督教中壢浸信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2" calcext:value-type="float">
            <text:p>2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3季餐飲加值款項</text:p>
          </table:table-cell>
          <table:table-cell table:style-name="ce19" office:value-type="string" calcext:value-type="string">
            <text:p>桃園市中壢區水尾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3季餐飲加值款項</text:p>
          </table:table-cell>
          <table:table-cell table:style-name="ce19" office:value-type="string" calcext:value-type="string">
            <text:p>桃園市松鶴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1" calcext:value-type="float">
            <text:p>5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3季餐飲加值款項</text:p>
          </table:table-cell>
          <table:table-cell table:style-name="ce19" office:value-type="string" calcext:value-type="string">
            <text:p>桃園市中壢區山東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7" calcext:value-type="float">
            <text:p>2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3季餐飲加值款項</text:p>
          </table:table-cell>
          <table:table-cell table:style-name="ce19" office:value-type="string" calcext:value-type="string">
            <text:p>桃園市中壢區興仁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 calcext:value-type="float">
            <text:p>2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3季餐飲加值款項</text:p>
          </table:table-cell>
          <table:table-cell table:style-name="ce19" office:value-type="string" calcext:value-type="string">
            <text:p>桃園市中壢區新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5" calcext:value-type="float">
            <text:p>6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多元活動款項</text:p>
          </table:table-cell>
          <table:table-cell table:style-name="ce19" office:value-type="string" calcext:value-type="string">
            <text:p>桃園市中壢區忠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3季餐飲加值款項</text:p>
          </table:table-cell>
          <table:table-cell table:style-name="ce19" office:value-type="string" calcext:value-type="string">
            <text:p>桃園市楊梅區高榮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4" calcext:value-type="float">
            <text:p>2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志工參訪費</text:p>
          </table:table-cell>
          <table:table-cell table:style-name="ce19" office:value-type="string" calcext:value-type="string">
            <text:p>桃園市楊梅區高榮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6" calcext:value-type="float">
            <text:p>3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3季餐飲加值款項</text:p>
          </table:table-cell>
          <table:table-cell table:style-name="ce19" office:value-type="string" calcext:value-type="string">
            <text:p>桃園市楊梅區金龍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7" calcext:value-type="float">
            <text:p>4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3季餐飲加值款項</text:p>
          </table:table-cell>
          <table:table-cell table:style-name="ce19" office:value-type="string" calcext:value-type="string">
            <text:p>桃園市楊梅區三湖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1" calcext:value-type="float">
            <text:p>3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志工參訪費</text:p>
          </table:table-cell>
          <table:table-cell table:style-name="ce19" office:value-type="string" calcext:value-type="string">
            <text:p>中華光明之家共生家園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4" calcext:value-type="float">
            <text:p>5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3季餐飲加值費</text:p>
          </table:table-cell>
          <table:table-cell table:style-name="ce19" office:value-type="string" calcext:value-type="string">
            <text:p>桃園市楊梅區高山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1" calcext:value-type="float">
            <text:p>3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多元活動費</text:p>
          </table:table-cell>
          <table:table-cell table:style-name="ce19" office:value-type="string" calcext:value-type="string">
            <text:p>桃園市楊梅區員本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 calcext:value-type="float">
            <text:p>1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榮耀堂據點)112年第3季餐飲加值費</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5" calcext:value-type="float">
            <text:p>6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多元活動費</text:p>
          </table:table-cell>
          <table:table-cell table:style-name="ce19" office:value-type="string" calcext:value-type="string">
            <text:p>桃園市楊梅區高榮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3季餐飲加值費</text:p>
          </table:table-cell>
          <table:table-cell table:style-name="ce19" office:value-type="string" calcext:value-type="string">
            <text:p>桃園市龍潭區上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第3季餐飲加值費</text:p>
          </table:table-cell>
          <table:table-cell table:style-name="ce19" office:value-type="string" calcext:value-type="string">
            <text:p>桃園市平鎮區獅子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6" calcext:value-type="float">
            <text:p>8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第3季餐飲加值費</text:p>
          </table:table-cell>
          <table:table-cell table:style-name="ce19" office:value-type="string" calcext:value-type="string">
            <text:p>桃園市平鎮區高連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9" calcext:value-type="float">
            <text:p>3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孝親活動及成果費</text:p>
          </table:table-cell>
          <table:table-cell table:style-name="ce19" office:value-type="string" calcext:value-type="string">
            <text:p>桃園市新屋區槺榔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孝親活動及成果費</text:p>
          </table:table-cell>
          <table:table-cell table:style-name="ce19" office:value-type="string" calcext:value-type="string">
            <text:p>桃園市新屋區深圳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多元活動費</text:p>
          </table:table-cell>
          <table:table-cell table:style-name="ce19" office:value-type="string" calcext:value-type="string">
            <text:p>桃園市平鎮區北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區據點)撥付補助112年6月餐飲加值</text:p>
          </table:table-cell>
          <table:table-cell table:style-name="ce19" office:value-type="string" calcext:value-type="string">
            <text:p>社團法人桃園市喜大人長者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 calcext:value-type="float">
            <text:p>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3季餐飲加值費</text:p>
          </table:table-cell>
          <table:table-cell table:style-name="ce19" office:value-type="string" calcext:value-type="string">
            <text:p>桃園市八德區廣德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1" calcext:value-type="float">
            <text:p>5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3季餐飲加值費</text:p>
          </table:table-cell>
          <table:table-cell table:style-name="ce19" office:value-type="string" calcext:value-type="string">
            <text:p>桃園市八德區正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3季餐飲加值費款項</text:p>
          </table:table-cell>
          <table:table-cell table:style-name="ce19" office:value-type="string" calcext:value-type="string">
            <text:p>桃園市八德區瑞發服務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7" calcext:value-type="float">
            <text:p>8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3季餐飲加值費款項</text:p>
          </table:table-cell>
          <table:table-cell table:style-name="ce19" office:value-type="string" calcext:value-type="string">
            <text:p>社團法人台灣多元社會福利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8" calcext:value-type="float">
            <text:p>4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3季餐飲加值費款項</text:p>
          </table:table-cell>
          <table:table-cell table:style-name="ce19" office:value-type="string" calcext:value-type="string">
            <text:p>桃園市八德區榮光服務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2" calcext:value-type="float">
            <text:p>5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3季餐飲加值費款項</text:p>
          </table:table-cell>
          <table:table-cell table:style-name="ce19" office:value-type="string" calcext:value-type="string">
            <text:p>桃園市八德區大成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志工參訪費款項</text:p>
          </table:table-cell>
          <table:table-cell table:style-name="ce19" office:value-type="string" calcext:value-type="string">
            <text:p>桃園市愛鎮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9" calcext:value-type="float">
            <text:p>4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孝親活動及成果展費款項</text:p>
          </table:table-cell>
          <table:table-cell table:style-name="ce19" office:value-type="string" calcext:value-type="string">
            <text:p>桃園市愛鎮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志工參訪費款項</text:p>
          </table:table-cell>
          <table:table-cell table:style-name="ce19" office:value-type="string" calcext:value-type="string">
            <text:p>桃園市蘆竹區內厝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5" calcext:value-type="float">
            <text:p>4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興榮里)112年第3季餐飲加值費款項</text:p>
          </table:table-cell>
          <table:table-cell table:style-name="ce19" office:value-type="string" calcext:value-type="string">
            <text:p>歡喜學堂推廣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8" calcext:value-type="float">
            <text:p>4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第3季餐飲加值費款項</text:p>
          </table:table-cell>
          <table:table-cell table:style-name="ce19" office:value-type="string" calcext:value-type="string">
            <text:p>桃園市蘆竹區山腳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 calcext:value-type="float">
            <text:p>2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第3季餐飲加值費款項</text:p>
          </table:table-cell>
          <table:table-cell table:style-name="ce19" office:value-type="string" calcext:value-type="string">
            <text:p>桃園市蘆竹區新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 calcext:value-type="float">
            <text:p>1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第3季餐飲加值費款項</text:p>
          </table:table-cell>
          <table:table-cell table:style-name="ce19" office:value-type="string" calcext:value-type="string">
            <text:p>桃園市大園區大海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3季餐飲加值費款項</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7" calcext:value-type="float">
            <text:p>4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3季餐飲加值費款項</text:p>
          </table:table-cell>
          <table:table-cell table:style-name="ce19" office:value-type="string" calcext:value-type="string">
            <text:p>桃園市中壢區東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5" calcext:value-type="float">
            <text:p>3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3季餐飲加值費款項</text:p>
          </table:table-cell>
          <table:table-cell table:style-name="ce19" office:value-type="string" calcext:value-type="string">
            <text:p>桃園市中壢區月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4" calcext:value-type="float">
            <text:p>2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孝親活動及成果展及多元活動費款項</text:p>
          </table:table-cell>
          <table:table-cell table:style-name="ce19" office:value-type="string" calcext:value-type="string">
            <text:p>桃園市中壢區月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3季餐飲加值費款項</text:p>
          </table:table-cell>
          <table:table-cell table:style-name="ce19" office:value-type="string" calcext:value-type="string">
            <text:p>桃園市中壢區龍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1" calcext:value-type="float">
            <text:p>5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復興據點)112年第3季餐飲加值費款項</text:p>
          </table:table-cell>
          <table:table-cell table:style-name="ce19" office:value-type="string" calcext:value-type="string">
            <text:p>社團法人桃園市愛鄰舍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2" calcext:value-type="float">
            <text:p>4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3季餐飲加值費款項</text:p>
          </table:table-cell>
          <table:table-cell table:style-name="ce19" office:value-type="string" calcext:value-type="string">
            <text:p>社團法人桃園市喜大人長者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3季餐飲加值費款項</text:p>
          </table:table-cell>
          <table:table-cell table:style-name="ce19" office:value-type="string" calcext:value-type="string">
            <text:p>社團法人中華民國國際慈善文教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8" calcext:value-type="float">
            <text:p>3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行道會據點)112年第3季餐飲加值費款項</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7" calcext:value-type="float">
            <text:p>4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行道會據點)112年多元活動款項</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孝親活動及成果展款項</text:p>
          </table:table-cell>
          <table:table-cell table:style-name="ce19" office:value-type="string" calcext:value-type="string">
            <text:p>桃園市平鎮區三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3季餐飲加值款項</text:p>
          </table:table-cell>
          <table:table-cell table:style-name="ce19" office:value-type="string" calcext:value-type="string">
            <text:p>桃園市龍潭區烏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0" calcext:value-type="float">
            <text:p>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3季餐飲加值款項</text:p>
          </table:table-cell>
          <table:table-cell table:style-name="ce19" office:value-type="string" calcext:value-type="string">
            <text:p>桃園市楊梅區永揚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3季餐飲加值款項</text:p>
          </table:table-cell>
          <table:table-cell table:style-name="ce19" office:value-type="string" calcext:value-type="string">
            <text:p>財團法人真耶穌教會臺灣總會桃園分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孝親活動及成果展款項</text:p>
          </table:table-cell>
          <table:table-cell table:style-name="ce19" office:value-type="string" calcext:value-type="string">
            <text:p>財團法人真耶穌教會臺灣總會桃園分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孝親活動及多元活動費款項</text:p>
          </table:table-cell>
          <table:table-cell table:style-name="ce19" office:value-type="string" calcext:value-type="string">
            <text:p>桃園市桃園區朝陽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志工參訪費款項</text:p>
          </table:table-cell>
          <table:table-cell table:style-name="ce19" office:value-type="string" calcext:value-type="string">
            <text:p>桃園市桃園區福元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3季餐飲加值費款項</text:p>
          </table:table-cell>
          <table:table-cell table:style-name="ce19" office:value-type="string" calcext:value-type="string">
            <text:p>桃園市向陽社會服務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9" calcext:value-type="float">
            <text:p>4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3季餐飲加值費款項</text:p>
          </table:table-cell>
          <table:table-cell table:style-name="ce19" office:value-type="string" calcext:value-type="string">
            <text:p>桃園市龜山區全民運動體運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3季餐飲加值費款項</text:p>
          </table:table-cell>
          <table:table-cell table:style-name="ce19" office:value-type="string" calcext:value-type="string">
            <text:p>桃園市龜山區大同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3季餐飲加值費款項</text:p>
          </table:table-cell>
          <table:table-cell table:style-name="ce19" office:value-type="string" calcext:value-type="string">
            <text:p>桃園市龜山區大湖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多元活動(世代共融系列)</text:p>
          </table:table-cell>
          <table:table-cell table:style-name="ce19" office:value-type="string" calcext:value-type="string">
            <text:p>桃園市龜山區大湖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3季餐飲加值費款項</text:p>
          </table:table-cell>
          <table:table-cell table:style-name="ce19" office:value-type="string" calcext:value-type="string">
            <text:p>桃園市龜山區陸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3" calcext:value-type="float">
            <text:p>8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3季餐飲加值費款項</text:p>
          </table:table-cell>
          <table:table-cell table:style-name="ce19" office:value-type="string" calcext:value-type="string">
            <text:p>桃園市龜山區兔坑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71" calcext:value-type="float">
            <text:p>7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3季餐飲加值費</text:p>
          </table:table-cell>
          <table:table-cell table:style-name="ce19" office:value-type="string" calcext:value-type="string">
            <text:p>中華關聖帝君文化交流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3季餐飲加值費</text:p>
          </table:table-cell>
          <table:table-cell table:style-name="ce19" office:value-type="string" calcext:value-type="string">
            <text:p>桃園市龍潭區八德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0" calcext:value-type="float">
            <text:p>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孝親活動及成果展費</text:p>
          </table:table-cell>
          <table:table-cell table:style-name="ce19" office:value-type="string" calcext:value-type="string">
            <text:p>桃園市平鎮區中正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3季餐飲加值費</text:p>
          </table:table-cell>
          <table:table-cell table:style-name="ce19" office:value-type="string" calcext:value-type="string">
            <text:p>桃園市桃園區小檜溪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0" calcext:value-type="float">
            <text:p>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3季餐飲加值費</text:p>
          </table:table-cell>
          <table:table-cell table:style-name="ce19" office:value-type="string" calcext:value-type="string">
            <text:p>桃園市桃園區朝陽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3季餐飲加值費</text:p>
          </table:table-cell>
          <table:table-cell table:style-name="ce19" office:value-type="string" calcext:value-type="string">
            <text:p>桃園市桃園區龍岡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4" calcext:value-type="float">
            <text:p>8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第3季餐飲加值費</text:p>
          </table:table-cell>
          <table:table-cell table:style-name="ce19" office:value-type="string" calcext:value-type="string">
            <text:p>桃園市大溪區仁和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第3季餐飲加值費</text:p>
          </table:table-cell>
          <table:table-cell table:style-name="ce19" office:value-type="string" calcext:value-type="string">
            <text:p>桃園市大溪區興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3季餐飲加值費</text:p>
          </table:table-cell>
          <table:table-cell table:style-name="ce19" office:value-type="string" calcext:value-type="string">
            <text:p>桃園市中壢區忠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 calcext:value-type="float">
            <text:p>1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3季餐飲加值費</text:p>
          </table:table-cell>
          <table:table-cell table:style-name="ce19" office:value-type="string" calcext:value-type="string">
            <text:p>社團法人桃園市幸福家庭培力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3" calcext:value-type="float">
            <text:p>4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第3季餐飲加值費</text:p>
          </table:table-cell>
          <table:table-cell table:style-name="ce19" office:value-type="string" calcext:value-type="string">
            <text:p>桃園市大園區竹圍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志工參訪費</text:p>
          </table:table-cell>
          <table:table-cell table:style-name="ce19" office:value-type="string" calcext:value-type="string">
            <text:p>桃園市大園區竹圍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第3季餐飲加值費</text:p>
          </table:table-cell>
          <table:table-cell table:style-name="ce19" office:value-type="string" calcext:value-type="string">
            <text:p>桃園市大園區北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孝親活動、多元活動及志工參訪費</text:p>
          </table:table-cell>
          <table:table-cell table:style-name="ce19" office:value-type="string" calcext:value-type="string">
            <text:p>桃園市大園區溪海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70" calcext:value-type="float">
            <text:p>7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孝親活動及成果展、多元活動-創新課程系列費</text:p>
          </table:table-cell>
          <table:table-cell table:style-name="ce19" office:value-type="string" calcext:value-type="string">
            <text:p>桃園市新屋區石磊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參訪觀摩費</text:p>
          </table:table-cell>
          <table:table-cell table:style-name="ce19" office:value-type="string" calcext:value-type="string">
            <text:p>桃園市新屋區石磊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77" calcext:value-type="float">
            <text:p>7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孝親、多元活動及志工參訪費</text:p>
          </table:table-cell>
          <table:table-cell table:style-name="ce19" office:value-type="string" calcext:value-type="string">
            <text:p>桃園市觀音區塔腳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7" calcext:value-type="float">
            <text:p>6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第3季餐飲加值費</text:p>
          </table:table-cell>
          <table:table-cell table:style-name="ce19" office:value-type="string" calcext:value-type="string">
            <text:p>桃園市觀音區塔腳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多元活動費</text:p>
          </table:table-cell>
          <table:table-cell table:style-name="ce19" office:value-type="string" calcext:value-type="string">
            <text:p>桃園市觀音區新坡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第3季餐飲加值費</text:p>
          </table:table-cell>
          <table:table-cell table:style-name="ce19" office:value-type="string" calcext:value-type="string">
            <text:p>桃園市觀音區大堀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 calcext:value-type="float">
            <text:p>1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第3季餐飲加值費</text:p>
          </table:table-cell>
          <table:table-cell table:style-name="ce19" office:value-type="string" calcext:value-type="string">
            <text:p>桃園市觀音區藍埔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7" calcext:value-type="float">
            <text:p>3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第3季餐飲加值費</text:p>
          </table:table-cell>
          <table:table-cell table:style-name="ce19" office:value-type="string" calcext:value-type="string">
            <text:p>桃園市觀音區富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 calcext:value-type="float">
            <text:p>1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區據點)撥付補助112年第3季7月餐飲加值費</text:p>
          </table:table-cell>
          <table:table-cell table:style-name="ce19" office:value-type="string" calcext:value-type="string">
            <text:p>桃園市蘆竹區海湖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7" calcext:value-type="float">
            <text:p>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區據點)撥付補助112年孝親活動及成果展</text:p>
          </table:table-cell>
          <table:table-cell table:style-name="ce19" office:value-type="string" calcext:value-type="string">
            <text:p>財團法人雙福社會福利慈善事業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 calcext:value-type="float">
            <text:p>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區據點)撥付補助112年多元活動</text:p>
          </table:table-cell>
          <table:table-cell table:style-name="ce19" office:value-type="string" calcext:value-type="string">
            <text:p>桃園市平鎮區中正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3季之餐飲加值費</text:p>
          </table:table-cell>
          <table:table-cell table:style-name="ce19" office:value-type="string" calcext:value-type="string">
            <text:p>桃園市新屋區赤欄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3季之餐飲加值費</text:p>
          </table:table-cell>
          <table:table-cell table:style-name="ce19" office:value-type="string" calcext:value-type="string">
            <text:p>桃園市新屋區石磊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72" calcext:value-type="float">
            <text:p>7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3季之餐飲加值費</text:p>
          </table:table-cell>
          <table:table-cell table:style-name="ce19" office:value-type="string" calcext:value-type="string">
            <text:p>桃園市桃園區大檜溪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4" calcext:value-type="float">
            <text:p>8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3季之餐飲加值費</text:p>
          </table:table-cell>
          <table:table-cell table:style-name="ce19" office:value-type="string" calcext:value-type="string">
            <text:p>桃園市桃園區豐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 calcext:value-type="float">
            <text:p>1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桃園基督恩典教會)112年第3季之餐飲加值費</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行道會據點)112年志工參訪費</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 calcext:value-type="float">
            <text:p>2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第3季餐飲加值費</text:p>
          </table:table-cell>
          <table:table-cell table:style-name="ce19" office:value-type="string" calcext:value-type="string">
            <text:p>桃園市平鎮區守望相助推廣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112年9月桃園市復興區交通整合中心人力補助計畫</text:p>
          </table:table-cell>
          <table:table-cell table:style-name="ce19" office:value-type="string" calcext:value-type="string">
            <text:p>高揚威家醫科診所</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5" calcext:value-type="float">
            <text:p>6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參訪觀摩款項</text:p>
          </table:table-cell>
          <table:table-cell table:style-name="ce19" office:value-type="string" calcext:value-type="string">
            <text:p>桃園市新屋區下埔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8" calcext:value-type="float">
            <text:p>5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3季餐飲加值款項</text:p>
          </table:table-cell>
          <table:table-cell table:style-name="ce19" office:value-type="string" calcext:value-type="string">
            <text:p>桃園市新屋區笨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6" calcext:value-type="float">
            <text:p>3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孝親活動及成果展及多元活動-創新課程系列款項</text:p>
          </table:table-cell>
          <table:table-cell table:style-name="ce19" office:value-type="string" calcext:value-type="string">
            <text:p>桃園市新屋區笨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孝親活動及成果展及多元活動-靈性照顧系列款項</text:p>
          </table:table-cell>
          <table:table-cell table:style-name="ce19" office:value-type="string" calcext:value-type="string">
            <text:p>桃園市新屋區永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參訪觀摩款項</text:p>
          </table:table-cell>
          <table:table-cell table:style-name="ce19" office:value-type="string" calcext:value-type="string">
            <text:p>桃園市新屋區蚵間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孝親活動及據點成果展和多元活動(創新課程系列)款項</text:p>
          </table:table-cell>
          <table:table-cell table:style-name="ce19" office:value-type="string" calcext:value-type="string">
            <text:p>桃園市馬祖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3季餐飲加值款項(大崗里)</text:p>
          </table:table-cell>
          <table:table-cell table:style-name="ce19" office:value-type="string" calcext:value-type="string">
            <text:p>桃園市家庭照顧者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7" calcext:value-type="float">
            <text:p>1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多元活動(靈性照顧系列)</text:p>
          </table:table-cell>
          <table:table-cell table:style-name="ce19" office:value-type="string" calcext:value-type="string">
            <text:p>社團法人桃園市失能老人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3季餐飲加值費</text:p>
          </table:table-cell>
          <table:table-cell table:style-name="ce19" office:value-type="string" calcext:value-type="string">
            <text:p>桃園市龜山區貿商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8" calcext:value-type="float">
            <text:p>2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孝親活動及成果展費</text:p>
          </table:table-cell>
          <table:table-cell table:style-name="ce19" office:value-type="string" calcext:value-type="string">
            <text:p>桃園市龜山區大同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3季餐飲加值費</text:p>
          </table:table-cell>
          <table:table-cell table:style-name="ce19" office:value-type="string" calcext:value-type="string">
            <text:p>桃園市楊梅區大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6" calcext:value-type="float">
            <text:p>8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志工參訪費</text:p>
          </table:table-cell>
          <table:table-cell table:style-name="ce19" office:value-type="string" calcext:value-type="string">
            <text:p>桃園市楊梅志願服務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1" calcext:value-type="float">
            <text:p>5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3季餐飲加值費</text:p>
          </table:table-cell>
          <table:table-cell table:style-name="ce19" office:value-type="string" calcext:value-type="string">
            <text:p>桃園市楊梅區豐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3季餐飲加值費</text:p>
          </table:table-cell>
          <table:table-cell table:style-name="ce19" office:value-type="string" calcext:value-type="string">
            <text:p>桃園市楊梅區上湖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1" calcext:value-type="float">
            <text:p>5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3季餐飲加值費</text:p>
          </table:table-cell>
          <table:table-cell table:style-name="ce19" office:value-type="string" calcext:value-type="string">
            <text:p>社團法人桃園市健康家庭教育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8" calcext:value-type="float">
            <text:p>4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多元活動費</text:p>
          </table:table-cell>
          <table:table-cell table:style-name="ce19" office:value-type="string" calcext:value-type="string">
            <text:p>桃園市楊梅區三湖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志工參訪費</text:p>
          </table:table-cell>
          <table:table-cell table:style-name="ce19" office:value-type="string" calcext:value-type="string">
            <text:p>桃園市楊梅區三湖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3季餐飲加值費</text:p>
          </table:table-cell>
          <table:table-cell table:style-name="ce19" office:value-type="string" calcext:value-type="string">
            <text:p>桃園市銀髮族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 calcext:value-type="float">
            <text:p>1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3季餐飲加值費</text:p>
          </table:table-cell>
          <table:table-cell table:style-name="ce19" office:value-type="string" calcext:value-type="string">
            <text:p>桃園市中壢區仁德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 calcext:value-type="float">
            <text:p>1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3季餐飲加值費</text:p>
          </table:table-cell>
          <table:table-cell table:style-name="ce19" office:value-type="string" calcext:value-type="string">
            <text:p>桃園市中壢區龍東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2" calcext:value-type="float">
            <text:p>5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3季餐飲加值費</text:p>
          </table:table-cell>
          <table:table-cell table:style-name="ce19" office:value-type="string" calcext:value-type="string">
            <text:p>桃園市中壢區內定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 calcext:value-type="float">
            <text:p>1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孝親活動費</text:p>
          </table:table-cell>
          <table:table-cell table:style-name="ce19" office:value-type="string" calcext:value-type="string">
            <text:p>桃園市中壢區內定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普強據點)112年第3季餐飲加值費</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7" calcext:value-type="float">
            <text:p>2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多元活動及孝親活動及成果展費</text:p>
          </table:table-cell>
          <table:table-cell table:style-name="ce19" office:value-type="string" calcext:value-type="string">
            <text:p>桃園市龍潭區高平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3季餐飲加值費</text:p>
          </table:table-cell>
          <table:table-cell table:style-name="ce19" office:value-type="string" calcext:value-type="string">
            <text:p>桃園市龍潭區石門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0" calcext:value-type="float">
            <text:p>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志工參訪觀摩費</text:p>
          </table:table-cell>
          <table:table-cell table:style-name="ce19" office:value-type="string" calcext:value-type="string">
            <text:p>桃園市龍潭區石門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3季餐飲加值費</text:p>
          </table:table-cell>
          <table:table-cell table:style-name="ce19" office:value-type="string" calcext:value-type="string">
            <text:p>桃園市龍潭區大中正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3季餐飲加值費</text:p>
          </table:table-cell>
          <table:table-cell table:style-name="ce19" office:value-type="string" calcext:value-type="string">
            <text:p>桃園市龍潭區三和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3季餐飲加值費</text:p>
          </table:table-cell>
          <table:table-cell table:style-name="ce19" office:value-type="string" calcext:value-type="string">
            <text:p>桃園市龍潭區中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4" calcext:value-type="float">
            <text:p>8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第3季餐飲加值費</text:p>
          </table:table-cell>
          <table:table-cell table:style-name="ce19" office:value-type="string" calcext:value-type="string">
            <text:p>桃園市觀音區白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第3季餐飲加值費</text:p>
          </table:table-cell>
          <table:table-cell table:style-name="ce19" office:value-type="string" calcext:value-type="string">
            <text:p>桃園市觀音區草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8" calcext:value-type="float">
            <text:p>4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第3季餐飲加值、孝親活動及志工參訪費</text:p>
          </table:table-cell>
          <table:table-cell table:style-name="ce19" office:value-type="string" calcext:value-type="string">
            <text:p>桃園市觀音區富源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5" calcext:value-type="float">
            <text:p>10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第3季餐飲加值費</text:p>
          </table:table-cell>
          <table:table-cell table:style-name="ce19" office:value-type="string" calcext:value-type="string">
            <text:p>桃園市觀音區新坡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孝親活動及成果展費</text:p>
          </table:table-cell>
          <table:table-cell table:style-name="ce19" office:value-type="string" calcext:value-type="string">
            <text:p>財團法人天主教德來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3季餐飲加值費</text:p>
          </table:table-cell>
          <table:table-cell table:style-name="ce19" office:value-type="string" calcext:value-type="string">
            <text:p>財團法人天主教德來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8" calcext:value-type="float">
            <text:p>4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孝親活動及成果展費</text:p>
          </table:table-cell>
          <table:table-cell table:style-name="ce19" office:value-type="string" calcext:value-type="string">
            <text:p>桃園市桃園區同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志工參訪觀摩費</text:p>
          </table:table-cell>
          <table:table-cell table:style-name="ce19" office:value-type="string" calcext:value-type="string">
            <text:p>財團法人桃園市護國宮愛心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2" calcext:value-type="float">
            <text:p>4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復興據點)撥付補助112年孝親活動及成果展費</text:p>
          </table:table-cell>
          <table:table-cell table:style-name="ce19" office:value-type="string" calcext:value-type="string">
            <text:p>桃園市復興區三民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第3季餐飲加值費</text:p>
          </table:table-cell>
          <table:table-cell table:style-name="ce19" office:value-type="string" calcext:value-type="string">
            <text:p>桃園市大溪區仁善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第3季餐飲加值費</text:p>
          </table:table-cell>
          <table:table-cell table:style-name="ce19" office:value-type="string" calcext:value-type="string">
            <text:p>桃園市大園區南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志工參訪及多元活動費</text:p>
          </table:table-cell>
          <table:table-cell table:style-name="ce19" office:value-type="string" calcext:value-type="string">
            <text:p>桃園市大園區南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4" calcext:value-type="float">
            <text:p>8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第3季餐飲加值費</text:p>
          </table:table-cell>
          <table:table-cell table:style-name="ce19" office:value-type="string" calcext:value-type="string">
            <text:p>桃園市蘆竹區蘆竹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8" calcext:value-type="float">
            <text:p>3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多元活動-生活智慧王系列費</text:p>
          </table:table-cell>
          <table:table-cell table:style-name="ce19" office:value-type="string" calcext:value-type="string">
            <text:p>桃園市蘆竹區新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2" calcext:value-type="float">
            <text:p>1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第3季餐飲加值費</text:p>
          </table:table-cell>
          <table:table-cell table:style-name="ce19" office:value-type="string" calcext:value-type="string">
            <text:p>桃園市蘆竹區中山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7" calcext:value-type="float">
            <text:p>4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孝親及6-9月餐飲加值費</text:p>
          </table:table-cell>
          <table:table-cell table:style-name="ce19" office:value-type="string" calcext:value-type="string">
            <text:p>桃園市蘆竹區中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第3季餐飲加值費</text:p>
          </table:table-cell>
          <table:table-cell table:style-name="ce19" office:value-type="string" calcext:value-type="string">
            <text:p>桃園市蘆竹區富竹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 calcext:value-type="float">
            <text:p>1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區據點)撥付補助112年孝親活動</text:p>
          </table:table-cell>
          <table:table-cell table:style-name="ce19" office:value-type="string" calcext:value-type="string">
            <text:p>社團法人中華民國國際慈善文教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8">
          <table:table-cell table:style-name="ce8" office:value-type="string" calcext:value-type="string">
            <text:p>桃園市公益彩券盈餘分配基金-社政業務-老人福利工作</text:p>
          </table:table-cell>
          <table:table-cell table:style-name="ce16" office:value-type="string" calcext:value-type="string">
            <text:p>支付辦理112年10月桃園市復興區葛菈行嘎浪部落照顧中心原鄉圓夢長照服務計畫專業服務及業務費</text:p>
          </table:table-cell>
          <table:table-cell table:style-name="ce19" office:value-type="string" calcext:value-type="string">
            <text:p>財團法人台灣基督長老教會泰雅爾中會光輝教會附設桃園市私立光輝葛菈行嘎浪社區長照機構</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3" calcext:value-type="float">
            <text:p>10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第3季餐飲加值費</text:p>
          </table:table-cell>
          <table:table-cell table:style-name="ce19" office:value-type="string" calcext:value-type="string">
            <text:p>桃園市大溪區長青老人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孝親活動及成果展及多元活動-靈性照顧系列款項</text:p>
          </table:table-cell>
          <table:table-cell table:style-name="ce19" office:value-type="string" calcext:value-type="string">
            <text:p>桃園市新屋區蚵間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蘆竹區法國號)112年第3季餐飲加值款項</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7" calcext:value-type="float">
            <text:p>6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3季餐飲加值款項</text:p>
          </table:table-cell>
          <table:table-cell table:style-name="ce19" office:value-type="string" calcext:value-type="string">
            <text:p>財團法人桃園市護國宮愛心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5" calcext:value-type="float">
            <text:p>4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3季餐飲加值款項</text:p>
          </table:table-cell>
          <table:table-cell table:style-name="ce19" office:value-type="string" calcext:value-type="string">
            <text:p>桃園市桃園區南門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9" calcext:value-type="float">
            <text:p>3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多元活動-創新課程系列款項</text:p>
          </table:table-cell>
          <table:table-cell table:style-name="ce19" office:value-type="string" calcext:value-type="string">
            <text:p>桃園市桃園區南門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5" calcext:value-type="float">
            <text:p>1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孝親活動及成果展款項</text:p>
          </table:table-cell>
          <table:table-cell table:style-name="ce19" office:value-type="string" calcext:value-type="string">
            <text:p>桃園市平鎮區東勢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第3季餐飲加值款項</text:p>
          </table:table-cell>
          <table:table-cell table:style-name="ce19" office:value-type="string" calcext:value-type="string">
            <text:p>桃園市平鎮區南勢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3季餐飲加值款項(福源里)</text:p>
          </table:table-cell>
          <table:table-cell table:style-name="ce19" office:value-type="string" calcext:value-type="string">
            <text:p>桃園市家庭照顧者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孝親活動及成果展(福源里)</text:p>
          </table:table-cell>
          <table:table-cell table:style-name="ce19" office:value-type="string" calcext:value-type="string">
            <text:p>桃園市家庭照顧者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多元活動款項</text:p>
          </table:table-cell>
          <table:table-cell table:style-name="ce19" office:value-type="string" calcext:value-type="string">
            <text:p>社團法人桃園市喜大人長者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6" calcext:value-type="float">
            <text:p>1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多元活動款項</text:p>
          </table:table-cell>
          <table:table-cell table:style-name="ce19" office:value-type="string" calcext:value-type="string">
            <text:p>桃園市中壢區內定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三季餐飲加值款項</text:p>
          </table:table-cell>
          <table:table-cell table:style-name="ce19" office:value-type="string" calcext:value-type="string">
            <text:p>中華光明之家共生家園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7" calcext:value-type="float">
            <text:p>3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三季餐飲加值款項</text:p>
          </table:table-cell>
          <table:table-cell table:style-name="ce19" office:value-type="string" calcext:value-type="string">
            <text:p>桃園市城鄉發展婦女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7" calcext:value-type="float">
            <text:p>1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志工參訪款項</text:p>
          </table:table-cell>
          <table:table-cell table:style-name="ce19" office:value-type="string" calcext:value-type="string">
            <text:p>桃園市城鄉發展婦女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4" calcext:value-type="float">
            <text:p>5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孝親活動及成果展款項</text:p>
          </table:table-cell>
          <table:table-cell table:style-name="ce19" office:value-type="string" calcext:value-type="string">
            <text:p>桃園市楊梅區山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辦理112年長青學苑費用</text:p>
          </table:table-cell>
          <table:table-cell table:style-name="ce19" office:value-type="string" calcext:value-type="string">
            <text:p>桃園市龍潭區九龍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5" calcext:value-type="float">
            <text:p>3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3季餐飲加值費</text:p>
          </table:table-cell>
          <table:table-cell table:style-name="ce19" office:value-type="string" calcext:value-type="string">
            <text:p>桃園市楊梅志願服務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榮耀堂據點)112年志工參訪費</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5" calcext:value-type="float">
            <text:p>1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孝親活動及成果展費</text:p>
          </table:table-cell>
          <table:table-cell table:style-name="ce19" office:value-type="string" calcext:value-type="string">
            <text:p>桃園市平鎮區南勢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多元活動費</text:p>
          </table:table-cell>
          <table:table-cell table:style-name="ce19" office:value-type="string" calcext:value-type="string">
            <text:p>桃園市平鎮區南勢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志工參訪費</text:p>
          </table:table-cell>
          <table:table-cell table:style-name="ce19" office:value-type="string" calcext:value-type="string">
            <text:p>社團法人台灣樂活服務發展協會執信據點</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5" calcext:value-type="float">
            <text:p>1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多元活動費</text:p>
          </table:table-cell>
          <table:table-cell table:style-name="ce19" office:value-type="string" calcext:value-type="string">
            <text:p>社團法人台灣樂活服務發展協會執信據點</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7" calcext:value-type="float">
            <text:p>1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多元活動費</text:p>
          </table:table-cell>
          <table:table-cell table:style-name="ce19" office:value-type="string" calcext:value-type="string">
            <text:p>桃園市中壢區東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多元活動-創新課程系列費</text:p>
          </table:table-cell>
          <table:table-cell table:style-name="ce19" office:value-type="string" calcext:value-type="string">
            <text:p>桃園市新屋區永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3季餐飲加值費</text:p>
          </table:table-cell>
          <table:table-cell table:style-name="ce19" office:value-type="string" calcext:value-type="string">
            <text:p>桃園市新屋區永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3季餐飲加值費</text:p>
          </table:table-cell>
          <table:table-cell table:style-name="ce19" office:value-type="string" calcext:value-type="string">
            <text:p>桃園市新屋區槺榔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1" calcext:value-type="float">
            <text:p>3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3季餐飲加值費</text:p>
          </table:table-cell>
          <table:table-cell table:style-name="ce19" office:value-type="string" calcext:value-type="string">
            <text:p>桃園市新屋區下田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5" calcext:value-type="float">
            <text:p>3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3季餐飲加值費</text:p>
          </table:table-cell>
          <table:table-cell table:style-name="ce19" office:value-type="string" calcext:value-type="string">
            <text:p>桃園市新屋區老人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7" calcext:value-type="float">
            <text:p>1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參訪觀摩費</text:p>
          </table:table-cell>
          <table:table-cell table:style-name="ce19" office:value-type="string" calcext:value-type="string">
            <text:p>桃園市新屋區後庄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3季餐飲加值費</text:p>
          </table:table-cell>
          <table:table-cell table:style-name="ce19" office:value-type="string" calcext:value-type="string">
            <text:p>桃園市龍潭區九龍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0" calcext:value-type="float">
            <text:p>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志工參訪觀摩費</text:p>
          </table:table-cell>
          <table:table-cell table:style-name="ce19" office:value-type="string" calcext:value-type="string">
            <text:p>桃園市龍潭區上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9" calcext:value-type="float">
            <text:p>5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3季餐飲加值費</text:p>
          </table:table-cell>
          <table:table-cell table:style-name="ce19" office:value-type="string" calcext:value-type="string">
            <text:p>桃園市龍潭區佳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志工參訪觀摩費</text:p>
          </table:table-cell>
          <table:table-cell table:style-name="ce19" office:value-type="string" calcext:value-type="string">
            <text:p>桃園市龍潭區凌雲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8" calcext:value-type="float">
            <text:p>4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多元活動及孝親活動及成果展費</text:p>
          </table:table-cell>
          <table:table-cell table:style-name="ce19" office:value-type="string" calcext:value-type="string">
            <text:p>桃園市大溪區興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孝親活動及成果展費</text:p>
          </table:table-cell>
          <table:table-cell table:style-name="ce19" office:value-type="string" calcext:value-type="string">
            <text:p>桃園市大溪區下田心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第3季餐飲加值費</text:p>
          </table:table-cell>
          <table:table-cell table:style-name="ce19" office:value-type="string" calcext:value-type="string">
            <text:p>桃園市愛鎮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 calcext:value-type="float">
            <text:p>2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第3季餐飲加值費</text:p>
          </table:table-cell>
          <table:table-cell table:style-name="ce19" office:value-type="string" calcext:value-type="string">
            <text:p>桃園市大溪區瑞源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3" calcext:value-type="float">
            <text:p>1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孝親活動及成果展費</text:p>
          </table:table-cell>
          <table:table-cell table:style-name="ce19" office:value-type="string" calcext:value-type="string">
            <text:p>桃園市大溪區瑞源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志工參訪觀摩費</text:p>
          </table:table-cell>
          <table:table-cell table:style-name="ce19" office:value-type="string" calcext:value-type="string">
            <text:p>桃園市龜山區大同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孝親活動及成果展(大崗里)</text:p>
          </table:table-cell>
          <table:table-cell table:style-name="ce19" office:value-type="string" calcext:value-type="string">
            <text:p>桃園市家庭照顧者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多元活動(創新課程系列)</text:p>
          </table:table-cell>
          <table:table-cell table:style-name="ce19" office:value-type="string" calcext:value-type="string">
            <text:p>桃園市龜山區龍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三季餐飲加值費</text:p>
          </table:table-cell>
          <table:table-cell table:style-name="ce19" office:value-type="string" calcext:value-type="string">
            <text:p>桃園市龜山區龍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3季餐飲加值費</text:p>
          </table:table-cell>
          <table:table-cell table:style-name="ce19" office:value-type="string" calcext:value-type="string">
            <text:p>桃園市龜山區樂善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4" calcext:value-type="float">
            <text:p>2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中和里)112年第3季餐飲加值費</text:p>
          </table:table-cell>
          <table:table-cell table:style-name="ce19" office:value-type="string" calcext:value-type="string">
            <text:p>財團法人天主教德來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5" calcext:value-type="float">
            <text:p>6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多元活動費</text:p>
          </table:table-cell>
          <table:table-cell table:style-name="ce19" office:value-type="string" calcext:value-type="string">
            <text:p>桃園市社區文化推廣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3季餐飲加值費</text:p>
          </table:table-cell>
          <table:table-cell table:style-name="ce19" office:value-type="string" calcext:value-type="string">
            <text:p>桃園市社區文化推廣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 calcext:value-type="float">
            <text:p>2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3季餐飲加值費</text:p>
          </table:table-cell>
          <table:table-cell table:style-name="ce19" office:value-type="string" calcext:value-type="string">
            <text:p>桃園市桃園區陽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3季餐飲加值費</text:p>
          </table:table-cell>
          <table:table-cell table:style-name="ce19" office:value-type="string" calcext:value-type="string">
            <text:p>桃園市中路交流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 calcext:value-type="float">
            <text:p>1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老人福利工作</text:p>
          </table:table-cell>
          <table:table-cell table:style-name="ce16" office:value-type="string" calcext:value-type="string">
            <text:p>(復興據點)撥付補助112年孝親活動及成果展費</text:p>
          </table:table-cell>
          <table:table-cell table:style-name="ce19" office:value-type="string" calcext:value-type="string">
            <text:p>財團法人台灣基督長老教會泰雅爾中會三民教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孝親活動及成果展費</text:p>
          </table:table-cell>
          <table:table-cell table:style-name="ce19" office:value-type="string" calcext:value-type="string">
            <text:p>桃園市蘆竹區南榮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第3季餐飲加值費</text:p>
          </table:table-cell>
          <table:table-cell table:style-name="ce19" office:value-type="string" calcext:value-type="string">
            <text:p>桃園市大園區沙崙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志工參訪費</text:p>
          </table:table-cell>
          <table:table-cell table:style-name="ce19" office:value-type="string" calcext:value-type="string">
            <text:p>桃園市觀音區廣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5" calcext:value-type="float">
            <text:p>4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孝親及多元活動費</text:p>
          </table:table-cell>
          <table:table-cell table:style-name="ce19" office:value-type="string" calcext:value-type="string">
            <text:p>桃園市觀音區保生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志工參訪觀摩費</text:p>
          </table:table-cell>
          <table:table-cell table:style-name="ce19" office:value-type="string" calcext:value-type="string">
            <text:p>桃園市觀音區保生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2" calcext:value-type="float">
            <text:p>2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第3季餐飲加值費</text:p>
          </table:table-cell>
          <table:table-cell table:style-name="ce19" office:value-type="string" calcext:value-type="string">
            <text:p>桃園市觀音區保生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 calcext:value-type="float">
            <text:p>1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第3季餐飲加值費</text:p>
          </table:table-cell>
          <table:table-cell table:style-name="ce19" office:value-type="string" calcext:value-type="string">
            <text:p>桃園市觀音區保障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7" calcext:value-type="float">
            <text:p>1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區據點)撥付補助「(普強據點)」112年志工參訪活動</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 calcext:value-type="float">
            <text:p>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區據點)撥付補助「(普強據點)」112年孝親活動及成果展</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9" calcext:value-type="float">
            <text:p>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第3季餐飲加值費</text:p>
          </table:table-cell>
          <table:table-cell table:style-name="ce19" office:value-type="string" calcext:value-type="string">
            <text:p>桃園市觀音區樹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1" calcext:value-type="float">
            <text:p>5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第3季餐飲加值費、孝親活動及多元活動</text:p>
          </table:table-cell>
          <table:table-cell table:style-name="ce19" office:value-type="string" calcext:value-type="string">
            <text:p>桃園市觀音區廣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17" calcext:value-type="float">
            <text:p>11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3季餐飲加值費</text:p>
          </table:table-cell>
          <table:table-cell table:style-name="ce19" office:value-type="string" calcext:value-type="string">
            <text:p>桃園市龍潭區高平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7" calcext:value-type="float">
            <text:p>4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多元計畫及孝親活動及成果展費</text:p>
          </table:table-cell>
          <table:table-cell table:style-name="ce19" office:value-type="string" calcext:value-type="string">
            <text:p>桃園市龍潭區凌雲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多元計畫及孝親活動及成果展費</text:p>
          </table:table-cell>
          <table:table-cell table:style-name="ce19" office:value-type="string" calcext:value-type="string">
            <text:p>桃園市龍潭區三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3季餐飲加值費</text:p>
          </table:table-cell>
          <table:table-cell table:style-name="ce19" office:value-type="string" calcext:value-type="string">
            <text:p>桃園市龍潭區三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4" calcext:value-type="float">
            <text:p>8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3季餐飲加值費</text:p>
          </table:table-cell>
          <table:table-cell table:style-name="ce19" office:value-type="string" calcext:value-type="string">
            <text:p>中華民國里民樂全人關懷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6" calcext:value-type="float">
            <text:p>3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孝親活動及成果展費</text:p>
          </table:table-cell>
          <table:table-cell table:style-name="ce19" office:value-type="string" calcext:value-type="string">
            <text:p>桃園市龍潭區九龍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豐野據點)112年第3季餐飲加值費</text:p>
          </table:table-cell>
          <table:table-cell table:style-name="ce19" office:value-type="string" calcext:value-type="string">
            <text:p>中華光明之家共生家園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7" calcext:value-type="float">
            <text:p>4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一品據點)112年志工參訪費</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5" calcext:value-type="float">
            <text:p>1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多元活動費</text:p>
          </table:table-cell>
          <table:table-cell table:style-name="ce19" office:value-type="string" calcext:value-type="string">
            <text:p>桃園市中壢區永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多元活動費</text:p>
          </table:table-cell>
          <table:table-cell table:style-name="ce19" office:value-type="string" calcext:value-type="string">
            <text:p>桃園市銀髮族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3季餐飲加值費</text:p>
          </table:table-cell>
          <table:table-cell table:style-name="ce19" office:value-type="string" calcext:value-type="string">
            <text:p>中華一貫道宏發道德實踐研究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5" calcext:value-type="float">
            <text:p>1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3季餐飲加值費</text:p>
          </table:table-cell>
          <table:table-cell table:style-name="ce19" office:value-type="string" calcext:value-type="string">
            <text:p>桃園市明聖社區促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多元活動(靈性照顧系列)、孝親活動及成果展費</text:p>
          </table:table-cell>
          <table:table-cell table:style-name="ce19" office:value-type="string" calcext:value-type="string">
            <text:p>桃園市桃園區南埔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志工觀摩參訪費</text:p>
          </table:table-cell>
          <table:table-cell table:style-name="ce19" office:value-type="string" calcext:value-type="string">
            <text:p>桃園市桃園區西埔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志工觀摩參訪費</text:p>
          </table:table-cell>
          <table:table-cell table:style-name="ce19" office:value-type="string" calcext:value-type="string">
            <text:p>桃園市桃園區大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6" calcext:value-type="float">
            <text:p>3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孝親活動及成果展費</text:p>
          </table:table-cell>
          <table:table-cell table:style-name="ce19" office:value-type="string" calcext:value-type="string">
            <text:p>桃園市桃園區大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3季餐飲加值費</text:p>
          </table:table-cell>
          <table:table-cell table:style-name="ce19" office:value-type="string" calcext:value-type="string">
            <text:p>桃園市桃園區大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3季餐飲加值費</text:p>
          </table:table-cell>
          <table:table-cell table:style-name="ce19" office:value-type="string" calcext:value-type="string">
            <text:p>桃園市桃園區中成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志工參訪費</text:p>
          </table:table-cell>
          <table:table-cell table:style-name="ce19" office:value-type="string" calcext:value-type="string">
            <text:p>桃園市桃園區小檜溪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3季餐飲加值費</text:p>
          </table:table-cell>
          <table:table-cell table:style-name="ce19" office:value-type="string" calcext:value-type="string">
            <text:p>桃園市加利利愛鄰全人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8" calcext:value-type="float">
            <text:p>4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3季餐飲加值費</text:p>
          </table:table-cell>
          <table:table-cell table:style-name="ce19" office:value-type="string" calcext:value-type="string">
            <text:p>桃園市新屋區大坡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9" calcext:value-type="float">
            <text:p>4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3季餐飲加值費</text:p>
          </table:table-cell>
          <table:table-cell table:style-name="ce19" office:value-type="string" calcext:value-type="string">
            <text:p>桃園市新屋區埔頂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7" calcext:value-type="float">
            <text:p>2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孝親活動及成果展系列費</text:p>
          </table:table-cell>
          <table:table-cell table:style-name="ce19" office:value-type="string" calcext:value-type="string">
            <text:p>桃園市新屋區老人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3季餐飲加值費</text:p>
          </table:table-cell>
          <table:table-cell table:style-name="ce19" office:value-type="string" calcext:value-type="string">
            <text:p>桃園市新屋區新生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3季餐飲加值費</text:p>
          </table:table-cell>
          <table:table-cell table:style-name="ce19" office:value-type="string" calcext:value-type="string">
            <text:p>桃園市新屋區深圳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孝親活動及多元活動費</text:p>
          </table:table-cell>
          <table:table-cell table:style-name="ce19" office:value-type="string" calcext:value-type="string">
            <text:p>桃園市蘆竹區坑子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長壽里)112年孝親活動及成果展、多元活動-靈性照顧系列費</text:p>
          </table:table-cell>
          <table:table-cell table:style-name="ce19" office:value-type="string" calcext:value-type="string">
            <text:p>歡喜學堂推廣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長壽里)112年第3季餐飲加值費</text:p>
          </table:table-cell>
          <table:table-cell table:style-name="ce19" office:value-type="string" calcext:value-type="string">
            <text:p>歡喜學堂推廣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8" calcext:value-type="float">
            <text:p>4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多元活動費</text:p>
          </table:table-cell>
          <table:table-cell table:style-name="ce19" office:value-type="string" calcext:value-type="string">
            <text:p>社團法人桃園市安平鎮庄文化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志工參訪費</text:p>
          </table:table-cell>
          <table:table-cell table:style-name="ce19" office:value-type="string" calcext:value-type="string">
            <text:p>社團法人桃園市安平鎮庄文化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第3季餐飲加值費</text:p>
          </table:table-cell>
          <table:table-cell table:style-name="ce19" office:value-type="string" calcext:value-type="string">
            <text:p>桃園市平鎮區義民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9" calcext:value-type="float">
            <text:p>3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第3季餐飲加值費</text:p>
          </table:table-cell>
          <table:table-cell table:style-name="ce19" office:value-type="string" calcext:value-type="string">
            <text:p>桃園市大園區埔心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辦理112年第2學期長青學苑費用</text:p>
          </table:table-cell>
          <table:table-cell table:style-name="ce19" office:value-type="string" calcext:value-type="string">
            <text:p>桃園市松友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5" calcext:value-type="float">
            <text:p>10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辦理112年第2學期長青學苑費用</text:p>
          </table:table-cell>
          <table:table-cell table:style-name="ce19" office:value-type="string" calcext:value-type="string">
            <text:p>桃園市松鶴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55" calcext:value-type="float">
            <text:p>35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多元計畫及孝親活動及成果展款項</text:p>
          </table:table-cell>
          <table:table-cell table:style-name="ce19" office:value-type="string" calcext:value-type="string">
            <text:p>中華民國里民樂全人關懷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志工參訪觀摩補助款項</text:p>
          </table:table-cell>
          <table:table-cell table:style-name="ce19" office:value-type="string" calcext:value-type="string">
            <text:p>中華民國里民樂全人關懷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2" calcext:value-type="float">
            <text:p>4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志工參訪觀摩款項</text:p>
          </table:table-cell>
          <table:table-cell table:style-name="ce19" office:value-type="string" calcext:value-type="string">
            <text:p>桃園市龍潭區佳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多元計畫及孝親活動及成果展款項</text:p>
          </table:table-cell>
          <table:table-cell table:style-name="ce19" office:value-type="string" calcext:value-type="string">
            <text:p>桃園市龍潭區佳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多元活動款項</text:p>
          </table:table-cell>
          <table:table-cell table:style-name="ce19" office:value-type="string" calcext:value-type="string">
            <text:p>桃園市龍潭區三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3季餐飲加值款項</text:p>
          </table:table-cell>
          <table:table-cell table:style-name="ce19" office:value-type="string" calcext:value-type="string">
            <text:p>桃園市新生活文化推廣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8" calcext:value-type="float">
            <text:p>2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孝親活動及成果展款項</text:p>
          </table:table-cell>
          <table:table-cell table:style-name="ce19" office:value-type="string" calcext:value-type="string">
            <text:p>桃園市桃園區中成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第3季餐飲加值款項</text:p>
          </table:table-cell>
          <table:table-cell table:style-name="ce19" office:value-type="string" calcext:value-type="string">
            <text:p>桃園市觀音區觀音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1" calcext:value-type="float">
            <text:p>3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志工參訪觀摩款項</text:p>
          </table:table-cell>
          <table:table-cell table:style-name="ce19" office:value-type="string" calcext:value-type="string">
            <text:p>桃園市觀音區三和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6" calcext:value-type="float">
            <text:p>3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多元活動款項</text:p>
          </table:table-cell>
          <table:table-cell table:style-name="ce19" office:value-type="string" calcext:value-type="string">
            <text:p>桃園市觀音區保障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多元活動款項</text:p>
          </table:table-cell>
          <table:table-cell table:style-name="ce19" office:value-type="string" calcext:value-type="string">
            <text:p>桃園市觀音區富源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孝親活動及成果展款項</text:p>
          </table:table-cell>
          <table:table-cell table:style-name="ce19" office:value-type="string" calcext:value-type="string">
            <text:p>桃園市觀音區白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一品據點)112年多元活動款項</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 calcext:value-type="float">
            <text:p>1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一品據點)112年第3季餐飲加值款項</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6" calcext:value-type="float">
            <text:p>4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3季餐飲加值款項</text:p>
          </table:table-cell>
          <table:table-cell table:style-name="ce19" office:value-type="string" calcext:value-type="string">
            <text:p>桃園市楊梅區上田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多元活動款項</text:p>
          </table:table-cell>
          <table:table-cell table:style-name="ce19" office:value-type="string" calcext:value-type="string">
            <text:p>桃園市楊梅志願服務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志工參訪款項</text:p>
          </table:table-cell>
          <table:table-cell table:style-name="ce19" office:value-type="string" calcext:value-type="string">
            <text:p>桃園市大園區青山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3" calcext:value-type="float">
            <text:p>5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第2季餐飲加值款項</text:p>
          </table:table-cell>
          <table:table-cell table:style-name="ce19" office:value-type="string" calcext:value-type="string">
            <text:p>桃園市大溪區南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2" calcext:value-type="float">
            <text:p>8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第3季餐飲加值款項</text:p>
          </table:table-cell>
          <table:table-cell table:style-name="ce19" office:value-type="string" calcext:value-type="string">
            <text:p>桃園市大溪區下田心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3季餐飲加值款項</text:p>
          </table:table-cell>
          <table:table-cell table:style-name="ce19" office:value-type="string" calcext:value-type="string">
            <text:p>桃園市新屋區頭洲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3" calcext:value-type="float">
            <text:p>5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3季餐飲加值款項</text:p>
          </table:table-cell>
          <table:table-cell table:style-name="ce19" office:value-type="string" calcext:value-type="string">
            <text:p>桃園市新屋區蚵間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3季餐飲加值款項</text:p>
          </table:table-cell>
          <table:table-cell table:style-name="ce19" office:value-type="string" calcext:value-type="string">
            <text:p>桃園市新屋區永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8" calcext:value-type="float">
            <text:p>3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志工參訪款項</text:p>
          </table:table-cell>
          <table:table-cell table:style-name="ce19" office:value-type="string" calcext:value-type="string">
            <text:p>桃園市中壢區立信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1" calcext:value-type="float">
            <text:p>4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度志工參訪款項</text:p>
          </table:table-cell>
          <table:table-cell table:style-name="ce19" office:value-type="string" calcext:value-type="string">
            <text:p>財團法人台灣省桃園縣中國基督教靈糧世界佈道中壢靈糧堂</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2" calcext:value-type="float">
            <text:p>2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度多元活動款項</text:p>
          </table:table-cell>
          <table:table-cell table:style-name="ce19" office:value-type="string" calcext:value-type="string">
            <text:p>社團法人台灣樂活服務發展協會豐收站</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度志工參訪款項</text:p>
          </table:table-cell>
          <table:table-cell table:style-name="ce19" office:value-type="string" calcext:value-type="string">
            <text:p>財團法人桃園市亮詮公益慈善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4" calcext:value-type="float">
            <text:p>4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度第3季餐飲加值款項</text:p>
          </table:table-cell>
          <table:table-cell table:style-name="ce19" office:value-type="string" calcext:value-type="string">
            <text:p>財團法人桃園市亮詮公益慈善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8" calcext:value-type="float">
            <text:p>4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度志工參訪款項</text:p>
          </table:table-cell>
          <table:table-cell table:style-name="ce19" office:value-type="string" calcext:value-type="string">
            <text:p>桃園市中壢區芭里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度志工參訪款項</text:p>
          </table:table-cell>
          <table:table-cell table:style-name="ce19" office:value-type="string" calcext:value-type="string">
            <text:p>桃園市蘆竹區中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4" calcext:value-type="float">
            <text:p>2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度志工參訪款項</text:p>
          </table:table-cell>
          <table:table-cell table:style-name="ce19" office:value-type="string" calcext:value-type="string">
            <text:p>桃園市蘆竹區新莊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度第3季餐飲加值款項</text:p>
          </table:table-cell>
          <table:table-cell table:style-name="ce19" office:value-type="string" calcext:value-type="string">
            <text:p>桃園市蘆竹區外社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度第3季餐飲加值款項</text:p>
          </table:table-cell>
          <table:table-cell table:style-name="ce19" office:value-type="string" calcext:value-type="string">
            <text:p>桃園市蘆竹區順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 calcext:value-type="float">
            <text:p>1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度多元活動及孝親及據點成果展款項</text:p>
          </table:table-cell>
          <table:table-cell table:style-name="ce19" office:value-type="string" calcext:value-type="string">
            <text:p>桃園市茄苳愛心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度多元活動(創新課程系列)款項</text:p>
          </table:table-cell>
          <table:table-cell table:style-name="ce19" office:value-type="string" calcext:value-type="string">
            <text:p>桃園市八德區瑞豐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度第3季餐飲加值款項</text:p>
          </table:table-cell>
          <table:table-cell table:style-name="ce19" office:value-type="string" calcext:value-type="string">
            <text:p>桃園市八德區瑞豐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5" calcext:value-type="float">
            <text:p>3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度志工參訪款項</text:p>
          </table:table-cell>
          <table:table-cell table:style-name="ce19" office:value-type="string" calcext:value-type="string">
            <text:p>桃園市龜山區陸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0" calcext:value-type="float">
            <text:p>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度第3季餐飲加值款項</text:p>
          </table:table-cell>
          <table:table-cell table:style-name="ce19" office:value-type="string" calcext:value-type="string">
            <text:p>桃園市平鎮區三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0" calcext:value-type="float">
            <text:p>6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度第3季餐飲加值款項</text:p>
          </table:table-cell>
          <table:table-cell table:style-name="ce19" office:value-type="string" calcext:value-type="string">
            <text:p>桃園市平鎮區平鎮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度志工參訪款項</text:p>
          </table:table-cell>
          <table:table-cell table:style-name="ce19" office:value-type="string" calcext:value-type="string">
            <text:p>桃園市平鎮區東勢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度志工參訪款項</text:p>
          </table:table-cell>
          <table:table-cell table:style-name="ce19" office:value-type="string" calcext:value-type="string">
            <text:p>桃園市平鎮區高連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度第3季餐飲加值款項</text:p>
          </table:table-cell>
          <table:table-cell table:style-name="ce19" office:value-type="string" calcext:value-type="string">
            <text:p>桃園市平鎮區東勢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1" calcext:value-type="float">
            <text:p>2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度多元活動款項</text:p>
          </table:table-cell>
          <table:table-cell table:style-name="ce19" office:value-type="string" calcext:value-type="string">
            <text:p>桃園市平鎮區高連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度孝親活動及成果展款項</text:p>
          </table:table-cell>
          <table:table-cell table:style-name="ce19" office:value-type="string" calcext:value-type="string">
            <text:p>桃園市平鎮區義民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度志工參訪款項</text:p>
          </table:table-cell>
          <table:table-cell table:style-name="ce19" office:value-type="string" calcext:value-type="string">
            <text:p>桃園市平鎮區義民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3" calcext:value-type="float">
            <text:p>4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度多元活動款項</text:p>
          </table:table-cell>
          <table:table-cell table:style-name="ce19" office:value-type="string" calcext:value-type="string">
            <text:p>桃園市平鎮區義民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3季餐飲加值費</text:p>
          </table:table-cell>
          <table:table-cell table:style-name="ce19" office:value-type="string" calcext:value-type="string">
            <text:p>桃園市龍潭區中山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0" calcext:value-type="float">
            <text:p>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孝親活動及成果展及多元活動-創新課程系列費</text:p>
          </table:table-cell>
          <table:table-cell table:style-name="ce19" office:value-type="string" calcext:value-type="string">
            <text:p>桃園市新屋區新生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3季餐飲加值費</text:p>
          </table:table-cell>
          <table:table-cell table:style-name="ce19" office:value-type="string" calcext:value-type="string">
            <text:p>桃園市楊梅區永平社區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 calcext:value-type="float">
            <text:p>1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3季餐飲加值費</text:p>
          </table:table-cell>
          <table:table-cell table:style-name="ce19" office:value-type="string" calcext:value-type="string">
            <text:p>桃園市中壢區永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1" calcext:value-type="float">
            <text:p>5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多元活動-生活智慧王系列費</text:p>
          </table:table-cell>
          <table:table-cell table:style-name="ce19" office:value-type="string" calcext:value-type="string">
            <text:p>桃園市龜山區陸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2" calcext:value-type="float">
            <text:p>1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多元活動-創新課程系列費</text:p>
          </table:table-cell>
          <table:table-cell table:style-name="ce19" office:value-type="string" calcext:value-type="string">
            <text:p>桃園市龜山區大同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孝親活動及成果展費</text:p>
          </table:table-cell>
          <table:table-cell table:style-name="ce19" office:value-type="string" calcext:value-type="string">
            <text:p>桃園市桃園區瑞慶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孝親活動及多元活動費</text:p>
          </table:table-cell>
          <table:table-cell table:style-name="ce19" office:value-type="string" calcext:value-type="string">
            <text:p>桃園市大園區大園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第3季餐飲加值費</text:p>
          </table:table-cell>
          <table:table-cell table:style-name="ce19" office:value-type="string" calcext:value-type="string">
            <text:p>桃園市大園區大園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9" calcext:value-type="float">
            <text:p>4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孝親活動及多元活動費、志工參訪及第2、3季餐飲加值費</text:p>
          </table:table-cell>
          <table:table-cell table:style-name="ce19" office:value-type="string" calcext:value-type="string">
            <text:p>桃園市大園區和平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8" calcext:value-type="float">
            <text:p>10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志工參訪費</text:p>
          </table:table-cell>
          <table:table-cell table:style-name="ce19" office:value-type="string" calcext:value-type="string">
            <text:p>桃園市大園區后厝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4" calcext:value-type="float">
            <text:p>5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3季餐飲加值費</text:p>
          </table:table-cell>
          <table:table-cell table:style-name="ce19" office:value-type="string" calcext:value-type="string">
            <text:p>社團法人桃園市全人生命教育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6" calcext:value-type="float">
            <text:p>5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孝親活動及多元活動費</text:p>
          </table:table-cell>
          <table:table-cell table:style-name="ce19" office:value-type="string" calcext:value-type="string">
            <text:p>社團法人桃園市全人生命教育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志工參訪觀摩費</text:p>
          </table:table-cell>
          <table:table-cell table:style-name="ce19" office:value-type="string" calcext:value-type="string">
            <text:p>社團法人桃園市全人生命教育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5" calcext:value-type="float">
            <text:p>3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孝親活動及成果展費</text:p>
          </table:table-cell>
          <table:table-cell table:style-name="ce19" office:value-type="string" calcext:value-type="string">
            <text:p>桃園市社區文化推廣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第3季餐飲加值費</text:p>
          </table:table-cell>
          <table:table-cell table:style-name="ce19" office:value-type="string" calcext:value-type="string">
            <text:p>桃園市桃園區福元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 calcext:value-type="float">
            <text:p>2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多元活動費</text:p>
          </table:table-cell>
          <table:table-cell table:style-name="ce19" office:value-type="string" calcext:value-type="string">
            <text:p>桃園市蘆竹區南榮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第3季餐飲加值費</text:p>
          </table:table-cell>
          <table:table-cell table:style-name="ce19" office:value-type="string" calcext:value-type="string">
            <text:p>桃園市大溪區南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2" calcext:value-type="float">
            <text:p>8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第3季餐飲加值費</text:p>
          </table:table-cell>
          <table:table-cell table:style-name="ce19" office:value-type="string" calcext:value-type="string">
            <text:p>桃園市大溪區崎頂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78" calcext:value-type="float">
            <text:p>7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孝親活動及志工參訪費</text:p>
          </table:table-cell>
          <table:table-cell table:style-name="ce19" office:value-type="string" calcext:value-type="string">
            <text:p>桃園市觀音區新坡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9" calcext:value-type="float">
            <text:p>3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3季餐飲加值費</text:p>
          </table:table-cell>
          <table:table-cell table:style-name="ce19" office:value-type="string" calcext:value-type="string">
            <text:p>桃園市新屋區後庄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辦理112年第2學期長青學苑費用</text:p>
          </table:table-cell>
          <table:table-cell table:style-name="ce19" office:value-type="string" calcext:value-type="string">
            <text:p>桃園市龍潭區上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75" calcext:value-type="float">
            <text:p>7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區據點)撥付補助「社團法人桃園市幸福家庭培力協會」112年孝親活動及成果展</text:p>
          </table:table-cell>
          <table:table-cell table:style-name="ce19" office:value-type="string" calcext:value-type="string">
            <text:p>社團法人桃園市幸福家庭培力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 calcext:value-type="float">
            <text:p>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區據點)撥付補助「(復興據點)」112年孝親活動及成果展</text:p>
          </table:table-cell>
          <table:table-cell table:style-name="ce19" office:value-type="string" calcext:value-type="string">
            <text:p>社團法人桃園市愛鄰舍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 calcext:value-type="float">
            <text:p>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區據點)撥付補助「(湧豐據點)」112年孝親活動及成果展</text:p>
          </table:table-cell>
          <table:table-cell table:style-name="ce19" office:value-type="string" calcext:value-type="string">
            <text:p>社團法人桃園市愛鄰舍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 calcext:value-type="float">
            <text:p>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區據點)撥付補助112年孝親活動及成果展</text:p>
          </table:table-cell>
          <table:table-cell table:style-name="ce19" office:value-type="string" calcext:value-type="string">
            <text:p>桃園市楊梅區永平社區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辦理112年第2學期長青學苑費用</text:p>
          </table:table-cell>
          <table:table-cell table:style-name="ce19" office:value-type="string" calcext:value-type="string">
            <text:p>桃園市蘆竹區老人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755" calcext:value-type="float">
            <text:p>75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辦理112年第2學期長青學苑費用</text:p>
          </table:table-cell>
          <table:table-cell table:style-name="ce19" office:value-type="string" calcext:value-type="string">
            <text:p>桃園市中壢區老人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95" calcext:value-type="float">
            <text:p>49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志工參訪費</text:p>
          </table:table-cell>
          <table:table-cell table:style-name="ce19" office:value-type="string" calcext:value-type="string">
            <text:p>桃園市蘆竹區山腳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1" calcext:value-type="float">
            <text:p>6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志工參訪費</text:p>
          </table:table-cell>
          <table:table-cell table:style-name="ce19" office:value-type="string" calcext:value-type="string">
            <text:p>桃園市蘆竹區營盤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3" calcext:value-type="float">
            <text:p>4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志工參訪費</text:p>
          </table:table-cell>
          <table:table-cell table:style-name="ce19" office:value-type="string" calcext:value-type="string">
            <text:p>桃園市蘆竹區順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志工參訪費</text:p>
          </table:table-cell>
          <table:table-cell table:style-name="ce19" office:value-type="string" calcext:value-type="string">
            <text:p>桃園市蘆竹區瓦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5" calcext:value-type="float">
            <text:p>3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多元活動-創新課程系列</text:p>
          </table:table-cell>
          <table:table-cell table:style-name="ce19" office:value-type="string" calcext:value-type="string">
            <text:p>桃園市蘆竹區瓦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孝親活動及成果展款項</text:p>
          </table:table-cell>
          <table:table-cell table:style-name="ce19" office:value-type="string" calcext:value-type="string">
            <text:p>桃園市銀髮族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志工參訪活動費</text:p>
          </table:table-cell>
          <table:table-cell table:style-name="ce19" office:value-type="string" calcext:value-type="string">
            <text:p>桃園市銀髮族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多元活動款項</text:p>
          </table:table-cell>
          <table:table-cell table:style-name="ce19" office:value-type="string" calcext:value-type="string">
            <text:p>桃園市龍潭區九龍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志工參訪觀摩補助款項</text:p>
          </table:table-cell>
          <table:table-cell table:style-name="ce19" office:value-type="string" calcext:value-type="string">
            <text:p>桃園市龍潭區三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7" calcext:value-type="float">
            <text:p>6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多元活動-創新課程系列、孝親活動及成果展</text:p>
          </table:table-cell>
          <table:table-cell table:style-name="ce19" office:value-type="string" calcext:value-type="string">
            <text:p>桃園市新生活文化推廣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孝親活動及成果展</text:p>
          </table:table-cell>
          <table:table-cell table:style-name="ce19" office:value-type="string" calcext:value-type="string">
            <text:p>桃園市中路交流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多元活動-創新課程系列款項</text:p>
          </table:table-cell>
          <table:table-cell table:style-name="ce19" office:value-type="string" calcext:value-type="string">
            <text:p>社團法人中華一貫道宏發道德實踐研究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第3季餐飲加值及志工參訪費</text:p>
          </table:table-cell>
          <table:table-cell table:style-name="ce19" office:value-type="string" calcext:value-type="string">
            <text:p>桃園市大園區內海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29" calcext:value-type="float">
            <text:p>12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多元活動費</text:p>
          </table:table-cell>
          <table:table-cell table:style-name="ce19" office:value-type="string" calcext:value-type="string">
            <text:p>桃園市大園區內海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3季餐飲加值費</text:p>
          </table:table-cell>
          <table:table-cell table:style-name="ce19" office:value-type="string" calcext:value-type="string">
            <text:p>桃園市新屋區東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3季餐飲加值費</text:p>
          </table:table-cell>
          <table:table-cell table:style-name="ce19" office:value-type="string" calcext:value-type="string">
            <text:p>桃園市新屋區下埔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1" calcext:value-type="float">
            <text:p>2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3季餐飲加值費</text:p>
          </table:table-cell>
          <table:table-cell table:style-name="ce19" office:value-type="string" calcext:value-type="string">
            <text:p>桃園市新屋區後湖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 calcext:value-type="float">
            <text:p>2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多元活動-創新課程系列、孝親活動及成果展</text:p>
          </table:table-cell>
          <table:table-cell table:style-name="ce19" office:value-type="string" calcext:value-type="string">
            <text:p>社團法人中華關聖帝君文化交流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孝親活動及成果展</text:p>
          </table:table-cell>
          <table:table-cell table:style-name="ce19" office:value-type="string" calcext:value-type="string">
            <text:p>桃園市龜山區陸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孝親及多元活動</text:p>
          </table:table-cell>
          <table:table-cell table:style-name="ce19" office:value-type="string" calcext:value-type="string">
            <text:p>桃園市觀音區三和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多元活動</text:p>
          </table:table-cell>
          <table:table-cell table:style-name="ce19" office:value-type="string" calcext:value-type="string">
            <text:p>桃園市大溪區下田心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志工參訪費</text:p>
          </table:table-cell>
          <table:table-cell table:style-name="ce19" office:value-type="string" calcext:value-type="string">
            <text:p>桃園市研華廣愛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5" calcext:value-type="float">
            <text:p>3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區據點)撥付補助112年度第3季餐飲加值</text:p>
          </table:table-cell>
          <table:table-cell table:style-name="ce19" office:value-type="string" calcext:value-type="string">
            <text:p>桃園市中壢區過嶺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 calcext:value-type="float">
            <text:p>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辦理112年長青學苑費用</text:p>
          </table:table-cell>
          <table:table-cell table:style-name="ce19" office:value-type="string" calcext:value-type="string">
            <text:p>桃園市新屋區老人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6" calcext:value-type="float">
            <text:p>8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8">
          <table:table-cell table:style-name="ce8" office:value-type="string" calcext:value-type="string">
            <text:p>桃園市公益彩券盈餘分配基金-社政業務-老人福利工作</text:p>
          </table:table-cell>
          <table:table-cell table:style-name="ce16" office:value-type="string" calcext:value-type="string">
            <text:p>支付辦理112年11月桃園市復興區葛菈行嘎浪部落照顧中心原鄉圓夢長照服務計畫專業服務及業務費</text:p>
          </table:table-cell>
          <table:table-cell table:style-name="ce19" office:value-type="string" calcext:value-type="string">
            <text:p>財團法人台灣基督長老教會泰雅爾中會光輝教會附設桃園市私立光輝葛菈行嘎浪社區長照機構</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5" calcext:value-type="float">
            <text:p>10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第3季餐飲加值費</text:p>
          </table:table-cell>
          <table:table-cell table:style-name="ce19" office:value-type="string" calcext:value-type="string">
            <text:p>桃園市大園區圳頭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第3季餐飲加值費</text:p>
          </table:table-cell>
          <table:table-cell table:style-name="ce19" office:value-type="string" calcext:value-type="string">
            <text:p>桃園市大園區青山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多元活動費</text:p>
          </table:table-cell>
          <table:table-cell table:style-name="ce19" office:value-type="string" calcext:value-type="string">
            <text:p>桃園市大園區青山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第3季餐飲加值費</text:p>
          </table:table-cell>
          <table:table-cell table:style-name="ce19" office:value-type="string" calcext:value-type="string">
            <text:p>桃園市大園區溪海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多元活動費</text:p>
          </table:table-cell>
          <table:table-cell table:style-name="ce19" office:value-type="string" calcext:value-type="string">
            <text:p>桃園市大園區沙崙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多元活動費</text:p>
          </table:table-cell>
          <table:table-cell table:style-name="ce19" office:value-type="string" calcext:value-type="string">
            <text:p>桃園市木匠的家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孝親活動及成果展費</text:p>
          </table:table-cell>
          <table:table-cell table:style-name="ce19" office:value-type="string" calcext:value-type="string">
            <text:p>桃園市木匠的家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10-11月餐飲加值費</text:p>
          </table:table-cell>
          <table:table-cell table:style-name="ce19" office:value-type="string" calcext:value-type="string">
            <text:p>桃園市觀音區藍埔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 calcext:value-type="float">
            <text:p>2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第3季餐飲加值費</text:p>
          </table:table-cell>
          <table:table-cell table:style-name="ce19" office:value-type="string" calcext:value-type="string">
            <text:p>桃園市平鎮區北勢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7" calcext:value-type="float">
            <text:p>2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志工參訪費</text:p>
          </table:table-cell>
          <table:table-cell table:style-name="ce19" office:value-type="string" calcext:value-type="string">
            <text:p>桃園市平鎮區中正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7" calcext:value-type="float">
            <text:p>3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第2-3季餐飲加值費</text:p>
          </table:table-cell>
          <table:table-cell table:style-name="ce19" office:value-type="string" calcext:value-type="string">
            <text:p>桃園市研華廣愛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多元活動費</text:p>
          </table:table-cell>
          <table:table-cell table:style-name="ce19" office:value-type="string" calcext:value-type="string">
            <text:p>桃園市研華廣愛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多元活動-創新課程費</text:p>
          </table:table-cell>
          <table:table-cell table:style-name="ce19" office:value-type="string" calcext:value-type="string">
            <text:p>桃園市新屋區下田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多元活動費</text:p>
          </table:table-cell>
          <table:table-cell table:style-name="ce19" office:value-type="string" calcext:value-type="string">
            <text:p>財團法人桃園市優勝地社會福利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孝親活動及成果展費</text:p>
          </table:table-cell>
          <table:table-cell table:style-name="ce19" office:value-type="string" calcext:value-type="string">
            <text:p>財團法人桃園市優勝地社會福利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志工參訪費</text:p>
          </table:table-cell>
          <table:table-cell table:style-name="ce19" office:value-type="string" calcext:value-type="string">
            <text:p>社團法人桃園市失智症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5" calcext:value-type="float">
            <text:p>1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志工參訪費</text:p>
          </table:table-cell>
          <table:table-cell table:style-name="ce19" office:value-type="string" calcext:value-type="string">
            <text:p>桃園市桃園區陽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4" calcext:value-type="float">
            <text:p>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多元活動費</text:p>
          </table:table-cell>
          <table:table-cell table:style-name="ce19" office:value-type="string" calcext:value-type="string">
            <text:p>桃園市桃園區陽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志工參訪費</text:p>
          </table:table-cell>
          <table:table-cell table:style-name="ce19" office:value-type="string" calcext:value-type="string">
            <text:p>桃園市蘆竹區富竹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4" calcext:value-type="float">
            <text:p>5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112年10月桃園市復興區交通整合中心人力補助計畫</text:p>
          </table:table-cell>
          <table:table-cell table:style-name="ce19" office:value-type="string" calcext:value-type="string">
            <text:p>高揚威家醫科診所</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5" calcext:value-type="float">
            <text:p>6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辦理112年第2學期長青學苑費用</text:p>
          </table:table-cell>
          <table:table-cell table:style-name="ce19" office:value-type="string" calcext:value-type="string">
            <text:p>桃園市大溪區老人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4" calcext:value-type="float">
            <text:p>10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112年獨居老人緊急救援7-9月服務費用</text:p>
          </table:table-cell>
          <table:table-cell table:style-name="ce19" office:value-type="string" calcext:value-type="string">
            <text:p>中興保全科技股份有限公司</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24" calcext:value-type="float">
            <text:p>22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中寧據點)112年第4季(10-11月)餐飲加值費</text:p>
          </table:table-cell>
          <table:table-cell table:style-name="ce19" office:value-type="string" calcext:value-type="string">
            <text:p>社團法人桃園市社會服務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1" calcext:value-type="float">
            <text:p>3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辦理112年第2學期長青學苑費用</text:p>
          </table:table-cell>
          <table:table-cell table:style-name="ce19" office:value-type="string" calcext:value-type="string">
            <text:p>桃園市長青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1" calcext:value-type="float">
            <text:p>25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10-11月餐飲加值費</text:p>
          </table:table-cell>
          <table:table-cell table:style-name="ce19" office:value-type="string" calcext:value-type="string">
            <text:p>桃園市觀音區白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10-11月餐飲加值費</text:p>
          </table:table-cell>
          <table:table-cell table:style-name="ce19" office:value-type="string" calcext:value-type="string">
            <text:p>桃園市觀音區保生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3" calcext:value-type="float">
            <text:p>1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4季(10-11月)餐飲加值費</text:p>
          </table:table-cell>
          <table:table-cell table:style-name="ce19" office:value-type="string" calcext:value-type="string">
            <text:p>社團法人桃園市社會服務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1" calcext:value-type="float">
            <text:p>3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孝親活動及成果展及多元活動-創新課程系列款項</text:p>
          </table:table-cell>
          <table:table-cell table:style-name="ce19" office:value-type="string" calcext:value-type="string">
            <text:p>桃園市慈馨公益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10-11月餐飲加值款項</text:p>
          </table:table-cell>
          <table:table-cell table:style-name="ce19" office:value-type="string" calcext:value-type="string">
            <text:p>桃園市平鎮區東社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2" calcext:value-type="float">
            <text:p>2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多元活動款項</text:p>
          </table:table-cell>
          <table:table-cell table:style-name="ce19" office:value-type="string" calcext:value-type="string">
            <text:p>桃園市平鎮區平鎮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10-11月餐飲加值款項</text:p>
          </table:table-cell>
          <table:table-cell table:style-name="ce19" office:value-type="string" calcext:value-type="string">
            <text:p>桃園市銀髮族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3" calcext:value-type="float">
            <text:p>1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10-11月餐飲加值款項</text:p>
          </table:table-cell>
          <table:table-cell table:style-name="ce19" office:value-type="string" calcext:value-type="string">
            <text:p>社團法人桃園市喜大人長者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2" calcext:value-type="float">
            <text:p>1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3季餐飲加值款項</text:p>
          </table:table-cell>
          <table:table-cell table:style-name="ce19" office:value-type="string" calcext:value-type="string">
            <text:p>桃園市樂活銀髮族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6" calcext:value-type="float">
            <text:p>6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3季餐飲加值款項</text:p>
          </table:table-cell>
          <table:table-cell table:style-name="ce19" office:value-type="string" calcext:value-type="string">
            <text:p>桃園市木匠的家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區據點)撥付補助「(中和里)」112年孝親活動及成果展</text:p>
          </table:table-cell>
          <table:table-cell table:style-name="ce19" office:value-type="string" calcext:value-type="string">
            <text:p>財團法人天主教德來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 calcext:value-type="float">
            <text:p>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112年第2學期長青學苑費用</text:p>
          </table:table-cell>
          <table:table-cell table:style-name="ce19" office:value-type="string" calcext:value-type="string">
            <text:p>桃園市松齡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55" calcext:value-type="float">
            <text:p>35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4季(10-11月)餐飲加值費</text:p>
          </table:table-cell>
          <table:table-cell table:style-name="ce19" office:value-type="string" calcext:value-type="string">
            <text:p>桃園市八德區瑞豐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4季(10-11月)餐飲加值費</text:p>
          </table:table-cell>
          <table:table-cell table:style-name="ce19" office:value-type="string" calcext:value-type="string">
            <text:p>桃園市八德區瑞泰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2" calcext:value-type="float">
            <text:p>2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4季(10-11月)餐飲加值費</text:p>
          </table:table-cell>
          <table:table-cell table:style-name="ce19" office:value-type="string" calcext:value-type="string">
            <text:p>桃園市八德區瑞發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7" calcext:value-type="float">
            <text:p>5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4季(10-11月)餐飲加值費</text:p>
          </table:table-cell>
          <table:table-cell table:style-name="ce19" office:value-type="string" calcext:value-type="string">
            <text:p>桃園市八德區茄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2" calcext:value-type="float">
            <text:p>2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4季(10-11月)餐飲加值費</text:p>
          </table:table-cell>
          <table:table-cell table:style-name="ce19" office:value-type="string" calcext:value-type="string">
            <text:p>桃園市陸光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7" calcext:value-type="float">
            <text:p>5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4季(10-11月)餐飲加值費</text:p>
          </table:table-cell>
          <table:table-cell table:style-name="ce19" office:value-type="string" calcext:value-type="string">
            <text:p>桃園市八德區大成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4季(10-11月)餐飲加值費</text:p>
          </table:table-cell>
          <table:table-cell table:style-name="ce19" office:value-type="string" calcext:value-type="string">
            <text:p>桃園市八德區正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4季(10-11月)餐飲加值費</text:p>
          </table:table-cell>
          <table:table-cell table:style-name="ce19" office:value-type="string" calcext:value-type="string">
            <text:p>桃園市八德區高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2" calcext:value-type="float">
            <text:p>2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4季(10-11月)餐飲加值費</text:p>
          </table:table-cell>
          <table:table-cell table:style-name="ce19" office:value-type="string" calcext:value-type="string">
            <text:p>桃園市八德區老人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2" calcext:value-type="float">
            <text:p>2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4季(10-11月)餐飲加值費</text:p>
          </table:table-cell>
          <table:table-cell table:style-name="ce19" office:value-type="string" calcext:value-type="string">
            <text:p>桃園市八德區大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4季(10-11月)餐飲加值費</text:p>
          </table:table-cell>
          <table:table-cell table:style-name="ce19" office:value-type="string" calcext:value-type="string">
            <text:p>桃園市八德區廣德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4季(10-11月)餐飲加值費</text:p>
          </table:table-cell>
          <table:table-cell table:style-name="ce19" office:value-type="string" calcext:value-type="string">
            <text:p>桃園市八德區愛心關懷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7" calcext:value-type="float">
            <text:p>5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4季(10-11月)餐飲加值費</text:p>
          </table:table-cell>
          <table:table-cell table:style-name="ce19" office:value-type="string" calcext:value-type="string">
            <text:p>社團法人桃園市健康家庭教育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9" calcext:value-type="float">
            <text:p>2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榮耀堂據點)112年第4季(10-11月)餐飲加值費</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3" calcext:value-type="float">
            <text:p>4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宣聖堂據點)112年第4季(10-11月)餐飲加值費</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4" calcext:value-type="float">
            <text:p>4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一品據點)112年第4季(10-11月)餐飲加值費</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1" calcext:value-type="float">
            <text:p>3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4季(10-11月)餐飲加值費</text:p>
          </table:table-cell>
          <table:table-cell table:style-name="ce19" office:value-type="string" calcext:value-type="string">
            <text:p>桃園市楊梅區員本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4季(10-11月)餐飲加值費</text:p>
          </table:table-cell>
          <table:table-cell table:style-name="ce19" office:value-type="string" calcext:value-type="string">
            <text:p>桃園市楊梅區水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4季(10-11月)餐飲加值費</text:p>
          </table:table-cell>
          <table:table-cell table:style-name="ce19" office:value-type="string" calcext:value-type="string">
            <text:p>桃園市楊梅區上湖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4季(10-11月)餐飲加值費</text:p>
          </table:table-cell>
          <table:table-cell table:style-name="ce19" office:value-type="string" calcext:value-type="string">
            <text:p>桃園市楊梅區大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7" calcext:value-type="float">
            <text:p>5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4季(10-11月)餐飲加值費</text:p>
          </table:table-cell>
          <table:table-cell table:style-name="ce19" office:value-type="string" calcext:value-type="string">
            <text:p>桃園市楊梅區永平社區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2" calcext:value-type="float">
            <text:p>1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4季(10-11月)餐飲加值費</text:p>
          </table:table-cell>
          <table:table-cell table:style-name="ce19" office:value-type="string" calcext:value-type="string">
            <text:p>桃園市楊梅區金龍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4季(10-11月)餐飲加值費</text:p>
          </table:table-cell>
          <table:table-cell table:style-name="ce19" office:value-type="string" calcext:value-type="string">
            <text:p>桃園市楊梅志願服務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2" calcext:value-type="float">
            <text:p>1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4季(10-11月)餐飲加值費</text:p>
          </table:table-cell>
          <table:table-cell table:style-name="ce19" office:value-type="string" calcext:value-type="string">
            <text:p>桃園市楊梅區高山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2" calcext:value-type="float">
            <text:p>2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4季(10-11月)餐飲加值費</text:p>
          </table:table-cell>
          <table:table-cell table:style-name="ce19" office:value-type="string" calcext:value-type="string">
            <text:p>桃園市楊梅區三湖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2" calcext:value-type="float">
            <text:p>2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4季(10-11月)餐飲加值費</text:p>
          </table:table-cell>
          <table:table-cell table:style-name="ce19" office:value-type="string" calcext:value-type="string">
            <text:p>桃園市楊梅區高榮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4" calcext:value-type="float">
            <text:p>2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4季(10-11月)餐飲加值費</text:p>
          </table:table-cell>
          <table:table-cell table:style-name="ce19" office:value-type="string" calcext:value-type="string">
            <text:p>桃園市楊梅區豐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4季(10-11月)餐飲加值費</text:p>
          </table:table-cell>
          <table:table-cell table:style-name="ce19" office:value-type="string" calcext:value-type="string">
            <text:p>桃園市楊梅大平友善照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2季餐飲加值費</text:p>
          </table:table-cell>
          <table:table-cell table:style-name="ce19" office:value-type="string" calcext:value-type="string">
            <text:p>桃園市慈馨公益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5" calcext:value-type="float">
            <text:p>5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10-11月餐飲加值費</text:p>
          </table:table-cell>
          <table:table-cell table:style-name="ce19" office:value-type="string" calcext:value-type="string">
            <text:p>桃園市大園區三石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5" calcext:value-type="float">
            <text:p>5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第4季(10-11月)餐飲加值費</text:p>
          </table:table-cell>
          <table:table-cell table:style-name="ce19" office:value-type="string" calcext:value-type="string">
            <text:p>桃園市大園區南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6" calcext:value-type="float">
            <text:p>1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4季(10-11月)餐飲加值費</text:p>
          </table:table-cell>
          <table:table-cell table:style-name="ce19" office:value-type="string" calcext:value-type="string">
            <text:p>桃園市龍潭區八德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4季(10-11月)餐飲加值費</text:p>
          </table:table-cell>
          <table:table-cell table:style-name="ce19" office:value-type="string" calcext:value-type="string">
            <text:p>桃園市龍潭區上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2" calcext:value-type="float">
            <text:p>2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4季(10-11月)餐飲加值費</text:p>
          </table:table-cell>
          <table:table-cell table:style-name="ce19" office:value-type="string" calcext:value-type="string">
            <text:p>桃園市龍潭區石門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4季(10-11月)餐飲加值費</text:p>
          </table:table-cell>
          <table:table-cell table:style-name="ce19" office:value-type="string" calcext:value-type="string">
            <text:p>桃園市龍潭區黃唐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2" calcext:value-type="float">
            <text:p>2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4季(10-11月)餐飲加值費</text:p>
          </table:table-cell>
          <table:table-cell table:style-name="ce19" office:value-type="string" calcext:value-type="string">
            <text:p>桃園市龍潭區佳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4季(10-11月)餐飲加值費</text:p>
          </table:table-cell>
          <table:table-cell table:style-name="ce19" office:value-type="string" calcext:value-type="string">
            <text:p>桃園市龍潭區凌雲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7" calcext:value-type="float">
            <text:p>2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4季(10-11月)餐飲加值費</text:p>
          </table:table-cell>
          <table:table-cell table:style-name="ce19" office:value-type="string" calcext:value-type="string">
            <text:p>桃園市龍潭區九龍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4季(10-11月)餐飲加值費</text:p>
          </table:table-cell>
          <table:table-cell table:style-name="ce19" office:value-type="string" calcext:value-type="string">
            <text:p>桃園市龍潭區中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5" calcext:value-type="float">
            <text:p>5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4季(10-11月)餐飲加值費</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1" calcext:value-type="float">
            <text:p>3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4季(10-11月)餐飲加值費</text:p>
          </table:table-cell>
          <table:table-cell table:style-name="ce19" office:value-type="string" calcext:value-type="string">
            <text:p>桃園市松鶴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4季(10-11月)餐飲加值費</text:p>
          </table:table-cell>
          <table:table-cell table:style-name="ce19" office:value-type="string" calcext:value-type="string">
            <text:p>桃園市中壢區興仁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7" calcext:value-type="float">
            <text:p>1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4季(10-11月)餐飲加值費</text:p>
          </table:table-cell>
          <table:table-cell table:style-name="ce19" office:value-type="string" calcext:value-type="string">
            <text:p>桃園市中壢區月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4季(10-11月)餐飲加值費</text:p>
          </table:table-cell>
          <table:table-cell table:style-name="ce19" office:value-type="string" calcext:value-type="string">
            <text:p>桃園市中壢區山東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7" calcext:value-type="float">
            <text:p>1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4季(10-11月)餐飲加值費</text:p>
          </table:table-cell>
          <table:table-cell table:style-name="ce19" office:value-type="string" calcext:value-type="string">
            <text:p>桃園市中壢區仁德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3" calcext:value-type="float">
            <text:p>1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4季(10-11月)餐飲加值費</text:p>
          </table:table-cell>
          <table:table-cell table:style-name="ce19" office:value-type="string" calcext:value-type="string">
            <text:p>桃園市中壢區內定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2" calcext:value-type="float">
            <text:p>1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4季(10-11月)餐飲加值費</text:p>
          </table:table-cell>
          <table:table-cell table:style-name="ce19" office:value-type="string" calcext:value-type="string">
            <text:p>桃園市中壢區水尾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7" calcext:value-type="float">
            <text:p>1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4季(10-11月)餐飲加值費</text:p>
          </table:table-cell>
          <table:table-cell table:style-name="ce19" office:value-type="string" calcext:value-type="string">
            <text:p>桃園市龍祥關愛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3" calcext:value-type="float">
            <text:p>1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多元活動費</text:p>
          </table:table-cell>
          <table:table-cell table:style-name="ce19" office:value-type="string" calcext:value-type="string">
            <text:p>桃園市加利利愛鄰全人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孝親活動及成果展費</text:p>
          </table:table-cell>
          <table:table-cell table:style-name="ce19" office:value-type="string" calcext:value-type="string">
            <text:p>桃園市加利利愛鄰全人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4季(10-11月)餐飲加值費</text:p>
          </table:table-cell>
          <table:table-cell table:style-name="ce19" office:value-type="string" calcext:value-type="string">
            <text:p>社團法人桃園市全人生命教育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4" calcext:value-type="float">
            <text:p>4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4季(10-11月)餐飲加值費</text:p>
          </table:table-cell>
          <table:table-cell table:style-name="ce19" office:value-type="string" calcext:value-type="string">
            <text:p>財團法人天主教德來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4季(10-11月)餐飲加值費</text:p>
          </table:table-cell>
          <table:table-cell table:style-name="ce19" office:value-type="string" calcext:value-type="string">
            <text:p>社團法人桃園市失能老人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4季(10-11月)餐飲加值費</text:p>
          </table:table-cell>
          <table:table-cell table:style-name="ce19" office:value-type="string" calcext:value-type="string">
            <text:p>桃園市龜山區幸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4季(10-11月)餐飲加值費</text:p>
          </table:table-cell>
          <table:table-cell table:style-name="ce19" office:value-type="string" calcext:value-type="string">
            <text:p>桃園市龜山區兔坑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7" calcext:value-type="float">
            <text:p>4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孝親活動及成果展</text:p>
          </table:table-cell>
          <table:table-cell table:style-name="ce19" office:value-type="string" calcext:value-type="string">
            <text:p>桃園市龜山區兔坑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4季(10-11月)餐飲加值費</text:p>
          </table:table-cell>
          <table:table-cell table:style-name="ce19" office:value-type="string" calcext:value-type="string">
            <text:p>桃園市新屋區埔頂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7" calcext:value-type="float">
            <text:p>1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4季(10-11月)餐飲加值費</text:p>
          </table:table-cell>
          <table:table-cell table:style-name="ce19" office:value-type="string" calcext:value-type="string">
            <text:p>桃園市新屋區永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4季(10-11月)餐飲加值費</text:p>
          </table:table-cell>
          <table:table-cell table:style-name="ce19" office:value-type="string" calcext:value-type="string">
            <text:p>桃園市新屋區後湖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7" calcext:value-type="float">
            <text:p>1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4季(10-11月)餐飲加值費</text:p>
          </table:table-cell>
          <table:table-cell table:style-name="ce19" office:value-type="string" calcext:value-type="string">
            <text:p>桃園市新屋區赤欄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7" calcext:value-type="float">
            <text:p>1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4季(10-11月)餐飲加值費</text:p>
          </table:table-cell>
          <table:table-cell table:style-name="ce19" office:value-type="string" calcext:value-type="string">
            <text:p>桃園市新屋區下田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2" calcext:value-type="float">
            <text:p>2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4季(10-11月)餐飲加值費</text:p>
          </table:table-cell>
          <table:table-cell table:style-name="ce19" office:value-type="string" calcext:value-type="string">
            <text:p>桃園市新屋區石牌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2" calcext:value-type="float">
            <text:p>2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10-11月餐飲加值費</text:p>
          </table:table-cell>
          <table:table-cell table:style-name="ce19" office:value-type="string" calcext:value-type="string">
            <text:p>桃園市觀音區觀音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2" calcext:value-type="float">
            <text:p>2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10-11月餐飲加值費</text:p>
          </table:table-cell>
          <table:table-cell table:style-name="ce19" office:value-type="string" calcext:value-type="string">
            <text:p>桃園市觀音區新坡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2" calcext:value-type="float">
            <text:p>1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10-11月餐飲加值費</text:p>
          </table:table-cell>
          <table:table-cell table:style-name="ce19" office:value-type="string" calcext:value-type="string">
            <text:p>桃園市觀音區大堀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3" calcext:value-type="float">
            <text:p>1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10-11月餐飲加值費</text:p>
          </table:table-cell>
          <table:table-cell table:style-name="ce19" office:value-type="string" calcext:value-type="string">
            <text:p>桃園市觀音區富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3" calcext:value-type="float">
            <text:p>1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10-11月餐飲加值費</text:p>
          </table:table-cell>
          <table:table-cell table:style-name="ce19" office:value-type="string" calcext:value-type="string">
            <text:p>桃園市蘆竹區南崁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10-11月餐飲加值費</text:p>
          </table:table-cell>
          <table:table-cell table:style-name="ce19" office:value-type="string" calcext:value-type="string">
            <text:p>桃園市蘆竹區五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10-11月餐飲加值費</text:p>
          </table:table-cell>
          <table:table-cell table:style-name="ce19" office:value-type="string" calcext:value-type="string">
            <text:p>桃園市平鎮區高連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10-11月餐飲加值費</text:p>
          </table:table-cell>
          <table:table-cell table:style-name="ce19" office:value-type="string" calcext:value-type="string">
            <text:p>桃園市平鎮區獅子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7" calcext:value-type="float">
            <text:p>5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第3季餐飲加值費</text:p>
          </table:table-cell>
          <table:table-cell table:style-name="ce19" office:value-type="string" calcext:value-type="string">
            <text:p>桃園市平鎮區建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9" calcext:value-type="float">
            <text:p>3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10-11月餐飲加值費</text:p>
          </table:table-cell>
          <table:table-cell table:style-name="ce19" office:value-type="string" calcext:value-type="string">
            <text:p>桃園市平鎮區三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4" calcext:value-type="float">
            <text:p>4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行道會據點)112年10-11月餐飲加值費</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1" calcext:value-type="float">
            <text:p>3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辦理112年預防走失愛的手鍊服務費</text:p>
          </table:table-cell>
          <table:table-cell table:style-name="ce19" office:value-type="string" calcext:value-type="string">
            <text:p>中華民國老人福利推動聯盟</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724" calcext:value-type="float">
            <text:p>72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10-11月餐飲加值費</text:p>
          </table:table-cell>
          <table:table-cell table:style-name="ce19" office:value-type="string" calcext:value-type="string">
            <text:p>桃園市觀音區塔腳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4" calcext:value-type="float">
            <text:p>1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10-11月餐飲加值費</text:p>
          </table:table-cell>
          <table:table-cell table:style-name="ce19" office:value-type="string" calcext:value-type="string">
            <text:p>桃園市觀音區保障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2" calcext:value-type="float">
            <text:p>1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桃園基督恩典教會)112年(第4季)10-11月餐飲加值費</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 calcext:value-type="float">
            <text:p>1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第4季)10-11月餐飲加值費</text:p>
          </table:table-cell>
          <table:table-cell table:style-name="ce19" office:value-type="string" calcext:value-type="string">
            <text:p>桃園市大溪區崎頂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0" calcext:value-type="float">
            <text:p>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第4季)10-11月餐飲加值費</text:p>
          </table:table-cell>
          <table:table-cell table:style-name="ce19" office:value-type="string" calcext:value-type="string">
            <text:p>桃園市大溪區仁和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正興里)112年(第4季)10-11月餐飲加值費</text:p>
          </table:table-cell>
          <table:table-cell table:style-name="ce19" office:value-type="string" calcext:value-type="string">
            <text:p>歡喜學堂推廣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4季)10-11月餐飲加值費</text:p>
          </table:table-cell>
          <table:table-cell table:style-name="ce19" office:value-type="string" calcext:value-type="string">
            <text:p>桃園市龍潭區三水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7" calcext:value-type="float">
            <text:p>5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4季)10-11月餐飲加值費</text:p>
          </table:table-cell>
          <table:table-cell table:style-name="ce19" office:value-type="string" calcext:value-type="string">
            <text:p>桃園市龍潭區高平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1" calcext:value-type="float">
            <text:p>3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3季餐飲加值費</text:p>
          </table:table-cell>
          <table:table-cell table:style-name="ce19" office:value-type="string" calcext:value-type="string">
            <text:p>桃園市慈馨公益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6" calcext:value-type="float">
            <text:p>6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1季餐飲加值費</text:p>
          </table:table-cell>
          <table:table-cell table:style-name="ce19" office:value-type="string" calcext:value-type="string">
            <text:p>桃園市慈馨公益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5" calcext:value-type="float">
            <text:p>4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10-11月餐飲加值費</text:p>
          </table:table-cell>
          <table:table-cell table:style-name="ce19" office:value-type="string" calcext:value-type="string">
            <text:p>桃園市新屋區後庄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2" calcext:value-type="float">
            <text:p>2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10-11月餐飲加值費</text:p>
          </table:table-cell>
          <table:table-cell table:style-name="ce19" office:value-type="string" calcext:value-type="string">
            <text:p>桃園市新屋區笨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10-11月餐飲加值費</text:p>
          </table:table-cell>
          <table:table-cell table:style-name="ce19" office:value-type="string" calcext:value-type="string">
            <text:p>桃園市新屋區蚵間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10-11月餐飲加值費</text:p>
          </table:table-cell>
          <table:table-cell table:style-name="ce19" office:value-type="string" calcext:value-type="string">
            <text:p>桃園市中壢區忠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7" calcext:value-type="float">
            <text:p>1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10-11月餐飲加值費</text:p>
          </table:table-cell>
          <table:table-cell table:style-name="ce19" office:value-type="string" calcext:value-type="string">
            <text:p>中華光明之家共生家園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4" calcext:value-type="float">
            <text:p>2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10-11月餐飲加值費</text:p>
          </table:table-cell>
          <table:table-cell table:style-name="ce19" office:value-type="string" calcext:value-type="string">
            <text:p>財團法人桃園市亮詮公益慈善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10-11月餐飲加值費</text:p>
          </table:table-cell>
          <table:table-cell table:style-name="ce19" office:value-type="string" calcext:value-type="string">
            <text:p>桃園市中壢區龍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5" calcext:value-type="float">
            <text:p>1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4季(10-11月)餐飲加值費</text:p>
          </table:table-cell>
          <table:table-cell table:style-name="ce19" office:value-type="string" calcext:value-type="string">
            <text:p>桃園市楊梅區瑞原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7" calcext:value-type="float">
            <text:p>5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第4季(10-11月)餐飲加值費</text:p>
          </table:table-cell>
          <table:table-cell table:style-name="ce19" office:value-type="string" calcext:value-type="string">
            <text:p>社團法人桃園市地球村代間藝術教育促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 calcext:value-type="float">
            <text:p>1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第4季(10-11月)餐飲加值費</text:p>
          </table:table-cell>
          <table:table-cell table:style-name="ce19" office:value-type="string" calcext:value-type="string">
            <text:p>桃園市平鎮區平鎮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1" calcext:value-type="float">
            <text:p>2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第4季(10-11月)餐飲加值費</text:p>
          </table:table-cell>
          <table:table-cell table:style-name="ce19" office:value-type="string" calcext:value-type="string">
            <text:p>社團法人桃園市安平鎮庄文化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第4季(10-11月)餐飲加值費</text:p>
          </table:table-cell>
          <table:table-cell table:style-name="ce19" office:value-type="string" calcext:value-type="string">
            <text:p>桃園市研華廣愛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2" calcext:value-type="float">
            <text:p>1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第4季(10-11月)餐飲加值費</text:p>
          </table:table-cell>
          <table:table-cell table:style-name="ce19" office:value-type="string" calcext:value-type="string">
            <text:p>桃園市平鎮區北勢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 calcext:value-type="float">
            <text:p>1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4季(10-11月)餐飲加值費</text:p>
          </table:table-cell>
          <table:table-cell table:style-name="ce19" office:value-type="string" calcext:value-type="string">
            <text:p>桃園市中壢區洽溪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4季(10-11月)餐飲加值費</text:p>
          </table:table-cell>
          <table:table-cell table:style-name="ce19" office:value-type="string" calcext:value-type="string">
            <text:p>桃園市中壢區永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志工參訪費</text:p>
          </table:table-cell>
          <table:table-cell table:style-name="ce19" office:value-type="string" calcext:value-type="string">
            <text:p>桃園市仁美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1" calcext:value-type="float">
            <text:p>5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3季餐飲加值費</text:p>
          </table:table-cell>
          <table:table-cell table:style-name="ce19" office:value-type="string" calcext:value-type="string">
            <text:p>桃園市桃園區新埔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70" calcext:value-type="float">
            <text:p>7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4季(10-11月)餐飲加值費</text:p>
          </table:table-cell>
          <table:table-cell table:style-name="ce19" office:value-type="string" calcext:value-type="string">
            <text:p>桃園市明聖社區促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 calcext:value-type="float">
            <text:p>2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4季(10-11月)餐飲加值費</text:p>
          </table:table-cell>
          <table:table-cell table:style-name="ce19" office:value-type="string" calcext:value-type="string">
            <text:p>桃園市桃園區慈文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4季(10-11月)餐飲加值費</text:p>
          </table:table-cell>
          <table:table-cell table:style-name="ce19" office:value-type="string" calcext:value-type="string">
            <text:p>桃園市龍潭區大中正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4" calcext:value-type="float">
            <text:p>4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4季(10-11月)餐飲加值費</text:p>
          </table:table-cell>
          <table:table-cell table:style-name="ce19" office:value-type="string" calcext:value-type="string">
            <text:p>桃園市龍潭區三和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4季(10-11月)餐飲加值費</text:p>
          </table:table-cell>
          <table:table-cell table:style-name="ce19" office:value-type="string" calcext:value-type="string">
            <text:p>中華民國里民樂全人關懷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 calcext:value-type="float">
            <text:p>1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4季(10-11月)餐飲加值費</text:p>
          </table:table-cell>
          <table:table-cell table:style-name="ce19" office:value-type="string" calcext:value-type="string">
            <text:p>桃園市龍潭區中山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4季(10-11月)餐飲加值費</text:p>
          </table:table-cell>
          <table:table-cell table:style-name="ce19" office:value-type="string" calcext:value-type="string">
            <text:p>桃園市龍潭區烏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據點)撥付補助112年第4季(10-11月)餐飲加值費</text:p>
          </table:table-cell>
          <table:table-cell table:style-name="ce19" office:value-type="string" calcext:value-type="string">
            <text:p>桃園市龍潭區三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5" calcext:value-type="float">
            <text:p>5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第4季(10-11月)餐飲加值費</text:p>
          </table:table-cell>
          <table:table-cell table:style-name="ce19" office:value-type="string" calcext:value-type="string">
            <text:p>桃園市蘆竹區吉祥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 calcext:value-type="float">
            <text:p>1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第4季(10-11月)餐飲加值費</text:p>
          </table:table-cell>
          <table:table-cell table:style-name="ce19" office:value-type="string" calcext:value-type="string">
            <text:p>桃園市蘆竹區宏竹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4季(10-11月)餐飲加值費</text:p>
          </table:table-cell>
          <table:table-cell table:style-name="ce19" office:value-type="string" calcext:value-type="string">
            <text:p>社團法人台灣多元社會福利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4季(10-11月)餐飲加值費</text:p>
          </table:table-cell>
          <table:table-cell table:style-name="ce19" office:value-type="string" calcext:value-type="string">
            <text:p>桃園市八德區白鷺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4季(10-11月)餐飲加值費</text:p>
          </table:table-cell>
          <table:table-cell table:style-name="ce19" office:value-type="string" calcext:value-type="string">
            <text:p>桃園市八德區大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4季(10-11月)餐飲加值費</text:p>
          </table:table-cell>
          <table:table-cell table:style-name="ce19" office:value-type="string" calcext:value-type="string">
            <text:p>桃園市八德區明光福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4季(10-11月)餐飲加值費</text:p>
          </table:table-cell>
          <table:table-cell table:style-name="ce19" office:value-type="string" calcext:value-type="string">
            <text:p>桃園市龜山區龍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4季(10-11月)餐飲加值費</text:p>
          </table:table-cell>
          <table:table-cell table:style-name="ce19" office:value-type="string" calcext:value-type="string">
            <text:p>桃園市龜山區南上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4季(10-11月)餐飲加值費</text:p>
          </table:table-cell>
          <table:table-cell table:style-name="ce19" office:value-type="string" calcext:value-type="string">
            <text:p>中華關聖帝君文化交流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1" calcext:value-type="float">
            <text:p>1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4季(10-11月)餐飲加值費</text:p>
          </table:table-cell>
          <table:table-cell table:style-name="ce19" office:value-type="string" calcext:value-type="string">
            <text:p>桃園市龜山區全民運動體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2" calcext:value-type="float">
            <text:p>2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4季(10-11月)餐飲加值費</text:p>
          </table:table-cell>
          <table:table-cell table:style-name="ce19" office:value-type="string" calcext:value-type="string">
            <text:p>社團法人桃園市龜山區傳愛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4季(10-11月)餐飲加值費</text:p>
          </table:table-cell>
          <table:table-cell table:style-name="ce19" office:value-type="string" calcext:value-type="string">
            <text:p>桃園市龜山區貿商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 calcext:value-type="float">
            <text:p>1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4季(10-11月)餐飲加值費</text:p>
          </table:table-cell>
          <table:table-cell table:style-name="ce19" office:value-type="string" calcext:value-type="string">
            <text:p>桃園市桃園區小檜溪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4季(10-11月)餐飲加值費</text:p>
          </table:table-cell>
          <table:table-cell table:style-name="ce19" office:value-type="string" calcext:value-type="string">
            <text:p>財團法人真耶穌教會臺灣總會桃園分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6" calcext:value-type="float">
            <text:p>1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第4季(10-11月)餐飲加值費</text:p>
          </table:table-cell>
          <table:table-cell table:style-name="ce19" office:value-type="string" calcext:value-type="string">
            <text:p>桃園市大溪區長青老人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第4季(10-11月)餐飲加值費</text:p>
          </table:table-cell>
          <table:table-cell table:style-name="ce19" office:value-type="string" calcext:value-type="string">
            <text:p>桃園市大溪區下田心人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第4季(10-11月)餐飲加值費</text:p>
          </table:table-cell>
          <table:table-cell table:style-name="ce19" office:value-type="string" calcext:value-type="string">
            <text:p>桃園市愛鎮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第4季(10-11月)餐飲加值費</text:p>
          </table:table-cell>
          <table:table-cell table:style-name="ce19" office:value-type="string" calcext:value-type="string">
            <text:p>桃園市大園區青山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第4季(10-11月)餐飲加值費</text:p>
          </table:table-cell>
          <table:table-cell table:style-name="ce19" office:value-type="string" calcext:value-type="string">
            <text:p>桃園市大園區橫峰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4季(10-11月)餐飲加值費</text:p>
          </table:table-cell>
          <table:table-cell table:style-name="ce19" office:value-type="string" calcext:value-type="string">
            <text:p>桃園市新屋區老人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4季(10-11月)餐飲加值費</text:p>
          </table:table-cell>
          <table:table-cell table:style-name="ce19" office:value-type="string" calcext:value-type="string">
            <text:p>桃園市新屋區頭洲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5" calcext:value-type="float">
            <text:p>3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4季(10-11月)餐飲加值費</text:p>
          </table:table-cell>
          <table:table-cell table:style-name="ce19" office:value-type="string" calcext:value-type="string">
            <text:p>桃園市新屋區槺榔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2" calcext:value-type="float">
            <text:p>2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4季(10-11月)餐飲加值費</text:p>
          </table:table-cell>
          <table:table-cell table:style-name="ce19" office:value-type="string" calcext:value-type="string">
            <text:p>桃園市新屋區大坡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3" calcext:value-type="float">
            <text:p>3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4季(10-11月)餐飲加值費</text:p>
          </table:table-cell>
          <table:table-cell table:style-name="ce19" office:value-type="string" calcext:value-type="string">
            <text:p>桃園市新屋區東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4季(10-11月)餐飲加值費</text:p>
          </table:table-cell>
          <table:table-cell table:style-name="ce19" office:value-type="string" calcext:value-type="string">
            <text:p>桃園市新屋區深圳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2" calcext:value-type="float">
            <text:p>2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4季(10-11月)餐飲加值費</text:p>
          </table:table-cell>
          <table:table-cell table:style-name="ce19" office:value-type="string" calcext:value-type="string">
            <text:p>桃園市新屋區社子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2" calcext:value-type="float">
            <text:p>2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辦理112年第2學期長青學苑費用</text:p>
          </table:table-cell>
          <table:table-cell table:style-name="ce19" office:value-type="string" calcext:value-type="string">
            <text:p>桃園市龍潭區老人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3" calcext:value-type="float">
            <text:p>8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4季10-11月餐飲加值費</text:p>
          </table:table-cell>
          <table:table-cell table:style-name="ce19" office:value-type="string" calcext:value-type="string">
            <text:p>桃園市八德區榮光服務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4季10-11月餐飲加值費</text:p>
          </table:table-cell>
          <table:table-cell table:style-name="ce19" office:value-type="string" calcext:value-type="string">
            <text:p>桃園市茄苳愛心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4季10-11月餐飲加值費</text:p>
          </table:table-cell>
          <table:table-cell table:style-name="ce19" office:value-type="string" calcext:value-type="string">
            <text:p>桃園市桃園區南埔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3" calcext:value-type="float">
            <text:p>1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4季10-11月餐飲加值費</text:p>
          </table:table-cell>
          <table:table-cell table:style-name="ce19" office:value-type="string" calcext:value-type="string">
            <text:p>財團法人桃園市護國宮愛心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9" calcext:value-type="float">
            <text:p>2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4季10-11月餐飲加值費</text:p>
          </table:table-cell>
          <table:table-cell table:style-name="ce19" office:value-type="string" calcext:value-type="string">
            <text:p>桃園市楊梅區永揚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4季10-11月餐飲加值費</text:p>
          </table:table-cell>
          <table:table-cell table:style-name="ce19" office:value-type="string" calcext:value-type="string">
            <text:p>桃園市楊梅區上田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2" calcext:value-type="float">
            <text:p>1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豐野據點)112年第4季10-11月餐飲加值費</text:p>
          </table:table-cell>
          <table:table-cell table:style-name="ce19" office:value-type="string" calcext:value-type="string">
            <text:p>中華光明之家共生家園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第4季10-11月餐飲加值費</text:p>
          </table:table-cell>
          <table:table-cell table:style-name="ce19" office:value-type="string" calcext:value-type="string">
            <text:p>桃園市大溪區中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第3、4季7-11月餐飲加值費</text:p>
          </table:table-cell>
          <table:table-cell table:style-name="ce19" office:value-type="string" calcext:value-type="string">
            <text:p>桃園市大園區后厝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4季10-11月餐飲加值費</text:p>
          </table:table-cell>
          <table:table-cell table:style-name="ce19" office:value-type="string" calcext:value-type="string">
            <text:p>桃園市龜山區舊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4季10-11月餐飲加值費</text:p>
          </table:table-cell>
          <table:table-cell table:style-name="ce19" office:value-type="string" calcext:value-type="string">
            <text:p>桃園市龜山區嶺頂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多元活動(創新課程系列)</text:p>
          </table:table-cell>
          <table:table-cell table:style-name="ce19" office:value-type="string" calcext:value-type="string">
            <text:p>桃園市龜山區兔坑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4季(10-11月)餐飲加值</text:p>
          </table:table-cell>
          <table:table-cell table:style-name="ce19" office:value-type="string" calcext:value-type="string">
            <text:p>桃園市龜山區陸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4" calcext:value-type="float">
            <text:p>5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第4季(10-11月)餐飲加值</text:p>
          </table:table-cell>
          <table:table-cell table:style-name="ce19" office:value-type="string" calcext:value-type="string">
            <text:p>桃園市蘆竹區順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2" calcext:value-type="float">
            <text:p>1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第4季(10-11月)餐飲加值</text:p>
          </table:table-cell>
          <table:table-cell table:style-name="ce19" office:value-type="string" calcext:value-type="string">
            <text:p>桃園市蘆竹區山腳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7" calcext:value-type="float">
            <text:p>1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第4季(10-11月)餐飲加值</text:p>
          </table:table-cell>
          <table:table-cell table:style-name="ce19" office:value-type="string" calcext:value-type="string">
            <text:p>桃園市蘆竹區中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6" calcext:value-type="float">
            <text:p>1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第4季(10-11月)餐飲加值</text:p>
          </table:table-cell>
          <table:table-cell table:style-name="ce19" office:value-type="string" calcext:value-type="string">
            <text:p>桃園市蘆竹區蘆竹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4季(10-11月)餐飲加值</text:p>
          </table:table-cell>
          <table:table-cell table:style-name="ce19" office:value-type="string" calcext:value-type="string">
            <text:p>桃園市中壢區新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4" calcext:value-type="float">
            <text:p>4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4季(10-11月)餐飲加值</text:p>
          </table:table-cell>
          <table:table-cell table:style-name="ce19" office:value-type="string" calcext:value-type="string">
            <text:p>桃園市中壢區龍東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4季(10-11月)餐飲加值</text:p>
          </table:table-cell>
          <table:table-cell table:style-name="ce19" office:value-type="string" calcext:value-type="string">
            <text:p>桃園市木匠的家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1" calcext:value-type="float">
            <text:p>2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4季(10-11月)餐飲加值</text:p>
          </table:table-cell>
          <table:table-cell table:style-name="ce19" office:value-type="string" calcext:value-type="string">
            <text:p>桃園市樂活銀髮族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4" calcext:value-type="float">
            <text:p>4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第4季(10-11月)餐飲加值</text:p>
          </table:table-cell>
          <table:table-cell table:style-name="ce19" office:value-type="string" calcext:value-type="string">
            <text:p>桃園市中壢區東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1" calcext:value-type="float">
            <text:p>3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4季(10-11月)餐飲加值</text:p>
          </table:table-cell>
          <table:table-cell table:style-name="ce19" office:value-type="string" calcext:value-type="string">
            <text:p>桃園市新屋區下埔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 calcext:value-type="float">
            <text:p>1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4季(10-11月)餐飲加值</text:p>
          </table:table-cell>
          <table:table-cell table:style-name="ce19" office:value-type="string" calcext:value-type="string">
            <text:p>桃園市新屋區新生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2" calcext:value-type="float">
            <text:p>2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4季(10-11月)餐飲加值</text:p>
          </table:table-cell>
          <table:table-cell table:style-name="ce19" office:value-type="string" calcext:value-type="string">
            <text:p>桃園市新屋區永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第4季(10-11月)餐飲加值</text:p>
          </table:table-cell>
          <table:table-cell table:style-name="ce19" office:value-type="string" calcext:value-type="string">
            <text:p>桃園市平鎮區守望相助推廣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第4季(10-11月)餐飲加值</text:p>
          </table:table-cell>
          <table:table-cell table:style-name="ce19" office:value-type="string" calcext:value-type="string">
            <text:p>桃園市平鎮區建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多元活動費</text:p>
          </table:table-cell>
          <table:table-cell table:style-name="ce19" office:value-type="string" calcext:value-type="string">
            <text:p>桃園市平鎮區建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孝親活動及成果展款項</text:p>
          </table:table-cell>
          <table:table-cell table:style-name="ce19" office:value-type="string" calcext:value-type="string">
            <text:p>桃園市平鎮區建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第4季(10-11月)餐飲加值</text:p>
          </table:table-cell>
          <table:table-cell table:style-name="ce19" office:value-type="string" calcext:value-type="string">
            <text:p>桃園市平鎮區義民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第4季(10-11月)餐飲加值</text:p>
          </table:table-cell>
          <table:table-cell table:style-name="ce19" office:value-type="string" calcext:value-type="string">
            <text:p>桃園市平鎮區南勢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2" calcext:value-type="float">
            <text:p>2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第4季(10-11月)餐飲加值</text:p>
          </table:table-cell>
          <table:table-cell table:style-name="ce19" office:value-type="string" calcext:value-type="string">
            <text:p>桃園市平鎮區東勢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6" calcext:value-type="float">
            <text:p>1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區據點)撥付補助112年10-11月之餐飲加值</text:p>
          </table:table-cell>
          <table:table-cell table:style-name="ce19" office:value-type="string" calcext:value-type="string">
            <text:p>財團法人台灣省桃園縣中華基督教中壢浸信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9" calcext:value-type="float">
            <text:p>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區據點)撥付補助112年度第4季11月餐飲加值</text:p>
          </table:table-cell>
          <table:table-cell table:style-name="ce19" office:value-type="string" calcext:value-type="string">
            <text:p>桃園市馬祖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 calcext:value-type="float">
            <text:p>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區據點)撥付補助112年度第4季10-11月之餐飲加值</text:p>
          </table:table-cell>
          <table:table-cell table:style-name="ce19" office:value-type="string" calcext:value-type="string">
            <text:p>中華民國紅十字會桃園市分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 calcext:value-type="float">
            <text:p>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辦理112年第2學期長青學苑費用</text:p>
          </table:table-cell>
          <table:table-cell table:style-name="ce19" office:value-type="string" calcext:value-type="string">
            <text:p>桃園市鶴齡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29" calcext:value-type="float">
            <text:p>22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10-11月餐飲加值款項</text:p>
          </table:table-cell>
          <table:table-cell table:style-name="ce19" office:value-type="string" calcext:value-type="string">
            <text:p>社團法人中華民國國際慈善文教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10-11月餐飲加值款項</text:p>
          </table:table-cell>
          <table:table-cell table:style-name="ce19" office:value-type="string" calcext:value-type="string">
            <text:p>社團法人桃園市幸福家庭培力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9" calcext:value-type="float">
            <text:p>2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復興據點)112年10-11月餐飲加值款項</text:p>
          </table:table-cell>
          <table:table-cell table:style-name="ce19" office:value-type="string" calcext:value-type="string">
            <text:p>社團法人桃園市愛鄰舍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10-11月餐飲加值款項</text:p>
          </table:table-cell>
          <table:table-cell table:style-name="ce19" office:value-type="string" calcext:value-type="string">
            <text:p>桃園市仁美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7" calcext:value-type="float">
            <text:p>1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多元活動款項</text:p>
          </table:table-cell>
          <table:table-cell table:style-name="ce19" office:value-type="string" calcext:value-type="string">
            <text:p>桃園市仁美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112年志工參訪款項</text:p>
          </table:table-cell>
          <table:table-cell table:style-name="ce19" office:value-type="string" calcext:value-type="string">
            <text:p>桃園市木匠的家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4" calcext:value-type="float">
            <text:p>4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中壢據點)撥付補助(普強據點)112年10-11月餐飲加值款項</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10-11月餐飲加值款項</text:p>
          </table:table-cell>
          <table:table-cell table:style-name="ce19" office:value-type="string" calcext:value-type="string">
            <text:p>桃園市觀音區樹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10-11月餐飲加值款項</text:p>
          </table:table-cell>
          <table:table-cell table:style-name="ce19" office:value-type="string" calcext:value-type="string">
            <text:p>桃園市觀音區草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10-11月餐飲加值款項</text:p>
          </table:table-cell>
          <table:table-cell table:style-name="ce19" office:value-type="string" calcext:value-type="string">
            <text:p>桃園市觀音區富源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觀音據點)撥付補助112年10-11月餐飲加值款項</text:p>
          </table:table-cell>
          <table:table-cell table:style-name="ce19" office:value-type="string" calcext:value-type="string">
            <text:p>桃園市觀音區廣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7" calcext:value-type="float">
            <text:p>5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蘆竹區法國號)112年第4季(10-11月)餐飲加值款項</text:p>
          </table:table-cell>
          <table:table-cell table:style-name="ce19" office:value-type="string" calcext:value-type="string">
            <text:p>社團法人台灣樂活服務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1" calcext:value-type="float">
            <text:p>3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第4季(10-11月)餐飲加值款項</text:p>
          </table:table-cell>
          <table:table-cell table:style-name="ce19" office:value-type="string" calcext:value-type="string">
            <text:p>桃園市蘆竹區錦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第4季(10-11月)餐飲加值款項</text:p>
          </table:table-cell>
          <table:table-cell table:style-name="ce19" office:value-type="string" calcext:value-type="string">
            <text:p>桃園市蘆竹區中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興榮里)112年多元活動款項</text:p>
          </table:table-cell>
          <table:table-cell table:style-name="ce19" office:value-type="string" calcext:value-type="string">
            <text:p>歡喜學堂推廣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4季(10-11月)餐飲加值款項</text:p>
          </table:table-cell>
          <table:table-cell table:style-name="ce19" office:value-type="string" calcext:value-type="string">
            <text:p>桃園市家庭照顧者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3" calcext:value-type="float">
            <text:p>1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4季(10-11月)餐飲加值款項</text:p>
          </table:table-cell>
          <table:table-cell table:style-name="ce19" office:value-type="string" calcext:value-type="string">
            <text:p>桃園市龜山區大同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4季(10-11月)餐飲加值款項</text:p>
          </table:table-cell>
          <table:table-cell table:style-name="ce19" office:value-type="string" calcext:value-type="string">
            <text:p>桃園市八德區竹霄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2" calcext:value-type="float">
            <text:p>2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八德據點)撥付補助112年第4季(10-11月)餐飲加值款項</text:p>
          </table:table-cell>
          <table:table-cell table:style-name="ce19" office:value-type="string" calcext:value-type="string">
            <text:p>桃園市八德區明仁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第4季(10-11月)餐飲加值款項</text:p>
          </table:table-cell>
          <table:table-cell table:style-name="ce19" office:value-type="string" calcext:value-type="string">
            <text:p>桃園市大溪區瑞源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3" calcext:value-type="float">
            <text:p>1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第4季(10-11月)餐飲加值款項</text:p>
          </table:table-cell>
          <table:table-cell table:style-name="ce19" office:value-type="string" calcext:value-type="string">
            <text:p>桃園市大溪區仁善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4季(10-11月)餐飲加值款項</text:p>
          </table:table-cell>
          <table:table-cell table:style-name="ce19" office:value-type="string" calcext:value-type="string">
            <text:p>桃園市慈馨公益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4" calcext:value-type="float">
            <text:p>4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楊梅據點)撥付補助112年第4季(10-11月)餐飲加值款項</text:p>
          </table:table-cell>
          <table:table-cell table:style-name="ce19" office:value-type="string" calcext:value-type="string">
            <text:p>桃園市城鄉發展婦女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4" calcext:value-type="float">
            <text:p>1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4季(10-11月)餐飲加值款項</text:p>
          </table:table-cell>
          <table:table-cell table:style-name="ce19" office:value-type="string" calcext:value-type="string">
            <text:p>桃園市中路交流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3" calcext:value-type="float">
            <text:p>1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4季(10-11月)餐飲加值款項</text:p>
          </table:table-cell>
          <table:table-cell table:style-name="ce19" office:value-type="string" calcext:value-type="string">
            <text:p>桃園市桃園區五中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4" calcext:value-type="float">
            <text:p>4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4季(10-11月)餐飲加值款項</text:p>
          </table:table-cell>
          <table:table-cell table:style-name="ce19" office:value-type="string" calcext:value-type="string">
            <text:p>桃園市桃園區新埔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5" calcext:value-type="float">
            <text:p>4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4季(10-11月)餐飲加值款項</text:p>
          </table:table-cell>
          <table:table-cell table:style-name="ce19" office:value-type="string" calcext:value-type="string">
            <text:p>桃園市桃園區龍岡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7" calcext:value-type="float">
            <text:p>5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4季(10-11月)餐飲加值款項</text:p>
          </table:table-cell>
          <table:table-cell table:style-name="ce19" office:value-type="string" calcext:value-type="string">
            <text:p>桃園市桃園區瑞慶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7" calcext:value-type="float">
            <text:p>5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4季(10-11月)餐飲加值款項</text:p>
          </table:table-cell>
          <table:table-cell table:style-name="ce19" office:value-type="string" calcext:value-type="string">
            <text:p>中華一貫道宏發道德實踐研究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2" calcext:value-type="float">
            <text:p>1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4季(10-11月)餐飲加值款項</text:p>
          </table:table-cell>
          <table:table-cell table:style-name="ce19" office:value-type="string" calcext:value-type="string">
            <text:p>桃園市桃園區南門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4季(10-11月)餐飲加值款項</text:p>
          </table:table-cell>
          <table:table-cell table:style-name="ce19" office:value-type="string" calcext:value-type="string">
            <text:p>桃園市桃園區中成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3" calcext:value-type="float">
            <text:p>1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4季(10-11月)餐飲加值款項</text:p>
          </table:table-cell>
          <table:table-cell table:style-name="ce19" office:value-type="string" calcext:value-type="string">
            <text:p>桃園市桃園區大檜溪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7" calcext:value-type="float">
            <text:p>5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4季(10-11月)餐飲加值款項</text:p>
          </table:table-cell>
          <table:table-cell table:style-name="ce19" office:value-type="string" calcext:value-type="string">
            <text:p>桃園市桃園區福元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新屋據點)撥付補助112年第4季(10-11月)餐飲加值款項</text:p>
          </table:table-cell>
          <table:table-cell table:style-name="ce19" office:value-type="string" calcext:value-type="string">
            <text:p>桃園市新屋區石磊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9" calcext:value-type="float">
            <text:p>5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平鎮據點)撥付補助112年第4季(10-11月)餐飲加值款項</text:p>
          </table:table-cell>
          <table:table-cell table:style-name="ce19" office:value-type="string" calcext:value-type="string">
            <text:p>桃園市平鎮區北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4" calcext:value-type="float">
            <text:p>2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第4季(10-11月)餐飲加值款項</text:p>
          </table:table-cell>
          <table:table-cell table:style-name="ce19" office:value-type="string" calcext:value-type="string">
            <text:p>桃園市大園區沙崙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1" calcext:value-type="float">
            <text:p>1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第4季(10-11月)餐飲加值款項</text:p>
          </table:table-cell>
          <table:table-cell table:style-name="ce19" office:value-type="string" calcext:value-type="string">
            <text:p>桃園市大園區大園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 calcext:value-type="float">
            <text:p>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第4季(10-11月)餐飲加值款項</text:p>
          </table:table-cell>
          <table:table-cell table:style-name="ce19" office:value-type="string" calcext:value-type="string">
            <text:p>桃園市大園區北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2" calcext:value-type="float">
            <text:p>2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第4季(10-11月)餐飲加值款項</text:p>
          </table:table-cell>
          <table:table-cell table:style-name="ce19" office:value-type="string" calcext:value-type="string">
            <text:p>桃園市大園區竹圍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8" calcext:value-type="float">
            <text:p>2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第4季(10-11月)餐飲加值款項</text:p>
          </table:table-cell>
          <table:table-cell table:style-name="ce19" office:value-type="string" calcext:value-type="string">
            <text:p>桃園市大園區圳頭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7" calcext:value-type="float">
            <text:p>1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第4季(10-11月)餐飲加值款項</text:p>
          </table:table-cell>
          <table:table-cell table:style-name="ce19" office:value-type="string" calcext:value-type="string">
            <text:p>桃園市大園區埔心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第4季(10-11月)餐飲加值款項</text:p>
          </table:table-cell>
          <table:table-cell table:style-name="ce19" office:value-type="string" calcext:value-type="string">
            <text:p>桃園市大園區田心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7" calcext:value-type="float">
            <text:p>1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撥付辦理長期照顧機構服務倡導方案計畫112年1-9月經費</text:p>
          </table:table-cell>
          <table:table-cell table:style-name="ce19" office:value-type="string" calcext:value-type="string">
            <text:p>社團法人桃園市失能老人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55" calcext:value-type="float">
            <text:p>35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辦理112年第2學期長青學苑費用</text:p>
          </table:table-cell>
          <table:table-cell table:style-name="ce19" office:value-type="string" calcext:value-type="string">
            <text:p>桃園市八德區老人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0" calcext:value-type="float">
            <text:p>26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辦理112年第2學期長青學苑費用</text:p>
          </table:table-cell>
          <table:table-cell table:style-name="ce19" office:value-type="string" calcext:value-type="string">
            <text:p>桃園市大園區埔心社會服務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0" calcext:value-type="float">
            <text:p>6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龍潭區據點)撥付補助112年12月餐飲加值</text:p>
          </table:table-cell>
          <table:table-cell table:style-name="ce19" office:value-type="string" calcext:value-type="string">
            <text:p>桃園市龍潭區黃唐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7" calcext:value-type="float">
            <text:p>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區據點)撥付補助112年孝親活動及成果展</text:p>
          </table:table-cell>
          <table:table-cell table:style-name="ce19" office:value-type="string" calcext:value-type="string">
            <text:p>桃園市蘆竹區順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 calcext:value-type="float">
            <text:p>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桃園市長青領航大學112年第2學期長青學苑費用</text:p>
          </table:table-cell>
          <table:table-cell table:style-name="ce19" office:value-type="string" calcext:value-type="string">
            <text:p>桃園市樂活領航教育學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945" calcext:value-type="float">
            <text:p>94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4季(10-11月)餐飲加值費</text:p>
          </table:table-cell>
          <table:table-cell table:style-name="ce19" office:value-type="string" calcext:value-type="string">
            <text:p>桃園市桃園區莊敬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4季(10-11月)餐飲加值費</text:p>
          </table:table-cell>
          <table:table-cell table:style-name="ce19" office:value-type="string" calcext:value-type="string">
            <text:p>桃園市向陽社會服務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5" calcext:value-type="float">
            <text:p>3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孝親成果及多元活動費</text:p>
          </table:table-cell>
          <table:table-cell table:style-name="ce19" office:value-type="string" calcext:value-type="string">
            <text:p>桃園市向陽社會服務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中和里)112年第4季(10-11月)餐飲加值費</text:p>
          </table:table-cell>
          <table:table-cell table:style-name="ce19" office:value-type="string" calcext:value-type="string">
            <text:p>財團法人天主教德來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3" calcext:value-type="float">
            <text:p>4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4季(10-11月)餐飲加值費</text:p>
          </table:table-cell>
          <table:table-cell table:style-name="ce19" office:value-type="string" calcext:value-type="string">
            <text:p>桃園市桃園區朝陽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多元活動費</text:p>
          </table:table-cell>
          <table:table-cell table:style-name="ce19" office:value-type="string" calcext:value-type="string">
            <text:p>桃園市桃園區中成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4季(10-11月)餐飲加值費</text:p>
          </table:table-cell>
          <table:table-cell table:style-name="ce19" office:value-type="string" calcext:value-type="string">
            <text:p>桃園市桃園區陽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4季(10-11月)餐飲加值費</text:p>
          </table:table-cell>
          <table:table-cell table:style-name="ce19" office:value-type="string" calcext:value-type="string">
            <text:p>桃園市加利利愛鄰全人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4季(10-11月)餐飲加值費</text:p>
          </table:table-cell>
          <table:table-cell table:style-name="ce19" office:value-type="string" calcext:value-type="string">
            <text:p>桃園市桃園區大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2" calcext:value-type="float">
            <text:p>1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4季(10-11月)餐飲加值費</text:p>
          </table:table-cell>
          <table:table-cell table:style-name="ce19" office:value-type="string" calcext:value-type="string">
            <text:p>桃園市桃園區豐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2" calcext:value-type="float">
            <text:p>1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多元活動(創新課程系列)費</text:p>
          </table:table-cell>
          <table:table-cell table:style-name="ce19" office:value-type="string" calcext:value-type="string">
            <text:p>桃園市桃園區新埔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4季(10-11月)餐飲加值費</text:p>
          </table:table-cell>
          <table:table-cell table:style-name="ce19" office:value-type="string" calcext:value-type="string">
            <text:p>桃園市龜山區樂善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7" calcext:value-type="float">
            <text:p>1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112年第4季(10-11月)餐飲加值費</text:p>
          </table:table-cell>
          <table:table-cell table:style-name="ce19" office:value-type="string" calcext:value-type="string">
            <text:p>桃園市龜山區大湖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2" calcext:value-type="float">
            <text:p>2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龜山據點)撥付補助(福源里)112年第4季(10-11月)餐飲加值費</text:p>
          </table:table-cell>
          <table:table-cell table:style-name="ce19" office:value-type="string" calcext:value-type="string">
            <text:p>桃園市家庭照顧者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7" calcext:value-type="float">
            <text:p>1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第4季(10-11月)餐飲加值費</text:p>
          </table:table-cell>
          <table:table-cell table:style-name="ce19" office:value-type="string" calcext:value-type="string">
            <text:p>桃園市大園區溪海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7" calcext:value-type="float">
            <text:p>1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第4季(10-11月)餐飲加值費</text:p>
          </table:table-cell>
          <table:table-cell table:style-name="ce19" office:value-type="string" calcext:value-type="string">
            <text:p>桃園市大園區大海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2" calcext:value-type="float">
            <text:p>1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第4季(10-11月)餐飲加值費</text:p>
          </table:table-cell>
          <table:table-cell table:style-name="ce19" office:value-type="string" calcext:value-type="string">
            <text:p>桃園市大園區和平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孝親活動及多元活動費</text:p>
          </table:table-cell>
          <table:table-cell table:style-name="ce19" office:value-type="string" calcext:value-type="string">
            <text:p>桃園市大園區后厝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第4季(10-11月)餐飲加值費</text:p>
          </table:table-cell>
          <table:table-cell table:style-name="ce19" office:value-type="string" calcext:value-type="string">
            <text:p>桃園市蘆竹區外社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1" calcext:value-type="float">
            <text:p>1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第4季(10-11月)餐飲加值費</text:p>
          </table:table-cell>
          <table:table-cell table:style-name="ce19" office:value-type="string" calcext:value-type="string">
            <text:p>桃園市蘆竹區營盤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2" calcext:value-type="float">
            <text:p>2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興榮里)112年第4季(10-11月)餐飲加值費</text:p>
          </table:table-cell>
          <table:table-cell table:style-name="ce19" office:value-type="string" calcext:value-type="string">
            <text:p>歡喜學堂推廣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長壽里)112年第4季(10-11月)餐飲加值費</text:p>
          </table:table-cell>
          <table:table-cell table:style-name="ce19" office:value-type="string" calcext:value-type="string">
            <text:p>歡喜學堂推廣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第4季(10-11月)餐飲加值費</text:p>
          </table:table-cell>
          <table:table-cell table:style-name="ce19" office:value-type="string" calcext:value-type="string">
            <text:p>桃園市蘆竹區新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2" calcext:value-type="float">
            <text:p>1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第4季(10-11月)餐飲加值費</text:p>
          </table:table-cell>
          <table:table-cell table:style-name="ce19" office:value-type="string" calcext:value-type="string">
            <text:p>桃園市蘆竹區富竹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2" calcext:value-type="float">
            <text:p>1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第4季(10-11月)餐飲加值費</text:p>
          </table:table-cell>
          <table:table-cell table:style-name="ce19" office:value-type="string" calcext:value-type="string">
            <text:p>桃園市蘆竹區中山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8" calcext:value-type="float">
            <text:p>2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蘆竹據點)撥付補助112年第4季(10-11月)餐飲加值費</text:p>
          </table:table-cell>
          <table:table-cell table:style-name="ce19" office:value-type="string" calcext:value-type="string">
            <text:p>桃園市蘆竹區海湖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6" calcext:value-type="float">
            <text:p>1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第4季(10-11月)餐飲加值費</text:p>
          </table:table-cell>
          <table:table-cell table:style-name="ce19" office:value-type="string" calcext:value-type="string">
            <text:p>桃園市大溪區月眉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2" calcext:value-type="float">
            <text:p>2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第4季(10-11月)餐飲加值費</text:p>
          </table:table-cell>
          <table:table-cell table:style-name="ce19" office:value-type="string" calcext:value-type="string">
            <text:p>桃園市大溪區南興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7" calcext:value-type="float">
            <text:p>5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溪據點)撥付補助112年第4季(10-11月)餐飲加值費</text:p>
          </table:table-cell>
          <table:table-cell table:style-name="ce19" office:value-type="string" calcext:value-type="string">
            <text:p>桃園市大溪區興福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1" calcext:value-type="float">
            <text:p>2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辦理112年第2學期長青學苑費用</text:p>
          </table:table-cell>
          <table:table-cell table:style-name="ce19" office:value-type="string" calcext:value-type="string">
            <text:p>桃園市家長會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510" calcext:value-type="float">
            <text:p>1,5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4季(10-11月)餐飲加值費</text:p>
          </table:table-cell>
          <table:table-cell table:style-name="ce19" office:value-type="string" calcext:value-type="string">
            <text:p>桃園市社區文化推廣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第4季(10-11月)餐飲加值費</text:p>
          </table:table-cell>
          <table:table-cell table:style-name="ce19" office:value-type="string" calcext:value-type="string">
            <text:p>桃園市新生活文化推廣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 calcext:value-type="float">
            <text:p>1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桃園據點)撥付補助112年志工觀摩參訪費</text:p>
          </table:table-cell>
          <table:table-cell table:style-name="ce19" office:value-type="string" calcext:value-type="string">
            <text:p>桃園市桃園區新埔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7" calcext:value-type="float">
            <text:p>6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大園據點)撥付補助112年第4季(10-11月)餐飲加值費</text:p>
          </table:table-cell>
          <table:table-cell table:style-name="ce19" office:value-type="string" calcext:value-type="string">
            <text:p>桃園市大園區內海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4" calcext:value-type="float">
            <text:p>4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辦理「2023獨居老人的市仔內人生故事-獨居老人的社會網絡與人際關係重建」案經費</text:p>
          </table:table-cell>
          <table:table-cell table:style-name="ce19" office:value-type="string" calcext:value-type="string">
            <text:p>桃園市群眾服務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50" calcext:value-type="float">
            <text:p>1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112年度獨居老人緊急救援服務10-12月份服務費用</text:p>
          </table:table-cell>
          <table:table-cell table:style-name="ce19" office:value-type="string" calcext:value-type="string">
            <text:p>中興保全科技股份有限公司</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1" calcext:value-type="float">
            <text:p>30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辦理長期照顧機構服務倡導方案計畫補助費112年10-12月補助經費</text:p>
          </table:table-cell>
          <table:table-cell table:style-name="ce19" office:value-type="string" calcext:value-type="string">
            <text:p>社團法人桃園市失能老人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71" calcext:value-type="float">
            <text:p>17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辦理112年度第2學期長青學苑費用</text:p>
          </table:table-cell>
          <table:table-cell table:style-name="ce19" office:value-type="string" calcext:value-type="string">
            <text:p>桃園市崇德常青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1" calcext:value-type="float">
            <text:p>18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辦理112年12月桃園市復興區交通整合中心人力補助計畫</text:p>
          </table:table-cell>
          <table:table-cell table:style-name="ce19" office:value-type="string" calcext:value-type="string">
            <text:p>高揚威家醫科診所</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62" calcext:value-type="float">
            <text:p>16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支付辦理112年11月桃園市復興區交通整合中心人力補助計畫</text:p>
          </table:table-cell>
          <table:table-cell table:style-name="ce19" office:value-type="string" calcext:value-type="string">
            <text:p>高揚威家醫科診所</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5" calcext:value-type="float">
            <text:p>6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8">
          <table:table-cell table:style-name="ce8" office:value-type="string" calcext:value-type="string">
            <text:p>桃園市公益彩券盈餘分配基金-社政業務-老人福利工作</text:p>
          </table:table-cell>
          <table:table-cell table:style-name="ce16" office:value-type="string" calcext:value-type="string">
            <text:p>支付辦理112年12月「112年桃園市復興區葛菈行嘎浪部落照顧中心原鄉原夢長照服務計畫」專業服務及業務費用</text:p>
          </table:table-cell>
          <table:table-cell table:style-name="ce19" office:value-type="string" calcext:value-type="string">
            <text:p>財團法人台灣基督長老教會泰雅爾中會光輝教會附設桃園市私立光輝葛菈行嘎浪社區長照機構</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12" calcext:value-type="float">
            <text:p>21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社工工作</text:p>
          </table:table-cell>
          <table:table-cell table:style-name="ce16" office:value-type="string" calcext:value-type="string">
            <text:p>112年度家庭支持服務資源布建方案實施計畫</text:p>
          </table:table-cell>
          <table:table-cell table:style-name="ce19" office:value-type="string" calcext:value-type="string">
            <text:p>財團法人靖娟兒童安全文教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40" calcext:value-type="float">
            <text:p>24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社工工作</text:p>
          </table:table-cell>
          <table:table-cell table:style-name="ce16" office:value-type="string" calcext:value-type="string">
            <text:p>112年度家庭支持服務資源布建方案實施計畫</text:p>
          </table:table-cell>
          <table:table-cell table:style-name="ce19" office:value-type="string" calcext:value-type="string">
            <text:p>財團法人伊甸社會福利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177" calcext:value-type="float">
            <text:p>1,17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社工工作</text:p>
          </table:table-cell>
          <table:table-cell table:style-name="ce16" office:value-type="string" calcext:value-type="string">
            <text:p>112年度家庭支持服務資源布建方案實施計畫</text:p>
          </table:table-cell>
          <table:table-cell table:style-name="ce19" office:value-type="string" calcext:value-type="string">
            <text:p>財團法人中華民國兒童福利聯盟文教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23" calcext:value-type="float">
            <text:p>6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社工工作</text:p>
          </table:table-cell>
          <table:table-cell table:style-name="ce16" office:value-type="string" calcext:value-type="string">
            <text:p>112年度家庭支持服務資源布建方案實施計畫</text:p>
          </table:table-cell>
          <table:table-cell table:style-name="ce19" office:value-type="string" calcext:value-type="string">
            <text:p>社團法人台灣福田社會福利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77" calcext:value-type="float">
            <text:p>57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社工工作</text:p>
          </table:table-cell>
          <table:table-cell table:style-name="ce16" office:value-type="string" calcext:value-type="string">
            <text:p>112年度家庭支持服務資源布建方案實施計畫</text:p>
          </table:table-cell>
          <table:table-cell table:style-name="ce19" office:value-type="string" calcext:value-type="string">
            <text:p>社團法人台灣大心社會福利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36" calcext:value-type="float">
            <text:p>63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社工工作</text:p>
          </table:table-cell>
          <table:table-cell table:style-name="ce16" office:value-type="string" calcext:value-type="string">
            <text:p>112年度家庭支持服務資源布建方案實施計畫</text:p>
          </table:table-cell>
          <table:table-cell table:style-name="ce19" office:value-type="string" calcext:value-type="string">
            <text:p>財團法人張老師基金會桃園分事務所</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7" calcext:value-type="float">
            <text:p>30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社工工作</text:p>
          </table:table-cell>
          <table:table-cell table:style-name="ce16" office:value-type="string" calcext:value-type="string">
            <text:p>112年度家庭支持服務資源布建方案實施計畫</text:p>
          </table:table-cell>
          <table:table-cell table:style-name="ce19" office:value-type="string" calcext:value-type="string">
            <text:p>社團法人桃園市愛筵社會服務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13" calcext:value-type="float">
            <text:p>61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社工工作</text:p>
          </table:table-cell>
          <table:table-cell table:style-name="ce16" office:value-type="string" calcext:value-type="string">
            <text:p>112年度提升社工人員執業安全計畫</text:p>
          </table:table-cell>
          <table:table-cell table:style-name="ce19" office:value-type="string" calcext:value-type="string">
            <text:p>財團法人雙福社福慈善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 calcext:value-type="float">
            <text:p>2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社工工作</text:p>
          </table:table-cell>
          <table:table-cell table:style-name="ce16" office:value-type="string" calcext:value-type="string">
            <text:p>112年藥癮者家庭支持服務及資源培力計畫</text:p>
          </table:table-cell>
          <table:table-cell table:style-name="ce19" office:value-type="string" calcext:value-type="string">
            <text:p>社團法人榮欣社會福利服務促進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83" calcext:value-type="float">
            <text:p>68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第1次補助經費</text:p>
          </table:table-cell>
          <table:table-cell table:style-name="ce19" office:value-type="string" calcext:value-type="string">
            <text:p>桃園市楊梅區水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1" calcext:value-type="float">
            <text:p>2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性別齊視不歧視兒童權利公約暨性別平等宣導公益活動專案</text:p>
          </table:table-cell>
          <table:table-cell table:style-name="ce19" office:value-type="string" calcext:value-type="string">
            <text:p>台灣關懷社會公益服務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9" calcext:value-type="float">
            <text:p>2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第1次補助經費</text:p>
          </table:table-cell>
          <table:table-cell table:style-name="ce19" office:value-type="string" calcext:value-type="string">
            <text:p>桃園市基督教豐盛生命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7" calcext:value-type="float">
            <text:p>8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撥付辦理112年兒童及家庭社區支持服務方案計畫設施設備補助經費</text:p>
          </table:table-cell>
          <table:table-cell table:style-name="ce19" office:value-type="string" calcext:value-type="string">
            <text:p>社團法人拿薩勒人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0" calcext:value-type="float">
            <text:p>10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撥付辦理112年兒童及家庭社區支持服務方案計畫設施設備補助經費</text:p>
          </table:table-cell>
          <table:table-cell table:style-name="ce19" office:value-type="string" calcext:value-type="string">
            <text:p>台灣基督長老教會南崁大安教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0" calcext:value-type="float">
            <text:p>10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第2次補助經費</text:p>
          </table:table-cell>
          <table:table-cell table:style-name="ce19" office:value-type="string" calcext:value-type="string">
            <text:p>桃園市楊梅區水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1" calcext:value-type="float">
            <text:p>2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第2次補助經費</text:p>
          </table:table-cell>
          <table:table-cell table:style-name="ce19" office:value-type="string" calcext:value-type="string">
            <text:p>桃園市基督教豐盛生命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98" calcext:value-type="float">
            <text:p>9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第1次補助經費</text:p>
          </table:table-cell>
          <table:table-cell table:style-name="ce19" office:value-type="string" calcext:value-type="string">
            <text:p>桃園市桃馨社會福利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31" calcext:value-type="float">
            <text:p>13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網路安全戲劇演出活動</text:p>
          </table:table-cell>
          <table:table-cell table:style-name="ce19" office:value-type="string" calcext:value-type="string">
            <text:p>台灣原住民族文化推廣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第1次補助經費</text:p>
          </table:table-cell>
          <table:table-cell table:style-name="ce19" office:value-type="string" calcext:value-type="string">
            <text:p>財團法人台灣基督長老教會泰雅爾中會角板教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7" calcext:value-type="float">
            <text:p>2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第1次補助經費</text:p>
          </table:table-cell>
          <table:table-cell table:style-name="ce19" office:value-type="string" calcext:value-type="string">
            <text:p>社團法人桃園市基督教女青年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94" calcext:value-type="float">
            <text:p>9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第2次補助經費</text:p>
          </table:table-cell>
          <table:table-cell table:style-name="ce19" office:value-type="string" calcext:value-type="string">
            <text:p>桃園市桃馨社會福利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網路安全停看聽公益舞台劇活動</text:p>
          </table:table-cell>
          <table:table-cell table:style-name="ce19" office:value-type="string" calcext:value-type="string">
            <text:p>中華文創藝術公益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第1次補助經費</text:p>
          </table:table-cell>
          <table:table-cell table:style-name="ce19" office:value-type="string" calcext:value-type="string">
            <text:p>財團法人台灣省桃園縣中國基督教靈糧世界佈道會中壢靈糧堂</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49" calcext:value-type="float">
            <text:p>14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第1次補助經費</text:p>
          </table:table-cell>
          <table:table-cell table:style-name="ce19" office:value-type="string" calcext:value-type="string">
            <text:p>財團法人觀音根滿慈善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26" calcext:value-type="float">
            <text:p>1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第1次補助經費</text:p>
          </table:table-cell>
          <table:table-cell table:style-name="ce19" office:value-type="string" calcext:value-type="string">
            <text:p>社團法人桃園市遠樂心理健康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 calcext:value-type="float">
            <text:p>1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第3次補助經費</text:p>
          </table:table-cell>
          <table:table-cell table:style-name="ce19" office:value-type="string" calcext:value-type="string">
            <text:p>桃園市基督教豐盛生命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9" calcext:value-type="float">
            <text:p>4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第3次補助經費</text:p>
          </table:table-cell>
          <table:table-cell table:style-name="ce19" office:value-type="string" calcext:value-type="string">
            <text:p>桃園市桃馨社會福利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1" calcext:value-type="float">
            <text:p>1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第4次補助經費</text:p>
          </table:table-cell>
          <table:table-cell table:style-name="ce19" office:value-type="string" calcext:value-type="string">
            <text:p>桃園市基督教豐盛生命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特殊需求兒少團體家庭1-3月經費</text:p>
          </table:table-cell>
          <table:table-cell table:style-name="ce19" office:value-type="string" calcext:value-type="string">
            <text:p>社團法人桃園市助人專業促進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75" calcext:value-type="float">
            <text:p>27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112年兒少及家庭社區支持服務方案計畫</text:p>
          </table:table-cell>
          <table:table-cell table:style-name="ce19" office:value-type="string" calcext:value-type="string">
            <text:p>台灣平安飛福音文創關懷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0" calcext:value-type="float">
            <text:p>8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第3次補助經費</text:p>
          </table:table-cell>
          <table:table-cell table:style-name="ce19" office:value-type="string" calcext:value-type="string">
            <text:p>桃園市楊梅區水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1" calcext:value-type="float">
            <text:p>2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第1次補助經費</text:p>
          </table:table-cell>
          <table:table-cell table:style-name="ce19" office:value-type="string" calcext:value-type="string">
            <text:p>社團法人桃園縣得恩社區家庭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87" calcext:value-type="float">
            <text:p>28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第2次補助經費</text:p>
          </table:table-cell>
          <table:table-cell table:style-name="ce19" office:value-type="string" calcext:value-type="string">
            <text:p>社團法人桃園市遠樂心理健康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1" calcext:value-type="float">
            <text:p>2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第1次補助經費</text:p>
          </table:table-cell>
          <table:table-cell table:style-name="ce19" office:value-type="string" calcext:value-type="string">
            <text:p>桃園市宣愛社區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0" calcext:value-type="float">
            <text:p>10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第2次補助經費</text:p>
          </table:table-cell>
          <table:table-cell table:style-name="ce19" office:value-type="string" calcext:value-type="string">
            <text:p>社團法人桃園市基督教女青年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4" calcext:value-type="float">
            <text:p>19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特殊需求兒少團體家庭1-6月經費</text:p>
          </table:table-cell>
          <table:table-cell table:style-name="ce19" office:value-type="string" calcext:value-type="string">
            <text:p>社團法人桃園市愛力社會福利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5" calcext:value-type="float">
            <text:p>3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第1次補助經費</text:p>
          </table:table-cell>
          <table:table-cell table:style-name="ce19" office:value-type="string" calcext:value-type="string">
            <text:p>桃園市永約豐盛生命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8" calcext:value-type="float">
            <text:p>20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計畫第1次補助經費</text:p>
          </table:table-cell>
          <table:table-cell table:style-name="ce19" office:value-type="string" calcext:value-type="string">
            <text:p>社團法人中華民國我願意全人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23" calcext:value-type="float">
            <text:p>4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桃園市兒童權利公約教育訓練與提升公共事務計畫補助經費</text:p>
          </table:table-cell>
          <table:table-cell table:style-name="ce19" office:value-type="string" calcext:value-type="string">
            <text:p>桃園市基督教豐盛生命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0" calcext:value-type="float">
            <text:p>10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計畫第4次補助經費</text:p>
          </table:table-cell>
          <table:table-cell table:style-name="ce19" office:value-type="string" calcext:value-type="string">
            <text:p>桃園市楊梅區水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 calcext:value-type="float">
            <text:p>1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計畫第2次補助經費</text:p>
          </table:table-cell>
          <table:table-cell table:style-name="ce19" office:value-type="string" calcext:value-type="string">
            <text:p>財團法人台灣基督長老教會泰雅爾中會角板教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5" calcext:value-type="float">
            <text:p>3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計畫第2次補助經費</text:p>
          </table:table-cell>
          <table:table-cell table:style-name="ce19" office:value-type="string" calcext:value-type="string">
            <text:p>財團法人台灣省桃園縣中國基督教靈糧世界佈道會中壢靈糧堂</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94" calcext:value-type="float">
            <text:p>9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桃園市兒童權利公約教育訓練與提升公共事務計畫」</text:p>
          </table:table-cell>
          <table:table-cell table:style-name="ce19" office:value-type="string" calcext:value-type="string">
            <text:p>桃園市宣愛社區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99" calcext:value-type="float">
            <text:p>9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兒少及家庭社區支持服務方案計畫第1次補助經費</text:p>
          </table:table-cell>
          <table:table-cell table:style-name="ce19" office:value-type="string" calcext:value-type="string">
            <text:p>桃園市希望種子弱勢家庭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64" calcext:value-type="float">
            <text:p>1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計畫第5次補助經費</text:p>
          </table:table-cell>
          <table:table-cell table:style-name="ce19" office:value-type="string" calcext:value-type="string">
            <text:p>桃園市楊梅區水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1" calcext:value-type="float">
            <text:p>1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桃園市兒童遊戲場安全培訓研習計畫</text:p>
          </table:table-cell>
          <table:table-cell table:style-name="ce19" office:value-type="string" calcext:value-type="string">
            <text:p>財團法人靖娟兒童安全文教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計畫第3次補助經費</text:p>
          </table:table-cell>
          <table:table-cell table:style-name="ce19" office:value-type="string" calcext:value-type="string">
            <text:p>財團法人台灣省桃園縣中國基督教靈糧世界佈道會中壢靈糧堂</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3" calcext:value-type="float">
            <text:p>6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計畫第1次補助經費</text:p>
          </table:table-cell>
          <table:table-cell table:style-name="ce19" office:value-type="string" calcext:value-type="string">
            <text:p>財團法人台灣基督長老教會泰雅爾中會三民教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4" calcext:value-type="float">
            <text:p>2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計畫第5次補助經費</text:p>
          </table:table-cell>
          <table:table-cell table:style-name="ce19" office:value-type="string" calcext:value-type="string">
            <text:p>桃園市基督教豐盛生命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9" calcext:value-type="float">
            <text:p>6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特殊需求兒少團體家庭1-6月經費</text:p>
          </table:table-cell>
          <table:table-cell table:style-name="ce19" office:value-type="string" calcext:value-type="string">
            <text:p>財團法人基督教更生團契桃園市私立少年之家</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21" calcext:value-type="float">
            <text:p>12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甜蜜陷阱桃園市兒少網路安全暨權利公約推廣校園巡演</text:p>
          </table:table-cell>
          <table:table-cell table:style-name="ce19" office:value-type="string" calcext:value-type="string">
            <text:p>中華愛心公益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計畫第6次補助經費</text:p>
          </table:table-cell>
          <table:table-cell table:style-name="ce19" office:value-type="string" calcext:value-type="string">
            <text:p>桃園市楊梅區水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1" calcext:value-type="float">
            <text:p>1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兒少及家庭社區支持服務方案計畫第1次補助經費</text:p>
          </table:table-cell>
          <table:table-cell table:style-name="ce19" office:value-type="string" calcext:value-type="string">
            <text:p>財團法人基督教中壢錫安堂</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8" calcext:value-type="float">
            <text:p>10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計畫第4次補助經費</text:p>
          </table:table-cell>
          <table:table-cell table:style-name="ce19" office:value-type="string" calcext:value-type="string">
            <text:p>桃園市桃馨社會福利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1" calcext:value-type="float">
            <text:p>3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兒少及家庭社區支持服務方案計畫第2次補助經費</text:p>
          </table:table-cell>
          <table:table-cell table:style-name="ce19" office:value-type="string" calcext:value-type="string">
            <text:p>桃園市希望種子弱勢家庭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6" calcext:value-type="float">
            <text:p>18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兒少及家庭社區支持服務方案計畫第2次補助經費</text:p>
          </table:table-cell>
          <table:table-cell table:style-name="ce19" office:value-type="string" calcext:value-type="string">
            <text:p>財團法人基督教中壢錫安堂</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70" calcext:value-type="float">
            <text:p>7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計畫第3次補助經費</text:p>
          </table:table-cell>
          <table:table-cell table:style-name="ce19" office:value-type="string" calcext:value-type="string">
            <text:p>社團法人桃園市遠樂心理健康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1" calcext:value-type="float">
            <text:p>6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計畫第5次補助經費</text:p>
          </table:table-cell>
          <table:table-cell table:style-name="ce19" office:value-type="string" calcext:value-type="string">
            <text:p>桃園市桃馨社會福利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1" calcext:value-type="float">
            <text:p>2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計畫第7次補助經費</text:p>
          </table:table-cell>
          <table:table-cell table:style-name="ce19" office:value-type="string" calcext:value-type="string">
            <text:p>桃園市楊梅區水美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計畫第2次補助經費</text:p>
          </table:table-cell>
          <table:table-cell table:style-name="ce19" office:value-type="string" calcext:value-type="string">
            <text:p>桃園縣得恩社區家庭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63" calcext:value-type="float">
            <text:p>16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計畫第4次補助經費</text:p>
          </table:table-cell>
          <table:table-cell table:style-name="ce19" office:value-type="string" calcext:value-type="string">
            <text:p>財團法人台灣省桃園縣中國基督教靈糧世界佈道會中壢靈糧堂</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65" calcext:value-type="float">
            <text:p>16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計畫第3次補助經費</text:p>
          </table:table-cell>
          <table:table-cell table:style-name="ce19" office:value-type="string" calcext:value-type="string">
            <text:p>社團法人桃園市基督教女青年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27" calcext:value-type="float">
            <text:p>22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text:p>
          </table:table-cell>
          <table:table-cell table:style-name="ce19" office:value-type="string" calcext:value-type="string">
            <text:p>社團法人桃園市青少年志工領袖訓練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0" calcext:value-type="float">
            <text:p>30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兒少及家庭社區支持服務方案計畫第3次補助經費</text:p>
          </table:table-cell>
          <table:table-cell table:style-name="ce19" office:value-type="string" calcext:value-type="string">
            <text:p>財團法人基督教中壢錫安堂</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3" calcext:value-type="float">
            <text:p>10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計畫第2次補助經費</text:p>
          </table:table-cell>
          <table:table-cell table:style-name="ce19" office:value-type="string" calcext:value-type="string">
            <text:p>付社團法人中華民國我願意全人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7" calcext:value-type="float">
            <text:p>2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特殊需求兒少團體家庭計畫</text:p>
          </table:table-cell>
          <table:table-cell table:style-name="ce19" office:value-type="string" calcext:value-type="string">
            <text:p>桃園市助人專業促進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8" calcext:value-type="float">
            <text:p>10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用心灌溉兒少培力經費</text:p>
          </table:table-cell>
          <table:table-cell table:style-name="ce19" office:value-type="string" calcext:value-type="string">
            <text:p>私立天城兒童之家</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77" calcext:value-type="float">
            <text:p>27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特殊需求兒少團體家庭7-12月經費</text:p>
          </table:table-cell>
          <table:table-cell table:style-name="ce19" office:value-type="string" calcext:value-type="string">
            <text:p>財團法人基督教更生團契桃園市私立少年之家</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4" calcext:value-type="float">
            <text:p>5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特殊需求兒少團體家庭7-12月經費</text:p>
          </table:table-cell>
          <table:table-cell table:style-name="ce19" office:value-type="string" calcext:value-type="string">
            <text:p>財團法人張老師基金會桃園分事務所</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61" calcext:value-type="float">
            <text:p>86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特殊需求兒少團體家庭1-6月經費</text:p>
          </table:table-cell>
          <table:table-cell table:style-name="ce19" office:value-type="string" calcext:value-type="string">
            <text:p>財團法人張老師基金會桃園分事務所</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65" calcext:value-type="float">
            <text:p>66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特殊需求兒少團體家庭7-9月經費</text:p>
          </table:table-cell>
          <table:table-cell table:style-name="ce19" office:value-type="string" calcext:value-type="string">
            <text:p>社團法人桃園市愛力社會福利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77" calcext:value-type="float">
            <text:p>17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特殊需求兒少團體家庭10-12月經費</text:p>
          </table:table-cell>
          <table:table-cell table:style-name="ce19" office:value-type="string" calcext:value-type="string">
            <text:p>社團法人桃園市愛力社會福利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2" calcext:value-type="float">
            <text:p>25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特殊需求兒少團體家庭4-5月份經費</text:p>
          </table:table-cell>
          <table:table-cell table:style-name="ce19" office:value-type="string" calcext:value-type="string">
            <text:p>桃園市助人專業促進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31" calcext:value-type="float">
            <text:p>13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特殊需求兒少團體家庭6-8月份經費</text:p>
          </table:table-cell>
          <table:table-cell table:style-name="ce19" office:value-type="string" calcext:value-type="string">
            <text:p>桃園市助人專業促進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4" calcext:value-type="float">
            <text:p>25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特殊需求兒少團體家庭9-11月份經費</text:p>
          </table:table-cell>
          <table:table-cell table:style-name="ce19" office:value-type="string" calcext:value-type="string">
            <text:p>桃園市助人專業促進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4" calcext:value-type="float">
            <text:p>26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特殊需求兒少團體家庭12月份經費</text:p>
          </table:table-cell>
          <table:table-cell table:style-name="ce19" office:value-type="string" calcext:value-type="string">
            <text:p>桃園市助人專業促進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31" calcext:value-type="float">
            <text:p>13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計畫第2次補助經費</text:p>
          </table:table-cell>
          <table:table-cell table:style-name="ce19" office:value-type="string" calcext:value-type="string">
            <text:p>財團法人觀音根滿慈善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57" calcext:value-type="float">
            <text:p>15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計畫第3次補助經費</text:p>
          </table:table-cell>
          <table:table-cell table:style-name="ce19" office:value-type="string" calcext:value-type="string">
            <text:p>財團法人觀音根滿慈善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34" calcext:value-type="float">
            <text:p>1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計畫第1次補助經費</text:p>
          </table:table-cell>
          <table:table-cell table:style-name="ce19" office:value-type="string" calcext:value-type="string">
            <text:p>桃園市楊梅區四維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5" calcext:value-type="float">
            <text:p>8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計畫經費</text:p>
          </table:table-cell>
          <table:table-cell table:style-name="ce19" office:value-type="string" calcext:value-type="string">
            <text:p>桃園市愛鄰舍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50" calcext:value-type="float">
            <text:p>4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計畫補助經費</text:p>
          </table:table-cell>
          <table:table-cell table:style-name="ce19" office:value-type="string" calcext:value-type="string">
            <text:p>桃園市幸福家庭培力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0" calcext:value-type="float">
            <text:p>30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計畫第6次補助經費</text:p>
          </table:table-cell>
          <table:table-cell table:style-name="ce19" office:value-type="string" calcext:value-type="string">
            <text:p>中華民國里民樂全人關懷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8" calcext:value-type="float">
            <text:p>8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計畫第7次補助經費</text:p>
          </table:table-cell>
          <table:table-cell table:style-name="ce19" office:value-type="string" calcext:value-type="string">
            <text:p>中華民國里民樂全人關懷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11" calcext:value-type="float">
            <text:p>11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計畫經費</text:p>
          </table:table-cell>
          <table:table-cell table:style-name="ce19" office:value-type="string" calcext:value-type="string">
            <text:p>桃園市巴格浪青年運動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77" calcext:value-type="float">
            <text:p>37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計畫經費</text:p>
          </table:table-cell>
          <table:table-cell table:style-name="ce19" office:value-type="string" calcext:value-type="string">
            <text:p>社團法人拿撒勒人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16" calcext:value-type="float">
            <text:p>41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計畫第6次補助經費</text:p>
          </table:table-cell>
          <table:table-cell table:style-name="ce19" office:value-type="string" calcext:value-type="string">
            <text:p>桃園市桃馨社會福利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7" calcext:value-type="float">
            <text:p>3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計畫第2次補助經費</text:p>
          </table:table-cell>
          <table:table-cell table:style-name="ce19" office:value-type="string" calcext:value-type="string">
            <text:p>桃園市宣愛社區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16" calcext:value-type="float">
            <text:p>41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計畫第6次補助經費</text:p>
          </table:table-cell>
          <table:table-cell table:style-name="ce19" office:value-type="string" calcext:value-type="string">
            <text:p>桃園市龍潭區基督教豐盛生命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9" calcext:value-type="float">
            <text:p>2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計畫第7次補助經費</text:p>
          </table:table-cell>
          <table:table-cell table:style-name="ce19" office:value-type="string" calcext:value-type="string">
            <text:p>桃園市龍潭區基督教豐盛生命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57" calcext:value-type="float">
            <text:p>15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計畫經費</text:p>
          </table:table-cell>
          <table:table-cell table:style-name="ce19" office:value-type="string" calcext:value-type="string">
            <text:p>桃園市蒲公英新移民服務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66" calcext:value-type="float">
            <text:p>46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計畫經費</text:p>
          </table:table-cell>
          <table:table-cell table:style-name="ce19" office:value-type="string" calcext:value-type="string">
            <text:p>桃園市八德區瑞發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00" calcext:value-type="float">
            <text:p>40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桃園市社區家事商談及未成年子女照顧計畫服務方案</text:p>
          </table:table-cell>
          <table:table-cell table:style-name="ce19" office:value-type="string" calcext:value-type="string">
            <text:p>勵馨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78" calcext:value-type="float">
            <text:p>7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計畫經費</text:p>
          </table:table-cell>
          <table:table-cell table:style-name="ce19" office:value-type="string" calcext:value-type="string">
            <text:p>財團法人台灣省桃園縣中國基督教靈糧世界佈道會中壢靈糧堂</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18" calcext:value-type="float">
            <text:p>2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計畫經費</text:p>
          </table:table-cell>
          <table:table-cell table:style-name="ce19" office:value-type="string" calcext:value-type="string">
            <text:p>社團法人中華民國基督教羅以全人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24" calcext:value-type="float">
            <text:p>52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計畫第3次補助經費</text:p>
          </table:table-cell>
          <table:table-cell table:style-name="ce19" office:value-type="string" calcext:value-type="string">
            <text:p>財團法人台灣基督長老教會泰雅爾中會角板教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12" calcext:value-type="float">
            <text:p>11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計畫經費</text:p>
          </table:table-cell>
          <table:table-cell table:style-name="ce19" office:value-type="string" calcext:value-type="string">
            <text:p>財團法人北部台灣基督教長老教會新竹中會以馬內利教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50" calcext:value-type="float">
            <text:p>4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計畫經費</text:p>
          </table:table-cell>
          <table:table-cell table:style-name="ce19" office:value-type="string" calcext:value-type="string">
            <text:p>社團法人宏恩全人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16" calcext:value-type="float">
            <text:p>41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計畫第2次補助經費</text:p>
          </table:table-cell>
          <table:table-cell table:style-name="ce19" office:value-type="string" calcext:value-type="string">
            <text:p>財團法人台灣基督長老教會南崁大安教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16" calcext:value-type="float">
            <text:p>41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計畫經費</text:p>
          </table:table-cell>
          <table:table-cell table:style-name="ce19" office:value-type="string" calcext:value-type="string">
            <text:p>桃園市加利利愛鄰全人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75" calcext:value-type="float">
            <text:p>7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計畫經費</text:p>
          </table:table-cell>
          <table:table-cell table:style-name="ce19" office:value-type="string" calcext:value-type="string">
            <text:p>社團法人桃園市親子教育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50" calcext:value-type="float">
            <text:p>5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計畫第2次補助經費</text:p>
          </table:table-cell>
          <table:table-cell table:style-name="ce19" office:value-type="string" calcext:value-type="string">
            <text:p>桃園市永約豐盛生命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6" calcext:value-type="float">
            <text:p>23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計畫補助經費</text:p>
          </table:table-cell>
          <table:table-cell table:style-name="ce19" office:value-type="string" calcext:value-type="string">
            <text:p>桃園縣社區大學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0" calcext:value-type="float">
            <text:p>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計畫第2次補助經費</text:p>
          </table:table-cell>
          <table:table-cell table:style-name="ce19" office:value-type="string" calcext:value-type="string">
            <text:p>財團法人台灣基督長老教會泰雅爾中會三民教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6" calcext:value-type="float">
            <text:p>18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遠樂童在社區家事商談及未成年子女攜手照顧計畫</text:p>
          </table:table-cell>
          <table:table-cell table:style-name="ce19" office:value-type="string" calcext:value-type="string">
            <text:p>遠樂心理健康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2" calcext:value-type="float">
            <text:p>18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計畫經費</text:p>
          </table:table-cell>
          <table:table-cell table:style-name="ce19" office:value-type="string" calcext:value-type="string">
            <text:p>桃園市桃園區瑞慶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84" calcext:value-type="float">
            <text:p>48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計畫經費</text:p>
          </table:table-cell>
          <table:table-cell table:style-name="ce19" office:value-type="string" calcext:value-type="string">
            <text:p>財團法人靖娟兒童安全文教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45" calcext:value-type="float">
            <text:p>24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兒童及少年福利工作</text:p>
          </table:table-cell>
          <table:table-cell table:style-name="ce16" office:value-type="string" calcext:value-type="string">
            <text:p>補助辦理112年度兒少及家庭社區支持服務方案(守護家庭小衛星)經費</text:p>
          </table:table-cell>
          <table:table-cell table:style-name="ce19" office:value-type="string" calcext:value-type="string">
            <text:p>桃園市珍珠粉社區照護暨婦幼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77" calcext:value-type="float">
            <text:p>17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寒冬送暖活動</text:p>
          </table:table-cell>
          <table:table-cell table:style-name="ce19" office:value-type="string" calcext:value-type="string">
            <text:p>社團法人桃園市聾啞福利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0" calcext:value-type="float">
            <text:p>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洗腎患者醫療講座活動</text:p>
          </table:table-cell>
          <table:table-cell table:style-name="ce19" office:value-type="string" calcext:value-type="string">
            <text:p>社團法人桃園市腎友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4" calcext:value-type="float">
            <text:p>2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慢性疾病防治暨CRPD宣導講座</text:p>
          </table:table-cell>
          <table:table-cell table:style-name="ce19" office:value-type="string" calcext:value-type="string">
            <text:p>社團法人桃園市肢體傷殘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0" calcext:value-type="float">
            <text:p>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CRPD暨身障證明換證宣導講座活動</text:p>
          </table:table-cell>
          <table:table-cell table:style-name="ce19" office:value-type="string" calcext:value-type="string">
            <text:p>社團法人桃園市失智症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1" calcext:value-type="float">
            <text:p>1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春季戶外身心休閒活動一日遊</text:p>
          </table:table-cell>
          <table:table-cell table:style-name="ce19" office:value-type="string" calcext:value-type="string">
            <text:p>社團法人桃園市腎友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0" calcext:value-type="float">
            <text:p>8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2023年世界唐氏症日唐唐出狀元公益嘉年華活動</text:p>
          </table:table-cell>
          <table:table-cell table:style-name="ce19" office:value-type="string" calcext:value-type="string">
            <text:p>社團法人桃園市唐氏症家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70" calcext:value-type="float">
            <text:p>7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新春聯誼社福宣導暨義診醫療講座活動</text:p>
          </table:table-cell>
          <table:table-cell table:style-name="ce19" office:value-type="string" calcext:value-type="string">
            <text:p>社團法人桃園市脊髓損傷者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0" calcext:value-type="float">
            <text:p>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聾人趴趴GO斗六舊城手語小旅行活動</text:p>
          </table:table-cell>
          <table:table-cell table:style-name="ce19" office:value-type="string" calcext:value-type="string">
            <text:p>社團法人桃園市聾啞福利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 calcext:value-type="float">
            <text:p>2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融合社會性故事元素之戲劇演譯教學計畫活動</text:p>
          </table:table-cell>
          <table:table-cell table:style-name="ce19" office:value-type="string" calcext:value-type="string">
            <text:p>社團法人桃園市自閉症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0" calcext:value-type="float">
            <text:p>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2023慢飛天使與家庭照顧者賦能計畫活動</text:p>
          </table:table-cell>
          <table:table-cell table:style-name="ce19" office:value-type="string" calcext:value-type="string">
            <text:p>社團法人桃園市萱藝新知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親子心探索體驗心智障礙者家庭親子活動</text:p>
          </table:table-cell>
          <table:table-cell table:style-name="ce19" office:value-type="string" calcext:value-type="string">
            <text:p>社團法人桃園市智障者家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30" calcext:value-type="float">
            <text:p>1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上半年身心障礙福利團體行政費</text:p>
          </table:table-cell>
          <table:table-cell table:style-name="ce19" office:value-type="string" calcext:value-type="string">
            <text:p>社團法人桃園市腦性麻痺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0" calcext:value-type="float">
            <text:p>2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上半年身心障礙福利團體行政費</text:p>
          </table:table-cell>
          <table:table-cell table:style-name="ce19" office:value-type="string" calcext:value-type="string">
            <text:p>社團法人桃園市肢體傷殘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0" calcext:value-type="float">
            <text:p>2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上半年身心障礙福利團體行政費</text:p>
          </table:table-cell>
          <table:table-cell table:style-name="ce19" office:value-type="string" calcext:value-type="string">
            <text:p>社團法人桃園市智障者家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0" calcext:value-type="float">
            <text:p>2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爬梯機服務補助計畫第1季</text:p>
          </table:table-cell>
          <table:table-cell table:style-name="ce19" office:value-type="string" calcext:value-type="string">
            <text:p>社團法人台灣享福銀髮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5" calcext:value-type="float">
            <text:p>6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上半年身心障礙福利團體行政費</text:p>
          </table:table-cell>
          <table:table-cell table:style-name="ce19" office:value-type="string" calcext:value-type="string">
            <text:p>社團法人桃園市腎友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0" calcext:value-type="float">
            <text:p>2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上半年身心障礙福利團體行政費</text:p>
          </table:table-cell>
          <table:table-cell table:style-name="ce19" office:value-type="string" calcext:value-type="string">
            <text:p>社團法人桃園市脊髓損傷者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0" calcext:value-type="float">
            <text:p>20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上半年身心障礙福利團體行政費</text:p>
          </table:table-cell>
          <table:table-cell table:style-name="ce19" office:value-type="string" calcext:value-type="string">
            <text:p>社團法人桃園市康復之友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0" calcext:value-type="float">
            <text:p>20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辦理聽損者家庭親子共學活動-FUN心玩活動</text:p>
          </table:table-cell>
          <table:table-cell table:style-name="ce19" office:value-type="string" calcext:value-type="string">
            <text:p>社團法人桃園市聲暉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上半年身心障礙福利團體行政費</text:p>
          </table:table-cell>
          <table:table-cell table:style-name="ce19" office:value-type="string" calcext:value-type="string">
            <text:p>社團法人桃園市聲暉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0" calcext:value-type="float">
            <text:p>2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上半年身心障礙福利團體行政費</text:p>
          </table:table-cell>
          <table:table-cell table:style-name="ce19" office:value-type="string" calcext:value-type="string">
            <text:p>社團法人桃園市視障輔導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9" calcext:value-type="float">
            <text:p>20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旅遊活動-走訪金格觀光工廠活動</text:p>
          </table:table-cell>
          <table:table-cell table:style-name="ce19" office:value-type="string" calcext:value-type="string">
            <text:p>社團法人桃園市失智症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 calcext:value-type="float">
            <text:p>1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夏季親子旅遊活動</text:p>
          </table:table-cell>
          <table:table-cell table:style-name="ce19" office:value-type="string" calcext:value-type="string">
            <text:p>社團法人桃園市自閉症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家庭照顧者訓練研習課程活動</text:p>
          </table:table-cell>
          <table:table-cell table:style-name="ce19" office:value-type="string" calcext:value-type="string">
            <text:p>社團法人桃園市自閉症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9" calcext:value-type="float">
            <text:p>3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馬祖3+1日夜未眠之旅</text:p>
          </table:table-cell>
          <table:table-cell table:style-name="ce19" office:value-type="string" calcext:value-type="string">
            <text:p>社團法人桃園市視障福利發展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0" calcext:value-type="float">
            <text:p>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上半年身心障礙福利團體行政費</text:p>
          </table:table-cell>
          <table:table-cell table:style-name="ce19" office:value-type="string" calcext:value-type="string">
            <text:p>社團法人桃園市聾啞福利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0" calcext:value-type="float">
            <text:p>2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上半年身心障礙福利團體行政費</text:p>
          </table:table-cell>
          <table:table-cell table:style-name="ce19" office:value-type="string" calcext:value-type="string">
            <text:p>社團法人桃園市唐氏症家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4" calcext:value-type="float">
            <text:p>23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上半年身心障礙福利團體行政費</text:p>
          </table:table-cell>
          <table:table-cell table:style-name="ce19" office:value-type="string" calcext:value-type="string">
            <text:p>社團法人桃園市失智症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3" calcext:value-type="float">
            <text:p>20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上半年身心障礙福利團體行政費</text:p>
          </table:table-cell>
          <table:table-cell table:style-name="ce19" office:value-type="string" calcext:value-type="string">
            <text:p>社團法人桃園市自閉症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0" calcext:value-type="float">
            <text:p>2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中央公園智慧低碳體驗知性之旅</text:p>
          </table:table-cell>
          <table:table-cell table:style-name="ce19" office:value-type="string" calcext:value-type="string">
            <text:p>社團法人桃園市肢體傷殘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0" calcext:value-type="float">
            <text:p>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健康一夏過端午活動</text:p>
          </table:table-cell>
          <table:table-cell table:style-name="ce19" office:value-type="string" calcext:value-type="string">
            <text:p>社團法人桃園市聾啞福利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聽損青年有構力-宣導種籽培力坊活動</text:p>
          </table:table-cell>
          <table:table-cell table:style-name="ce19" office:value-type="string" calcext:value-type="string">
            <text:p>社團法人桃園市聲暉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鼓躍桃麻~親子同趣活動</text:p>
          </table:table-cell>
          <table:table-cell table:style-name="ce19" office:value-type="string" calcext:value-type="string">
            <text:p>社團法人桃園市腦性麻痺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4" calcext:value-type="float">
            <text:p>1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上半年身心障礙福利團體行政費</text:p>
          </table:table-cell>
          <table:table-cell table:style-name="ce19" office:value-type="string" calcext:value-type="string">
            <text:p>社團法人桃園市身心障礙聯盟</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50" calcext:value-type="float">
            <text:p>1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志工教育研習暨身障者權利公約CRPD宣導共識營活動</text:p>
          </table:table-cell>
          <table:table-cell table:style-name="ce19" office:value-type="string" calcext:value-type="string">
            <text:p>社團法人桃園市腎友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世外桃源千島湖之旅活動</text:p>
          </table:table-cell>
          <table:table-cell table:style-name="ce19" office:value-type="string" calcext:value-type="string">
            <text:p>社團法人桃園市視障輔導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爬梯機服務補助計畫第2季</text:p>
          </table:table-cell>
          <table:table-cell table:style-name="ce19" office:value-type="string" calcext:value-type="string">
            <text:p>社團法人台灣享福銀髮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4" calcext:value-type="float">
            <text:p>8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2023健康年愛奇兒父母自我照顧工作坊活動</text:p>
          </table:table-cell>
          <table:table-cell table:style-name="ce19" office:value-type="string" calcext:value-type="string">
            <text:p>財團法人天使心家族社會福利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2023歡樂夏令營活動第五屆星兒計畫星銀島活動</text:p>
          </table:table-cell>
          <table:table-cell table:style-name="ce19" office:value-type="string" calcext:value-type="string">
            <text:p>社團法人桃園市自閉症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5" calcext:value-type="float">
            <text:p>1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伴你失智-家屬支持計畫活動</text:p>
          </table:table-cell>
          <table:table-cell table:style-name="ce19" office:value-type="string" calcext:value-type="string">
            <text:p>社團法人桃園市失智症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失智關懷幹部培力研習活動</text:p>
          </table:table-cell>
          <table:table-cell table:style-name="ce19" office:value-type="string" calcext:value-type="string">
            <text:p>社團法人桃園市失智症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5" calcext:value-type="float">
            <text:p>1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桃園市智障者暨家屬與志工卡拉OK大賽</text:p>
          </table:table-cell>
          <table:table-cell table:style-name="ce19" office:value-type="string" calcext:value-type="string">
            <text:p>社團法人桃園市視障福利發展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桃園市身障者興趣探索-舞動視界美好活力舞蹈班</text:p>
          </table:table-cell>
          <table:table-cell table:style-name="ce19" office:value-type="string" calcext:value-type="string">
            <text:p>社團法人桃園市視障福利發展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8" calcext:value-type="float">
            <text:p>4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電影新視界活動</text:p>
          </table:table-cell>
          <table:table-cell table:style-name="ce19" office:value-type="string" calcext:value-type="string">
            <text:p>社團法人桃園市腦性麻痺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生活手作植物療癒課程活動</text:p>
          </table:table-cell>
          <table:table-cell table:style-name="ce19" office:value-type="string" calcext:value-type="string">
            <text:p>社團法人桃園市視障輔導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充飽電再出發活動</text:p>
          </table:table-cell>
          <table:table-cell table:style-name="ce19" office:value-type="string" calcext:value-type="string">
            <text:p>社團法人桃園市萱藝新知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慢飛樂活很健康活動</text:p>
          </table:table-cell>
          <table:table-cell table:style-name="ce19" office:value-type="string" calcext:value-type="string">
            <text:p>社團法人桃園市萱藝新知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社會參與活動暨唐寶寶家庭身心調適及互動</text:p>
          </table:table-cell>
          <table:table-cell table:style-name="ce19" office:value-type="string" calcext:value-type="string">
            <text:p>社團法人桃園市唐氏症家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1" calcext:value-type="float">
            <text:p>5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桃園市虎頭山三聖宮參訪健行暨身障者權益保障法宣導活動</text:p>
          </table:table-cell>
          <table:table-cell table:style-name="ce19" office:value-type="string" calcext:value-type="string">
            <text:p>社團法人桃園市康復之友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爬梯機服務補助計畫第3季</text:p>
          </table:table-cell>
          <table:table-cell table:style-name="ce19" office:value-type="string" calcext:value-type="string">
            <text:p>社團法人台灣享福銀髮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2023桃園市慶祝國際身障者日系列活動多元參與幸福領航力你我同在活動</text:p>
          </table:table-cell>
          <table:table-cell table:style-name="ce19" office:value-type="string" calcext:value-type="string">
            <text:p>社團法人桃園市腎友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0" calcext:value-type="float">
            <text:p>8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生命教育CRPD公約宣導~中秋歡唱暨社區年長者地板冰壺體驗聯誼活動</text:p>
          </table:table-cell>
          <table:table-cell table:style-name="ce19" office:value-type="string" calcext:value-type="string">
            <text:p>社團法人桃園市脊髓損傷者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家庭照顧者幸福芳香紓壓課程活動</text:p>
          </table:table-cell>
          <table:table-cell table:style-name="ce19" office:value-type="string" calcext:value-type="string">
            <text:p>社團法人桃園市自閉症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腎友參與社會活動暨衛教醫療講座活動</text:p>
          </table:table-cell>
          <table:table-cell table:style-name="ce19" office:value-type="string" calcext:value-type="string">
            <text:p>社團法人桃園市腎友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20" calcext:value-type="float">
            <text:p>1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多元參與幸福領航力桃園市國際身心障礙日系列活動-摩幻舞台視障按摩快閃體驗活動</text:p>
          </table:table-cell>
          <table:table-cell table:style-name="ce19" office:value-type="string" calcext:value-type="string">
            <text:p>社團法人桃園市視障福利發展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0" calcext:value-type="float">
            <text:p>10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辦理洗腎患者醫療講座~~2</text:p>
          </table:table-cell>
          <table:table-cell table:style-name="ce19" office:value-type="string" calcext:value-type="string">
            <text:p>社團法人桃園市腎友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者激發潛能自我成長營活動</text:p>
          </table:table-cell>
          <table:table-cell table:style-name="ce19" office:value-type="string" calcext:value-type="string">
            <text:p>社團法人桃園市康復之友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跨視界5元2角森林教育暨社會福利政策宣導活動</text:p>
          </table:table-cell>
          <table:table-cell table:style-name="ce19" office:value-type="string" calcext:value-type="string">
            <text:p>社團法人桃園市視障輔導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0" calcext:value-type="float">
            <text:p>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多元參與幸福領航力-微笑百士可車隊邀請您一起多元參與家庭幸福運動日活動</text:p>
          </table:table-cell>
          <table:table-cell table:style-name="ce19" office:value-type="string" calcext:value-type="string">
            <text:p>社團法人桃園市自閉症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96" calcext:value-type="float">
            <text:p>9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聲暉聽損家庭親子探索活動</text:p>
          </table:table-cell>
          <table:table-cell table:style-name="ce19" office:value-type="string" calcext:value-type="string">
            <text:p>社團法人桃園市聲暉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0" calcext:value-type="float">
            <text:p>8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茶覺生活的美好體驗</text:p>
          </table:table-cell>
          <table:table-cell table:style-name="ce19" office:value-type="string" calcext:value-type="string">
            <text:p>社團法人桃園市視障輔導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跨視界5元2角森林教育暨社會福利政策宣導活動</text:p>
          </table:table-cell>
          <table:table-cell table:style-name="ce19" office:value-type="string" calcext:value-type="string">
            <text:p>社團法人桃園市視障輔導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0" calcext:value-type="float">
            <text:p>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南台灣歷史探索暨CRPD宣導經費</text:p>
          </table:table-cell>
          <table:table-cell table:style-name="ce19" office:value-type="string" calcext:value-type="string">
            <text:p>社團法人桃園市肢體傷殘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0" calcext:value-type="float">
            <text:p>10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下半年身心障礙福利團體行政費</text:p>
          </table:table-cell>
          <table:table-cell table:style-name="ce19" office:value-type="string" calcext:value-type="string">
            <text:p>社團法人桃園市腎友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0" calcext:value-type="float">
            <text:p>2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倡議不阻礙，傳遞心希望</text:p>
          </table:table-cell>
          <table:table-cell table:style-name="ce19" office:value-type="string" calcext:value-type="string">
            <text:p>社團法人桃園市智障者家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下半年身心障礙福利團體行政費</text:p>
          </table:table-cell>
          <table:table-cell table:style-name="ce19" office:value-type="string" calcext:value-type="string">
            <text:p>社團法人桃園市脊髓損傷者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0" calcext:value-type="float">
            <text:p>20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下半年身心障礙福利團體行政費</text:p>
          </table:table-cell>
          <table:table-cell table:style-name="ce19" office:value-type="string" calcext:value-type="string">
            <text:p>社團法人桃園市智障者家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0" calcext:value-type="float">
            <text:p>2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下半年身心障礙福利團體行政費</text:p>
          </table:table-cell>
          <table:table-cell table:style-name="ce19" office:value-type="string" calcext:value-type="string">
            <text:p>社團法人桃園市腦性麻痺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0" calcext:value-type="float">
            <text:p>2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下半年身心障礙福利團體行政費</text:p>
          </table:table-cell>
          <table:table-cell table:style-name="ce19" office:value-type="string" calcext:value-type="string">
            <text:p>社團法人桃園市身心障礙聯盟</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50" calcext:value-type="float">
            <text:p>1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下半年身心障礙福利團體行政費</text:p>
          </table:table-cell>
          <table:table-cell table:style-name="ce19" office:value-type="string" calcext:value-type="string">
            <text:p>社團法人桃園市聲暉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0" calcext:value-type="float">
            <text:p>2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心享漫活‧金體驗心智障礙者家庭親子活動</text:p>
          </table:table-cell>
          <table:table-cell table:style-name="ce19" office:value-type="string" calcext:value-type="string">
            <text:p>社團法人桃園市智障者家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0" calcext:value-type="float">
            <text:p>10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失智症家庭關懷訪視計畫活動</text:p>
          </table:table-cell>
          <table:table-cell table:style-name="ce19" office:value-type="string" calcext:value-type="string">
            <text:p>社團法人桃園市失智症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7" calcext:value-type="float">
            <text:p>2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2023珍愛惜緣暨家庭安全防治冬令營活動</text:p>
          </table:table-cell>
          <table:table-cell table:style-name="ce19" office:value-type="string" calcext:value-type="string">
            <text:p>社團法人桃園市腦性麻痺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8" calcext:value-type="float">
            <text:p>3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失能身心障礙者特殊需求服務資源加值計畫-身心障礙支持服務核心課程教育訓練及培力計畫</text:p>
          </table:table-cell>
          <table:table-cell table:style-name="ce19" office:value-type="string" calcext:value-type="string">
            <text:p>財團法人桃園市美好社會福利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4" calcext:value-type="float">
            <text:p>8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2023國際身心障礙者日系列活動「多元參與 幸福領航力 為Eyes飛翔」</text:p>
          </table:table-cell>
          <table:table-cell table:style-name="ce19" office:value-type="string" calcext:value-type="string">
            <text:p>社團法人桃園市視障輔導協會辦理</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0" calcext:value-type="float">
            <text:p>10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安定身心－心輔犬身心障礙者情緒適應發展課程」活動</text:p>
          </table:table-cell>
          <table:table-cell table:style-name="ce19" office:value-type="string" calcext:value-type="string">
            <text:p>社團法人桃園市自閉症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0" calcext:value-type="float">
            <text:p>20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石門山公益健走淨山」經費</text:p>
          </table:table-cell>
          <table:table-cell table:style-name="ce19" office:value-type="string" calcext:value-type="string">
            <text:p>財團法人桃園市美好社會福利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生命教育暨身心障礙福利宣導講座」活動</text:p>
          </table:table-cell>
          <table:table-cell table:style-name="ce19" office:value-type="string" calcext:value-type="string">
            <text:p>桃園市創造閱讀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0" calcext:value-type="float">
            <text:p>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2023國際身心障礙者日系列活動「唐唐友愛 多元參與 幸福領航力～趣味競賽嘉年華」活動經費</text:p>
          </table:table-cell>
          <table:table-cell table:style-name="ce19" office:value-type="string" calcext:value-type="string">
            <text:p>社團法人桃園市唐氏症家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3" calcext:value-type="float">
            <text:p>6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度歲末【感恩有您～身心障礙者財產信託講座活動】」活動</text:p>
          </table:table-cell>
          <table:table-cell table:style-name="ce19" office:value-type="string" calcext:value-type="string">
            <text:p>社團法人桃園市唐氏症家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 calcext:value-type="float">
            <text:p>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自我關懷減壓課程」經費</text:p>
          </table:table-cell>
          <table:table-cell table:style-name="ce19" office:value-type="string" calcext:value-type="string">
            <text:p>社團法人桃園市肢體傷殘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0" calcext:value-type="float">
            <text:p>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度下半年身心障礙福利團體行政費</text:p>
          </table:table-cell>
          <table:table-cell table:style-name="ce19" office:value-type="string" calcext:value-type="string">
            <text:p>社團法人桃園市肢體傷殘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0" calcext:value-type="float">
            <text:p>2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度下半年身心障礙福利團體行政費</text:p>
          </table:table-cell>
          <table:table-cell table:style-name="ce19" office:value-type="string" calcext:value-type="string">
            <text:p>社團法人桃園市唐氏症家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6" calcext:value-type="float">
            <text:p>26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度下半年身心障礙福利團體行政費</text:p>
          </table:table-cell>
          <table:table-cell table:style-name="ce19" office:value-type="string" calcext:value-type="string">
            <text:p>社團法人桃園市視障輔導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1" calcext:value-type="float">
            <text:p>19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度下半年身心障礙福利團體行政費</text:p>
          </table:table-cell>
          <table:table-cell table:style-name="ce19" office:value-type="string" calcext:value-type="string">
            <text:p>社團法人桃園市聾啞福利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0" calcext:value-type="float">
            <text:p>2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度下半年身心障礙福利團體行政費</text:p>
          </table:table-cell>
          <table:table-cell table:style-name="ce19" office:value-type="string" calcext:value-type="string">
            <text:p>社團法人桃園市自閉症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0" calcext:value-type="float">
            <text:p>2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度下半年身心障礙福利團體行政費</text:p>
          </table:table-cell>
          <table:table-cell table:style-name="ce19" office:value-type="string" calcext:value-type="string">
            <text:p>社團法人桃園市康復之友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0" calcext:value-type="float">
            <text:p>20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度下半年身心障礙福利團體行政費</text:p>
          </table:table-cell>
          <table:table-cell table:style-name="ce19" office:value-type="string" calcext:value-type="string">
            <text:p>社團法人桃園市失智症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97" calcext:value-type="float">
            <text:p>29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爬梯機服務補助計畫112年第4季</text:p>
          </table:table-cell>
          <table:table-cell table:style-name="ce19" office:value-type="string" calcext:value-type="string">
            <text:p>社團法人台灣享福銀髮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春暖馨香樂陶陶~親子活動</text:p>
          </table:table-cell>
          <table:table-cell table:style-name="ce19" office:value-type="string" calcext:value-type="string">
            <text:p>財團法人桃園市私立真善美啟能發展中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辦理綠動．生命力量-112年園藝治療方案</text:p>
          </table:table-cell>
          <table:table-cell table:style-name="ce19" office:value-type="string" calcext:value-type="string">
            <text:p>財團法人桃園市真善美社會福利基金會附設真善美家園</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0" calcext:value-type="float">
            <text:p>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新竹動物園親子遊暨親子講座</text:p>
          </table:table-cell>
          <table:table-cell table:style-name="ce19" office:value-type="string" calcext:value-type="string">
            <text:p>財團法人桃園市私立路得啟智學園</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0" calcext:value-type="float">
            <text:p>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112年家庭支持計畫上半年親子戶外旅遊暨社會福利宣導</text:p>
          </table:table-cell>
          <table:table-cell table:style-name="ce19" office:value-type="string" calcext:value-type="string">
            <text:p>財團法人台灣省天主教會新竹教區附設桃園市私立愛家發展中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5" calcext:value-type="float">
            <text:p>1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112年動物輔助治療方案</text:p>
          </table:table-cell>
          <table:table-cell table:style-name="ce19" office:value-type="string" calcext:value-type="string">
            <text:p>財團法人桃園市真善美社會福利基金會附設真善美家園</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綠意漸濃-112年心智障礙者園藝療育團體</text:p>
          </table:table-cell>
          <table:table-cell table:style-name="ce19" office:value-type="string" calcext:value-type="string">
            <text:p>財團法人桃園市私立仁友愛心家園</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5" calcext:value-type="float">
            <text:p>1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112年員工成長研習活動</text:p>
          </table:table-cell>
          <table:table-cell table:style-name="ce19" office:value-type="string" calcext:value-type="string">
            <text:p>財團法人台灣省天主教會新竹教區附設桃園市私立天使發展中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0" calcext:value-type="float">
            <text:p>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112年音樂輔導成長團體-歡欣鼓舞太鼓隊</text:p>
          </table:table-cell>
          <table:table-cell table:style-name="ce19" office:value-type="string" calcext:value-type="string">
            <text:p>財團法人桃園市真善美社會福利基金會附設希望家園</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中秋食尚Party活動</text:p>
          </table:table-cell>
          <table:table-cell table:style-name="ce19" office:value-type="string" calcext:value-type="string">
            <text:p>財團法人桃園市私立聖愛教養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9" calcext:value-type="float">
            <text:p>2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112年桃園市身障機構照顧人員在職訓練計畫</text:p>
          </table:table-cell>
          <table:table-cell table:style-name="ce19" office:value-type="string" calcext:value-type="string">
            <text:p>財團法人桃園市真善美社會福利基金會附設希望家園</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0" calcext:value-type="float">
            <text:p>6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慢飛天使趣味運動嘉年華</text:p>
          </table:table-cell>
          <table:table-cell table:style-name="ce19" office:value-type="string" calcext:value-type="string">
            <text:p>財團法人桃園市私立長長教養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60" calcext:value-type="float">
            <text:p>16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112年鼓舞登峰心智障礙者太鼓活動</text:p>
          </table:table-cell>
          <table:table-cell table:style-name="ce19" office:value-type="string" calcext:value-type="string">
            <text:p>財團法人台灣省天主教會新竹教區附設桃園市私立天使發展中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小人國主題樂園親子遊暨親職講座</text:p>
          </table:table-cell>
          <table:table-cell table:style-name="ce19" office:value-type="string" calcext:value-type="string">
            <text:p>財團法人桃園市私立康福智能發展中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112年校外教學及校外畢業歡送會活動</text:p>
          </table:table-cell>
          <table:table-cell table:style-name="ce19" office:value-type="string" calcext:value-type="string">
            <text:p>財團法人心路社會福利基金會附設私立心路桃園發展中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112年家屬會議暨親子活動經費核銷</text:p>
          </table:table-cell>
          <table:table-cell table:style-name="ce19" office:value-type="string" calcext:value-type="string">
            <text:p>財團法人創世社會福利基金會附設桃園市私立創世清寒植物人安養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在職訓練實施計畫</text:p>
          </table:table-cell>
          <table:table-cell table:style-name="ce19" office:value-type="string" calcext:value-type="string">
            <text:p>財團法人桃園市私立寶貝潛能發展中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112年身心障礙機構服務人員專業之能提升系列講座」</text:p>
          </table:table-cell>
          <table:table-cell table:style-name="ce19" office:value-type="string" calcext:value-type="string">
            <text:p>財團法人創世社會福利基金會附設桃園市清寒植物人安養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4" calcext:value-type="float">
            <text:p>2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度 分享幸福，散播愛 聖誕成果親子晚會活動」</text:p>
          </table:table-cell>
          <table:table-cell table:style-name="ce19" office:value-type="string" calcext:value-type="string">
            <text:p>財團法人桃園市私立路得啟智學園辦</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0" calcext:value-type="float">
            <text:p>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桃園市112年度身障機構老化失智個案研討會</text:p>
          </table:table-cell>
          <table:table-cell table:style-name="ce19" office:value-type="string" calcext:value-type="string">
            <text:p>財團法人桃園市真善美社會福利基金會附設真善美家園</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 calcext:value-type="float">
            <text:p>1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社區日間作業設施-中壢所</text:p>
          </table:table-cell>
          <table:table-cell table:style-name="ce19" office:value-type="string" calcext:value-type="string">
            <text:p>社團法人桃園市溫暖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41" calcext:value-type="float">
            <text:p>2,34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社區日間作業設施-龍平工坊</text:p>
          </table:table-cell>
          <table:table-cell table:style-name="ce19" office:value-type="string" calcext:value-type="string">
            <text:p>社團法人桃園市自閉症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255" calcext:value-type="float">
            <text:p>2,25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社區日間作業設施-龍竹工坊</text:p>
          </table:table-cell>
          <table:table-cell table:style-name="ce19" office:value-type="string" calcext:value-type="string">
            <text:p>社團法人桃園市自閉症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08" calcext:value-type="float">
            <text:p>2,50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社區日間作業設施-龍鳳工坊</text:p>
          </table:table-cell>
          <table:table-cell table:style-name="ce19" office:value-type="string" calcext:value-type="string">
            <text:p>社團法人桃園市自閉症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79" calcext:value-type="float">
            <text:p>57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社區日間作業設施-龍溪工坊</text:p>
          </table:table-cell>
          <table:table-cell table:style-name="ce19" office:value-type="string" calcext:value-type="string">
            <text:p>社團法人桃園市自閉症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16" calcext:value-type="float">
            <text:p>1,01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社區日間作業設施-龍忠工坊</text:p>
          </table:table-cell>
          <table:table-cell table:style-name="ce19" office:value-type="string" calcext:value-type="string">
            <text:p>社團法人桃園市自閉症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74" calcext:value-type="float">
            <text:p>2,57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社區日間作業設施-龍觀工坊</text:p>
          </table:table-cell>
          <table:table-cell table:style-name="ce19" office:value-type="string" calcext:value-type="string">
            <text:p>社團法人桃園市自閉症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83" calcext:value-type="float">
            <text:p>48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社區日間作業設施-龍德工坊</text:p>
          </table:table-cell>
          <table:table-cell table:style-name="ce19" office:value-type="string" calcext:value-type="string">
            <text:p>社團法人桃園市自閉症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63" calcext:value-type="float">
            <text:p>66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社區日間作業設施-龍田工坊</text:p>
          </table:table-cell>
          <table:table-cell table:style-name="ce19" office:value-type="string" calcext:value-type="string">
            <text:p>社團法人桃園市自閉症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01" calcext:value-type="float">
            <text:p>60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社區日間作業設施-龍梅工坊</text:p>
          </table:table-cell>
          <table:table-cell table:style-name="ce19" office:value-type="string" calcext:value-type="string">
            <text:p>社團法人桃園市自閉症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20" calcext:value-type="float">
            <text:p>4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社區日間作業設施-龍山工坊</text:p>
          </table:table-cell>
          <table:table-cell table:style-name="ce19" office:value-type="string" calcext:value-type="string">
            <text:p>社團法人桃園市自閉症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88" calcext:value-type="float">
            <text:p>28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社區日間作業設施</text:p>
          </table:table-cell>
          <table:table-cell table:style-name="ce19" office:value-type="string" calcext:value-type="string">
            <text:p>財團法人台灣省私立啟智技藝訓練中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84" calcext:value-type="float">
            <text:p>1,98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社區日間作業設施-寶貝夢想起飛工作坊龜山站</text:p>
          </table:table-cell>
          <table:table-cell table:style-name="ce19" office:value-type="string" calcext:value-type="string">
            <text:p>財團法人桃園市私立寶貝潛能發展中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84" calcext:value-type="float">
            <text:p>48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社區日間作業設施-寶貝夢想起飛工作坊八德站</text:p>
          </table:table-cell>
          <table:table-cell table:style-name="ce19" office:value-type="string" calcext:value-type="string">
            <text:p>財團法人桃園市私立寶貝潛能發展中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53" calcext:value-type="float">
            <text:p>35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社區日間作業設施-快樂小幫手桃園所</text:p>
          </table:table-cell>
          <table:table-cell table:style-name="ce19" office:value-type="string" calcext:value-type="string">
            <text:p>社團法人桃園市智障者家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82" calcext:value-type="float">
            <text:p>2,08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社團法人桃園市智障者家長協會身心障礙者社區日間作業設施-快樂小幫手楊梅所</text:p>
          </table:table-cell>
          <table:table-cell table:style-name="ce19" office:value-type="string" calcext:value-type="string">
            <text:p>社團法人桃園市智障者家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704" calcext:value-type="float">
            <text:p>2,70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社區日間作業設施-加樂工作坊</text:p>
          </table:table-cell>
          <table:table-cell table:style-name="ce19" office:value-type="string" calcext:value-type="string">
            <text:p>財團法人伊甸社會福利基金會桃園市分事務所</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21" calcext:value-type="float">
            <text:p>42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社區日間作業設施-美好工作坊桃園站</text:p>
          </table:table-cell>
          <table:table-cell table:style-name="ce19" office:value-type="string" calcext:value-type="string">
            <text:p>財團法人桃園市美好社會福利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77" calcext:value-type="float">
            <text:p>47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社區日間作業設施-美好工作坊龍潭站</text:p>
          </table:table-cell>
          <table:table-cell table:style-name="ce19" office:value-type="string" calcext:value-type="string">
            <text:p>財團法人桃園市美好社會福利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284" calcext:value-type="float">
            <text:p>1,28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社區日間作業設施-唐樂工坊</text:p>
          </table:table-cell>
          <table:table-cell table:style-name="ce19" office:value-type="string" calcext:value-type="string">
            <text:p>社團法人桃園市唐氏症家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12" calcext:value-type="float">
            <text:p>51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社區日間作業設施-幸福工坊</text:p>
          </table:table-cell>
          <table:table-cell table:style-name="ce19" office:value-type="string" calcext:value-type="string">
            <text:p>社團法人桃園市愛鄰舍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67" calcext:value-type="float">
            <text:p>56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社區日間作業設施-新屋小作所</text:p>
          </table:table-cell>
          <table:table-cell table:style-name="ce19" office:value-type="string" calcext:value-type="string">
            <text:p>財團法人桃園市真善美社會福利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77" calcext:value-type="float">
            <text:p>37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社區日間作業設施-樂作工坊1號站</text:p>
          </table:table-cell>
          <table:table-cell table:style-name="ce19" office:value-type="string" calcext:value-type="string">
            <text:p>社團法人台灣樂作創益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05" calcext:value-type="float">
            <text:p>2,60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社區日間作業設施-樂作工坊中壢站</text:p>
          </table:table-cell>
          <table:table-cell table:style-name="ce19" office:value-type="string" calcext:value-type="string">
            <text:p>社團法人台灣樂作創益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15" calcext:value-type="float">
            <text:p>21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社區日間作業設施-八德工坊</text:p>
          </table:table-cell>
          <table:table-cell table:style-name="ce19" office:value-type="string" calcext:value-type="string">
            <text:p>財團法人喜憨兒社會福利基金會新竹分事務所</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14" calcext:value-type="float">
            <text:p>81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社區居住與生活服務計畫服務費用-桃樹家園</text:p>
          </table:table-cell>
          <table:table-cell table:style-name="ce19" office:value-type="string" calcext:value-type="string">
            <text:p>財團法人喜憨兒社會福利基金會桃竹事務所</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06" calcext:value-type="float">
            <text:p>50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社區居住與生活服務計畫服務費用-桃花家園</text:p>
          </table:table-cell>
          <table:table-cell table:style-name="ce19" office:value-type="string" calcext:value-type="string">
            <text:p>財團法人喜憨兒社會福利基金會桃竹事務所</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95" calcext:value-type="float">
            <text:p>39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社區居住與生活服務計畫-蘆竹一號</text:p>
          </table:table-cell>
          <table:table-cell table:style-name="ce19" office:value-type="string" calcext:value-type="string">
            <text:p>財團法人台灣省天主教會新竹教區附設桃園市私立天使發展中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13" calcext:value-type="float">
            <text:p>11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社區居住服務計畫-中路四號社宅家園</text:p>
          </table:table-cell>
          <table:table-cell table:style-name="ce19" office:value-type="string" calcext:value-type="string">
            <text:p>社團法人中華拓樂計康促進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5" calcext:value-type="float">
            <text:p>8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心障礙者家庭托顧服務實施計畫上半年經費</text:p>
          </table:table-cell>
          <table:table-cell table:style-name="ce19" office:value-type="string" calcext:value-type="string">
            <text:p>財團法人桃園市私立路得啟智學園</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43" calcext:value-type="float">
            <text:p>34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3年身心障礙者家庭托顧服務實施計畫下半年經費</text:p>
          </table:table-cell>
          <table:table-cell table:style-name="ce19" office:value-type="string" calcext:value-type="string">
            <text:p>財團法人桃園市私立路得啟智學園</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90" calcext:value-type="float">
            <text:p>39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度身心障礙者嚴重行為問題加強照顧費</text:p>
          </table:table-cell>
          <table:table-cell table:style-name="ce19" office:value-type="string" calcext:value-type="string">
            <text:p>財團法人桃園市私立仁友愛心家園</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90" calcext:value-type="float">
            <text:p>19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112年度身心障礙者嚴重行為問題加強照顧費</text:p>
          </table:table-cell>
          <table:table-cell table:style-name="ce19" office:value-type="string" calcext:value-type="string">
            <text:p>財團法人桃園市社會福利基金會附設友愛家園</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08" calcext:value-type="float">
            <text:p>40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度身心障礙者嚴重行為問題加強照顧費</text:p>
          </table:table-cell>
          <table:table-cell table:style-name="ce19" office:value-type="string" calcext:value-type="string">
            <text:p>財團法人桃園市私立路得啟智學園</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40" calcext:value-type="float">
            <text:p>24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度身心障礙者嚴重行為問題加強照顧費</text:p>
          </table:table-cell>
          <table:table-cell table:style-name="ce19" office:value-type="string" calcext:value-type="string">
            <text:p>財團法人桃園市私立康福智能發展中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82" calcext:value-type="float">
            <text:p>58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社區式日間照顧服務計畫</text:p>
          </table:table-cell>
          <table:table-cell table:style-name="ce19" office:value-type="string" calcext:value-type="string">
            <text:p>財團法人腦性麻痺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96" calcext:value-type="float">
            <text:p>39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社區式日間照顧服務計畫</text:p>
          </table:table-cell>
          <table:table-cell table:style-name="ce19" office:value-type="string" calcext:value-type="string">
            <text:p>財團法人伊甸社會福利基金會桃園市分事務所</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40" calcext:value-type="float">
            <text:p>54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社區式日間照顧服務計畫</text:p>
          </table:table-cell>
          <table:table-cell table:style-name="ce19" office:value-type="string" calcext:value-type="string">
            <text:p>財團法人桃園市私立觀音愛心家園</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23" calcext:value-type="float">
            <text:p>5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社區式日間照顧服務計畫</text:p>
          </table:table-cell>
          <table:table-cell table:style-name="ce19" office:value-type="string" calcext:value-type="string">
            <text:p>社團法人桃園市唐氏症家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69" calcext:value-type="float">
            <text:p>56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社區式日間照顧服務計畫</text:p>
          </table:table-cell>
          <table:table-cell table:style-name="ce19" office:value-type="string" calcext:value-type="string">
            <text:p>財團法人桃園市美好社會福利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77" calcext:value-type="float">
            <text:p>47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社區式日間照顧服務計畫</text:p>
          </table:table-cell>
          <table:table-cell table:style-name="ce19" office:value-type="string" calcext:value-type="string">
            <text:p>社團法人台灣樂作創益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00" calcext:value-type="float">
            <text:p>60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社區式日間照顧服務計畫</text:p>
          </table:table-cell>
          <table:table-cell table:style-name="ce19" office:value-type="string" calcext:value-type="string">
            <text:p>財團法人喜憨兒社會福利基金會桃竹事務所</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12" calcext:value-type="float">
            <text:p>51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桃園市社區樂活補給站服務計畫</text:p>
          </table:table-cell>
          <table:table-cell table:style-name="ce19" office:value-type="string" calcext:value-type="string">
            <text:p>社團法人桃園市康復之友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0" calcext:value-type="float">
            <text:p>20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社區樂活補給站活動　</text:p>
          </table:table-cell>
          <table:table-cell table:style-name="ce19" office:value-type="string" calcext:value-type="string">
            <text:p>社團法人桃園市腎友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0" calcext:value-type="float">
            <text:p>30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樂力多元創技藝成長營</text:p>
          </table:table-cell>
          <table:table-cell table:style-name="ce19" office:value-type="string" calcext:value-type="string">
            <text:p>社團法人桃園市肢體傷殘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9" calcext:value-type="float">
            <text:p>6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共學共好舒心活力課程活動</text:p>
          </table:table-cell>
          <table:table-cell table:style-name="ce19" office:value-type="string" calcext:value-type="string">
            <text:p>社團法人桃園市唐氏症家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58" calcext:value-type="float">
            <text:p>15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非旅遊身障者多元傳遞愛體驗活動</text:p>
          </table:table-cell>
          <table:table-cell table:style-name="ce19" office:value-type="string" calcext:value-type="string">
            <text:p>社團法人桃園市視障輔導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13" calcext:value-type="float">
            <text:p>11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社區樂活補給站活動</text:p>
          </table:table-cell>
          <table:table-cell table:style-name="ce19" office:value-type="string" calcext:value-type="string">
            <text:p>社團法人桃園市腎友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0" calcext:value-type="float">
            <text:p>30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家屬抒壓課程-愛不愛~家屬解憂教室活動</text:p>
          </table:table-cell>
          <table:table-cell table:style-name="ce19" office:value-type="string" calcext:value-type="string">
            <text:p>社團法人桃園市失智症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0" calcext:value-type="float">
            <text:p>10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氣球造型設計體驗坊活動</text:p>
          </table:table-cell>
          <table:table-cell table:style-name="ce19" office:value-type="string" calcext:value-type="string">
            <text:p>社團法人桃園市脊髓損傷者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14" calcext:value-type="float">
            <text:p>11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腎友暨家庭關懷訪視活動</text:p>
          </table:table-cell>
          <table:table-cell table:style-name="ce19" office:value-type="string" calcext:value-type="string">
            <text:p>社團法人桃園市腎友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78" calcext:value-type="float">
            <text:p>17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與愛相擁，讓礙自立-心智障礙者暨家庭自我探索及成長自立生活服務計畫</text:p>
          </table:table-cell>
          <table:table-cell table:style-name="ce19" office:value-type="string" calcext:value-type="string">
            <text:p>社團法人桃園市智障者家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5" calcext:value-type="float">
            <text:p>18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星福到我家正向行為支持居家健康培力養成計畫</text:p>
          </table:table-cell>
          <table:table-cell table:style-name="ce19" office:value-type="string" calcext:value-type="string">
            <text:p>社團法人桃園市自閉症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0" calcext:value-type="float">
            <text:p>20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藝起樂聾融活動</text:p>
          </table:table-cell>
          <table:table-cell table:style-name="ce19" office:value-type="string" calcext:value-type="string">
            <text:p>社團法人桃園市聾啞福利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70" calcext:value-type="float">
            <text:p>27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者才藝培育福利補助計畫</text:p>
          </table:table-cell>
          <table:table-cell table:style-name="ce19" office:value-type="string" calcext:value-type="string">
            <text:p>財團法人桃園市美好社會福利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5" calcext:value-type="float">
            <text:p>18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者家庭健康生活服務方案活動</text:p>
          </table:table-cell>
          <table:table-cell table:style-name="ce19" office:value-type="string" calcext:value-type="string">
            <text:p>社團法人桃園市聲暉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20" calcext:value-type="float">
            <text:p>2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臨時及短期照顧服務計畫</text:p>
          </table:table-cell>
          <table:table-cell table:style-name="ce19" office:value-type="string" calcext:value-type="string">
            <text:p>中華民國紅十字會桃園分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807" calcext:value-type="float">
            <text:p>1,80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臨時及短期照顧服務計畫</text:p>
          </table:table-cell>
          <table:table-cell table:style-name="ce19" office:value-type="string" calcext:value-type="string">
            <text:p>財團法人台灣省私立桃園仁愛之家</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75" calcext:value-type="float">
            <text:p>47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臨時及短期照顧服務計畫</text:p>
          </table:table-cell>
          <table:table-cell table:style-name="ce19" office:value-type="string" calcext:value-type="string">
            <text:p>旭登護理之家</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00" calcext:value-type="float">
            <text:p>50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臨時及短期照顧服務計畫</text:p>
          </table:table-cell>
          <table:table-cell table:style-name="ce19" office:value-type="string" calcext:value-type="string">
            <text:p>社團法人桃園市照顧服務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067" calcext:value-type="float">
            <text:p>2,06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身心障礙者臨時及短期照顧服務計畫</text:p>
          </table:table-cell>
          <table:table-cell table:style-name="ce19" office:value-type="string" calcext:value-type="string">
            <text:p>財團法人桃園市私立怡德老人長期照顧中心(養護型)</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2" calcext:value-type="float">
            <text:p>6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營養餐飲服務費用</text:p>
          </table:table-cell>
          <table:table-cell table:style-name="ce19" office:value-type="string" calcext:value-type="string">
            <text:p>社團法人桃園市照顧服務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84" calcext:value-type="float">
            <text:p>28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營養餐飲服務費用</text:p>
          </table:table-cell>
          <table:table-cell table:style-name="ce19" office:value-type="string" calcext:value-type="string">
            <text:p>財團法人桃園市私立國宏老人長期照顧中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5" calcext:value-type="float">
            <text:p>6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營養餐飲服務費用</text:p>
          </table:table-cell>
          <table:table-cell table:style-name="ce19" office:value-type="string" calcext:value-type="string">
            <text:p>桃園市私立元福護理之家</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35" calcext:value-type="float">
            <text:p>33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營養餐飲服務費用</text:p>
          </table:table-cell>
          <table:table-cell table:style-name="ce19" office:value-type="string" calcext:value-type="string">
            <text:p>社團法人中華雲鵬展弘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16" calcext:value-type="float">
            <text:p>31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營養餐飲服務費用</text:p>
          </table:table-cell>
          <table:table-cell table:style-name="ce19" office:value-type="string" calcext:value-type="string">
            <text:p>社團法人桃園市濟世功德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 calcext:value-type="float">
            <text:p>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營養餐飲服務費用</text:p>
          </table:table-cell>
          <table:table-cell table:style-name="ce19" office:value-type="string" calcext:value-type="string">
            <text:p>財團法人聯新文教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82" calcext:value-type="float">
            <text:p>58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營養餐飲服務費用</text:p>
          </table:table-cell>
          <table:table-cell table:style-name="ce19" office:value-type="string" calcext:value-type="string">
            <text:p>桃園市新屋區頭洲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 calcext:value-type="float">
            <text:p>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營養餐飲服務費用</text:p>
          </table:table-cell>
          <table:table-cell table:style-name="ce19" office:value-type="string" calcext:value-type="string">
            <text:p>社團法人桃園市社會服務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66" calcext:value-type="float">
            <text:p>16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營養餐飲服務費用</text:p>
          </table:table-cell>
          <table:table-cell table:style-name="ce19" office:value-type="string" calcext:value-type="string">
            <text:p>旭登護理之家</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33" calcext:value-type="float">
            <text:p>43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營養餐飲服務費用</text:p>
          </table:table-cell>
          <table:table-cell table:style-name="ce19" office:value-type="string" calcext:value-type="string">
            <text:p>展橙有限公司附設桃園市私立展橙居家長照機構</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11" calcext:value-type="float">
            <text:p>11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營養餐飲服務費用</text:p>
          </table:table-cell>
          <table:table-cell table:style-name="ce19" office:value-type="string" calcext:value-type="string">
            <text:p>桃園市私立雲隼居家長照機構</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70" calcext:value-type="float">
            <text:p>7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心障礙者營養餐飲服務費用</text:p>
          </table:table-cell>
          <table:table-cell table:style-name="ce19" office:value-type="string" calcext:value-type="string">
            <text:p>社團法人台灣健康整合服務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74" calcext:value-type="float">
            <text:p>7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心障礙者嚴重情緒行為正向支持整合模式試辦計畫</text:p>
          </table:table-cell>
          <table:table-cell table:style-name="ce19" office:value-type="string" calcext:value-type="string">
            <text:p>財團法人育成社會福利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9" calcext:value-type="float">
            <text:p>3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度身心障礙者權利公約教育訓練及意識提升計畫</text:p>
          </table:table-cell>
          <table:table-cell table:style-name="ce19" office:value-type="string" calcext:value-type="string">
            <text:p>社團法人桃園市身心障礙聯盟</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7" calcext:value-type="float">
            <text:p>4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助聽器銀行服務計畫1-6月經費</text:p>
          </table:table-cell>
          <table:table-cell table:style-name="ce19" office:value-type="string" calcext:value-type="string">
            <text:p>財團法人華科事業群慈善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31" calcext:value-type="float">
            <text:p>33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助聽器銀行服務計畫7-12月經費</text:p>
          </table:table-cell>
          <table:table-cell table:style-name="ce19" office:value-type="string" calcext:value-type="string">
            <text:p>財團法人華科事業群慈善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0" calcext:value-type="float">
            <text:p>2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障福利機構春節膳食費(1萬以下)</text:p>
          </table:table-cell>
          <table:table-cell table:style-name="ce19" office:value-type="string" calcext:value-type="string">
            <text:p>財團法人桃園市私立仁友愛心家園</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 calcext:value-type="float">
            <text:p>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障福利機構春節膳食費(1萬以下)</text:p>
          </table:table-cell>
          <table:table-cell table:style-name="ce19" office:value-type="string" calcext:value-type="string">
            <text:p>財團法人桃園市私立長長教養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 calcext:value-type="float">
            <text:p>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障福利機構春節膳食費(1萬以下)</text:p>
          </table:table-cell>
          <table:table-cell table:style-name="ce19" office:value-type="string" calcext:value-type="string">
            <text:p>財團法人桃園市私立庭芳啟智教養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 calcext:value-type="float">
            <text:p>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障福利機構春節膳食費(1萬以下)</text:p>
          </table:table-cell>
          <table:table-cell table:style-name="ce19" office:value-type="string" calcext:value-type="string">
            <text:p>財團法人桃園市私立嘉惠啟智教養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 calcext:value-type="float">
            <text:p>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障福利機構春節膳食費(1萬以下)</text:p>
          </table:table-cell>
          <table:table-cell table:style-name="ce19" office:value-type="string" calcext:value-type="string">
            <text:p>財團法人桃園市私立祥育啟智教養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7" calcext:value-type="float">
            <text:p>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障福利機構春節膳食費(1萬以下)</text:p>
          </table:table-cell>
          <table:table-cell table:style-name="ce19" office:value-type="string" calcext:value-type="string">
            <text:p>財團法人桃園市私立康福智能發展中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7" calcext:value-type="float">
            <text:p>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障福利機構春節膳食費(1萬以下)</text:p>
          </table:table-cell>
          <table:table-cell table:style-name="ce19" office:value-type="string" calcext:value-type="string">
            <text:p>財團法人桃園市私立安康啟智教養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 calcext:value-type="float">
            <text:p>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障福利機構春節膳食費(1萬以下)</text:p>
          </table:table-cell>
          <table:table-cell table:style-name="ce19" office:value-type="string" calcext:value-type="string">
            <text:p>財團法人桃園市私立平鎮教養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障福利機構春節膳食費(1萬以下)</text:p>
          </table:table-cell>
          <table:table-cell table:style-name="ce19" office:value-type="string" calcext:value-type="string">
            <text:p>財團法人桃園市私立真善美啟能發展中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 calcext:value-type="float">
            <text:p>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身障福利機構春節膳食費(1萬以下)</text:p>
          </table:table-cell>
          <table:table-cell table:style-name="ce19" office:value-type="string" calcext:value-type="string">
            <text:p>財團法人桃園市真善美社會福利基金會附設真善美家園</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障福利機構春節膳食費(1萬以下)</text:p>
          </table:table-cell>
          <table:table-cell table:style-name="ce19" office:value-type="string" calcext:value-type="string">
            <text:p>財團法人台灣省私立啟智技藝訓練中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 calcext:value-type="float">
            <text:p>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障福利機構春節膳食費(1萬以下)</text:p>
          </table:table-cell>
          <table:table-cell table:style-name="ce19" office:value-type="string" calcext:value-type="string">
            <text:p>財團法人桃園市私立寶貝潛能發展中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 calcext:value-type="float">
            <text:p>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身障福利機構春節膳食費(1萬以下)</text:p>
          </table:table-cell>
          <table:table-cell table:style-name="ce19" office:value-type="string" calcext:value-type="string">
            <text:p>財團法人心路社會福利基金會附設私立心路桃園發展中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9" calcext:value-type="float">
            <text:p>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障福利機構春節膳食費(1萬以下)</text:p>
          </table:table-cell>
          <table:table-cell table:style-name="ce19" office:value-type="string" calcext:value-type="string">
            <text:p>財團法人桃園市私立龍潭啟智教養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 calcext:value-type="float">
            <text:p>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障福利機構春節膳食費(1萬以下)</text:p>
          </table:table-cell>
          <table:table-cell table:style-name="ce19" office:value-type="string" calcext:value-type="string">
            <text:p>財團法人桃園市私立方舟啟智教養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身障福利機構春節膳食費(1萬以上)</text:p>
          </table:table-cell>
          <table:table-cell table:style-name="ce19" office:value-type="string" calcext:value-type="string">
            <text:p>財團法人創世社會福利基金會附設桃園市私立創世清寒植物人安養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1" calcext:value-type="float">
            <text:p>1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身障福利機構春節膳食費(1萬以上)</text:p>
          </table:table-cell>
          <table:table-cell table:style-name="ce19" office:value-type="string" calcext:value-type="string">
            <text:p>財團法人台灣省天主教會新竹教區附設桃園市私立天使發展中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5" calcext:value-type="float">
            <text:p>1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障福利機構春節膳食費(1萬以上)</text:p>
          </table:table-cell>
          <table:table-cell table:style-name="ce19" office:value-type="string" calcext:value-type="string">
            <text:p>財團法人桃園市私立聖愛教養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4" calcext:value-type="float">
            <text:p>2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障福利機構春節膳食費(1萬以上)</text:p>
          </table:table-cell>
          <table:table-cell table:style-name="ce19" office:value-type="string" calcext:value-type="string">
            <text:p>財團法人桃園市李林樹基金會附設桃園教養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2" calcext:value-type="float">
            <text:p>1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障福利機構春節膳食費(1萬以上)</text:p>
          </table:table-cell>
          <table:table-cell table:style-name="ce19" office:value-type="string" calcext:value-type="string">
            <text:p>財團法人桃園市私立心燈啟智教養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6" calcext:value-type="float">
            <text:p>1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障福利機構春節膳食費(1萬以上)</text:p>
          </table:table-cell>
          <table:table-cell table:style-name="ce19" office:value-type="string" calcext:value-type="string">
            <text:p>財團法人桃園市私立觀音愛心家園</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4" calcext:value-type="float">
            <text:p>1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身障福利機構春節膳食費(1萬以上)</text:p>
          </table:table-cell>
          <table:table-cell table:style-name="ce19" office:value-type="string" calcext:value-type="string">
            <text:p>財團法人桃園市幸福社會福利基金會附設友愛家園</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3" calcext:value-type="float">
            <text:p>1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障福利機構春節膳食費(1萬以上)</text:p>
          </table:table-cell>
          <table:table-cell table:style-name="ce19" office:value-type="string" calcext:value-type="string">
            <text:p>財團法人桃園市私立誠信愛心家園</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5" calcext:value-type="float">
            <text:p>1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障福利機構春節膳食費(1萬以上)</text:p>
          </table:table-cell>
          <table:table-cell table:style-name="ce19" office:value-type="string" calcext:value-type="string">
            <text:p>財團法人桃園市私立路得啟智學園</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3" calcext:value-type="float">
            <text:p>1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身障福利機構春節膳食費(1萬以上)</text:p>
          </table:table-cell>
          <table:table-cell table:style-name="ce19" office:value-type="string" calcext:value-type="string">
            <text:p>財團法人桃園市真善美社會福利基金會附設希望家園</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1" calcext:value-type="float">
            <text:p>1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身障福利機構春節膳食費(1萬以上)</text:p>
          </table:table-cell>
          <table:table-cell table:style-name="ce19" office:value-type="string" calcext:value-type="string">
            <text:p>財團法人台灣省天主教會新竹教區附設桃園市私立愛家發展中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障福利機構春節膳食費(1萬以上)</text:p>
          </table:table-cell>
          <table:table-cell table:style-name="ce19" office:value-type="string" calcext:value-type="string">
            <text:p>財團法人台灣省私立八德殘障教養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障福利機構春節膳食費(1萬以上)</text:p>
          </table:table-cell>
          <table:table-cell table:style-name="ce19" office:value-type="string" calcext:value-type="string">
            <text:p>財團法人台灣省私立景仁殘障教養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4" calcext:value-type="float">
            <text:p>2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身障福利機構春節膳食費(1萬以上)</text:p>
          </table:table-cell>
          <table:table-cell table:style-name="ce19" office:value-type="string" calcext:value-type="string">
            <text:p>財團法人台灣省私立啟智技藝訓練中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2" calcext:value-type="float">
            <text:p>2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本市轄內兒童及少年安置及教養機構春節加菜金</text:p>
          </table:table-cell>
          <table:table-cell table:style-name="ce19" office:value-type="string" calcext:value-type="string">
            <text:p>衛生福利部北區兒童之家</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4" calcext:value-type="float">
            <text:p>1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112年本市轄內兒童及少年安置及教養機構春節加菜金</text:p>
          </table:table-cell>
          <table:table-cell table:style-name="ce19" office:value-type="string" calcext:value-type="string">
            <text:p>財團法人桃園市藍迪基金會附設桃園市私立藍迪兒童之家</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本市轄內兒童及少年安置及教養機構春節加菜金</text:p>
          </table:table-cell>
          <table:table-cell table:style-name="ce19" office:value-type="string" calcext:value-type="string">
            <text:p>財團法人桃園市私立育德兒童之家</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 calcext:value-type="float">
            <text:p>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本市轄內兒童及少年安置及教養機構春節加菜金</text:p>
          </table:table-cell>
          <table:table-cell table:style-name="ce19" office:value-type="string" calcext:value-type="string">
            <text:p>財團法人張老師基金會桃園分事務所</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 calcext:value-type="float">
            <text:p>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本市轄內兒童及少年安置及教養機構春節加菜金</text:p>
          </table:table-cell>
          <table:table-cell table:style-name="ce19" office:value-type="string" calcext:value-type="string">
            <text:p>財團法人台灣省私立台灣國際兒童村</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 calcext:value-type="float">
            <text:p>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本市轄內兒童及少年安置及教養機構春節加菜金</text:p>
          </table:table-cell>
          <table:table-cell table:style-name="ce19" office:value-type="string" calcext:value-type="string">
            <text:p>財團法人桃園市私立懷德風箏緣地育幼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 calcext:value-type="float">
            <text:p>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112年本市轄內兒童及少年安置及教養機構春節加菜金</text:p>
          </table:table-cell>
          <table:table-cell table:style-name="ce19" office:value-type="string" calcext:value-type="string">
            <text:p>財團法人桃園市樂福社會福利基金會附設桃園市私立樂活育幼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 calcext:value-type="float">
            <text:p>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本市轄內兒童及少年安置及教養機構春節加菜金</text:p>
          </table:table-cell>
          <table:table-cell table:style-name="ce19" office:value-type="string" calcext:value-type="string">
            <text:p>桃園市助人專業促進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 calcext:value-type="float">
            <text:p>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本市轄內兒童及少年安置及教養機構春節加菜金</text:p>
          </table:table-cell>
          <table:table-cell table:style-name="ce19" office:value-type="string" calcext:value-type="string">
            <text:p>財團法人基督教更生團契桃園市私立少年之家</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 calcext:value-type="float">
            <text:p>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本市轄內兒童及少年安置及教養機構春節加菜金</text:p>
          </table:table-cell>
          <table:table-cell table:style-name="ce19" office:value-type="string" calcext:value-type="string">
            <text:p>桃園市私立天城兒童之家</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 calcext:value-type="float">
            <text:p>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本市轄內兒童及少年安置及教養機構春節加菜金</text:p>
          </table:table-cell>
          <table:table-cell table:style-name="ce19" office:value-type="string" calcext:value-type="string">
            <text:p>財團法人忠義社會福利事業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 calcext:value-type="float">
            <text:p>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112年老人福利機構春節加菜金</text:p>
          </table:table-cell>
          <table:table-cell table:style-name="ce19" office:value-type="string" calcext:value-type="string">
            <text:p>財團法人桃園市私立怡德老人長期照顧中心(養護型)</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9" calcext:value-type="float">
            <text:p>3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10">
          <table:table-cell table:style-name="ce8" office:value-type="string" calcext:value-type="string">
            <text:p>桃園市公益彩券盈餘分配基金-社政業務-身心障礙福利工作</text:p>
          </table:table-cell>
          <table:table-cell table:style-name="ce16" office:value-type="string" calcext:value-type="string">
            <text:p>112年老人福利機構春節加菜金</text:p>
          </table:table-cell>
          <table:table-cell table:style-name="ce19" office:value-type="string" calcext:value-type="string">
            <text:p>財團法人桃園市私立怡德老人長期照顧中心(養護型)承辦桃園市蘆竹區老人長期照顧中心(養護型)</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1" calcext:value-type="float">
            <text:p>4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112年老人福利機構春節加菜金</text:p>
          </table:table-cell>
          <table:table-cell table:style-name="ce19" office:value-type="string" calcext:value-type="string">
            <text:p>財團法人桃園市私立國宏老人長期照顧中心（養護型）</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 calcext:value-type="float">
            <text:p>2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11">
          <table:table-cell table:style-name="ce8" office:value-type="string" calcext:value-type="string">
            <text:p>桃園市公益彩券盈餘分配基金-社政業務-身心障礙福利工作</text:p>
          </table:table-cell>
          <table:table-cell table:style-name="ce16" office:value-type="string" calcext:value-type="string">
            <text:p>112年老人福利機構春節加菜金</text:p>
          </table:table-cell>
          <table:table-cell table:style-name="ce19" office:value-type="string" calcext:value-type="string">
            <text:p>財團法人桃園市私立甡光社會福利基金會附設桃園市私立甡光老人長期照顧中心(養護型)</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8" calcext:value-type="float">
            <text:p>2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112年老人福利機構春節加菜金</text:p>
          </table:table-cell>
          <table:table-cell table:style-name="ce19" office:value-type="string" calcext:value-type="string">
            <text:p>財團法人桃園市私立佳安老人長期照顧中心(養護型)</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 calcext:value-type="float">
            <text:p>2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11">
          <table:table-cell table:style-name="ce8" office:value-type="string" calcext:value-type="string">
            <text:p>桃園市公益彩券盈餘分配基金-社政業務-身心障礙福利工作</text:p>
          </table:table-cell>
          <table:table-cell table:style-name="ce16" office:value-type="string" calcext:value-type="string">
            <text:p>112年老人福利機構春節加菜金</text:p>
          </table:table-cell>
          <table:table-cell table:style-name="ce19" office:value-type="string" calcext:value-type="string">
            <text:p>財團法人天下為公社會福利慈善事業基金會附設桃園市私立龍潭老人長期照顧中心(養護型)</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老人福利機構春節加菜金</text:p>
          </table:table-cell>
          <table:table-cell table:style-name="ce19" office:value-type="string" calcext:value-type="string">
            <text:p>財團法人台灣省私立桃園仁愛之家</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7" calcext:value-type="float">
            <text:p>3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112年老人福利機構春節加菜金</text:p>
          </table:table-cell>
          <table:table-cell table:style-name="ce19" office:value-type="string" calcext:value-type="string">
            <text:p>財團法人台灣省私立桃園仁愛之家附設成功養護中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端午節加菜金</text:p>
          </table:table-cell>
          <table:table-cell table:style-name="ce19" office:value-type="string" calcext:value-type="string">
            <text:p>財團法人桃園市私立仁友愛心家園</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 calcext:value-type="float">
            <text:p>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端午節加菜金</text:p>
          </table:table-cell>
          <table:table-cell table:style-name="ce19" office:value-type="string" calcext:value-type="string">
            <text:p>財團法人桃園市私立長長教養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 calcext:value-type="float">
            <text:p>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端午節加菜金</text:p>
          </table:table-cell>
          <table:table-cell table:style-name="ce19" office:value-type="string" calcext:value-type="string">
            <text:p>財團法人桃園市私立庭芳啟智教養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 calcext:value-type="float">
            <text:p>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端午節加菜金</text:p>
          </table:table-cell>
          <table:table-cell table:style-name="ce19" office:value-type="string" calcext:value-type="string">
            <text:p>財團法人桃園市私立嘉惠啟智教養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 calcext:value-type="float">
            <text:p>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端午節加菜金</text:p>
          </table:table-cell>
          <table:table-cell table:style-name="ce19" office:value-type="string" calcext:value-type="string">
            <text:p>財團法人桃園市私立祥育啟智教養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7" calcext:value-type="float">
            <text:p>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端午節加菜金</text:p>
          </table:table-cell>
          <table:table-cell table:style-name="ce19" office:value-type="string" calcext:value-type="string">
            <text:p>財團法人桃園市私立康福智能發展中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 calcext:value-type="float">
            <text:p>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端午節加菜金</text:p>
          </table:table-cell>
          <table:table-cell table:style-name="ce19" office:value-type="string" calcext:value-type="string">
            <text:p>財團法人桃園市私立安康啟智教養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 calcext:value-type="float">
            <text:p>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端午節加菜金</text:p>
          </table:table-cell>
          <table:table-cell table:style-name="ce19" office:value-type="string" calcext:value-type="string">
            <text:p>財團法人桃園市私立龍潭啟智教養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 calcext:value-type="float">
            <text:p>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端午節加菜金</text:p>
          </table:table-cell>
          <table:table-cell table:style-name="ce19" office:value-type="string" calcext:value-type="string">
            <text:p>財團法人桃園市私立真善美啟能發展中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 calcext:value-type="float">
            <text:p>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端午節加菜金</text:p>
          </table:table-cell>
          <table:table-cell table:style-name="ce19" office:value-type="string" calcext:value-type="string">
            <text:p>財團法人桃園市真善美社會福利基金會附設真善美家園</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端午節加菜金</text:p>
          </table:table-cell>
          <table:table-cell table:style-name="ce19" office:value-type="string" calcext:value-type="string">
            <text:p>財團法人台灣省私立啟智技藝訓練中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 calcext:value-type="float">
            <text:p>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端午節加菜金</text:p>
          </table:table-cell>
          <table:table-cell table:style-name="ce19" office:value-type="string" calcext:value-type="string">
            <text:p>財團法人桃園市私立寶貝潛能發展中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 calcext:value-type="float">
            <text:p>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端午節加菜金</text:p>
          </table:table-cell>
          <table:table-cell table:style-name="ce19" office:value-type="string" calcext:value-type="string">
            <text:p>財團法人心路社會福利基金會附設私立心路桃園發展中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端午節加菜金</text:p>
          </table:table-cell>
          <table:table-cell table:style-name="ce19" office:value-type="string" calcext:value-type="string">
            <text:p>財團法人桃園市私立方舟啟智教養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9" calcext:value-type="float">
            <text:p>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端午節加菜金</text:p>
          </table:table-cell>
          <table:table-cell table:style-name="ce19" office:value-type="string" calcext:value-type="string">
            <text:p>財團法人創世社會福利基金會附設桃園市私立創世清寒植物人安養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1" calcext:value-type="float">
            <text:p>1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端午節加菜金</text:p>
          </table:table-cell>
          <table:table-cell table:style-name="ce19" office:value-type="string" calcext:value-type="string">
            <text:p>財團法人台灣省天主教會新竹教區附設桃園市私立天使發展中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5" calcext:value-type="float">
            <text:p>1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端午節加菜金</text:p>
          </table:table-cell>
          <table:table-cell table:style-name="ce19" office:value-type="string" calcext:value-type="string">
            <text:p>財團法人桃園市私立聖愛教養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4" calcext:value-type="float">
            <text:p>2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端午節加菜金</text:p>
          </table:table-cell>
          <table:table-cell table:style-name="ce19" office:value-type="string" calcext:value-type="string">
            <text:p>財團法人桃園市李林樹基金會附設桃園教養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2" calcext:value-type="float">
            <text:p>1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端午節加菜金</text:p>
          </table:table-cell>
          <table:table-cell table:style-name="ce19" office:value-type="string" calcext:value-type="string">
            <text:p>財團法人桃園市私立心燈啟智教養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6" calcext:value-type="float">
            <text:p>1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端午節加菜金</text:p>
          </table:table-cell>
          <table:table-cell table:style-name="ce19" office:value-type="string" calcext:value-type="string">
            <text:p>財團法人桃園市私立觀音愛心家園</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4" calcext:value-type="float">
            <text:p>1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端午節加菜金</text:p>
          </table:table-cell>
          <table:table-cell table:style-name="ce19" office:value-type="string" calcext:value-type="string">
            <text:p>財團法人桃園市幸福社會福利基金會附設友愛家園</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2" calcext:value-type="float">
            <text:p>1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端午節加菜金</text:p>
          </table:table-cell>
          <table:table-cell table:style-name="ce19" office:value-type="string" calcext:value-type="string">
            <text:p>財團法人桃園市私立誠信愛心家園</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5" calcext:value-type="float">
            <text:p>1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端午節加菜金</text:p>
          </table:table-cell>
          <table:table-cell table:style-name="ce19" office:value-type="string" calcext:value-type="string">
            <text:p>財團法人桃園市私立路得啟智學園</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3" calcext:value-type="float">
            <text:p>1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端午節加菜金</text:p>
          </table:table-cell>
          <table:table-cell table:style-name="ce19" office:value-type="string" calcext:value-type="string">
            <text:p>財團法人桃園市真善美社會福利基金會附設希望家園</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1" calcext:value-type="float">
            <text:p>1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端午節加菜金</text:p>
          </table:table-cell>
          <table:table-cell table:style-name="ce19" office:value-type="string" calcext:value-type="string">
            <text:p>財團法人台灣省天主教會新竹教區附設桃園市私立愛家發展中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端午節加菜金</text:p>
          </table:table-cell>
          <table:table-cell table:style-name="ce19" office:value-type="string" calcext:value-type="string">
            <text:p>財團法人台灣省私立八德殘障教養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1" calcext:value-type="float">
            <text:p>3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端午節加菜金</text:p>
          </table:table-cell>
          <table:table-cell table:style-name="ce19" office:value-type="string" calcext:value-type="string">
            <text:p>財團法人台灣省私立景仁殘障教養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4" calcext:value-type="float">
            <text:p>2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端午節加菜金</text:p>
          </table:table-cell>
          <table:table-cell table:style-name="ce19" office:value-type="string" calcext:value-type="string">
            <text:p>財團法人台灣省私立啟智技藝訓練中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2" calcext:value-type="float">
            <text:p>2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端午節加菜金</text:p>
          </table:table-cell>
          <table:table-cell table:style-name="ce19" office:value-type="string" calcext:value-type="string">
            <text:p>財團法人桃園市私立平鎮教養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1" calcext:value-type="float">
            <text:p>1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112年本市轄內兒童及少年安置及教養機構端午節加菜金</text:p>
          </table:table-cell>
          <table:table-cell table:style-name="ce19" office:value-type="string" calcext:value-type="string">
            <text:p>財團法人桃園市藍迪基金會附設桃園市私立藍迪兒童之家</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9" calcext:value-type="float">
            <text:p>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本市轄內兒童及少年安置及教養機構端午節加菜金</text:p>
          </table:table-cell>
          <table:table-cell table:style-name="ce19" office:value-type="string" calcext:value-type="string">
            <text:p>桃園市私立天城兒童之家</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 calcext:value-type="float">
            <text:p>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本市轄內兒童及少年安置及教養機構端午節加菜金</text:p>
          </table:table-cell>
          <table:table-cell table:style-name="ce19" office:value-type="string" calcext:value-type="string">
            <text:p>社團法人桃園市愛力社會福利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0" calcext:value-type="float">
            <text:p>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本市轄內兒童及少年安置及教養機構端午節加菜金</text:p>
          </table:table-cell>
          <table:table-cell table:style-name="ce19" office:value-type="string" calcext:value-type="string">
            <text:p>財團法人張老師基金會桃園分事務所</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7" calcext:value-type="float">
            <text:p>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本市轄內兒童及少年安置及教養機構端午節加菜金</text:p>
          </table:table-cell>
          <table:table-cell table:style-name="ce19" office:value-type="string" calcext:value-type="string">
            <text:p>財團法人桃園巿私立育德兒童之家</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 calcext:value-type="float">
            <text:p>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本市轄內兒童及少年安置及教養機構端午節加菜金</text:p>
          </table:table-cell>
          <table:table-cell table:style-name="ce19" office:value-type="string" calcext:value-type="string">
            <text:p>財團法人基督教更生團契桃園市私立少年之家</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 calcext:value-type="float">
            <text:p>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112年本市轄內兒童及少年安置及教養機構端午節加菜金</text:p>
          </table:table-cell>
          <table:table-cell table:style-name="ce19" office:value-type="string" calcext:value-type="string">
            <text:p>財團法人桃園市樂福社會福利基金會附設桃園市私立樂活育幼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 calcext:value-type="float">
            <text:p>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本市轄內兒童及少年安置及教養機構端午節加菜金</text:p>
          </table:table-cell>
          <table:table-cell table:style-name="ce19" office:value-type="string" calcext:value-type="string">
            <text:p>財團法人台灣省私立台灣國際兒童村</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 calcext:value-type="float">
            <text:p>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本市轄內兒童及少年安置及教養機構端午節加菜金</text:p>
          </table:table-cell>
          <table:table-cell table:style-name="ce19" office:value-type="string" calcext:value-type="string">
            <text:p>社團法人桃園市助人專業促進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 calcext:value-type="float">
            <text:p>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本市轄內兒童及少年安置及教養機構端午節加菜金</text:p>
          </table:table-cell>
          <table:table-cell table:style-name="ce19" office:value-type="string" calcext:value-type="string">
            <text:p>財團法人忠義社會福利事業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 calcext:value-type="float">
            <text:p>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本市轄內兒童及少年安置及教養機構端午節加菜金</text:p>
          </table:table-cell>
          <table:table-cell table:style-name="ce19" office:value-type="string" calcext:value-type="string">
            <text:p>衛生福利部北區兒童之家</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4" calcext:value-type="float">
            <text:p>1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11">
          <table:table-cell table:style-name="ce8" office:value-type="string" calcext:value-type="string">
            <text:p>桃園市公益彩券盈餘分配基金-社政業務-身心障礙福利工作</text:p>
          </table:table-cell>
          <table:table-cell table:style-name="ce16" office:value-type="string" calcext:value-type="string">
            <text:p>112年老人福利機構端午加菜金</text:p>
          </table:table-cell>
          <table:table-cell table:style-name="ce19" office:value-type="string" calcext:value-type="string">
            <text:p>財團法人天下為公社會褔利慈善事業基金會附設桃園市私立龍潭老人長期照顧中心(養護型)</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11">
          <table:table-cell table:style-name="ce8" office:value-type="string" calcext:value-type="string">
            <text:p>桃園市公益彩券盈餘分配基金-社政業務-身心障礙福利工作</text:p>
          </table:table-cell>
          <table:table-cell table:style-name="ce16" office:value-type="string" calcext:value-type="string">
            <text:p>112年老人福利機構端午加菜金</text:p>
          </table:table-cell>
          <table:table-cell table:style-name="ce19" office:value-type="string" calcext:value-type="string">
            <text:p>財團法人桃園市私立甡光社會福利基金會附設桃園市私立甡光老人長期照顧中心(養護型)</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6" calcext:value-type="float">
            <text:p>2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112年老人福利機構端午加菜金</text:p>
          </table:table-cell>
          <table:table-cell table:style-name="ce19" office:value-type="string" calcext:value-type="string">
            <text:p>財團法人桃園市私立佳安老人長期照顧中心（養護型）</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10">
          <table:table-cell table:style-name="ce8" office:value-type="string" calcext:value-type="string">
            <text:p>桃園市公益彩券盈餘分配基金-社政業務-身心障礙福利工作</text:p>
          </table:table-cell>
          <table:table-cell table:style-name="ce16" office:value-type="string" calcext:value-type="string">
            <text:p>112年老人福利機構端午加菜金</text:p>
          </table:table-cell>
          <table:table-cell table:style-name="ce19" office:value-type="string" calcext:value-type="string">
            <text:p>財團法人桃園市私立怡德老人長期照顧中心（養護型）承辦桃園市蘆竹區老人長期照顧中心（養護型）</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9" calcext:value-type="float">
            <text:p>3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老人福利機構端午加菜金</text:p>
          </table:table-cell>
          <table:table-cell table:style-name="ce19" office:value-type="string" calcext:value-type="string">
            <text:p>財團法人台灣省私立桃園仁愛之家</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3" calcext:value-type="float">
            <text:p>3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老人福利機構端午加菜金</text:p>
          </table:table-cell>
          <table:table-cell table:style-name="ce19" office:value-type="string" calcext:value-type="string">
            <text:p>財團法人台灣省私立桃園仁愛之家</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4" calcext:value-type="float">
            <text:p>2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112年老人福利機構端午加菜金</text:p>
          </table:table-cell>
          <table:table-cell table:style-name="ce19" office:value-type="string" calcext:value-type="string">
            <text:p>財團法人桃園市私立國宏老人長期照顧中心(養護型)</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112年老人福利機構端午加菜金</text:p>
          </table:table-cell>
          <table:table-cell table:style-name="ce19" office:value-type="string" calcext:value-type="string">
            <text:p>財團法人桃園市私立怡德老人長期照顧中心(養護型)</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2" calcext:value-type="float">
            <text:p>4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本市轄內兒童及少年安置及教養機構中秋節加菜金</text:p>
          </table:table-cell>
          <table:table-cell table:style-name="ce19" office:value-type="string" calcext:value-type="string">
            <text:p>社團法人桃園市愛力社會福利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 calcext:value-type="float">
            <text:p>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本市轄內兒童及少年安置及教養機構中秋節加菜金</text:p>
          </table:table-cell>
          <table:table-cell table:style-name="ce19" office:value-type="string" calcext:value-type="string">
            <text:p>財團法人忠義社會福利事業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 calcext:value-type="float">
            <text:p>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本市轄內兒童及少年安置及教養機構中秋節加菜金</text:p>
          </table:table-cell>
          <table:table-cell table:style-name="ce19" office:value-type="string" calcext:value-type="string">
            <text:p>桃園市私立天城兒童之家</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 calcext:value-type="float">
            <text:p>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本市轄內兒童及少年安置及教養機構中秋節加菜金</text:p>
          </table:table-cell>
          <table:table-cell table:style-name="ce19" office:value-type="string" calcext:value-type="string">
            <text:p>財團法人基督教更生團契桃園市私立少年之家</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 calcext:value-type="float">
            <text:p>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本市轄內兒童及少年安置及教養機構中秋節加菜金</text:p>
          </table:table-cell>
          <table:table-cell table:style-name="ce19" office:value-type="string" calcext:value-type="string">
            <text:p>桃園市助人專業促進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 calcext:value-type="float">
            <text:p>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本市轄內兒童及少年安置及教養機構中秋節加菜金</text:p>
          </table:table-cell>
          <table:table-cell table:style-name="ce19" office:value-type="string" calcext:value-type="string">
            <text:p>桃園市私立樂活育幼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 calcext:value-type="float">
            <text:p>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本市轄內兒童及少年安置及教養機構中秋節加菜金</text:p>
          </table:table-cell>
          <table:table-cell table:style-name="ce19" office:value-type="string" calcext:value-type="string">
            <text:p>財團法人台灣省私立台灣國際兒童村</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 calcext:value-type="float">
            <text:p>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本市轄內兒童及少年安置及教養機構中秋節加菜金</text:p>
          </table:table-cell>
          <table:table-cell table:style-name="ce19" office:value-type="string" calcext:value-type="string">
            <text:p>財團法人張老師基金會桃園分事務所</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 calcext:value-type="float">
            <text:p>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本市轄內兒童及少年安置及教養機構中秋節加菜金</text:p>
          </table:table-cell>
          <table:table-cell table:style-name="ce19" office:value-type="string" calcext:value-type="string">
            <text:p>桃園市私立育德兒童之家</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 calcext:value-type="float">
            <text:p>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112年本市轄內兒童及少年安置及教養機構中秋節加菜金</text:p>
          </table:table-cell>
          <table:table-cell table:style-name="ce19" office:value-type="string" calcext:value-type="string">
            <text:p>財團法人桃園市藍迪基金會附設桃園市私立藍迪兒童之家</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9" calcext:value-type="float">
            <text:p>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本市轄內兒童及少年安置及教養機構中秋節加菜金</text:p>
          </table:table-cell>
          <table:table-cell table:style-name="ce19" office:value-type="string" calcext:value-type="string">
            <text:p>衛生福利部北區兒童之家</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2" calcext:value-type="float">
            <text:p>1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老人福利機構中秋節加菜金</text:p>
          </table:table-cell>
          <table:table-cell table:style-name="ce19" office:value-type="string" calcext:value-type="string">
            <text:p>財團法人台灣省私立桃園仁愛之家</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 calcext:value-type="float">
            <text:p>2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老人福利機構中秋節加菜金</text:p>
          </table:table-cell>
          <table:table-cell table:style-name="ce19" office:value-type="string" calcext:value-type="string">
            <text:p>財團法人台灣省私立桃園仁愛之家</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3" calcext:value-type="float">
            <text:p>3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11">
          <table:table-cell table:style-name="ce8" office:value-type="string" calcext:value-type="string">
            <text:p>桃園市公益彩券盈餘分配基金-社政業務-身心障礙福利工作</text:p>
          </table:table-cell>
          <table:table-cell table:style-name="ce16" office:value-type="string" calcext:value-type="string">
            <text:p>112年老人福利機構中秋節加菜金</text:p>
          </table:table-cell>
          <table:table-cell table:style-name="ce19" office:value-type="string" calcext:value-type="string">
            <text:p>財團法人天下為公社會褔利慈善事業基金會附設桃園市私立龍潭老人長期照顧中心(養護型)</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4" calcext:value-type="float">
            <text:p>2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112年老人福利機構中秋節加菜金</text:p>
          </table:table-cell>
          <table:table-cell table:style-name="ce19" office:value-type="string" calcext:value-type="string">
            <text:p>財團法人桃園市私立佳安老人長期照顧中心（養護型）</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1" calcext:value-type="float">
            <text:p>2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11">
          <table:table-cell table:style-name="ce8" office:value-type="string" calcext:value-type="string">
            <text:p>桃園市公益彩券盈餘分配基金-社政業務-身心障礙福利工作</text:p>
          </table:table-cell>
          <table:table-cell table:style-name="ce16" office:value-type="string" calcext:value-type="string">
            <text:p>112年老人福利機構中秋節加菜金</text:p>
          </table:table-cell>
          <table:table-cell table:style-name="ce19" office:value-type="string" calcext:value-type="string">
            <text:p>財團法人桃園市私立甡光社會福利基金會附設桃園市私立甡光老人長期照顧中心(養護型)</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5" calcext:value-type="float">
            <text:p>2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112年老人福利機構中秋節加菜金</text:p>
          </table:table-cell>
          <table:table-cell table:style-name="ce19" office:value-type="string" calcext:value-type="string">
            <text:p>財團法人桃園市私立國宏老人長期照顧中心(養護型)</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3" calcext:value-type="float">
            <text:p>2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112年老人福利機構中秋節加菜金</text:p>
          </table:table-cell>
          <table:table-cell table:style-name="ce19" office:value-type="string" calcext:value-type="string">
            <text:p>財團法人桃園市私立怡德老人長期照顧中心(養護型)</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1" calcext:value-type="float">
            <text:p>4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112年老人福利機構中秋節加菜金</text:p>
          </table:table-cell>
          <table:table-cell table:style-name="ce19" office:value-type="string" calcext:value-type="string">
            <text:p>康莊長照社團法人承辨桃園市蘆竹區老人長期照顧中心（養護型）</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1" calcext:value-type="float">
            <text:p>4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中秋膳食費</text:p>
          </table:table-cell>
          <table:table-cell table:style-name="ce19" office:value-type="string" calcext:value-type="string">
            <text:p>財團法人心路社會福利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 calcext:value-type="float">
            <text:p>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中秋膳食費</text:p>
          </table:table-cell>
          <table:table-cell table:style-name="ce19" office:value-type="string" calcext:value-type="string">
            <text:p>財團法人桃園市私立寶貝潛能發展中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 calcext:value-type="float">
            <text:p>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中秋膳食費</text:p>
          </table:table-cell>
          <table:table-cell table:style-name="ce19" office:value-type="string" calcext:value-type="string">
            <text:p>財團法人台灣省私立啟智技藝訓練中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 calcext:value-type="float">
            <text:p>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中秋膳食費</text:p>
          </table:table-cell>
          <table:table-cell table:style-name="ce19" office:value-type="string" calcext:value-type="string">
            <text:p>財團法人桃園市真善美社會福利基金會附設真善美家園</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中秋膳食費</text:p>
          </table:table-cell>
          <table:table-cell table:style-name="ce19" office:value-type="string" calcext:value-type="string">
            <text:p>財團法人桃園市私立真善美啟能發展中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 calcext:value-type="float">
            <text:p>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中秋膳食費</text:p>
          </table:table-cell>
          <table:table-cell table:style-name="ce19" office:value-type="string" calcext:value-type="string">
            <text:p>財團法人桃園市私立龍潭啟智教養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 calcext:value-type="float">
            <text:p>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中秋膳食費</text:p>
          </table:table-cell>
          <table:table-cell table:style-name="ce19" office:value-type="string" calcext:value-type="string">
            <text:p>財團法人桃園市私立安康啟智教養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 calcext:value-type="float">
            <text:p>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中秋膳食費</text:p>
          </table:table-cell>
          <table:table-cell table:style-name="ce19" office:value-type="string" calcext:value-type="string">
            <text:p>財團法人桃園市私立康福智能發展中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 calcext:value-type="float">
            <text:p>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中秋膳食費</text:p>
          </table:table-cell>
          <table:table-cell table:style-name="ce19" office:value-type="string" calcext:value-type="string">
            <text:p>財團法人桃園市私立方舟啟智教養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9" calcext:value-type="float">
            <text:p>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中秋膳食費</text:p>
          </table:table-cell>
          <table:table-cell table:style-name="ce19" office:value-type="string" calcext:value-type="string">
            <text:p>財團法人桃園市私立祥育啟智教養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 calcext:value-type="float">
            <text:p>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中秋膳食費</text:p>
          </table:table-cell>
          <table:table-cell table:style-name="ce19" office:value-type="string" calcext:value-type="string">
            <text:p>財團法人桃園市私立嘉惠啟智教養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 calcext:value-type="float">
            <text:p>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中秋膳食費</text:p>
          </table:table-cell>
          <table:table-cell table:style-name="ce19" office:value-type="string" calcext:value-type="string">
            <text:p>財團法人桃園市私立庭芳啟智教養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 calcext:value-type="float">
            <text:p>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中秋膳食費</text:p>
          </table:table-cell>
          <table:table-cell table:style-name="ce19" office:value-type="string" calcext:value-type="string">
            <text:p>財團法人桃園市私立長長教養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 calcext:value-type="float">
            <text:p>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中秋膳食費</text:p>
          </table:table-cell>
          <table:table-cell table:style-name="ce19" office:value-type="string" calcext:value-type="string">
            <text:p>財團法人桃園市私立仁友愛心家園</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9" calcext:value-type="float">
            <text:p>9</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中秋膳食費</text:p>
          </table:table-cell>
          <table:table-cell table:style-name="ce19" office:value-type="string" calcext:value-type="string">
            <text:p>財團法人台灣省私立啟智技藝訓練中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1" calcext:value-type="float">
            <text:p>2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中秋膳食費</text:p>
          </table:table-cell>
          <table:table-cell table:style-name="ce19" office:value-type="string" calcext:value-type="string">
            <text:p>財團法人台灣省私立景仁殘障教養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4" calcext:value-type="float">
            <text:p>2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中秋膳食費</text:p>
          </table:table-cell>
          <table:table-cell table:style-name="ce19" office:value-type="string" calcext:value-type="string">
            <text:p>財團法人台灣省私立八德殘障教養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1" calcext:value-type="float">
            <text:p>3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中秋膳食費</text:p>
          </table:table-cell>
          <table:table-cell table:style-name="ce19" office:value-type="string" calcext:value-type="string">
            <text:p>財團法人桃園市真善美社會福利基金會附設希望家園</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中秋膳食費</text:p>
          </table:table-cell>
          <table:table-cell table:style-name="ce19" office:value-type="string" calcext:value-type="string">
            <text:p>財團法人桃園市私立路得啟智學園</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4" calcext:value-type="float">
            <text:p>1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中秋膳食費</text:p>
          </table:table-cell>
          <table:table-cell table:style-name="ce19" office:value-type="string" calcext:value-type="string">
            <text:p>財團法人桃園市私立誠信愛心家園</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5" calcext:value-type="float">
            <text:p>1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中秋膳食費</text:p>
          </table:table-cell>
          <table:table-cell table:style-name="ce19" office:value-type="string" calcext:value-type="string">
            <text:p>財團法人桃園市幸福社會福利基金會附設友愛家園</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2" calcext:value-type="float">
            <text:p>1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中秋膳食費</text:p>
          </table:table-cell>
          <table:table-cell table:style-name="ce19" office:value-type="string" calcext:value-type="string">
            <text:p>財團法人桃園市私立觀音愛心家園</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4" calcext:value-type="float">
            <text:p>1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中秋膳食費</text:p>
          </table:table-cell>
          <table:table-cell table:style-name="ce19" office:value-type="string" calcext:value-type="string">
            <text:p>財團法人桃園市私立心燈啟智教養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6" calcext:value-type="float">
            <text:p>1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中秋膳食費</text:p>
          </table:table-cell>
          <table:table-cell table:style-name="ce19" office:value-type="string" calcext:value-type="string">
            <text:p>財團法人桃園市私立平鎮教養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1" calcext:value-type="float">
            <text:p>1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中秋膳食費</text:p>
          </table:table-cell>
          <table:table-cell table:style-name="ce19" office:value-type="string" calcext:value-type="string">
            <text:p>財團法人桃園市李林樹社會福利基金會附設桃園教養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1" calcext:value-type="float">
            <text:p>1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中秋膳食費</text:p>
          </table:table-cell>
          <table:table-cell table:style-name="ce19" office:value-type="string" calcext:value-type="string">
            <text:p>財團法人臺灣省天主教會新竹教區附設桃園縣私立愛家發展中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 calcext:value-type="float">
            <text:p>1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中秋膳食費</text:p>
          </table:table-cell>
          <table:table-cell table:style-name="ce19" office:value-type="string" calcext:value-type="string">
            <text:p>財團法人桃園市私立聖愛教養院</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24" calcext:value-type="float">
            <text:p>2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9">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中秋膳食費</text:p>
          </table:table-cell>
          <table:table-cell table:style-name="ce19" office:value-type="string" calcext:value-type="string">
            <text:p>財團法人台灣省天主教會新竹教區附設桃園市私立天使發展中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5" calcext:value-type="float">
            <text:p>1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身心障礙福利工作</text:p>
          </table:table-cell>
          <table:table-cell table:style-name="ce16" office:value-type="string" calcext:value-type="string">
            <text:p>112年身障福利機構中秋膳食費</text:p>
          </table:table-cell>
          <table:table-cell table:style-name="ce19" office:value-type="string" calcext:value-type="string">
            <text:p>財團法人創世社會福利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2" calcext:value-type="float">
            <text:p>1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婦女福利及綜合企劃工作</text:p>
          </table:table-cell>
          <table:table-cell table:style-name="ce16" office:value-type="string" calcext:value-type="string">
            <text:p>辦理「彩繪啟航，共創性平人生」</text:p>
          </table:table-cell>
          <table:table-cell table:style-name="ce19" office:value-type="string" calcext:value-type="string">
            <text:p>社團法人世界和平婦女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76" calcext:value-type="float">
            <text:p>7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婦女福利及綜合企劃工作</text:p>
          </table:table-cell>
          <table:table-cell table:style-name="ce16" office:value-type="string" calcext:value-type="string">
            <text:p>辦理「職業女性飲食與健康講座」</text:p>
          </table:table-cell>
          <table:table-cell table:style-name="ce19" office:value-type="string" calcext:value-type="string">
            <text:p>桃園市婦女企業管理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5" calcext:value-type="float">
            <text:p>3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婦女福利及綜合企劃工作</text:p>
          </table:table-cell>
          <table:table-cell table:style-name="ce16" office:value-type="string" calcext:value-type="string">
            <text:p>辦理「婦女權益促進及健康照顧講座」</text:p>
          </table:table-cell>
          <table:table-cell table:style-name="ce19" office:value-type="string" calcext:value-type="string">
            <text:p>桃園市婦女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65" calcext:value-type="float">
            <text:p>16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婦女福利及綜合企劃工作</text:p>
          </table:table-cell>
          <table:table-cell table:style-name="ce16" office:value-type="string" calcext:value-type="string">
            <text:p>辦理「手機line操作與應用及攝影技巧與編輯」課程</text:p>
          </table:table-cell>
          <table:table-cell table:style-name="ce19" office:value-type="string" calcext:value-type="string">
            <text:p>桃園市勞工婦女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婦女福利及綜合企劃工作</text:p>
          </table:table-cell>
          <table:table-cell table:style-name="ce16" office:value-type="string" calcext:value-type="string">
            <text:p>辦理「愛與連結─婦女伴侶關係團體工作坊」</text:p>
          </table:table-cell>
          <table:table-cell table:style-name="ce19" office:value-type="string" calcext:value-type="string">
            <text:p>財團法人勵馨社會福利事業基金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5" calcext:value-type="float">
            <text:p>4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婦女福利及綜合企劃工作</text:p>
          </table:table-cell>
          <table:table-cell table:style-name="ce16" office:value-type="string" calcext:value-type="string">
            <text:p>辦理「婦女健康─全面關照」</text:p>
          </table:table-cell>
          <table:table-cell table:style-name="ce19" office:value-type="string" calcext:value-type="string">
            <text:p>桃園市平鎮區婦女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3" calcext:value-type="float">
            <text:p>4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婦女福利及綜合企劃工作</text:p>
          </table:table-cell>
          <table:table-cell table:style-name="ce16" office:value-type="string" calcext:value-type="string">
            <text:p>辦理「身心靈的加、減、乘、除─中高齡婦女成長系列課程」</text:p>
          </table:table-cell>
          <table:table-cell table:style-name="ce19" office:value-type="string" calcext:value-type="string">
            <text:p>桃園市樂活銀髮族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0" calcext:value-type="float">
            <text:p>10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婦女福利及綜合企劃工作</text:p>
          </table:table-cell>
          <table:table-cell table:style-name="ce16" office:value-type="string" calcext:value-type="string">
            <text:p>辦理「婦女健康講座─我的健康我掌握」</text:p>
          </table:table-cell>
          <table:table-cell table:style-name="ce19" office:value-type="string" calcext:value-type="string">
            <text:p>桃園市婦女企業管理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 calcext:value-type="float">
            <text:p>3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婦女福利及綜合企劃工作</text:p>
          </table:table-cell>
          <table:table-cell table:style-name="ce16" office:value-type="string" calcext:value-type="string">
            <text:p>辦理「八德竹霄女子路 客家手作共性平課程」</text:p>
          </table:table-cell>
          <table:table-cell table:style-name="ce19" office:value-type="string" calcext:value-type="string">
            <text:p>桃園市八德竹霄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4" calcext:value-type="float">
            <text:p>44</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婦女福利及綜合企劃工作</text:p>
          </table:table-cell>
          <table:table-cell table:style-name="ce16" office:value-type="string" calcext:value-type="string">
            <text:p>辦理「女力與海~永續環境課程」</text:p>
          </table:table-cell>
          <table:table-cell table:style-name="ce19" office:value-type="string" calcext:value-type="string">
            <text:p>中壢區婦女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0" calcext:value-type="float">
            <text:p>10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婦女福利及綜合企劃工作</text:p>
          </table:table-cell>
          <table:table-cell table:style-name="ce16" office:value-type="string" calcext:value-type="string">
            <text:p>辦理「台灣、日本琉球文化交流暨性別平等宣導活動」</text:p>
          </table:table-cell>
          <table:table-cell table:style-name="ce19" office:value-type="string" calcext:value-type="string">
            <text:p>桃園市婦女企業管理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70" calcext:value-type="float">
            <text:p>7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婦女福利及綜合企劃工作</text:p>
          </table:table-cell>
          <table:table-cell table:style-name="ce16" office:value-type="string" calcext:value-type="string">
            <text:p>辦理「做自己生命設計師─中高齡女性自我實現」</text:p>
          </table:table-cell>
          <table:table-cell table:style-name="ce19" office:value-type="string" calcext:value-type="string">
            <text:p>社團法人桃園市集十力文化公益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2" calcext:value-type="float">
            <text:p>42</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婦女福利及綜合企劃工作</text:p>
          </table:table-cell>
          <table:table-cell table:style-name="ce16" office:value-type="string" calcext:value-type="string">
            <text:p>辦理「農村女性職人的100種味道」</text:p>
          </table:table-cell>
          <table:table-cell table:style-name="ce19" office:value-type="string" calcext:value-type="string">
            <text:p>桃園市大園區青溪婦女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60" calcext:value-type="float">
            <text:p>6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婦女福利及綜合企劃工作</text:p>
          </table:table-cell>
          <table:table-cell table:style-name="ce16" office:value-type="string" calcext:value-type="string">
            <text:p>辦理「職場平權-女性生理期之身心照護培力講座」</text:p>
          </table:table-cell>
          <table:table-cell table:style-name="ce19" office:value-type="string" calcext:value-type="string">
            <text:p>桃園市桃園女國際青年商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8" calcext:value-type="float">
            <text:p>3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婦女福利及綜合企劃工作</text:p>
          </table:table-cell>
          <table:table-cell table:style-name="ce16" office:value-type="string" calcext:value-type="string">
            <text:p>辦理「薪火相傳：探索泰雅女性文化與節慶」系列課程</text:p>
          </table:table-cell>
          <table:table-cell table:style-name="ce19" office:value-type="string" calcext:value-type="string">
            <text:p>桃園市以便以謝全人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90" calcext:value-type="float">
            <text:p>9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婦女福利及綜合企劃工作</text:p>
          </table:table-cell>
          <table:table-cell table:style-name="ce16" office:value-type="string" calcext:value-type="string">
            <text:p>辦理「婦女福利服務、CEDAW公約及婦女權益認識講座」</text:p>
          </table:table-cell>
          <table:table-cell table:style-name="ce19" office:value-type="string" calcext:value-type="string">
            <text:p>桃園市婦女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0" calcext:value-type="float">
            <text:p>10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婦女福利及綜合企劃工作</text:p>
          </table:table-cell>
          <table:table-cell table:style-name="ce16" office:value-type="string" calcext:value-type="string">
            <text:p>辦理「婦女福利服務、CEDAW公約及婦女權益認識講座」</text:p>
          </table:table-cell>
          <table:table-cell table:style-name="ce19" office:value-type="string" calcext:value-type="string">
            <text:p>桃園市八德區婦女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7" calcext:value-type="float">
            <text:p>47</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婦女福利及綜合企劃工作</text:p>
          </table:table-cell>
          <table:table-cell table:style-name="ce16" office:value-type="string" calcext:value-type="string">
            <text:p>辦理「婦女福利服務、CEDAW公約及婦女權益認識講座」</text:p>
          </table:table-cell>
          <table:table-cell table:style-name="ce19" office:value-type="string" calcext:value-type="string">
            <text:p>桃園市大溪區婦女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0" calcext:value-type="float">
            <text:p>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新住民事務工作</text:p>
          </table:table-cell>
          <table:table-cell table:style-name="ce16" office:value-type="string" calcext:value-type="string">
            <text:p>112年新住民新春迎新茶會-新住民福利權益宣導</text:p>
          </table:table-cell>
          <table:table-cell table:style-name="ce19" office:value-type="string" calcext:value-type="string">
            <text:p>桃園市新移民女性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0" calcext:value-type="float">
            <text:p>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新住民事務工作</text:p>
          </table:table-cell>
          <table:table-cell table:style-name="ce16" office:value-type="string" calcext:value-type="string">
            <text:p>越愛舞蹈新住民多元舞蹈學習班</text:p>
          </table:table-cell>
          <table:table-cell table:style-name="ce19" office:value-type="string" calcext:value-type="string">
            <text:p>桃園市越配權益促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80" calcext:value-type="float">
            <text:p>8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新住民事務工作</text:p>
          </table:table-cell>
          <table:table-cell table:style-name="ce16" office:value-type="string" calcext:value-type="string">
            <text:p>第六屆優良母親才藝展演暨新住民社會福利宣導</text:p>
          </table:table-cell>
          <table:table-cell table:style-name="ce19" office:value-type="string" calcext:value-type="string">
            <text:p>桃園市新住民服務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0" calcext:value-type="float">
            <text:p>10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新住民事務工作</text:p>
          </table:table-cell>
          <table:table-cell table:style-name="ce16" office:value-type="string" calcext:value-type="string">
            <text:p>112年新住民親子活動：新住民福利權益宣導</text:p>
          </table:table-cell>
          <table:table-cell table:style-name="ce19" office:value-type="string" calcext:value-type="string">
            <text:p>桃園市新移民女性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1" calcext:value-type="float">
            <text:p>31</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新住民事務工作</text:p>
          </table:table-cell>
          <table:table-cell table:style-name="ce16" office:value-type="string" calcext:value-type="string">
            <text:p>新住民親子瑜珈研習活動</text:p>
          </table:table-cell>
          <table:table-cell table:style-name="ce19" office:value-type="string" calcext:value-type="string">
            <text:p>桃園市多元族群文化交流暨愛心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0" calcext:value-type="float">
            <text:p>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新住民事務工作</text:p>
          </table:table-cell>
          <table:table-cell table:style-name="ce16" office:value-type="string" calcext:value-type="string">
            <text:p>112年新住民孝親祈福感雙親活動</text:p>
          </table:table-cell>
          <table:table-cell table:style-name="ce19" office:value-type="string" calcext:value-type="string">
            <text:p>桃園市台灣新住民國際城市文化交流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0" calcext:value-type="float">
            <text:p>4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新住民事務工作</text:p>
          </table:table-cell>
          <table:table-cell table:style-name="ce16" office:value-type="string" calcext:value-type="string">
            <text:p>導讀總統府社區暨新住民親子多元文化參訪活動</text:p>
          </table:table-cell>
          <table:table-cell table:style-name="ce19" office:value-type="string" calcext:value-type="string">
            <text:p>桃園市蒲公英新移民服務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0" calcext:value-type="float">
            <text:p>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新住民事務工作</text:p>
          </table:table-cell>
          <table:table-cell table:style-name="ce16" office:value-type="string" calcext:value-type="string">
            <text:p>新住民主持人訓練課程</text:p>
          </table:table-cell>
          <table:table-cell table:style-name="ce19" office:value-type="string" calcext:value-type="string">
            <text:p>桃園市多元族群文化交流暨愛心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新住民事務工作</text:p>
          </table:table-cell>
          <table:table-cell table:style-name="ce16" office:value-type="string" calcext:value-type="string">
            <text:p>新住民多元文化交流公益活動</text:p>
          </table:table-cell>
          <table:table-cell table:style-name="ce19" office:value-type="string" calcext:value-type="string">
            <text:p>桃園市大溪區婦女成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00" calcext:value-type="float">
            <text:p>10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新住民事務工作</text:p>
          </table:table-cell>
          <table:table-cell table:style-name="ce16" office:value-type="string" calcext:value-type="string">
            <text:p>柬埔寨新住民中元節文化</text:p>
          </table:table-cell>
          <table:table-cell table:style-name="ce19" office:value-type="string" calcext:value-type="string">
            <text:p>桃園市龍潭區八德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0" calcext:value-type="float">
            <text:p>3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新住民事務工作</text:p>
          </table:table-cell>
          <table:table-cell table:style-name="ce16" office:value-type="string" calcext:value-type="string">
            <text:p>112年新住民公益慈善祈福活動</text:p>
          </table:table-cell>
          <table:table-cell table:style-name="ce19" office:value-type="string" calcext:value-type="string">
            <text:p>台灣越南慈慧佛教文化交流協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32.5" calcext:value-type="float">
            <text:p>3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新住民事務工作</text:p>
          </table:table-cell>
          <table:table-cell table:style-name="ce16" office:value-type="string" calcext:value-type="string">
            <text:p>112年多元族群志工培力營暨志工特殊訓練</text:p>
          </table:table-cell>
          <table:table-cell table:style-name="ce19" office:value-type="string" calcext:value-type="string">
            <text:p>桃園市新移民女性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3" calcext:value-type="float">
            <text:p>1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新住民事務工作</text:p>
          </table:table-cell>
          <table:table-cell table:style-name="ce16" office:value-type="string" calcext:value-type="string">
            <text:p>2023越南教師節舞蹈捲紙藝術親子DIY</text:p>
          </table:table-cell>
          <table:table-cell table:style-name="ce19" office:value-type="string" calcext:value-type="string">
            <text:p>桃園市越配權益促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0" calcext:value-type="float">
            <text:p>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新住民事務工作</text:p>
          </table:table-cell>
          <table:table-cell table:style-name="ce16" office:value-type="string" calcext:value-type="string">
            <text:p>居家花藝手作暨生活風險管理教育訓練</text:p>
          </table:table-cell>
          <table:table-cell table:style-name="ce19" office:value-type="string" calcext:value-type="string">
            <text:p>桃園市多元族群文化交流暨愛心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0" calcext:value-type="float">
            <text:p>5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新住民事務工作</text:p>
          </table:table-cell>
          <table:table-cell table:style-name="ce16" office:value-type="string" calcext:value-type="string">
            <text:p>第二屆《思鄉情》美食、才藝展演暨新住民社會福利宣導</text:p>
          </table:table-cell>
          <table:table-cell table:style-name="ce19" office:value-type="string" calcext:value-type="string">
            <text:p>桃園市新住民服務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120" calcext:value-type="float">
            <text:p>120</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新住民事務工作</text:p>
          </table:table-cell>
          <table:table-cell table:style-name="ce16" office:value-type="string" calcext:value-type="string">
            <text:p>新住民多元舞蹈班</text:p>
          </table:table-cell>
          <table:table-cell table:style-name="ce19" office:value-type="string" calcext:value-type="string">
            <text:p>桃園市新住民文化交流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48" calcext:value-type="float">
            <text:p>48</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新住民事務工作</text:p>
          </table:table-cell>
          <table:table-cell table:style-name="ce16" office:value-type="string" calcext:value-type="string">
            <text:p>112年新住民社區關懷服務據點計畫</text:p>
          </table:table-cell>
          <table:table-cell table:style-name="ce19" office:value-type="string" calcext:value-type="string">
            <text:p>桃園市新移民女性關懷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96" calcext:value-type="float">
            <text:p>9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新住民事務工作</text:p>
          </table:table-cell>
          <table:table-cell table:style-name="ce16" office:value-type="string" calcext:value-type="string">
            <text:p>112年新住民社區關懷服務據點計畫</text:p>
          </table:table-cell>
          <table:table-cell table:style-name="ce19" office:value-type="string" calcext:value-type="string">
            <text:p>中壢區立信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53.15" calcext:value-type="float">
            <text:p>53</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新住民事務工作</text:p>
          </table:table-cell>
          <table:table-cell table:style-name="ce16" office:value-type="string" calcext:value-type="string">
            <text:p>112年新住民社區關懷服務據點計畫</text:p>
          </table:table-cell>
          <table:table-cell table:style-name="ce19" office:value-type="string" calcext:value-type="string">
            <text:p>桃園市越配權益促進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96" calcext:value-type="float">
            <text:p>9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新住民事務工作</text:p>
          </table:table-cell>
          <table:table-cell table:style-name="ce16" office:value-type="string" calcext:value-type="string">
            <text:p>112年新住民社區關懷服務據點計畫</text:p>
          </table:table-cell>
          <table:table-cell table:style-name="ce19" office:value-type="string" calcext:value-type="string">
            <text:p>桃園市蒲公英新移民服務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96" calcext:value-type="float">
            <text:p>9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新住民事務工作</text:p>
          </table:table-cell>
          <table:table-cell table:style-name="ce16" office:value-type="string" calcext:value-type="string">
            <text:p>112年新住民社區關懷服務據點計畫</text:p>
          </table:table-cell>
          <table:table-cell table:style-name="ce19" office:value-type="string" calcext:value-type="string">
            <text:p>台灣新住民萌芽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96" calcext:value-type="float">
            <text:p>9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新住民事務工作</text:p>
          </table:table-cell>
          <table:table-cell table:style-name="ce16" office:value-type="string" calcext:value-type="string">
            <text:p>112年新住民社區關懷服務據點計畫</text:p>
          </table:table-cell>
          <table:table-cell table:style-name="ce19" office:value-type="string" calcext:value-type="string">
            <text:p>桃園市龜山區大華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96" calcext:value-type="float">
            <text:p>9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新住民事務工作</text:p>
          </table:table-cell>
          <table:table-cell table:style-name="ce16" office:value-type="string" calcext:value-type="string">
            <text:p>112年新住民社區關懷服務據點計畫</text:p>
          </table:table-cell>
          <table:table-cell table:style-name="ce19" office:value-type="string" calcext:value-type="string">
            <text:p>八德區瑞發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96" calcext:value-type="float">
            <text:p>9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新住民事務工作</text:p>
          </table:table-cell>
          <table:table-cell table:style-name="ce16" office:value-type="string" calcext:value-type="string">
            <text:p>112年新住民社區關懷服務據點計畫</text:p>
          </table:table-cell>
          <table:table-cell table:style-name="ce19" office:value-type="string" calcext:value-type="string">
            <text:p>桃園市美麗人生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95" calcext:value-type="float">
            <text:p>95</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新住民事務工作</text:p>
          </table:table-cell>
          <table:table-cell table:style-name="ce16" office:value-type="string" calcext:value-type="string">
            <text:p>112年新住民社區關懷服務據點計畫</text:p>
          </table:table-cell>
          <table:table-cell table:style-name="ce19" office:value-type="string" calcext:value-type="string">
            <text:p>桃園市基督教女青年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96" calcext:value-type="float">
            <text:p>9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新住民事務工作</text:p>
          </table:table-cell>
          <table:table-cell table:style-name="ce16" office:value-type="string" calcext:value-type="string">
            <text:p>112年新住民社區關懷服務據點計畫</text:p>
          </table:table-cell>
          <table:table-cell table:style-name="ce19" office:value-type="string" calcext:value-type="string">
            <text:p>桃園市新住民服務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96" calcext:value-type="float">
            <text:p>9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新住民事務工作</text:p>
          </table:table-cell>
          <table:table-cell table:style-name="ce16" office:value-type="string" calcext:value-type="string">
            <text:p>112年新住民社區關懷服務據點計畫</text:p>
          </table:table-cell>
          <table:table-cell table:style-name="ce19" office:value-type="string" calcext:value-type="string">
            <text:p>桃園市新屋區石磊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96" calcext:value-type="float">
            <text:p>9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新住民事務工作</text:p>
          </table:table-cell>
          <table:table-cell table:style-name="ce16" office:value-type="string" calcext:value-type="string">
            <text:p>112年新住民社區關懷服務據點計畫</text:p>
          </table:table-cell>
          <table:table-cell table:style-name="ce19" office:value-type="string" calcext:value-type="string">
            <text:p>桃園市觀音區樹林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96" calcext:value-type="float">
            <text:p>9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新住民事務工作</text:p>
          </table:table-cell>
          <table:table-cell table:style-name="ce16" office:value-type="string" calcext:value-type="string">
            <text:p>112年新住民社區關懷服務據點計畫</text:p>
          </table:table-cell>
          <table:table-cell table:style-name="ce19" office:value-type="string" calcext:value-type="string">
            <text:p>桃園縣社區大學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96" calcext:value-type="float">
            <text:p>9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新住民事務工作</text:p>
          </table:table-cell>
          <table:table-cell table:style-name="ce16" office:value-type="string" calcext:value-type="string">
            <text:p>112年新住民社區關懷服務據點計畫</text:p>
          </table:table-cell>
          <table:table-cell table:style-name="ce19" office:value-type="string" calcext:value-type="string">
            <text:p>桃園市蘆竹區吉祥社區發展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96" calcext:value-type="float">
            <text:p>9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新住民事務工作</text:p>
          </table:table-cell>
          <table:table-cell table:style-name="ce16" office:value-type="string" calcext:value-type="string">
            <text:p>112年新住民社區關懷服務據點計畫</text:p>
          </table:table-cell>
          <table:table-cell table:style-name="ce19" office:value-type="string" calcext:value-type="string">
            <text:p>桃園市新住民文化交流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96" calcext:value-type="float">
            <text:p>9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7">
          <table:table-cell table:style-name="ce8" office:value-type="string" calcext:value-type="string">
            <text:p>桃園市公益彩券盈餘分配基金-社政業務-新住民事務工作</text:p>
          </table:table-cell>
          <table:table-cell table:style-name="ce16" office:value-type="string" calcext:value-type="string">
            <text:p>112年新住民社區關懷服務據點計畫</text:p>
          </table:table-cell>
          <table:table-cell table:style-name="ce19" office:value-type="string" calcext:value-type="string">
            <text:p>桃園市多元族群文化交流暨愛心協會</text:p>
          </table:table-cell>
          <table:table-cell table:style-name="ce19" office:value-type="string" calcext:value-type="string">
            <text:p>桃園市政</text:p>
            <text:p>府社會局</text:p>
          </table:table-cell>
          <table:table-cell table:style-name="ce19" office:value-type="string" calcext:value-type="string">
            <text:p>桃園市公益彩劵盈餘分配基金</text:p>
          </table:table-cell>
          <table:table-cell table:style-name="ce26" office:value-type="float" office:value="96" calcext:value-type="float">
            <text:p>96</text:p>
          </table:table-cell>
          <table:table-cell table:style-name="ce19" office:value-type="string" calcext:value-type="string">
            <text:p>無</text:p>
          </table:table-cell>
          <table:table-cell table:style-name="ce19"/>
          <table:table-cell table:style-name="ce7" office:value-type="string" calcext:value-type="string">
            <text:p>V</text:p>
          </table:table-cell>
          <table:table-cell table:style-name="ce7"/>
          <table:table-cell table:number-columns-repeated="247"/>
        </table:table-row>
        <table:table-row table:style-name="ro12" table:number-rows-repeated="1046469">
          <table:table-cell table:number-columns-repeated="257"/>
        </table:table-row>
        <table:table-row table:style-name="ro12">
          <table:table-cell table:number-columns-repeated="257"/>
        </table:table-row>
        <table:named-expressions>
          <table:named-range table:name="Excel_BuiltIn_Print_Area" table:base-cell-address="$'對民間團體補〈捐〉助明細表'.$A$1" table:cell-range-address="$'對民間團體補〈捐〉助明細表'.$A$1:.$J$2106" table:range-usable-as="print-range"/>
          <table:named-range table:name="Excel_BuiltIn_Print_Titles" table:base-cell-address="$'對民間團體補〈捐〉助明細表'.$A$1" table:cell-range-address="$'對民間團體補〈捐〉助明細表'.$1:.$6" table:range-usable-as="repeat-column repeat-row"/>
          <table:named-range table:name="Excel_BuiltIn__FilterDatabase" table:base-cell-address="$'對民間團體補〈捐〉助明細表'.$A$1" table:cell-range-address="$'對民間團體補〈捐〉助明細表'.$A$5:.$J$2106"/>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66P0" style:volatile="true">
      <number:text> </number:text>
      <number:number number:decimal-places="2" number:min-decimal-places="2" number:min-integer-digits="1" number:grouping="true"/>
      <number:text> </number:text>
    </number:number-style>
    <number:number-style style:name="N166P1" style:volatile="true">
      <number:text>-</number:text>
      <number:number number:decimal-places="2" number:min-decimal-places="2" number:min-integer-digits="1" number:grouping="true"/>
      <number:text> </number:text>
    </number:number-style>
    <number:number-style style:name="N166P2" style:volatile="true">
      <number:text> -</number:text>
      <number:number number:decimal-places="0" number:min-decimal-places="0" number:min-integer-digits="2"/>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P0" style:volatile="true">
      <number:text> </number:text>
      <number:fill-character> </number:fill-character>
      <number:number number:decimal-places="1" number:min-decimal-places="1" number:min-integer-digits="1" number:grouping="true"/>
      <number:text> </number:text>
    </number:number-style>
    <number:number-style style:name="N160P1" style:volatile="true">
      <number:text>-</number:text>
      <number:fill-character> </number:fill-character>
      <number:number number:decimal-places="1" number:min-decimal-places="1"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3" number:min-decimal-places="3" number:min-integer-digits="1" number:grouping="true"/>
      <number:text> </number:text>
    </number:number-style>
    <number:number-style style:name="N162P1" style:volatile="true">
      <number:text>-</number:text>
      <number:fill-character> </number:fill-character>
      <number:number number:decimal-places="3" number:min-decimal-places="3"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0" number:min-decimal-places="0" number:min-integer-digits="1" number:grouping="true"/>
      <number:text> </number:text>
    </number:number-style>
    <number:number-style style:name="N164P0" style:volatile="true">
      <number:text/>
    </number:number-style>
    <number:number-style style:name="N164">
      <number:number number:decimal-places="0" number:min-decimal-places="0" number:min-integer-digits="1" number:grouping="true"/>
      <style:map style:condition="value()=0" style:apply-style-name="N164P0"/>
    </number:number-style>
    <number:number-style style:name="N165P0" style:volatile="true">
      <number:number number:decimal-places="0" number:min-decimal-places="0" number:min-integer-digits="1" number:grouping="true"/>
      <number:text> </number:text>
    </number:number-style>
    <number:number-style style:name="N165">
      <style:text-properties fo:color="#ff0000"/>
      <number:text>(</number:text>
      <number:number number:decimal-places="0" number:min-decimal-places="0" number:min-integer-digits="1" number:grouping="true"/>
      <number:text>)</number:text>
      <style:map style:condition="value()&gt;=0" style:apply-style-name="N165P0"/>
    </number:number-style>
    <number:number-style style:name="N167P0" style:volatile="true">
      <number:text> </number:text>
      <number:number number:decimal-places="0" number:min-decimal-places="0" number:min-integer-digits="1" number:grouping="true"/>
      <number:text> </number:text>
    </number:number-style>
    <number:number-style style:name="N167P1" style:volatile="true">
      <number:text>-</number:text>
      <number:number number:decimal-places="0" number:min-decimal-places="0" number:min-integer-digits="1" number:grouping="true"/>
      <number:text> </number:text>
    </number:number-style>
    <number:number-style style:name="N167P2" style:volatile="true">
      <number:text> -</number:text>
      <number:number number:decimal-places="0" number:min-decimal-places="0" number:min-integer-digits="2"/>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4" style:display-name="千分位 4" style:family="table-cell" style:parent-style-name="Default" style:data-style-name="N166">
      <style:table-cell-properties fo:padding="0.071cm"/>
    </style:style>
  </office:styles>
  <office:automatic-styles>
    <style:page-layout style:name="Mpm1">
      <style:page-layout-properties fo:page-width="29.7cm" fo:page-height="21.001cm" style:num-format="1" style:print-orientation="landscape" fo:margin-top="0.7cm" fo:margin-bottom="0.4cm" fo:margin-left="1.7cm" fo:margin-right="0.499cm" style:first-page-number="continue" style:scale-to="90%" style:table-centering="horizontal" style:writing-mode="lr-tb"/>
      <style:header-style>
        <style:header-footer-properties fo:min-height="0.75cm" fo:margin-left="0.199cm" fo:margin-right="1.401cm" fo:margin-bottom="0cm"/>
      </style:header-style>
      <style:footer-style>
        <style:header-footer-properties svg:height="0.199cm" fo:margin-left="0.199cm" fo:margin-right="1.401cm" fo:margin-top="0cm"/>
      </style:footer-style>
    </style:page-layout>
    <style:style style:name="MT1" style:family="text">
      <style:text-properties style:use-window-font-color="true" loext:opacity="0%" style:text-outline="false" style:text-line-through-style="none" style:text-line-through-type="none" style:text-position="0% 100%"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office:automatic-styles>
  <office:master-styles>
    <style:master-page style:name="PageStyle_5f_對民間團體補_3008_捐_3009_助明細表" style:display-name="PageStyle_對民間團體補〈捐〉助明細表" style:page-layout-name="Mpm1">
      <style:header style:display="false"/>
      <style:header-left style:display="false"/>
      <style:header-first style:display="false"/>
      <style:footer>
        <text:p><text:span text:style-name="MT1"><text:page-number>1</text:page-number></text:span></text:p>
      </style:footer>
      <style:footer-left style:display="false">
        <text:p><text:span text:style-name="MT1"><text:page-number>1</text:page-number></text:span></text:p>
      </style:footer-left>
      <style:footer-first style:display="false">
        <text:p><text:span text:style-name="MT1"><text:page-number>1</text:page-number></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172008</meta:initial-creator>
    <meta:creation-date>2006-06-20T16:53:27</meta:creation-date>
    <dc:creator>蒲秀珠</dc:creator>
    <dc:date>2024-01-29T13:41:25</dc:date>
    <meta:print-date>2023-10-16T15:04:31</meta:print-date>
    <meta:document-statistic meta:table-count="1" meta:cell-count="16811" meta:object-count="0"/>
    <meta:generator>LibreOffice/7.4.2.3$Windows_x86 LibreOffice_project/382eef1f22670f7f4118c8c2dd222ec7ad009daf</meta:generator>
  </office:meta>
</office:document-meta>
</file>