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3.63cm"/>
    </style:style>
    <style:style style:name="co2" style:family="table-column">
      <style:table-column-properties fo:break-before="auto" style:column-width="4.803cm"/>
    </style:style>
    <style:style style:name="co3" style:family="table-column">
      <style:table-column-properties fo:break-before="auto" style:column-width="3.12cm"/>
    </style:style>
    <style:style style:name="co4" style:family="table-column">
      <style:table-column-properties fo:break-before="auto" style:column-width="2.036cm"/>
    </style:style>
    <style:style style:name="co5" style:family="table-column">
      <style:table-column-properties fo:break-before="auto" style:column-width="3.009cm"/>
    </style:style>
    <style:style style:name="co6" style:family="table-column">
      <style:table-column-properties fo:break-before="auto" style:column-width="2.346cm"/>
    </style:style>
    <style:style style:name="co7" style:family="table-column">
      <style:table-column-properties fo:break-before="auto" style:column-width="5.002cm"/>
    </style:style>
    <style:style style:name="co8" style:family="table-column">
      <style:table-column-properties fo:break-before="auto" style:column-width="1.326cm"/>
    </style:style>
    <style:style style:name="co9" style:family="table-column">
      <style:table-column-properties fo:break-before="auto" style:column-width="1.215cm"/>
    </style:style>
    <style:style style:name="co10" style:family="table-column">
      <style:table-column-properties fo:break-before="auto" style:column-width="1.769cm"/>
    </style:style>
    <style:style style:name="ro1" style:family="table-row">
      <style:table-row-properties style:row-height="0.995cm" fo:break-before="auto" style:use-optimal-row-height="false"/>
    </style:style>
    <style:style style:name="ro2" style:family="table-row">
      <style:table-row-properties style:row-height="0.984cm" fo:break-before="auto" style:use-optimal-row-height="false"/>
    </style:style>
    <style:style style:name="ro3" style:family="table-row">
      <style:table-row-properties style:row-height="1.688cm" fo:break-before="auto" style:use-optimal-row-height="false"/>
    </style:style>
    <style:style style:name="ro4" style:family="table-row">
      <style:table-row-properties style:row-height="1.799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0.72cm" fo:break-before="auto" style:use-optimal-row-height="false"/>
    </style:style>
    <style:style style:name="ro7" style:family="table-row">
      <style:table-row-properties style:row-height="2.286cm" fo:break-before="auto" style:use-optimal-row-height="false"/>
    </style:style>
    <style:style style:name="ro8" style:family="table-row">
      <style:table-row-properties style:row-height="2.858cm" fo:break-before="auto" style:use-optimal-row-height="false"/>
    </style:style>
    <style:style style:name="ro9" style:family="table-row">
      <style:table-row-properties style:row-height="4.001cm" fo:break-before="auto" style:use-optimal-row-height="false"/>
    </style:style>
    <style:style style:name="ro10" style:family="table-row">
      <style:table-row-properties style:row-height="1.482cm" fo:break-before="auto" style:use-optimal-row-height="false"/>
    </style:style>
    <style:style style:name="ro11" style:family="table-row">
      <style:table-row-properties style:row-height="0.704cm" fo:break-before="auto" style:use-optimal-row-height="false"/>
    </style:style>
    <style:style style:name="ro12" style:family="table-row">
      <style:table-row-properties style:row-height="0.572cm" fo:break-before="auto" style:use-optimal-row-height="false"/>
    </style:style>
    <style:style style:name="ta1" style:family="table" style:master-page-name="PageStyle_5f_對民間團體補_3008_捐_3009_助明細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distribute" fo:margin-left="0.35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35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9">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對民間團體補〈捐〉助明細表" table:style-name="ta1" table:print-ranges="'對民間團體補〈捐〉助明細表'.A1:'對民間團體補〈捐〉助明細表'.K300">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247" table:default-cell-style-name="ce10"/>
        <table:table-column table:style-name="co10" table:number-columns-repeated="16127"/>
        <table:table-row table:style-name="ro1">
          <table:table-cell table:style-name="ce1" office:value-type="string" calcext:value-type="string" table:number-columns-spanned="9" table:number-rows-spanned="1">
            <text:p>桃園市政府113年度對民間團體補(捐)助經費明細表</text:p>
          </table:table-cell>
          <table:covered-table-cell table:number-columns-repeated="2" table:style-name="ce11"/>
          <table:covered-table-cell table:number-columns-repeated="3" table:style-name="ce18"/>
          <table:covered-table-cell table:number-columns-repeated="2" table:style-name="ce26"/>
          <table:covered-table-cell table:style-name="ce11"/>
          <table:table-cell table:style-name="ce28"/>
          <table:table-cell table:number-columns-repeated="247"/>
        </table:table-row>
        <table:table-row table:style-name="ro2">
          <table:table-cell table:style-name="ce2" office:value-type="string" calcext:value-type="string" table:number-columns-spanned="9" table:number-rows-spanned="1">
            <text:p>至113年3月止</text:p>
          </table:table-cell>
          <table:covered-table-cell table:number-columns-repeated="2" table:style-name="ce11"/>
          <table:covered-table-cell table:number-columns-repeated="3" table:style-name="ce18"/>
          <table:covered-table-cell table:number-columns-repeated="2" table:style-name="ce26"/>
          <table:covered-table-cell table:style-name="ce11"/>
          <table:table-cell table:style-name="ce28"/>
          <table:table-cell table:number-columns-repeated="247"/>
        </table:table-row>
        <table:table-row table:style-name="ro3">
          <table:table-cell table:style-name="ce3" office:value-type="string" calcext:value-type="string">
            <text:p>機關名稱：</text:p>
          </table:table-cell>
          <table:table-cell table:style-name="ce12" office:value-type="string" calcext:value-type="string" table:number-columns-spanned="2" table:number-rows-spanned="1">
            <text:p>桃園市政府社會局主管</text:p>
            <text:p>桃園市公益彩券盈餘分配基金</text:p>
          </table:table-cell>
          <table:covered-table-cell table:style-name="ce12"/>
          <table:table-cell table:style-name="ce19" office:value-type="string" calcext:value-type="string" table:number-columns-spanned="4" table:number-rows-spanned="1">
            <text:p>(本表為1~3月累計報表)</text:p>
          </table:table-cell>
          <table:covered-table-cell table:number-columns-repeated="3" table:style-name="ce19"/>
          <table:table-cell table:style-name="ce26"/>
          <table:table-cell table:style-name="ce28"/>
          <table:table-cell table:style-name="ce31" office:value-type="string" calcext:value-type="string">
            <text:p>單位：<text:span text:style-name="T1">千元</text:span></text:p>
          </table:table-cell>
          <table:table-cell table:number-columns-repeated="247"/>
        </table:table-row>
        <table:table-header-rows>
          <table:table-row table:style-name="ro4">
            <table:table-cell table:style-name="ce4" office:value-type="string" calcext:value-type="string" table:number-columns-spanned="1" table:number-rows-spanned="2">
              <text:p>工作計畫科目</text:p>
              <text:p>名稱</text:p>
            </table:table-cell>
            <table:table-cell table:style-name="ce13" office:value-type="string" calcext:value-type="string" table:number-columns-spanned="1" table:number-rows-spanned="2">
              <text:p>補助事項或用途</text:p>
            </table:table-cell>
            <table:table-cell table:style-name="ce6" office:value-type="string" calcext:value-type="string" table:number-columns-spanned="1" table:number-rows-spanned="2">
              <text:p>補 助 對 象</text:p>
            </table:table-cell>
            <table:table-cell table:style-name="ce6" office:value-type="string" calcext:value-type="string" table:number-columns-spanned="1" table:number-rows-spanned="2">
              <text:p>主辦機關</text:p>
            </table:table-cell>
            <table:table-cell table:style-name="ce6" office:value-type="string" calcext:value-type="string" table:number-columns-spanned="1" table:number-rows-spanned="2">
              <text:p>經費來源</text:p>
            </table:table-cell>
            <table:table-cell table:style-name="ce6" office:value-type="string" calcext:value-type="string" table:number-columns-spanned="1" table:number-rows-spanned="2">
              <text:p>累計撥付金額</text:p>
            </table:table-cell>
            <table:table-cell table:style-name="ce4" office:value-type="string" calcext:value-type="string" table:number-columns-spanned="1" table:number-rows-spanned="2">
              <text:p>有無涉及財物或勞務採購</text:p>
            </table:table-cell>
            <table:table-cell table:style-name="ce4" office:value-type="string" calcext:value-type="string" table:number-columns-spanned="1" table:number-rows-spanned="2">
              <text:p>處理方式(如未涉及採購則毋須填列，如採公開招標，請填列得標廠商)</text:p>
            </table:table-cell>
            <table:table-cell table:style-name="ce29" office:value-type="string" calcext:value-type="string" table:number-columns-spanned="2" table:number-rows-spanned="1">
              <text:p>是否為除外規定之民間團體</text:p>
            </table:table-cell>
            <table:covered-table-cell table:style-name="ce29"/>
            <table:table-cell table:number-columns-repeated="247"/>
          </table:table-row>
          <table:table-row table:style-name="ro5">
            <table:covered-table-cell table:style-name="ce5"/>
            <table:covered-table-cell table:style-name="ce14"/>
            <table:covered-table-cell table:number-columns-repeated="2" table:style-name="ce6"/>
            <table:covered-table-cell table:number-columns-repeated="2" table:style-name="ce23"/>
            <table:covered-table-cell table:number-columns-repeated="2" table:style-name="ce5"/>
            <table:table-cell table:style-name="ce6" office:value-type="string" calcext:value-type="string">
              <text:p>是</text:p>
            </table:table-cell>
            <table:table-cell table:style-name="ce6" office:value-type="string" calcext:value-type="string">
              <text:p>否</text:p>
            </table:table-cell>
            <table:table-cell table:number-columns-repeated="247"/>
          </table:table-row>
        </table:table-header-rows>
        <table:table-row table:style-name="ro6">
          <table:table-cell table:style-name="ce6" office:value-type="string" calcext:value-type="string" table:number-columns-spanned="4" table:number-rows-spanned="1">
            <text:p>合　計</text:p>
          </table:table-cell>
          <table:covered-table-cell table:number-columns-repeated="2" table:style-name="ce15"/>
          <table:covered-table-cell table:style-name="ce20"/>
          <table:table-cell table:style-name="ce21"/>
          <table:table-cell table:style-name="ce24" table:formula="of:=SUM([.F7:.F297])" office:value-type="float" office:value="7321" calcext:value-type="float">
            <text:p>7,321</text:p>
          </table:table-cell>
          <table:table-cell table:style-name="ce21" table:number-columns-repeated="2"/>
          <table:table-cell table:style-name="ce30"/>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寒冬送暖活動</text:p>
          </table:table-cell>
          <table:table-cell table:style-name="ce16" office:value-type="string" calcext:value-type="string">
            <text:p>社團法人桃園市聾啞福利協進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49" calcext:value-type="float">
            <text:p>49</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臨時及短期照顧服務計畫</text:p>
          </table:table-cell>
          <table:table-cell table:style-name="ce16" office:value-type="string" calcext:value-type="string">
            <text:p>中華民國紅十字會桃園分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747" calcext:value-type="float">
            <text:p>747</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臨時及短期照顧服務計畫</text:p>
          </table:table-cell>
          <table:table-cell table:style-name="ce16" office:value-type="string" calcext:value-type="string">
            <text:p>財團法人台灣省私立桃園仁愛之家</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407" calcext:value-type="float">
            <text:p>407</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臨時及短期照顧服務計畫</text:p>
          </table:table-cell>
          <table:table-cell table:style-name="ce16" office:value-type="string" calcext:value-type="string">
            <text:p>旭登護理之家</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656" calcext:value-type="float">
            <text:p>65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臨時及短期照顧服務計畫</text:p>
          </table:table-cell>
          <table:table-cell table:style-name="ce16" office:value-type="string" calcext:value-type="string">
            <text:p>財團法人桃園市私立怡德老人長期照顧中心(養護型)</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88" calcext:value-type="float">
            <text:p>8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營養餐飲服務</text:p>
          </table:table-cell>
          <table:table-cell table:style-name="ce16" office:value-type="string" calcext:value-type="string">
            <text:p>財團法人聯新文教基金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307" calcext:value-type="float">
            <text:p>307</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營養餐飲服務</text:p>
          </table:table-cell>
          <table:table-cell table:style-name="ce16" office:value-type="string" calcext:value-type="string">
            <text:p>財團法人桃園市國宏老人長期照顧中心(養護型)</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52" calcext:value-type="float">
            <text:p>5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營養餐飲服務</text:p>
          </table:table-cell>
          <table:table-cell table:style-name="ce16" office:value-type="string" calcext:value-type="string">
            <text:p>展橙有限公司附設桃園市私立展橙居家長照機構</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83" calcext:value-type="float">
            <text:p>83</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營養餐飲服務</text:p>
          </table:table-cell>
          <table:table-cell table:style-name="ce16" office:value-type="string" calcext:value-type="string">
            <text:p>旭登護理之家</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541" calcext:value-type="float">
            <text:p>54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營養餐飲服務</text:p>
          </table:table-cell>
          <table:table-cell table:style-name="ce16" office:value-type="string" calcext:value-type="string">
            <text:p>社團法人桃園市照顧服務協進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96" calcext:value-type="float">
            <text:p>19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營養餐飲服務</text:p>
          </table:table-cell>
          <table:table-cell table:style-name="ce16" office:value-type="string" calcext:value-type="string">
            <text:p>桃園市私立元福護理之家</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73" calcext:value-type="float">
            <text:p>173</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營養餐飲服務</text:p>
          </table:table-cell>
          <table:table-cell table:style-name="ce16" office:value-type="string" calcext:value-type="string">
            <text:p>社團法人桃園市濟世功德協進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30" calcext:value-type="float">
            <text:p>30</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營養餐飲服務</text:p>
          </table:table-cell>
          <table:table-cell table:style-name="ce16" office:value-type="string" calcext:value-type="string">
            <text:p>社團法人台灣健康整合服務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76" calcext:value-type="float">
            <text:p>7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營養餐飲服務</text:p>
          </table:table-cell>
          <table:table-cell table:style-name="ce16" office:value-type="string" calcext:value-type="string">
            <text:p>社團法人桃園市社會服務關懷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20" calcext:value-type="float">
            <text:p>120</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營養餐飲服務</text:p>
          </table:table-cell>
          <table:table-cell table:style-name="ce16" office:value-type="string" calcext:value-type="string">
            <text:p>付社團法人中華雲鵬展弘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13" calcext:value-type="float">
            <text:p>213</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營養餐飲服務</text:p>
          </table:table-cell>
          <table:table-cell table:style-name="ce16" office:value-type="string" calcext:value-type="string">
            <text:p>桃園市私立雲隼居家長照機構</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52" calcext:value-type="float">
            <text:p>5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身心障礙福利服務機構春節加菜金</text:p>
          </table:table-cell>
          <table:table-cell table:style-name="ce16" office:value-type="string" calcext:value-type="string">
            <text:p>財團法人桃園市私立安康啟智教養院</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3" calcext:value-type="float">
            <text:p>3</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身心障礙福利服務機構春節加菜金</text:p>
          </table:table-cell>
          <table:table-cell table:style-name="ce16" office:value-type="string" calcext:value-type="string">
            <text:p>財團法人桃園市私立方舟啟智教養院</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9" calcext:value-type="float">
            <text:p>9</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身心障礙福利服務機構春節加菜金</text:p>
          </table:table-cell>
          <table:table-cell table:style-name="ce16" office:value-type="string" calcext:value-type="string">
            <text:p>財團法人心路社會福利基金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9" calcext:value-type="float">
            <text:p>9</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身心障礙福利服務機構春節加菜金</text:p>
          </table:table-cell>
          <table:table-cell table:style-name="ce16" office:value-type="string" calcext:value-type="string">
            <text:p>財團法人桃園市私立寶貝潛能發展中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3" calcext:value-type="float">
            <text:p>3</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身心障礙福利服務機構春節加菜金</text:p>
          </table:table-cell>
          <table:table-cell table:style-name="ce16" office:value-type="string" calcext:value-type="string">
            <text:p>財團法人台灣省私立啟智技藝訓練中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5" calcext:value-type="float">
            <text:p>5</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身心障礙福利服務機構春節加菜金</text:p>
          </table:table-cell>
          <table:table-cell table:style-name="ce16" office:value-type="string" calcext:value-type="string">
            <text:p>財團法人桃園市真善美社會福利基金會附設真善美家園</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0" calcext:value-type="float">
            <text:p>10</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身心障礙福利服務機構春節加菜金</text:p>
          </table:table-cell>
          <table:table-cell table:style-name="ce16" office:value-type="string" calcext:value-type="string">
            <text:p>財團法人桃園市私立真善美啟能發展中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5" calcext:value-type="float">
            <text:p>5</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身心障礙福利服務機構春節加菜金</text:p>
          </table:table-cell>
          <table:table-cell table:style-name="ce16" office:value-type="string" calcext:value-type="string">
            <text:p>財團法人桃園市私立龍潭啟智教養院</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3" calcext:value-type="float">
            <text:p>3</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身心障礙福利服務機構春節加菜金</text:p>
          </table:table-cell>
          <table:table-cell table:style-name="ce16" office:value-type="string" calcext:value-type="string">
            <text:p>財團法人桃園市私立康福智能發展中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8" calcext:value-type="float">
            <text:p>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身心障礙福利服務機構春節加菜金</text:p>
          </table:table-cell>
          <table:table-cell table:style-name="ce16" office:value-type="string" calcext:value-type="string">
            <text:p>財團法人桃園市私立祥育啟智教養院</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6" calcext:value-type="float">
            <text:p>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身心障礙福利服務機構春節加菜金</text:p>
          </table:table-cell>
          <table:table-cell table:style-name="ce16" office:value-type="string" calcext:value-type="string">
            <text:p>財團法人桃園市私立嘉惠啟智教養院</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5" calcext:value-type="float">
            <text:p>5</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身心障礙福利服務機構春節加菜金</text:p>
          </table:table-cell>
          <table:table-cell table:style-name="ce16" office:value-type="string" calcext:value-type="string">
            <text:p>財團法人桃園市私立庭芳啟智教養院</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8" calcext:value-type="float">
            <text:p>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身心障礙福利服務機構春節加菜金</text:p>
          </table:table-cell>
          <table:table-cell table:style-name="ce16" office:value-type="string" calcext:value-type="string">
            <text:p>財團法人桃園市私立長長教養院</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5" calcext:value-type="float">
            <text:p>5</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身心障礙福利服務機構春節加菜金</text:p>
          </table:table-cell>
          <table:table-cell table:style-name="ce16" office:value-type="string" calcext:value-type="string">
            <text:p>財團法人桃園市私立仁友愛心家園</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9" calcext:value-type="float">
            <text:p>9</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身心障礙福利服務機構春節加菜金</text:p>
          </table:table-cell>
          <table:table-cell table:style-name="ce16" office:value-type="string" calcext:value-type="string">
            <text:p>財團法人桃園市私立平鎮教養院</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0" calcext:value-type="float">
            <text:p>10</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身心障礙福利服務機構春節加菜金</text:p>
          </table:table-cell>
          <table:table-cell table:style-name="ce16" office:value-type="string" calcext:value-type="string">
            <text:p>財團法人台灣省私立啟智技藝訓練中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0" calcext:value-type="float">
            <text:p>20</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身心障礙福利服務機構春節加菜金</text:p>
          </table:table-cell>
          <table:table-cell table:style-name="ce16" office:value-type="string" calcext:value-type="string">
            <text:p>財團法人台灣省私立景仁殘障教養院</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3" calcext:value-type="float">
            <text:p>23</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身心障礙福利服務機構春節加菜金</text:p>
          </table:table-cell>
          <table:table-cell table:style-name="ce16" office:value-type="string" calcext:value-type="string">
            <text:p>財團法人台灣省私立八德殘障教養院</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31" calcext:value-type="float">
            <text:p>3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8">
          <table:table-cell table:style-name="ce7" office:value-type="string" calcext:value-type="string">
            <text:p>桃園市公益彩券盈餘分配基金-社政業務-身心障礙福利工作</text:p>
          </table:table-cell>
          <table:table-cell table:style-name="ce16" office:value-type="string" calcext:value-type="string">
            <text:p>113年身心障礙福利服務機構春節加菜金</text:p>
          </table:table-cell>
          <table:table-cell table:style-name="ce16" office:value-type="string" calcext:value-type="string">
            <text:p>財團法人臺灣省天主教會新竹教區附設桃園市私立愛家發展中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0" calcext:value-type="float">
            <text:p>10</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身心障礙福利服務機構春節加菜金</text:p>
          </table:table-cell>
          <table:table-cell table:style-name="ce16" office:value-type="string" calcext:value-type="string">
            <text:p>財團法人桃園市真善美社會福利基金會附設希望家園</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身心障礙福利服務機構春節加菜金</text:p>
          </table:table-cell>
          <table:table-cell table:style-name="ce16" office:value-type="string" calcext:value-type="string">
            <text:p>財團法人桃園市私立路得啟智學園</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4" calcext:value-type="float">
            <text:p>14</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身心障礙福利服務機構春節加菜金</text:p>
          </table:table-cell>
          <table:table-cell table:style-name="ce16" office:value-type="string" calcext:value-type="string">
            <text:p>財團法人桃園市私立誠信愛心家園</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4" calcext:value-type="float">
            <text:p>14</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身心障礙福利服務機構春節加菜金</text:p>
          </table:table-cell>
          <table:table-cell table:style-name="ce16" office:value-type="string" calcext:value-type="string">
            <text:p>財團法人桃園市幸福社會福利基金會附設友愛家園</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3" calcext:value-type="float">
            <text:p>13</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身心障礙福利服務機構春節加菜金</text:p>
          </table:table-cell>
          <table:table-cell table:style-name="ce16" office:value-type="string" calcext:value-type="string">
            <text:p>財團法人桃園市私立觀音愛心家園</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4" calcext:value-type="float">
            <text:p>14</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身心障礙福利服務機構春節加菜金</text:p>
          </table:table-cell>
          <table:table-cell table:style-name="ce16" office:value-type="string" calcext:value-type="string">
            <text:p>財團法人桃園市私立心燈啟智教養院</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6" calcext:value-type="float">
            <text:p>1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身心障礙福利服務機構春節加菜金</text:p>
          </table:table-cell>
          <table:table-cell table:style-name="ce16" office:value-type="string" calcext:value-type="string">
            <text:p>財團法人桃園市李林樹社會福利基金會附設桃園教養院</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身心障礙福利服務機構春節加菜金</text:p>
          </table:table-cell>
          <table:table-cell table:style-name="ce16" office:value-type="string" calcext:value-type="string">
            <text:p>財團法人桃園市私立聖愛教養院</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4" calcext:value-type="float">
            <text:p>24</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8">
          <table:table-cell table:style-name="ce7" office:value-type="string" calcext:value-type="string">
            <text:p>桃園市公益彩券盈餘分配基金-社政業務-身心障礙福利工作</text:p>
          </table:table-cell>
          <table:table-cell table:style-name="ce16" office:value-type="string" calcext:value-type="string">
            <text:p>113年身心障礙福利服務機構春節加菜金</text:p>
          </table:table-cell>
          <table:table-cell table:style-name="ce16" office:value-type="string" calcext:value-type="string">
            <text:p>財團法人台灣省天主教會新竹教區附設桃園市私立天使發展中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5" calcext:value-type="float">
            <text:p>15</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身心障礙福利服務機構春節加菜金</text:p>
          </table:table-cell>
          <table:table-cell table:style-name="ce16" office:value-type="string" calcext:value-type="string">
            <text:p>財團法人創世社會福利基金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本市兒少機構春節加菜金</text:p>
          </table:table-cell>
          <table:table-cell table:style-name="ce16" office:value-type="string" calcext:value-type="string">
            <text:p>衛生福利部北區兒童之家</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本市兒少機構春節加菜金</text:p>
          </table:table-cell>
          <table:table-cell table:style-name="ce16" office:value-type="string" calcext:value-type="string">
            <text:p>社團法人桃園市愛力社會福利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 calcext:value-type="float">
            <text:p>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本市兒少機構春節加菜金</text:p>
          </table:table-cell>
          <table:table-cell table:style-name="ce16" office:value-type="string" calcext:value-type="string">
            <text:p>財團法人忠義社會福利事業基金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5" calcext:value-type="float">
            <text:p>5</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本市兒少機構春節加菜金</text:p>
          </table:table-cell>
          <table:table-cell table:style-name="ce16" office:value-type="string" calcext:value-type="string">
            <text:p>桃園市私立天城兒童之家</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 calcext:value-type="float">
            <text:p>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本市兒少機構春節加菜金</text:p>
          </table:table-cell>
          <table:table-cell table:style-name="ce16" office:value-type="string" calcext:value-type="string">
            <text:p>財團法人基督教更生團契桃園市私立少年之家</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3" calcext:value-type="float">
            <text:p>3</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本市兒少機構春節加菜金</text:p>
          </table:table-cell>
          <table:table-cell table:style-name="ce16" office:value-type="string" calcext:value-type="string">
            <text:p>社團法人桃園市助人專業促進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 calcext:value-type="float">
            <text:p>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8">
          <table:table-cell table:style-name="ce7" office:value-type="string" calcext:value-type="string">
            <text:p>桃園市公益彩券盈餘分配基金-社政業務-身心障礙福利工作</text:p>
          </table:table-cell>
          <table:table-cell table:style-name="ce16" office:value-type="string" calcext:value-type="string">
            <text:p>113年本市兒少機構春節加菜金</text:p>
          </table:table-cell>
          <table:table-cell table:style-name="ce16" office:value-type="string" calcext:value-type="string">
            <text:p>財團法人桃園市樂福社會福利基金會附設桃園市私立樂活育幼院</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3" calcext:value-type="float">
            <text:p>3</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本市兒少機構春節加菜金</text:p>
          </table:table-cell>
          <table:table-cell table:style-name="ce16" office:value-type="string" calcext:value-type="string">
            <text:p>財團法人台灣省私立台灣國際兒童村</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 calcext:value-type="float">
            <text:p>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本市兒少機構春節加菜金</text:p>
          </table:table-cell>
          <table:table-cell table:style-name="ce16" office:value-type="string" calcext:value-type="string">
            <text:p>財團法人張老師基金會桃園分事務所</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7" calcext:value-type="float">
            <text:p>7</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本市兒少機構春節加菜金</text:p>
          </table:table-cell>
          <table:table-cell table:style-name="ce16" office:value-type="string" calcext:value-type="string">
            <text:p>財團法人桃園巿私立育德兒童之家</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4" calcext:value-type="float">
            <text:p>4</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8">
          <table:table-cell table:style-name="ce7" office:value-type="string" calcext:value-type="string">
            <text:p>桃園市公益彩券盈餘分配基金-社政業務-身心障礙福利工作</text:p>
          </table:table-cell>
          <table:table-cell table:style-name="ce16" office:value-type="string" calcext:value-type="string">
            <text:p>113年本市兒少機構春節加菜金</text:p>
          </table:table-cell>
          <table:table-cell table:style-name="ce16" office:value-type="string" calcext:value-type="string">
            <text:p>財團法人桃園市藍迪基金會附設桃園市私立藍迪兒童之家</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9" calcext:value-type="float">
            <text:p>9</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春節各安置機構加菜金-老人福利機構</text:p>
          </table:table-cell>
          <table:table-cell table:style-name="ce16" office:value-type="string" calcext:value-type="string">
            <text:p>財團法人台灣省私立桃園仁愛之家</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5" calcext:value-type="float">
            <text:p>25</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春節各安置機構加菜金-老人福利機構</text:p>
          </table:table-cell>
          <table:table-cell table:style-name="ce16" office:value-type="string" calcext:value-type="string">
            <text:p>財團法人台灣省私立桃園仁愛之家</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33" calcext:value-type="float">
            <text:p>33</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春節各安置機構加菜金-老人福利機構</text:p>
          </table:table-cell>
          <table:table-cell table:style-name="ce16" office:value-type="string" calcext:value-type="string">
            <text:p>財團法人桃園市私立佳安老人長期照顧中心（養護型）</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0" calcext:value-type="float">
            <text:p>20</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9">
          <table:table-cell table:style-name="ce7" office:value-type="string" calcext:value-type="string">
            <text:p>桃園市公益彩券盈餘分配基金-社政業務-身心障礙福利工作</text:p>
          </table:table-cell>
          <table:table-cell table:style-name="ce16" office:value-type="string" calcext:value-type="string">
            <text:p>113年春節各安置機構加菜金-老人福利機構</text:p>
          </table:table-cell>
          <table:table-cell table:style-name="ce16" office:value-type="string" calcext:value-type="string">
            <text:p>財團法人桃園市私立甡光社會福利基金會附設桃園市私立甡光老人長期照顧中心(養護型)</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9" calcext:value-type="float">
            <text:p>29</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春節各安置機構加菜金-老人福利機構</text:p>
          </table:table-cell>
          <table:table-cell table:style-name="ce16" office:value-type="string" calcext:value-type="string">
            <text:p>財團法人桃園市私立國宏老人長期照顧中心(養護型)</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4" calcext:value-type="float">
            <text:p>24</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3年春節各安置機構加菜金-老人福利機構</text:p>
          </table:table-cell>
          <table:table-cell table:style-name="ce16" office:value-type="string" calcext:value-type="string">
            <text:p>財團法人桃園市私立怡德老人長期照顧中心(養護型)</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43" calcext:value-type="float">
            <text:p>43</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9">
          <table:table-cell table:style-name="ce7" office:value-type="string" calcext:value-type="string">
            <text:p>桃園市公益彩券盈餘分配基金-社政業務-身心障礙福利工作</text:p>
          </table:table-cell>
          <table:table-cell table:style-name="ce16" office:value-type="string" calcext:value-type="string">
            <text:p>113年春節各安置機構加菜金-財團法人天下為公社會福利慈善事業基金會附設桃園市私立龍潭老人長期照顧中心(養護型)</text:p>
          </table:table-cell>
          <table:table-cell table:style-name="ce16" office:value-type="string" calcext:value-type="string">
            <text:p>財團法人天下為公社會褔利慈善事業基金會附設桃園市私立龍潭老人長期照顧中心(養護型)</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5" calcext:value-type="float">
            <text:p>25</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洽溪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財團法人桃園市亮詮公益慈善基金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6" calcext:value-type="float">
            <text:p>1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龍興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8" calcext:value-type="float">
            <text:p>1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木匠的家關懷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龍東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6" calcext:value-type="float">
            <text:p>1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東興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4" calcext:value-type="float">
            <text:p>14</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新振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1" calcext:value-type="float">
            <text:p>2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台灣樂活服務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6" calcext:value-type="float">
            <text:p>1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中華民國國際慈善文教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5" calcext:value-type="float">
            <text:p>15</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健康家庭教育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3" calcext:value-type="float">
            <text:p>13</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南崁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2" calcext:value-type="float">
            <text:p>1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明光福德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明仁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大成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愛心關懷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8" calcext:value-type="float">
            <text:p>2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平鎮區高連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4" calcext:value-type="float">
            <text:p>14</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安平鎮庄文化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6" calcext:value-type="float">
            <text:p>1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平鎮區東社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2" calcext:value-type="float">
            <text:p>1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平鎮區平鎮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明聖社區促進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3" calcext:value-type="float">
            <text:p>13</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五中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2" calcext:value-type="float">
            <text:p>2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社會服務關懷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6" calcext:value-type="float">
            <text:p>1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失能老人關懷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6" calcext:value-type="float">
            <text:p>1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永福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8" calcext:value-type="float">
            <text:p>1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樂活銀髮族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2" calcext:value-type="float">
            <text:p>2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松鶴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6" calcext:value-type="float">
            <text:p>1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區水美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6" calcext:value-type="float">
            <text:p>1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區高榮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台灣樂活服務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0" calcext:value-type="float">
            <text:p>10</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水尾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7" calcext:value-type="float">
            <text:p>7</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內定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7" calcext:value-type="float">
            <text:p>7</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喜大人長者關懷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6" calcext:value-type="float">
            <text:p>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銀髮族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6" calcext:value-type="float">
            <text:p>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樹林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8" calcext:value-type="float">
            <text:p>1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白玉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中華光明之家共生家園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3" calcext:value-type="float">
            <text:p>13</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茄明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2" calcext:value-type="float">
            <text:p>1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大安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2" calcext:value-type="float">
            <text:p>1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瑞豐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2" calcext:value-type="float">
            <text:p>1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蘆竹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4" calcext:value-type="float">
            <text:p>14</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營盤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幸福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龜山區傳愛關懷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大湖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陸光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7" calcext:value-type="float">
            <text:p>27</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藍埔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3" calcext:value-type="float">
            <text:p>13</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台灣樂活服務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6" calcext:value-type="float">
            <text:p>1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台灣樂活服務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2" calcext:value-type="float">
            <text:p>2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區瑞原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7" calcext:value-type="float">
            <text:p>27</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兔坑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4" calcext:value-type="float">
            <text:p>24</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龍華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南上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2" calcext:value-type="float">
            <text:p>1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社會服務關懷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6" calcext:value-type="float">
            <text:p>1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溪區崎頂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8" calcext:value-type="float">
            <text:p>2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溪區下田心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茄苳愛心關懷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8" calcext:value-type="float">
            <text:p>1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竹霄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2" calcext:value-type="float">
            <text:p>1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正福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高城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瑞泰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2" calcext:value-type="float">
            <text:p>1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大興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2" calcext:value-type="float">
            <text:p>1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陸光關懷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8" calcext:value-type="float">
            <text:p>2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老人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瑞發服務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8" calcext:value-type="float">
            <text:p>2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馬祖關懷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2" calcext:value-type="float">
            <text:p>1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榮光服務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6" calcext:value-type="float">
            <text:p>1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廣德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8" calcext:value-type="float">
            <text:p>1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台灣多元社會福利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6" calcext:value-type="float">
            <text:p>1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瑞慶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8" calcext:value-type="float">
            <text:p>2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財團法人桃園市護國宮愛心基金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5" calcext:value-type="float">
            <text:p>15</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龍岡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8" calcext:value-type="float">
            <text:p>2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加利利愛鄰全人關懷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6" calcext:value-type="float">
            <text:p>1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保生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6" calcext:value-type="float">
            <text:p>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新坡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7" calcext:value-type="float">
            <text:p>7</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富林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6" calcext:value-type="float">
            <text:p>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吉祥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9" calcext:value-type="float">
            <text:p>9</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富竹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6" calcext:value-type="float">
            <text:p>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中福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9" calcext:value-type="float">
            <text:p>9</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中華關聖帝君文化交流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6" calcext:value-type="float">
            <text:p>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大同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8" calcext:value-type="float">
            <text:p>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貿商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0" calcext:value-type="float">
            <text:p>10</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家庭照顧者關懷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7" calcext:value-type="float">
            <text:p>7</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家庭照顧者關懷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9" calcext:value-type="float">
            <text:p>9</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平鎮區義民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8" calcext:value-type="float">
            <text:p>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志願服務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6" calcext:value-type="float">
            <text:p>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區永揚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8" calcext:value-type="float">
            <text:p>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祥關愛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5" calcext:value-type="float">
            <text:p>5</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台灣樂活服務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9" calcext:value-type="float">
            <text:p>9</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中華一貫道宏發道德實踐研究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7" calcext:value-type="float">
            <text:p>7</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南埔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6" calcext:value-type="float">
            <text:p>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路交流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6" calcext:value-type="float">
            <text:p>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仁德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6" calcext:value-type="float">
            <text:p>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山東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8" calcext:value-type="float">
            <text:p>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月眉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8" calcext:value-type="float">
            <text:p>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興仁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9" calcext:value-type="float">
            <text:p>9</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園區溪海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2" calcext:value-type="float">
            <text:p>1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平鎮區三安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2" calcext:value-type="float">
            <text:p>2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平鎮區北興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2" calcext:value-type="float">
            <text:p>1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平鎮區守望相助推廣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南門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4" calcext:value-type="float">
            <text:p>14</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大檜溪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8" calcext:value-type="float">
            <text:p>2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小檜溪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8" calcext:value-type="float">
            <text:p>1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陽明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2" calcext:value-type="float">
            <text:p>1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向陽社會服務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8" calcext:value-type="float">
            <text:p>1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財團法人天主教德來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6" calcext:value-type="float">
            <text:p>1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溪區興福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溪區南興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8" calcext:value-type="float">
            <text:p>2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全民運動體育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舊路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區上湖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8" calcext:value-type="float">
            <text:p>1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區金龍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6" calcext:value-type="float">
            <text:p>1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區大合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2" calcext:value-type="float">
            <text:p>2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大平友善照護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2" calcext:value-type="float">
            <text:p>1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台灣樂活服務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2" calcext:value-type="float">
            <text:p>2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中山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8" calcext:value-type="float">
            <text:p>1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三和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2" calcext:value-type="float">
            <text:p>1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上林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2" calcext:value-type="float">
            <text:p>1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大中正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2" calcext:value-type="float">
            <text:p>2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烏林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8" calcext:value-type="float">
            <text:p>1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九龍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8" calcext:value-type="float">
            <text:p>1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石門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8" calcext:value-type="float">
            <text:p>1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八德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8" calcext:value-type="float">
            <text:p>1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園區埔心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4" calcext:value-type="float">
            <text:p>14</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園區南港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園區青山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2" calcext:value-type="float">
            <text:p>1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園區大園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8" calcext:value-type="float">
            <text:p>1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園區三石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8" calcext:value-type="float">
            <text:p>2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愛鄰舍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3" calcext:value-type="float">
            <text:p>13</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新埔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3" calcext:value-type="float">
            <text:p>23</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區高山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平鎮區南勢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幸福家庭培力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2" calcext:value-type="float">
            <text:p>1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三水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8" calcext:value-type="float">
            <text:p>2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高平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8" calcext:value-type="float">
            <text:p>1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凌雲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4" calcext:value-type="float">
            <text:p>14</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中興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8" calcext:value-type="float">
            <text:p>2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嶺頂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8" calcext:value-type="float">
            <text:p>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平鎮區東勢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0" calcext:value-type="float">
            <text:p>10</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八德區白鷺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8" calcext:value-type="float">
            <text:p>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溪區仁和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8" calcext:value-type="float">
            <text:p>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溪區中興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8" calcext:value-type="float">
            <text:p>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社區文化推廣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8" calcext:value-type="float">
            <text:p>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福元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8" calcext:value-type="float">
            <text:p>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莊敬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9" calcext:value-type="float">
            <text:p>9</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財團法人真耶穌臺灣總會桃園分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8" calcext:value-type="float">
            <text:p>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慈文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9" calcext:value-type="float">
            <text:p>9</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研華廣愛關懷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7" calcext:value-type="float">
            <text:p>7</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地球村代間藝術教育促進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0" calcext:value-type="float">
            <text:p>10</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宏竹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8" calcext:value-type="float">
            <text:p>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豐林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7" calcext:value-type="float">
            <text:p>7</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城鄉發展婦女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6" calcext:value-type="float">
            <text:p>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區員本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0" calcext:value-type="float">
            <text:p>10</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區豐野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8" calcext:value-type="float">
            <text:p>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區永平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6" calcext:value-type="float">
            <text:p>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生活文化推廣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0" calcext:value-type="float">
            <text:p>10</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中成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6" calcext:value-type="float">
            <text:p>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平鎮區北勢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9" calcext:value-type="float">
            <text:p>9</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財團法人天主教德來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2" calcext:value-type="float">
            <text:p>2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台灣樂活服務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6" calcext:value-type="float">
            <text:p>1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平鎮區獅子林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8" calcext:value-type="float">
            <text:p>2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廣福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8" calcext:value-type="float">
            <text:p>2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三林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30" calcext:value-type="float">
            <text:p>30</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園區竹圍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4" calcext:value-type="float">
            <text:p>14</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園區北港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園區橫峰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2" calcext:value-type="float">
            <text:p>1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歡喜學堂推廣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6" calcext:value-type="float">
            <text:p>1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溪區月眉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歡喜學堂推廣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6" calcext:value-type="float">
            <text:p>1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區三湖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錦興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2" calcext:value-type="float">
            <text:p>1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龜山區樂善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9" calcext:value-type="float">
            <text:p>9</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大堀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6" calcext:value-type="float">
            <text:p>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中興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6" calcext:value-type="float">
            <text:p>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楊梅區上田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7" calcext:value-type="float">
            <text:p>7</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龍潭區佳安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8" calcext:value-type="float">
            <text:p>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中華民國里民樂全人關懷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0" calcext:value-type="float">
            <text:p>10</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中華民國紅十字會桃園市分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3" calcext:value-type="float">
            <text:p>3</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中華光明之家共生家園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0" calcext:value-type="float">
            <text:p>10</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園區田心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9" calcext:value-type="float">
            <text:p>9</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朝陽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8" calcext:value-type="float">
            <text:p>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富源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桃園市全人生命教育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2" calcext:value-type="float">
            <text:p>2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溪區長青老人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五福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3" calcext:value-type="float">
            <text:p>13</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中山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6" calcext:value-type="float">
            <text:p>1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笨港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2" calcext:value-type="float">
            <text:p>1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下田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2" calcext:value-type="float">
            <text:p>1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永興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石磊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8" calcext:value-type="float">
            <text:p>2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社子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石牌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補助桃園市新屋區大坡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5" calcext:value-type="float">
            <text:p>15</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後庄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2" calcext:value-type="float">
            <text:p>1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槺榔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2" calcext:value-type="float">
            <text:p>1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永安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4" calcext:value-type="float">
            <text:p>14</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頭洲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8" calcext:value-type="float">
            <text:p>1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社團法人台灣樂活服務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6" calcext:value-type="float">
            <text:p>1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深圳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2" calcext:value-type="float">
            <text:p>1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新生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塔腳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7" calcext:value-type="float">
            <text:p>7</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愛鎮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8" calcext:value-type="float">
            <text:p>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桃園區大有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6" calcext:value-type="float">
            <text:p>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外社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4" calcext:value-type="float">
            <text:p>4</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順興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7" calcext:value-type="float">
            <text:p>7</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溪區仁善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8" calcext:value-type="float">
            <text:p>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園區大海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7" calcext:value-type="float">
            <text:p>7</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後湖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9" calcext:value-type="float">
            <text:p>9</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園區和平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9" calcext:value-type="float">
            <text:p>9</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溪區瑞源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7" calcext:value-type="float">
            <text:p>7</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保障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6" calcext:value-type="float">
            <text:p>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觀音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東明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2" calcext:value-type="float">
            <text:p>1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觀音區草漯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6" calcext:value-type="float">
            <text:p>1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平鎮區建安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1" calcext:value-type="float">
            <text:p>11</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中壢區忠福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8" calcext:value-type="float">
            <text:p>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埔頂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9" calcext:value-type="float">
            <text:p>9</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赤欄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8" calcext:value-type="float">
            <text:p>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園區沙崙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6" calcext:value-type="float">
            <text:p>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新興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7" calcext:value-type="float">
            <text:p>7</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老人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8" calcext:value-type="float">
            <text:p>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園區后厝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6" calcext:value-type="float">
            <text:p>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海湖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8" calcext:value-type="float">
            <text:p>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蘆竹區山腳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8" calcext:value-type="float">
            <text:p>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下埔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8" calcext:value-type="float">
            <text:p>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新屋區蚵間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8" calcext:value-type="float">
            <text:p>8</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慈馨公益關懷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22" calcext:value-type="float">
            <text:p>22</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歡喜學堂推廣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16" calcext:value-type="float">
            <text:p>16</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7">
          <table:table-cell table:style-name="ce8" office:value-type="string" calcext:value-type="string">
            <text:p>桃園市公益彩券盈餘分配基金-社政業務-老人福利工作</text:p>
          </table:table-cell>
          <table:table-cell table:style-name="ce16" office:value-type="string" calcext:value-type="string">
            <text:p>辦理社區照顧關懷據點暨巷弄長照站計畫</text:p>
          </table:table-cell>
          <table:table-cell table:style-name="ce16" office:value-type="string" calcext:value-type="string">
            <text:p>桃園市大園區圳頭社區發展協會</text:p>
          </table:table-cell>
          <table:table-cell table:style-name="ce21" office:value-type="string" calcext:value-type="string">
            <text:p>社會局</text:p>
          </table:table-cell>
          <table:table-cell table:style-name="ce21" office:value-type="string" calcext:value-type="string">
            <text:p>公益彩券盈餘分配基金</text:p>
          </table:table-cell>
          <table:table-cell table:style-name="ce24" office:value-type="float" office:value="9" calcext:value-type="float">
            <text:p>9</text:p>
          </table:table-cell>
          <table:table-cell table:style-name="ce21" office:value-type="string" calcext:value-type="string">
            <text:p>無</text:p>
          </table:table-cell>
          <table:table-cell table:style-name="ce21"/>
          <table:table-cell table:style-name="ce30" office:value-type="string" calcext:value-type="string">
            <text:p>V</text:p>
          </table:table-cell>
          <table:table-cell table:style-name="ce6"/>
          <table:table-cell table:number-columns-repeated="247"/>
        </table:table-row>
        <table:table-row table:style-name="ro10" table:visibility="collapse" table:number-rows-repeated="2">
          <table:table-cell table:style-name="ce8"/>
          <table:table-cell table:style-name="ce16" table:number-columns-repeated="2"/>
          <table:table-cell table:style-name="ce21" table:number-columns-repeated="2"/>
          <table:table-cell table:style-name="ce24"/>
          <table:table-cell table:style-name="ce21" table:number-columns-repeated="2"/>
          <table:table-cell table:style-name="ce30"/>
          <table:table-cell table:style-name="ce6"/>
          <table:table-cell table:number-columns-repeated="247"/>
        </table:table-row>
        <table:table-row table:style-name="ro11">
          <table:table-cell table:style-name="ce9" table:number-columns-repeated="2"/>
          <table:table-cell table:style-name="ce17"/>
          <table:table-cell table:style-name="ce22" table:number-columns-repeated="2"/>
          <table:table-cell table:style-name="ce25"/>
          <table:table-cell table:style-name="ce17"/>
          <table:table-cell table:style-name="ce27"/>
          <table:table-cell table:style-name="ce17" table:number-columns-repeated="2"/>
          <table:table-cell table:number-columns-repeated="247"/>
        </table:table-row>
        <table:table-row table:style-name="ro12" table:number-rows-repeated="1048275">
          <table:table-cell table:number-columns-repeated="257"/>
        </table:table-row>
        <table:table-row table:style-name="ro12">
          <table:table-cell table:number-columns-repeated="257"/>
        </table:table-row>
        <table:named-expressions>
          <table:named-range table:name="Excel_BuiltIn_Print_Area" table:base-cell-address="$'對民間團體補〈捐〉助明細表'.$A$1" table:cell-range-address="$'對民間團體補〈捐〉助明細表'.$A$1:.$K$300" table:range-usable-as="print-range"/>
          <table:named-range table:name="Excel_BuiltIn_Print_Titles" table:base-cell-address="$'對民間團體補〈捐〉助明細表'.$A$1" table:cell-range-address="$'對民間團體補〈捐〉助明細表'.$4:.$5" table:range-usable-as="repeat-column repeat-row"/>
          <table:named-range table:name="Excel_BuiltIn__FilterDatabase" table:base-cell-address="$'對民間團體補〈捐〉助明細表'.$A$1" table:cell-range-address="$'對民間團體補〈捐〉助明細表'.$A$5:.$J$297"/>
        </table:named-expressions>
      </table:table>
      <table:named-expressions/>
      <table:database-ranges>
        <table:database-range table:name="__Anonymous_Sheet_DB__0" table:target-range-address="'對民間團體補〈捐〉助明細表'.A5:'對民間團體補〈捐〉助明細表'.J297"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number:text> </number:text>
      <number:fill-character> </number:fill-character>
      <number:number number:decimal-places="1" number:min-decimal-places="1" number:min-integer-digits="1" number:grouping="true"/>
      <number:text> </number:text>
    </number:number-style>
    <number:number-style style:name="N160P1" style:volatile="true">
      <number:text>-</number:text>
      <number:fill-character> </number:fill-character>
      <number:number number:decimal-places="1" number:min-decimal-places="1"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3" number:min-decimal-places="3" number:min-integer-digits="1" number:grouping="true"/>
      <number:text> </number:text>
    </number:number-style>
    <number:number-style style:name="N162P1" style:volatile="true">
      <number:text>-</number:text>
      <number:fill-character> </number:fill-character>
      <number:number number:decimal-places="3" number:min-decimal-places="3"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0" number:min-decimal-places="0" number:min-integer-digits="1" number:grouping="true"/>
      <number:text> </number:text>
    </number:number-style>
    <number:number-style style:name="N164P0" style:volatile="true">
      <number:text/>
    </number:number-style>
    <number:number-style style:name="N164">
      <number:number number:decimal-places="0" number:min-decimal-places="0" number:min-integer-digits="1" number:grouping="true"/>
      <style:map style:condition="value()=0" style:apply-style-name="N164P0"/>
    </number:number-style>
    <number:number-style style:name="N165P0" style:volatile="true">
      <number:number number:decimal-places="0" number:min-decimal-places="0" number:min-integer-digits="1" number:grouping="true"/>
      <number:text> </number:text>
    </number:number-style>
    <number:number-style style:name="N165">
      <style:text-properties fo:color="#ff0000"/>
      <number:text>(</number:text>
      <number:number number:decimal-places="0" number:min-decimal-places="0" number:min-integer-digits="1" number:grouping="true"/>
      <number:text>)</number:text>
      <style:map style:condition="value()&gt;=0" style:apply-style-name="N16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3cm" fo:margin-bottom="1.168cm" fo:margin-left="1.7cm" fo:margin-right="0.499cm" style:first-page-number="continue" style:scale-to="90%" style:table-centering="horizontal" style:writing-mode="lr-tb"/>
      <style:header-style>
        <style:header-footer-properties fo:min-height="0.75cm" fo:margin-left="0.199cm" fo:margin-right="1.401cm" fo:margin-bottom="0cm"/>
      </style:header-style>
      <style:footer-style>
        <style:header-footer-properties fo:min-height="0.75cm" fo:margin-left="0.199cm" fo:margin-right="1.401cm" fo:margin-top="0cm"/>
      </style:footer-style>
    </style:page-layout>
  </office:automatic-styles>
  <office:master-styles>
    <style:master-page style:name="PageStyle_5f_對民間團體補_3008_捐_3009_助明細表" style:display-name="PageStyle_對民間團體補〈捐〉助明細表"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172008</meta:initial-creator>
    <meta:creation-date>2006-06-20T16:53:27</meta:creation-date>
    <dc:creator>蒲秀珠</dc:creator>
    <dc:date>2024-04-16T18:55:47</dc:date>
    <meta:print-date>2024-04-16T09:29:51</meta:print-date>
    <meta:document-statistic meta:table-count="1" meta:cell-count="2347" meta:object-count="0"/>
    <meta:generator>LibreOffice/7.4.2.3$Windows_x86 LibreOffice_project/382eef1f22670f7f4118c8c2dd222ec7ad009daf</meta:generator>
  </office:meta>
</office:document-meta>
</file>