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line-height="0.882cm"/>
    </style:style>
    <style:style style:name="P5" style:family="paragraph" style:parent-style-name="Standard">
      <style:paragraph-properties fo:margin-left="0.018cm" fo:margin-right="0cm" fo:line-height="0.882cm" fo:text-align="end" style:justify-single-word="false" fo:text-indent="-0.018cm" style:auto-text-indent="false"/>
    </style:style>
    <style:style style:name="P6" style:family="paragraph" style:parent-style-name="Standard">
      <style:paragraph-properties fo:margin-left="1.023cm" fo:margin-right="0cm" fo:line-height="0.882cm" fo:text-indent="-1.023cm" style:auto-text-indent="false"/>
    </style:style>
    <style:style style:name="P7" style:family="paragraph" style:parent-style-name="Standard">
      <style:paragraph-properties fo:margin-left="2.469cm" fo:margin-right="0cm" fo:line-height="0.882cm" fo:text-indent="-2.469cm" style:auto-text-indent="false"/>
    </style:style>
    <style:style style:name="P8" style:family="paragraph" style:parent-style-name="Standard">
      <style:paragraph-properties fo:margin-left="0.575cm" fo:margin-right="0cm" fo:line-height="0.882cm" fo:text-indent="0cm" style:auto-text-indent="false"/>
    </style:style>
    <style:style style:name="P9" style:family="paragraph" style:parent-style-name="Standard" style:list-style-name="WW8Num3">
      <style:paragraph-properties fo:margin-left="1cm" fo:margin-right="0cm" fo:line-height="0.882cm" fo:text-indent="0cm" style:auto-text-indent="false"/>
    </style:style>
    <style:style style:name="P10" style:family="paragraph" style:parent-style-name="Standard" style:list-style-name="WW8Num3">
      <style:paragraph-properties fo:margin-left="1cm" fo:margin-right="0cm" fo:line-height="0.882cm" fo:text-indent="0cm" style:auto-text-indent="false">
        <style:tab-stops>
          <style:tab-stop style:position="1.752cm"/>
          <style:tab-stop style:position="13.414cm"/>
        </style:tab-stops>
      </style:paragraph-properties>
    </style:style>
    <style:style style:name="P11" style:family="paragraph" style:parent-style-name="Standard">
      <style:paragraph-properties fo:margin-left="0.751cm" fo:margin-right="0cm" fo:line-height="0.882cm" fo:text-indent="-1.023cm" style:auto-text-indent="false">
        <style:tab-stops>
          <style:tab-stop style:position="0.847cm"/>
          <style:tab-stop style:position="1.693cm"/>
          <style:tab-stop style:position="2.54cm"/>
          <style:tab-stop style:position="4.313cm"/>
        </style:tab-stops>
      </style:paragraph-properties>
    </style:style>
    <style:style style:name="P12" style:family="paragraph" style:parent-style-name="Standard" style:list-style-name="WW8Num4">
      <style:paragraph-properties fo:margin-left="0.575cm" fo:margin-right="0cm" fo:line-height="0.882cm" fo:text-indent="0.425cm" style:auto-text-indent="false"/>
    </style:style>
    <style:style style:name="P13" style:family="paragraph" style:parent-style-name="Standard" style:list-style-name="WW8Num4">
      <style:paragraph-properties fo:margin-left="0.75cm" fo:margin-right="0cm" fo:line-height="0.882cm" fo:text-indent="0.247cm" style:auto-text-indent="false">
        <style:tab-stops>
          <style:tab-stop style:position="0.847cm"/>
          <style:tab-stop style:position="1cm"/>
          <style:tab-stop style:position="1.693cm"/>
          <style:tab-stop style:position="1.752cm"/>
          <style:tab-stop style:position="2.54cm"/>
          <style:tab-stop style:position="13.414cm"/>
        </style:tab-stops>
      </style:paragraph-properties>
    </style:style>
    <style:style style:name="P14" style:family="paragraph" style:parent-style-name="Standard">
      <style:paragraph-properties fo:margin-left="1.977cm" fo:margin-right="0cm" fo:line-height="0.882cm" fo:text-indent="-1.977cm" style:auto-text-indent="false">
        <style:tab-stops>
          <style:tab-stop style:position="0.847cm"/>
          <style:tab-stop style:position="1cm"/>
          <style:tab-stop style:position="1.693cm"/>
          <style:tab-stop style:position="1.752cm"/>
          <style:tab-stop style:position="2.54cm"/>
          <style:tab-stop style:position="13.414cm"/>
        </style:tab-stops>
      </style:paragraph-properties>
    </style:style>
    <style:style style:name="P15" style:family="paragraph" style:parent-style-name="Standard">
      <style:paragraph-properties fo:margin-left="1.976cm" fo:margin-right="0cm" fo:line-height="0.882cm" fo:text-indent="-1.976cm" style:auto-text-indent="false">
        <style:tab-stops>
          <style:tab-stop style:position="0.847cm"/>
          <style:tab-stop style:position="1cm"/>
          <style:tab-stop style:position="1.693cm"/>
          <style:tab-stop style:position="1.752cm"/>
          <style:tab-stop style:position="2.54cm"/>
          <style:tab-stop style:position="13.414cm"/>
        </style:tab-stops>
      </style:paragraph-properties>
    </style:style>
    <style:style style:name="P16" style:family="paragraph" style:parent-style-name="Standard">
      <style:paragraph-properties fo:margin-left="1.976cm" fo:margin-right="0cm" fo:line-height="0.882cm" fo:text-indent="-1.976cm" style:auto-text-indent="false">
        <style:tab-stops>
          <style:tab-stop style:position="0.847cm"/>
          <style:tab-stop style:position="1cm"/>
          <style:tab-stop style:position="2cm"/>
          <style:tab-stop style:position="2.54cm"/>
          <style:tab-stop style:position="13.414cm"/>
        </style:tab-stops>
      </style:paragraph-properties>
    </style:style>
    <style:style style:name="P17" style:family="paragraph" style:parent-style-name="Standard">
      <style:paragraph-properties fo:margin-left="1.614cm" fo:margin-right="0cm" fo:line-height="0.882cm" fo:text-indent="-0.459cm" style:auto-text-indent="false"/>
    </style:style>
    <style:style style:name="P18" style:family="paragraph" style:parent-style-name="Standard">
      <style:paragraph-properties fo:margin-left="1.709cm" fo:margin-right="0cm" fo:line-height="0.882cm" fo:text-indent="-1.709cm" style:auto-text-indent="false"/>
    </style:style>
    <style:style style:name="P19" style:family="paragraph" style:parent-style-name="Standard">
      <style:paragraph-properties fo:margin-left="1.709cm" fo:margin-right="0cm" fo:line-height="0.882cm" fo:text-align="justify" style:justify-single-word="false" fo:text-indent="-1.709cm" style:auto-text-indent="false" style:snap-to-layout-grid="false"/>
    </style:style>
    <style:style style:name="P20" style:family="paragraph" style:parent-style-name="Standard">
      <style:paragraph-properties fo:margin-left="1.834cm" fo:margin-right="0cm" fo:line-height="0.882cm" fo:text-align="justify" style:justify-single-word="false" fo:text-indent="-0.988cm" style:auto-text-indent="false" style:snap-to-layout-grid="false"/>
    </style:style>
    <style:style style:name="P21" style:family="paragraph" style:parent-style-name="Standard">
      <style:paragraph-properties fo:margin-left="1.836cm" fo:margin-right="0cm" fo:line-height="0.882cm" fo:text-align="justify" style:justify-single-word="false" fo:text-indent="-0.99cm" style:auto-text-indent="false" style:snap-to-layout-grid="false"/>
    </style:style>
    <style:style style:name="P22" style:family="paragraph" style:parent-style-name="Standard">
      <style:paragraph-properties fo:margin-left="1.752cm" fo:margin-right="0cm" fo:line-height="0.882cm" fo:text-indent="-0.993cm" style:auto-text-indent="false"/>
    </style:style>
    <style:style style:name="P23" style:family="paragraph" style:parent-style-name="Standard">
      <style:paragraph-properties fo:margin-left="1.748cm" fo:margin-right="0cm" fo:line-height="0.882cm" fo:text-indent="-0.499cm" style:auto-text-indent="false"/>
    </style:style>
    <style:style style:name="P24" style:family="paragraph" style:parent-style-name="Standard">
      <style:paragraph-properties fo:margin-top="0.106cm" fo:margin-bottom="0cm" style:contextual-spacing="false" fo:line-height="0.882cm"/>
    </style:style>
    <style:style style:name="P25" style:family="paragraph" style:parent-style-name="Standard">
      <style:paragraph-properties fo:margin-left="0.988cm" fo:margin-right="0cm" fo:margin-top="0.106cm" fo:margin-bottom="0cm" style:contextual-spacing="false" fo:line-height="0.882cm" fo:text-indent="-0.988cm" style:auto-text-indent="false"/>
    </style:style>
    <style:style style:name="P26" style:family="paragraph" style:parent-style-name="Standard">
      <style:paragraph-properties fo:margin-left="1.748cm" fo:margin-right="0cm" fo:margin-top="0.106cm" fo:margin-bottom="0cm" style:contextual-spacing="false" fo:line-height="0.882cm" fo:text-indent="-0.998cm" style:auto-text-indent="false"/>
    </style:style>
    <style:style style:name="P27" style:family="paragraph" style:parent-style-name="Standard">
      <style:paragraph-properties fo:margin-left="0cm" fo:margin-right="0cm" fo:line-height="0.882cm" fo:text-indent="0.68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margin-top="0.106cm" fo:margin-bottom="0cm" style:contextual-spacing="false" fo:line-height="0.882cm"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976cm" fo:margin-right="0cm" fo:line-height="0.882cm" fo:text-indent="-1.976cm" style:auto-text-indent="false">
        <style:tab-stops>
          <style:tab-stop style:position="0.847cm"/>
          <style:tab-stop style:position="1cm"/>
          <style:tab-stop style:position="1.693cm"/>
          <style:tab-stop style:position="1.752cm"/>
          <style:tab-stop style:position="2.54cm"/>
          <style:tab-stop style:position="13.414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1.75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1.748cm" fo:margin-right="0cm" fo:line-height="0.882cm" fo:text-indent="-0.499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fo:color="#ff0000" loext:opacity="100%" style:font-name="標楷體" fo:font-size="10pt" fo:font-weight="bold" style:font-name-asian="標楷體" style:font-size-asian="10pt" style:font-weight-asian="bold" style:font-name-complex="標楷體" style:font-size-complex="16pt" style:font-weight-complex="bold"/>
    </style:style>
    <style:style style:name="T7"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fo:color="#ff0000" loext:opacity="100%" style:font-name="微軟正黑體" fo:font-size="14pt"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style:font-name="新細明體1" fo:font-size="14pt"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桃園市政府社會局委託辦理兒童及少年收容安置補助實施計 <text:s text:c="4"/>畫 <text:s text:c="14"/></text:span><text:span text:style-name="T6">112.08.23修</text:span></text:p>
      <text:p text:style-name="P6"><text:span text:style-name="T3">一、目的：為辦理兒童、少年收容安置，保障其安全，並維護其權益，</text:span><text:span text:style-name="T3"><text:tab/></text:span><text:span text:style-name="T3"><text:tab/></text:span><text:span text:style-name="T3"><text:tab/></text:span><text:span text:style-name="T3">落實本市兒童少年福利服務。</text:span></text:p>
      <text:p text:style-name="P7"><text:span text:style-name="T3">二、依據：兒童及少年福利與權益保障法第23、52、56、57、62條及其相關規定。 <text:s text:c="2"/></text:span></text:p>
      <text:p text:style-name="P6"><text:span text:style-name="T3">三、</text:span><text:span text:style-name="T11">受委託單位：合法設立之兒童及少年安置教養機構、身心障礙機構及護理之家符合下列資格之一者：</text:span></text:p>
      <text:p text:style-name="P8"><text:span text:style-name="T3"><text:s/>(一)兒童及少年安置教養機構：</text:span></text:p>
      <text:list text:style-name="WW8Num3">
        <text:list-item>
          <text:p text:style-name="P9"><text:span text:style-name="T3">本市經評鑑乙等以上</text:span><text:span text:style-name="T13">，</text:span><text:span text:style-name="T3">或複評成績為「通過」之機構。</text:span></text:p>
        </text:list-item>
        <text:list-item>
          <text:p text:style-name="P10"><text:span text:style-name="T3">外縣市經評鑑乙等以上，或複評成績為「通過」且因安置或地域</text:span><text:span text:style-name="T3"><text:tab/></text:span><text:span text:style-name="T3">性等特殊需求</text:span><text:span text:style-name="T13">，</text:span><text:span text:style-name="T3">經訪查評估適宜送托之機構。</text:span></text:p>
        </text:list-item>
        <text:list-item>
          <text:p text:style-name="P10"><text:span text:style-name="T3">新立案且尚未經過評鑑，因安置或地域性等特殊需求，經訪查評</text:span><text:span text:style-name="T3"><text:tab/></text:span><text:span text:style-name="T3">估適宜送托之機構。</text:span></text:p>
        </text:list-item>
      </text:list>
      <text:p text:style-name="P11"><text:span text:style-name="T3"><text:tab/></text:span><text:span text:style-name="T3">（二）身心障礙機構：</text:span></text:p>
      <text:list text:style-name="WW8Num4">
        <text:list-item>
          <text:p text:style-name="P12"><text:span text:style-name="T3">本市經評鑑或複評成績乙等以上之機構。</text:span></text:p>
        </text:list-item>
        <text:list-item>
          <text:p text:style-name="P12"><text:span text:style-name="T3">外縣市經評鑑乙等以上</text:span><text:span text:style-name="T13">，</text:span><text:span text:style-name="T3">或複評成績為乙等以上且因安置或地域</text:span><text:span text:style-name="T3"><text:tab/></text:span><text:span text:style-name="T3"><text:tab/>性等特殊需求</text:span><text:span text:style-name="T13">，</text:span><text:span text:style-name="T3">經訪查評估適宜送托之機構。</text:span></text:p>
        </text:list-item>
        <text:list-item>
          <text:p text:style-name="P13"><text:span text:style-name="T3">新立案且尚未經過評鑑，因安置或地域性等特殊需求，經訪查評</text:span><text:span text:style-name="T3"><text:tab/></text:span><text:span text:style-name="T3"><text:tab/></text:span><text:span text:style-name="T3"><text:tab/></text:span><text:span text:style-name="T3">估適宜送托之機構。</text:span></text:p>
        </text:list-item>
      </text:list>
      <text:p text:style-name="P14"><text:span text:style-name="T7"><text:s text:c="4"/></text:span><text:span text:style-name="T11">(三) 護理之家:</text:span></text:p>
      <text:p text:style-name="P16"><text:span text:style-name="T11"><text:s text:c="5"/>1. 依據一般護理之家評鑑作業程序評鑑成績為合格(乙等以上)之機構。</text:span></text:p>
      <text:p text:style-name="P29"><text:s text:c="5"/>2. 新立案且尚未經過評鑑，因安置或地域性等特殊需求，經訪查評<text:tab/>估適宜送托之機構。</text:p>
      <text:p text:style-name="P14"><text:span text:style-name="T7"><text:s text:c="4"/></text:span><text:span text:style-name="T3">(四) 已簽約機構中若最新一次評鑑成績為乙等以下，在複評改善期間安置於機構內之原院童，仍以當年度本局兒少安置契約補助規定請款安置相關費用，若該機構於複評改善期間自行收托個案，即不得以任何名目要求本局支付自行收托個案安置相關費用。</text:span></text:p>
      <text:p text:style-name="P15"><text:span text:style-name="T3">四、委託服務事項：</text:span></text:p>
      <text:p text:style-name="P27">（一）服務對象：</text:p>
      <text:p text:style-name="P17"><text:span text:style-name="T3">1.本局依兒童及少年福利與權益保障法或依專業評估應予保護安置之兒童及少年。</text:span></text:p>
      <text:p text:style-name="P17"><text:span text:style-name="T3">2.準用兒童及少年福利與權益保障法第110條之規定，18至20歲有需緊急安置等保護措施之人。</text:span></text:p>
      <text:p text:style-name="P17"><text:span text:style-name="T3">3.</text:span><text:span text:style-name="T11">入住護理之家之兒少年需為重度或極重度身心障礙者，或有特殊照顧與長期醫療之需求。</text:span></text:p>
      <text:p text:style-name="P18"><text:span text:style-name="T3"><text:s text:c="3"/>（二）服務內容：</text:span></text:p>
      <text:p text:style-name="P19"><text:soft-page-break/><text:span text:style-name="T3"><text:s text:c="5"/>1.提供本市需收容安置輔導兒童、少年安置之處所及基本生活照顧、生活輔導與教育。</text:span></text:p>
      <text:p text:style-name="P19"><text:span text:style-name="T3"><text:s text:c="5"/>2.提供安置個案專業輔導服務（就學、就業、生涯等適性之輔導），並協助訂定及執行個案原生家庭處遇計畫。</text:span></text:p>
      <text:p text:style-name="P19"><text:span text:style-name="T3"><text:s text:c="5"/>3.收容安置輔導之兒童少年如患有疾病、意外傷害，應適時護送至醫療院所醫治，如係住院治療或發生重大緊急事故，應依緊急事件處理並即時通報本局；如逃離機構，應依緊急事件處理並即時通報本局及警政協尋。</text:span></text:p>
      <text:p text:style-name="P4"><text:span text:style-name="T3"><text:s/>五、補助費用標準：</text:span></text:p>
      <text:p text:style-name="P20"><text:span text:style-name="T11"><text:s/>(一) 兒童及少年安置教養機構及身心障礙機構安置費用</text:span><text:span text:style-name="T3">：含膳食費、住宿費、服裝費、國中小學教育費及生活零用金等。</text:span></text:p>
      <text:p text:style-name="P20"><text:span text:style-name="T3"><text:s text:c="2"/></text:span><text:span text:style-name="T8">1.第一類兒少:每人每月以新臺幣3萬元計(不足月者以每日</text:span><text:span text:style-name="T8">1,</text:span><text:span text:style-name="T8">000元計)。</text:span></text:p>
      <text:p text:style-name="P21"><text:span text:style-name="T8"><text:s text:c="2"/>2.第二類兒少：每人每月以新臺幣</text:span><text:span text:style-name="T8">3</text:span><text:span text:style-name="T8">萬</text:span><text:span text:style-name="T8">2</text:span><text:span text:style-name="T8">,000元計(不足月者以每日</text:span><text:span text:style-name="T8">1,</text:span><text:span text:style-name="T8">067元計)。</text:span></text:p>
      <text:p text:style-name="P21"><text:span text:style-name="T8"><text:s text:c="2"/>3.第三類兒少：每人每月新臺幣</text:span><text:span text:style-name="T8">3</text:span><text:span text:style-name="T8">萬5,</text:span><text:span text:style-name="T8">2</text:span><text:span text:style-name="T8">00元(不足月者以每日</text:span><text:span text:style-name="T8">1</text:span><text:span text:style-name="T8">,173元計)。</text:span></text:p>
      <text:p text:style-name="P20"><text:span text:style-name="T3">4</text:span><text:span text:style-name="T3">.</text:span> <text:span text:style-name="T8">上開安置費用如遇身分轉換安置費用之給付應以月計算，次月份再依轉換後之標準支付安置費用。</text:span></text:p>
      <text:p text:style-name="P22"><text:span text:style-name="T3"><text:s/></text:span><text:span text:style-name="T3">5</text:span><text:span text:style-name="T3">. 後續若依規定調整以上安置費用時，則以當時簽約之金額給付。</text:span></text:p>
      <text:p text:style-name="P22"><text:span text:style-name="T3"><text:s/></text:span><text:span text:style-name="T3">6</text:span><text:span text:style-name="T3">. 費用之申請，以入住當日開始請款，離院當日計算費用。</text:span></text:p>
      <text:p text:style-name="P22"><text:span text:style-name="T3"><text:s/></text:span><text:span text:style-name="T3">7. </text:span><text:span text:style-name="T8">分類標準係依桃園市兒童及少年安置照顧分類表辦理</text:span><text:span text:style-name="T10">。</text:span></text:p>
      <text:p text:style-name="P30">(二)護理之家托育養護費用:依主責社工評估專簽標準，但若有下列醫療服務可另行支付:</text:p>
      <text:p text:style-name="P31">1.桃園市政府要求之醫師診療費用。</text:p>
      <text:p text:style-name="P31">2.更換尿管、鼻胃管、氣切管理等。</text:p>
      <text:p text:style-name="P31">3.尿管、鼻胃管、氣切等之護理。</text:p>
      <text:p text:style-name="P23"><text:span text:style-name="T11">4.</text:span><text:span text:style-name="T3">壓傷護理、換藥、抽痰、噴霧吸入治療及姿位引流等。</text:span></text:p>
      <text:p text:style-name="P31">5.物理治療、職能治療訓練。</text:p>
      <text:p text:style-name="P23"><text:span text:style-name="T11">6.其他經社工員評估有需求之必要。</text:span></text:p>
      <text:p text:style-name="P22"><text:span text:style-name="T3">(三)醫療費用依「桃園市弱勢兒童及少年生活扶助與托育及醫療費用</text:span><text:soft-page-break/><text:span text:style-name="T3">補助辦法」核實檢據辦理。</text:span></text:p>
      <text:p text:style-name="P22"><text:span text:style-name="T3">(四)學雜費用：如少年就讀私立高中職，檢附註冊單、代收代辦繳費單核實補助，若已請領政府補助者僅補助其差額，補助標準依每年度公告之公私立高級中等學校收取學生費用收費標準計算；如高一新生，檢附單據核實補助制服費用（以一次為限）。</text:span></text:p>
      <text:p text:style-name="P22"><text:span text:style-name="T5">(五)團體傷害保險費：核實檢據辦理</text:span><text:span text:style-name="T13">，</text:span><text:span text:style-name="T5">每人每年最高補助</text:span><text:span text:style-name="T3">新臺幣</text:span><text:span text:style-name="T5">880元。</text:span></text:p>
      <text:p text:style-name="P28">七、辦理方式：</text:p>
      <text:p text:style-name="P25"><text:span text:style-name="T3"><text:s text:c="3"/>(一)由機構檢附下列資料向本局提出申請：</text:span></text:p>
      <text:p text:style-name="P25"><text:span text:style-name="T3"><text:s text:c="2"/></text:span><text:span text:style-name="T3"><text:tab/></text:span><text:span text:style-name="T3"> 1.立案資料與機構簡介(含立案證書、組織章程、安置現況)。</text:span></text:p>
      <text:p text:style-name="P25"><text:span text:style-name="T3"><text:s text:c="5"/>2.最新一次評鑑成績或地方主管機關評估結果或其他營運績效之</text:span><text:span text:style-name="T3"><text:tab/></text:span><text:span text:style-name="T3">證明文件。</text:span></text:p>
      <text:p text:style-name="P25"><text:span text:style-name="T3"><text:s text:c="2"/></text:span><text:span text:style-name="T3"><text:tab/></text:span><text:span text:style-name="T3"> 3.前一年度簽約機構及本市立案機構可免提出申請。</text:span></text:p>
      <text:p text:style-name="P25"><text:span text:style-name="T3"><text:s text:c="3"/>(二)本局審核後與機構簽訂契約。</text:span></text:p>
      <text:p text:style-name="P25"><text:span text:style-name="T3"><text:s text:c="3"/>(三)與本局簽訂契約之機構依簽訂之安置服務契約書(於每月10日</text:span><text:span text:style-name="T3"><text:tab/></text:span><text:span text:style-name="T3">前提送上個月之個案紀錄、經費請領明細表、請領清冊、領據、</text:span><text:span text:style-name="T3"><text:tab/></text:span><text:span text:style-name="T3">安置收容概況表及安置公文影本（公文影本僅第一次申請安置</text:span><text:span text:style-name="T3"><text:tab/></text:span><text:span text:style-name="T3">費時須檢附）各一份申請補助，本局得實地抽核個案服務情形後</text:span><text:span text:style-name="T3"><text:tab/></text:span><text:span text:style-name="T3">再予核撥。)</text:span></text:p>
      <text:p text:style-name="P25"><text:span text:style-name="T3">八、</text:span><text:span text:style-name="T5">經費來源：</text:span></text:p>
      <text:p text:style-name="P26"><text:span text:style-name="T3">(一)當年度</text:span><text:span text:style-name="T5">公益彩券盈餘分配基金─兒童及少年福利工作相關預算經費項下支應。</text:span></text:p>
      <text:p text:style-name="P26"><text:span text:style-name="T5">(二)當年度公務預算社政業務－兒童少年福利工作相關預算經費項下支應。</text:span></text:p>
      <text:p text:style-name="P26"><text:span text:style-name="T5">(三)</text:span><text:span text:style-name="T12">倘年</text:span><text:span text:style-name="T5">度預算尚未完成法定程序，擬依地方制度法第40條規定先行辦理，實際經費以當年度經議會審議通過之預算額度為準。</text:span></text:p>
      <text:p text:style-name="P24"><text:span text:style-name="T3">九、</text:span><text:span text:style-name="T5">本計畫奉核後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c10-red-b1" style:family="text">
      <style:text-properties fo:color="#cc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6pt" style:font-name-asian="標楷體" style:font-size-asian="16pt" style:font-name-complex="標楷體" style:font-size-complex="16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 text:c="45"/></text:p>
      </style:header>
      <style:footer>
        <text:p text:style-name="MP2"><text:page-number text:select-page="current">3</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委託機構安置計畫書(核定版)</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meta:creation-date>2023-08-23T15:11:00</meta:creation-date>
    <dc:creator>李絮雯</dc:creator>
    <dc:date>2023-12-01T13:37:00</dc:date>
    <meta:print-date>2023-08-29T14:18:00</meta:print-date>
    <meta:editing-cycles>7</meta:editing-cycles>
    <meta:editing-duration>PT11M</meta:editing-duration>
    <meta:document-statistic meta:table-count="0" meta:image-count="0" meta:object-count="0" meta:page-count="3" meta:paragraph-count="58" meta:word-count="1924" meta:character-count="2159" meta:non-whitespace-character-count="1995"/>
    <meta:generator>LibreOffice/7.4.2.3$Windows_x86 LibreOffice_project/382eef1f22670f7f4118c8c2dd222ec7ad009daf</meta:generator>
  </office:meta>
</office:document-meta>
</file>