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family="paragraph">
      <style:text-properties style:font-name="標楷體" style:font-name-asian="標楷體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5312in"/>
    </style:style>
    <style:style style:name="TableColumn15" style:family="table-column">
      <style:table-column-properties style:column-width="1.6333in"/>
    </style:style>
    <style:style style:name="TableColumn16" style:family="table-column">
      <style:table-column-properties style:column-width="1.6291in"/>
    </style:style>
    <style:style style:name="TableColumn17" style:family="table-column">
      <style:table-column-properties style:column-width="2.4875in"/>
    </style:style>
    <style:style style:name="Table13" style:family="table">
      <style:table-properties style:width="7.2812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2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2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4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4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4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4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4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5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5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5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5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5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5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5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5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style:font-size-complex="11pt" fo:hyphenate="false"/>
    </style:style>
    <style:style style:name="P69" style:parent-style-name="清單段落" style:family="paragraph">
      <style:paragraph-properties fo:margin-left="0.3333in">
        <style:tab-stops/>
      </style:paragraph-properties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margin-left="0.6881in" fo:text-indent="-0.3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6881in" fo:text-indent="-0.3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7868in" fo:text-indent="-0.490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6881in" fo:text-indent="0.001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5895in" fo:text-indent="-0.096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margin-left="0.6881in" fo:text-indent="-0.3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6881in" fo:text-indent="-0.3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-0.52292in" svg:y="-0.65347in" svg:width="1.125in" svg:height="0.39514in" style:rel-width="scale" style:rel-height="scale"><draw:text-box><text:p text:style-name="P2">【附件2】</text:p></draw:text-box><svg:title/><svg:desc/></draw:frame><text:span text:style-name="T3">桃園市政府社會局</text:span><text:span text:style-name="T4">「</text:span><text:span text:style-name="T5">兒童及少年安置照顧費用分類評估表</text:span><text:span text:style-name="T6">」填表說明</text:span></text:p>
      <text:p text:style-name="內文"><text:span text:style-name="T7">一、</text:span><text:span text:style-name="T8">緣起</text:span></text:p>
      <text:p text:style-name="P9">為建立機構安置費用調增機制，自113年起各地方政府機構委託安置費，按安置兒少照顧困難程度區分三個等級，另安置費用分級認定，請各地方政府透過在地評估小組，依安置兒少之身體疾病、發展障礙、心理、情緒、行為問題及社會適應障礙之程度等評</text:p>
      <text:p text:style-name="P10">估其照顧困難等級。</text:p>
      <text:p text:style-name="內文"><text:span text:style-name="T11">二、</text:span><text:span text:style-name="T12">桃園市兒童及少年安置照顧分類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 text:c="11"/>類別</text:p>
            <text:p text:style-name="P21"/>
            <text:p text:style-name="P22">身心特質</text:p>
          </table:table-cell>
          <table:table-cell table:style-name="TableCell23">
            <text:p text:style-name="P24">第一類</text:p>
          </table:table-cell>
          <table:table-cell table:style-name="TableCell25">
            <text:p text:style-name="P26">第二類</text:p>
          </table:table-cell>
          <table:table-cell table:style-name="TableCell27">
            <text:p text:style-name="P28">第三類</text:p>
          </table:table-cell>
        </table:table-row>
        <table:table-row table:style-name="TableRow29">
          <table:table-cell table:style-name="TableCell30">
            <text:p text:style-name="P31">(一)身體疾病或發展障礙</text:p>
          </table:table-cell>
          <table:table-cell table:style-name="TableCell32">
            <text:p text:style-name="P33">1.在正常發展範圍（沒有或有輕微、暫時的身體或發展上缺陷或限制）。<text:s/></text:p>
          </table:table-cell>
          <table:table-cell table:style-name="TableCell34">
            <text:p text:style-name="P35">1.有輕度至中度間之身體疾病或發展障礙（有相關手冊或經醫療初步評估診斷者）</text:p>
          </table:table-cell>
          <table:table-cell table:style-name="TableCell36">
            <text:p text:style-name="P37">1.有中度至重度之身體疾病及發展障礙（有相關手冊或經醫療初步評估診斷者）</text:p>
          </table:table-cell>
        </table:table-row>
        <table:table-row table:style-name="TableRow38">
          <table:table-cell table:style-name="TableCell39">
            <text:p text:style-name="P40">(二)心理、情緒及行為問題</text:p>
          </table:table-cell>
          <table:table-cell table:style-name="TableCell41">
            <text:p text:style-name="P42">2.正常或輕微心理、情緒、行為上的問題，如</text:p>
            <text:p text:style-name="P43">服藥後或相關資源介入後可穩定控制。</text:p>
            <text:p text:style-name="P44"/>
          </table:table-cell>
          <table:table-cell table:style-name="TableCell45">
            <text:p text:style-name="P46">2.明顯心理、情緒及行為上的問題，如</text:p>
            <text:p text:style-name="P47">(1)服藥後或相關資源介入後未能穩定控制。</text:p>
            <text:p text:style-name="P48">(2)學校二級輔導在案(專輔老師一周一次晤談)</text:p>
            <text:p text:style-name="P49"/>
          </table:table-cell>
          <table:table-cell table:style-name="TableCell50">
            <text:p text:style-name="P51">2.嚴重心理、情緒及行為上的問題或呈現經常違法行為或中重度行為規範障礙,如</text:p>
            <text:p text:style-name="P52">(1)經常性經常逃家、逃跑行為</text:p>
            <text:p text:style-name="P53">(2)縱火紀錄</text:p>
            <text:p text:style-name="P54">(3)自殺未遂或經常自傷</text:p>
            <text:p text:style-name="P55">(4)反社會行為</text:p>
            <text:p text:style-name="P56">(5)經常性濫交、猥褻、性侵害</text:p>
            <text:p text:style-name="P57">(6)中度到嚴重精神疾病</text:p>
            <text:p text:style-name="P58">(7)經常憂鬱或自傷自殺意念</text:p>
            <text:p text:style-name="P59">(8)學校三級輔導在案</text:p>
          </table:table-cell>
        </table:table-row>
        <table:table-row table:style-name="TableRow60">
          <table:table-cell table:style-name="TableCell61">
            <text:p text:style-name="P62">(三)照顧及環境需求</text:p>
          </table:table-cell>
          <table:table-cell table:style-name="TableCell63">
            <text:p text:style-name="P64">3.環境不良因素改善後，可恢復正常並適應一般性生活及學習環境。不需特殊教育或醫療環境。</text:p>
          </table:table-cell>
          <table:table-cell table:style-name="TableCell65">
            <text:p text:style-name="P66">3.在一般性生活及教育環境中出現適應障礙，提供支持性特殊教育(如巡迴輔導班、分散式資源班)或醫療環境，即可改善。</text:p>
          </table:table-cell>
          <table:table-cell table:style-name="TableCell67">
            <text:p text:style-name="P68">3. 在一般性生活及教育環境中出現嚴重適應障礙，需提供持續密集的特殊教育(如特殊教育學校、集中式特教班)及專業治療，始有緩解或改善的可能。</text:p>
          </table:table-cell>
        </table:table-row>
      </table:table>
      <text:p text:style-name="P69"/>
      <text:p text:style-name="P70">三、評估表填表說明</text:p>
      <text:p text:style-name="P71"><text:span text:style-name="T72">(一)<text:s/></text:span><text:span text:style-name="T73">安置中</text:span><text:span text:style-name="T74">：</text:span><text:span text:style-name="T75">個案進入安置系統一個月內，主責社工會同安置社工共同填寫；或原核</text:span><text:span text:style-name="T76"><text:s/></text:span><text:span text:style-name="T77">定個案，核定期限屆滿後，需再重新審核其資格，由主責社工會同安置社工共同填寫。</text:span><text:span text:style-name="T78">倘若為個案同一年度轉換安置處所、社工評估無照顧類別變動，亦勾選安置中，由主責社工、後續轉換之機構社工共同填寫本表送</text:span><text:span text:style-name="T79">兒少</text:span><text:span text:style-name="T80">科。</text:span></text:p>
      <text:p text:style-name="P81"><text:s text:c="5"/>異動：在安置期間內，若遇個案狀況變動而發生安置照顧類別有所改變，則由主<text:soft-page-break/>責社工會同安置社工共同填寫。</text:p>
      <text:p text:style-name="P82"><text:span text:style-name="T83">(二)<text:s/></text:span><text:span text:style-name="T84">兒少身心特質：主責社工、安置系統社工依現況填寫，配合上述模型就</text:span><text:span text:style-name="T85">身體疾病</text:span><text:span text:style-name="T86"><text:s/></text:span><text:span text:style-name="T87">或發展障礙</text:span><text:span text:style-name="T88">、</text:span><text:span text:style-name="T89">心理、情緒或行為問題</text:span><text:span text:style-name="T90">、</text:span><text:span text:style-name="T91">照顧及環境需求</text:span><text:span text:style-name="T92">三項目進行勾選</text:span><text:span text:style-name="T93">，</text:span><text:span text:style-name="T94">請</text:span><text:span text:style-name="T95">以兒少需求為主，</text:span><text:span text:style-name="T96">針對該特質之嚴重程度、行為頻率、對他人造成的影響及對自己造成的影響等面向</text:span><text:span text:style-name="T97">來評估</text:span><text:span text:style-name="T98">，以呈現個案各項特質之實際狀況。</text:span></text:p>
      <text:p text:style-name="P99"><text:s text:c="5"/>特殊事項說明：倘個案有上述模型所列以外之特殊狀況，請於該攔位作說明。</text:p>
      <text:p text:style-name="P100">(三)<text:s/>評估類型：</text:p>
      <text:p text:style-name="P101"><text:s text:c="5"/>請依所勾選兒少身心特質對照上述分類表進行綜合評估（共分為三類），分類方法請依序判斷個案在「身體疾病或發展障礙」、「心理、情緒或行為問題」及「照顧及環境需求」指標中各自為第幾類，並以第三項指標「照顧及環境需求」做為判斷的最終依據，例如即使兒少之身體疾病為中度至重度（第三類），且有明顯心理、情緒及行為上的問題（第二類），但個案僅需定期提供支持性特殊教育及醫療即可穩定（第二類），則分類類型應歸類為第二類。</text:p>
      <text:p text:style-name="P102">(四) 檢附文件：</text:p>
      <text:p text:style-name="P103">為能正確分類每位個案之照顧困難度，請社工員務必檢附相關社工評估報告(如個案摘要表，新案可用開案初評表)，另若有相關身心鑑定報告亦可提供，以利資料建構之完整性。</text:p>
      <text:p text:style-name="P104">(五) 填表人：</text:p>
      <text:p text:style-name="P105"><text:s text:c="2"/>請填表人填寫相關聯繫資訊。</text:p>
      <text:p text:style-name="P106">(六) 核章：</text:p>
      <text:p text:style-name="P107"><text:s text:c="5"/>請主責單位及機構單位逐級核章。</text:p>
      <text:p text:style-name="P108"/>
      <text:p text:style-name="P109">四、配合事項</text:p>
      <text:p text:style-name="P110"><text:span text:style-name="T111">(一)</text:span><text:s/><text:span text:style-name="T112">個案安置於寄養家庭、親屬及衛生福利部所屬兒少安置機構(</text:span><text:span text:style-name="T113">如</text:span><text:span text:style-name="T114">衛生福利部兒童之家) 除外，上開安置費另外訂定標準不須檢附本表。</text:span></text:p>
      <text:p text:style-name="P115">(二)<text:s/>本表格請主責社工及安置社工填寫陳核完後，由主責單位彙整後將紙本資料(含檢附文件)送至兒少科。</text:p>
      <text:p text:style-name="P116">(三)<text:s/>安置分類評估審查流程：</text:p>
      <text:p text:style-name="P117"><text:s text:c="5"/>初審：</text:p>
      <text:p text:style-name="P118"><text:s text:c="5"/>主責社工與機構社工填寫本表，由主責社工彙整於安置後4周內完成，併同安置費用補助應附資料檢核送至兒少科。倘個案狀況變動由主責社工與機構社工討論決定提出異動，異動案件於召開會議2周前送兒少科。</text:p>
      <text:p text:style-name="P119"><text:s text:c="5"/>複審：</text:p>
      <text:p text:style-name="P120"><text:s text:c="5"/>由兒少科補助費用承辦人檢視資料後錄案辦理，兒少科收案後於每季(2、5、8、11月)洽在地評估小組召開會議確認安置等級分類，未召開會議前，兒少科將依主責社工評估類別先行核定，待分類會議確認後予以調整。經社工認定為長期安置個案(如：監護兒少、停親程序進行中)依決議年限於年底進行書審。</text:p>
      <text:p text:style-name="P121"><text:span text:style-name="T122"><text:s text:c="5"/></text:span><text:span text:style-name="T123">另</text:span><text:span text:style-name="T124">臨時短期安置72小時內之個案及12月份安置之個案，授權主責單位督導擔任在地小組進行審核</text:span><text:span text:style-name="T125">，主責單位</text:span><text:span text:style-name="T126">須併同在地</text:span><text:span text:style-name="T127">小組</text:span><text:span text:style-name="T128">評估表送兒少科。</text:span></text:p>
      <text:p text:style-name="P129"><text:s text:c="5"/>繼續(年度延長)安置：</text:p>
      <text:soft-page-break/>
      <text:p text:style-name="P130"><text:s text:c="5"/>原安置核定屆滿，由主責社工與安置社工填寫本表完成初審，由兒少科統一於年底洽在地評估小組進行書面審核。</text:p>
      <text:p text:style-name="P131">(四) 在地評估小組會議組成：</text:p>
      <text:p text:style-name="P132"><text:s text:c="5"/>由兒少科主管擔任主持人，洽本局在地評估小組(由社政、心理輔導/諮商、早療/身障/特殊教育、醫療、少年服務等領域之跨專業、跨網絡組成)召開會議，請主責單位與機構單位社工或督導出席在地小組討論會議，另請家防中心組長/社工科主任併同出席會議。</text:p>
      <text:p text:style-name="P133"><text:s text:c="5"/>除機構社工可彈性以視訊方式參與，一律以實地出席會議為原則，請主責應熟悉個案狀況，如有無法回應之情形則納入檢討。</text:p>
      <text:p text:style-name="P134">(五) 安置費用認定：</text:p>
      <text:p text:style-name="P135"><text:s text:c="5"/>兒少科將依在地評估小組會議決議，認定安置費用分類，並依相關流程辦理。未召開會議前，兒少科將依主責社工評估類別先行核定，待分類會議確認後予以調整，於會議決議後次月1日起調整安置費，不往前追溯。異動案件費用調整，於會議決議後次月1日調整安置費。</text:p>
      <text:p text:style-name="P136">(六)<text:s/>針對分類評估及表格填寫如有任何疑問，可洽詢下列人員：</text:p>
      <text:p text:style-name="P137"><text:s text:c="5"/>兒少科：各安置單位業務承辦人</text:p>
      <text:p text:style-name="P138"><text:s text:c="5"/>聯絡電話：(03)3322101#6320～6323</text:p>
      <text:p text:style-name="P139"><text:s text:c="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玨霓</meta:initial-creator>
    <dc:creator>陳玨霓</dc:creator>
    <meta:creation-date>2023-11-02T08:04:00Z</meta:creation-date>
    <dc:date>2023-11-02T08:04:00Z</dc:date>
    <meta:print-date>2023-11-02T08:0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73" meta:character-count="2497" meta:row-count="17" meta:non-whitespace-character-count="2128"/>
  </office:meta>
</office:document-meta>
</file>