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244cm" fo:margin-left="0.00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4.611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51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808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958cm" fo:keep-together="auto"/>
    </style:style>
    <style:style style:name="表格1.D1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388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>
      <style:table-properties style:width="19.244cm" fo:margin-left="0.009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475cm"/>
    </style:style>
    <style:style style:name="表格2.C" style:family="table-column">
      <style:table-column-properties style:column-width="1.646cm"/>
    </style:style>
    <style:style style:name="表格2.D" style:family="table-column">
      <style:table-column-properties style:column-width="4.068cm"/>
    </style:style>
    <style:style style:name="表格2.E" style:family="table-column">
      <style:table-column-properties style:column-width="2.217cm"/>
    </style:style>
    <style:style style:name="表格2.F" style:family="table-column">
      <style:table-column-properties style:column-width="3.791cm"/>
    </style:style>
    <style:style style:name="表格2.G" style:family="table-column">
      <style:table-column-properties style:column-width="1.266cm"/>
    </style:style>
    <style:style style:name="表格2.H" style:family="table-column">
      <style:table-column-properties style:column-width="1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2.512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808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58cm" fo:keep-together="auto"/>
    </style:style>
    <style:style style:name="表格2.D1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388cm"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" style:family="table">
      <style:table-properties style:width="19.244cm" fo:margin-left="0.009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039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3.80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3.91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89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9.244cm" fo:margin-left="0.009cm" fo:margin-top="0cm" fo:margin-bottom="0cm" table:align="left" style:writing-mode="lr-tb"/>
    </style:style>
    <style:style style:name="表格4.A" style:family="table-column">
      <style:table-column-properties style:column-width="6.414cm"/>
    </style:style>
    <style:style style:name="表格4.B" style:family="table-column">
      <style:table-column-properties style:column-width="6.415cm"/>
    </style:style>
    <style:style style:name="表格4.1" style:family="table-row">
      <style:table-row-properties style:min-row-height="0.543cm" fo:keep-together="auto"/>
    </style:style>
    <style:style style:name="表格4.A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367cm" fo:keep-together="auto"/>
    </style:style>
    <style:style style:name="表格4.A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3" style:family="table-row">
      <style:table-row-properties style:min-row-height="3.722cm" fo:keep-together="auto"/>
    </style:style>
    <style:style style:name="表格4.A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87cm" fo:keep-together="auto"/>
    </style:style>
    <style:style style:name="表格4.A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5" style:family="table-row">
      <style:table-row-properties style:min-row-height="0.937cm" fo:keep-together="auto"/>
    </style:style>
    <style:style style:name="表格4.A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6" style:family="table-row">
      <style:table-row-properties style:min-row-height="0.519cm" fo:keep-together="auto"/>
    </style:style>
    <style:style style:name="表格4.A6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4.7" style:family="table-row">
      <style:table-row-properties style:min-row-height="1.873cm" fo:keep-together="auto"/>
    </style:style>
    <style:style style:name="表格4.A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8" style:family="table-row">
      <style:table-row-properties style:min-row-height="0.953cm" fo:keep-together="auto"/>
    </style:style>
    <style:style style:name="表格4.9" style:family="table-row">
      <style:table-row-properties style:min-row-height="1.236cm" fo:keep-together="auto"/>
    </style:style>
    <style:style style:name="表格4.A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C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2">
      <style:paragraph-properties fo:break-before="page"/>
    </style:style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Text_20_body_20__28_user_29_">
      <style:paragraph-properties fo:line-height="0.423cm" fo:text-align="center" style:justify-single-word="false"/>
    </style:style>
    <style:style style:name="P9" style:family="paragraph" style:parent-style-name="Text_20_body_20__28_user_29_">
      <style:paragraph-properties fo:margin-left="0cm" fo:margin-right="0cm" fo:line-height="0.423cm" fo:text-align="center" style:justify-single-word="false" fo:text-indent="0.194cm" style:auto-text-indent="false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Text_20_body_20__28_user_29_">
      <style:paragraph-properties fo:text-align="center" style:justify-single-word="false" fo:orphans="0" fo:widows="0"/>
    </style:style>
    <style:style style:name="P12" style:family="paragraph" style:parent-style-name="Text_20_body_20__28_user_29_">
      <style:paragraph-properties fo:text-align="end" style:justify-single-word="false"/>
    </style:style>
    <style:style style:name="P13" style:family="paragraph" style:parent-style-name="Text_20_body_20__28_user_29_">
      <style:paragraph-properties fo:margin-left="0cm" fo:margin-right="0.847cm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margin-left="0.012cm" fo:margin-right="0cm" fo:text-align="justify" style:justify-single-word="false" fo:orphans="0" fo:widows="0" fo:text-indent="0cm" style:auto-text-indent="false"/>
    </style:style>
    <style:style style:name="P16" style:family="paragraph" style:parent-style-name="Text_20_body_20__28_user_29_">
      <style:paragraph-properties fo:orphans="0" fo:widows="0"/>
    </style:style>
    <style:style style:name="P17" style:family="paragraph" style:parent-style-name="Text_20_body_20__28_user_29_">
      <style:paragraph-properties fo:margin-left="0cm" fo:margin-right="0cm" fo:orphans="0" fo:widows="0" fo:text-indent="0.847cm" style:auto-text-indent="false"/>
    </style:style>
    <style:style style:name="P18" style:family="paragraph" style:parent-style-name="Text_20_body_20__28_user_29_">
      <style:paragraph-properties fo:margin-left="0cm" fo:margin-right="0cm" fo:orphans="0" fo:widows="0" fo:text-indent="0.423cm" style:auto-text-indent="false"/>
    </style:style>
    <style:style style:name="P19" style:family="paragraph" style:parent-style-name="Text_20_body_20__28_user_29_">
      <style:paragraph-properties fo:margin-left="2.963cm" fo:margin-right="0cm" fo:orphans="0" fo:widows="0" fo:text-indent="-2.963cm" style:auto-text-indent="false"/>
    </style:style>
    <style:style style:name="P20" style:family="paragraph" style:parent-style-name="Text_20_body_20__28_user_29_">
      <style:paragraph-properties fo:margin-left="0.877cm" fo:margin-right="0cm" fo:orphans="0" fo:widows="0" fo:text-indent="-0.453cm" style:auto-text-indent="false"/>
    </style:style>
    <style:style style:name="P21" style:family="paragraph" style:parent-style-name="Text_20_body_20__28_user_29_">
      <style:paragraph-properties fo:margin-left="0.847cm" fo:margin-right="0cm" fo:orphans="0" fo:widows="0" fo:text-indent="-0.423cm" style:auto-text-indent="false"/>
    </style:style>
    <style:style style:name="P22" style:family="paragraph" style:parent-style-name="Text_20_body_20__28_user_29_" style:list-style-name="WWNum1">
      <style:paragraph-properties fo:orphans="0" fo:widows="0"/>
    </style:style>
    <style:style style:name="P23" style:family="paragraph" style:parent-style-name="Text_20_body_20__28_user_29_" style:list-style-name="WWNum3">
      <style:paragraph-properties fo:orphans="0" fo:widows="0"/>
    </style:style>
    <style:style style:name="P24" style:family="paragraph" style:parent-style-name="Text_20_body_20__28_user_29_">
      <style:text-properties style:font-name="標楷體" style:font-name-asian="標楷體1"/>
    </style:style>
    <style:style style:name="P25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margin-left="0cm" fo:margin-right="0cm" fo:orphans="0" fo:widows="0" fo:text-indent="0.423cm" style:auto-text-indent="false"/>
      <style:text-properties style:font-name="標楷體" style:font-name-asian="標楷體1"/>
    </style:style>
    <style:style style:name="P27" style:family="paragraph" style:parent-style-name="Text_20_body_20__28_user_29_">
      <style:paragraph-properties fo:margin-left="0.847cm" fo:margin-right="0cm" fo:orphans="0" fo:widows="0" fo:text-indent="-0.423cm" style:auto-text-indent="false"/>
      <style:text-properties style:font-name="標楷體" style:font-name-asian="標楷體1"/>
    </style:style>
    <style:style style:name="P28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9" style:family="paragraph" style:parent-style-name="Text_20_body_20__28_user_29_">
      <style:paragraph-properties fo:margin-left="0.012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0" style:family="paragraph" style:parent-style-name="Text_20_body_20__28_user_29_">
      <style:paragraph-properties fo:orphans="2" fo:widows="2" fo:hyphenation-ladder-count="no-limit"/>
      <style:text-properties style:font-name="標楷體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_20__28_user_29_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32" style:family="paragraph" style:parent-style-name="Text_20_body_20__28_user_29_">
      <style:text-properties text:display="true"/>
    </style:style>
    <style:style style:name="P33" style:family="paragraph" style:parent-style-name="Text_20_body_20__28_user_29_">
      <style:paragraph-properties fo:orphans="0" fo:widows="0"/>
      <style:text-properties fo:font-size="13.5pt" style:font-size-asian="13.5pt" style:font-size-complex="13.5pt"/>
    </style:style>
    <style:style style:name="P34" style:family="paragraph" style:parent-style-name="Text_20_body_20__28_user_29_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1" style:font-size-asian="11pt" style:font-size-complex="11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fo:background-color="#c7edcc" loext:char-shading-value="0" style:font-name-asian="標楷體1" style:font-weight-asian="bold" style:font-weight-complex="bold"/>
    </style:style>
    <style:style style:name="T10" style:family="text">
      <style:text-properties style:font-name="標楷體" fo:background-color="#ffffff" loext:char-shading-value="0" style:font-name-asian="標楷體1"/>
    </style:style>
    <style:style style:name="T11" style:family="text"/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381cm" fo:min-width="2.215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362cm" fo:min-width="2.43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2.431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004cm" fo:min-width="0.042cm" fo:padding-top="0cm" fo:padding-bottom="0cm" fo:padding-left="0cm" fo:padding-right="0cm" fo:wrap-option="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004cm" fo:min-width="0.042cm" fo:padding-top="0cm" fo:padding-bottom="0cm" fo:padding-left="0cm" fo:padding-right="0cm" fo:wrap-option="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48028910"/><text:bookmark-start text:name="_Hlk145529363"/><draw:custom-shape text:anchor-type="char" draw:z-index="8" draw:name="Text Box 2" draw:style-name="gr5" draw:text-style-name="P35" svg:width="2.938cm" svg:height="1.11cm" svg:x="-0.55cm" svg:y="-0.85cm"><text:p text:style-name="P8"><text:span text:style-name="T1">【附件1-1】</text:span></text:p><text:p text:style-name="P8"><text:span text:style-name="T2">主責社工版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政府社會局兒童及少年安置照顧費用分類評估表</text:span></text:p>
      <text:p text:style-name="P12"><text:span text:style-name="T4">填表日期：____年____月____日</text:span><text:bookmark-end text:name="_Hlk145529363"/></text:p>
      <text:p text:style-name="P13"><text:span text:style-name="T4">□安置中 <text:s text:c="2"/>□異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8" office:value-type="string">
            <text:p text:style-name="P11"><text:span text:style-name="T4">兒童少年資料</text:span></text:p>
          </table:table-cell>
          <table:table-cell table:style-name="表格1.B1" table:number-columns-spanned="9" office:value-type="string">
            <text:p text:style-name="P16"><text:span text:style-name="T5">一、基本資料（主責社工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4">姓名</text:span>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16"><text:span text:style-name="T4">性別</text:span></text:p>
          </table:table-cell>
          <table:table-cell table:style-name="表格1.G2" table:number-columns-spanned="4" office:value-type="string">
            <text:p text:style-name="P16"><text:span text:style-name="T4">□男 <text:s text:c="2"/>□女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4">身分證字號</text:span></text:p>
          </table:table-cell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16"><text:span text:style-name="T4">出生日期</text:span></text:p>
          </table:table-cell>
          <table:table-cell table:style-name="表格1.G3" table:number-columns-spanned="2" office:value-type="string">
            <text:p text:style-name="P17"><text:span text:style-name="T4">年 <text:s text:c="2"/>月 <text:s text:c="2"/>日</text:span></text:p>
          </table:table-cell>
          <table:covered-table-cell/>
          <table:table-cell table:style-name="表格1.I3" office:value-type="string">
            <text:p text:style-name="P16"><text:span text:style-name="T4">年齡</text:span></text:p>
          </table:table-cell>
          <table:table-cell table:style-name="表格1.J3" office:value-type="string">
            <text:p text:style-name="P16"><text:span text:style-name="T4"><text:s text:c="5"/>歲</text:span></text:p>
          </table:table-cell>
        </table:table-row>
        <table:table-row table:style-name="表格1.1">
          <table:covered-table-cell table:style-name="表格1.A1"/>
          <table:table-cell table:style-name="表格1.B4" table:number-columns-spanned="9" office:value-type="string">
            <text:p text:style-name="P16"><text:span text:style-name="T5">二、兒少身心特質</text:span><text:span text:style-name="T7">（請以兒少需求為主，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9" office:value-type="string">
            <text:p text:style-name="P16"><text:span text:style-name="T4">1.身體疾病或發展障礙之描述</text:span></text:p>
            <text:p text:style-name="P18"><text:span text:style-name="T4">□正常至輕微 <text:s/></text:span></text:p>
            <text:p text:style-name="P18"><text:span text:style-name="T4">□輕度至中度(□有領冊：障別第</text:span><text:span text:style-name="T8"> <text:s text:c="6"/></text:span><text:span text:style-name="T4">類</text:span><text:span text:style-name="T8"> <text:s text:c="4"/></text:span><text:span text:style-name="T4"><text:s/>度、□未領冊：</text:span><text:span text:style-name="T8"> <text:s text:c="12"/></text:span><text:span text:style-name="T4">) <text:s text:c="2"/></text:span></text:p>
            <text:p text:style-name="P18"><text:span text:style-name="T4">□中度至重度(□有領冊：障別第</text:span><text:span text:style-name="T8"> <text:s text:c="6"/></text:span><text:span text:style-name="T4">類</text:span><text:span text:style-name="T8"> <text:s text:c="4"/></text:span><text:span text:style-name="T4"><text:s/>度、□未領冊：</text:span><text:span text:style-name="T8"> <text:s text:c="12"/></text:span><text:span text:style-name="T4">)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6" table:number-columns-spanned="9" office:value-type="string">
            <text:p text:style-name="P16"><text:span text:style-name="T4">2.心理、情緒或行為問題之描述</text:span></text:p>
            <text:p text:style-name="P16"><text:span text:style-name="T4"><text:s text:c="2"/>□正常至輕微</text:span></text:p>
            <text:p text:style-name="P18"><text:span text:style-name="T4">□明顯 <text:s text:c="2"/></text:span></text:p>
            <text:p text:style-name="P18"><text:span text:style-name="T4">□嚴重或呈現經常違法行為或中重度行為規範障礙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7" table:number-columns-spanned="9" office:value-type="string">
            <text:p text:style-name="P16"><text:span text:style-name="T4">3.照顧與環境需求之描述</text:span></text:p>
            <text:p text:style-name="P19"><text:span text:style-name="T4"><text:s text:c="2"/>□適應良好，不需特殊教育或醫療環境</text:span></text:p>
            <text:p text:style-name="P20"><text:span text:style-name="T4">□出現適應障礙，需提供支持性特殊教育或醫療環境</text:span></text:p>
            <text:p text:style-name="P21"><text:span text:style-name="T4">□嚴重適應障礙，需提供持續密集的特殊教育及專業治療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8" table:number-columns-spanned="9" office:value-type="string">
            <text:p text:style-name="P16"><text:span text:style-name="T4">4.特殊事項說明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6"><text:span text:style-name="T4">評估類型</text:span></text:p>
          </table:table-cell>
          <table:table-cell table:style-name="表格1.B9" table:number-columns-spanned="9" office:value-type="string">
            <text:p text:style-name="P16"><text:span text:style-name="T4">□第1類</text:span></text:p>
            <text:p text:style-name="P16"><text:span text:style-name="T4">□第2類</text:span></text:p>
            <text:p text:style-name="P16"><text:span text:style-name="T4">□第3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4">檢附文件</text:span></text:p>
          </table:table-cell>
          <table:table-cell table:style-name="表格1.B10" table:number-columns-spanned="9" office:value-type="string">
            <text:list text:style-name="WWNum1">
              <text:list-item>
                <text:p text:style-name="P22"><text:span text:style-name="T4">□相關社工評估報告(請明列)：__________</text:span></text:p>
              </text:list-item>
              <text:list-item>
                <text:p text:style-name="P22"><text:span text:style-name="T4">□相關身心鑑定報告(請明列)：__________</text:span></text:p>
              </text:list-item>
              <text:list-item>
                <text:p text:style-name="P22"><text:span text:style-name="T4">□其他：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填表人</text:span></text:p>
          </table:table-cell>
          <table:table-cell table:style-name="表格1.B11" table:number-columns-spanned="9" office:value-type="string">
            <text:p text:style-name="P14"><text:span text:style-name="T4">主責單位：</text:span></text:p>
            <text:p text:style-name="P14"><text:span text:style-name="T4">社工師(員)：</text:span></text:p>
            <text:p text:style-name="P14"><text:span text:style-name="T4">聯絡電話：</text:span></text:p>
            <text:p text:style-name="P14"><text:span text:style-name="T4">E-mail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<text:span text:style-name="T4">社工師(員)</text:span></text:p>
          </table:table-cell>
          <table:covered-table-cell/>
          <table:covered-table-cell/>
          <table:table-cell table:style-name="表格1.D12" office:value-type="string">
            <text:p text:style-name="P11"><text:span text:style-name="T4">督導</text:span></text:p>
          </table:table-cell>
          <table:table-cell table:style-name="表格1.D12" table:number-columns-spanned="3" office:value-type="string">
            <text:p text:style-name="P11"><text:span text:style-name="T4">主任/組長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1"><text:span text:style-name="T4">單位主管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8"/>
          </table:table-cell>
          <table:covered-table-cell/>
          <table:covered-table-cell/>
          <table:table-cell table:style-name="表格1.D13" office:value-type="string">
            <text:p text:style-name="P28"/>
          </table:table-cell>
          <table:table-cell table:style-name="表格1.E13" table:number-columns-spanned="3" office:value-type="string">
            <text:p text:style-name="P28"/>
          </table:table-cell>
          <table:covered-table-cell/>
          <table:covered-table-cell/>
          <table:table-cell table:style-name="表格1.H13" table:number-columns-spanned="3" office:value-type="string">
            <text:p text:style-name="P28"><text:bookmark-end text:name="_Hlk148028910"/></text:p>
          </table:table-cell>
          <table:covered-table-cell/>
          <table:covered-table-cell/>
        </table:table-row>
      </table:table>
      <text:list xml:id="list1879572437" text:style-name="WWNum2">
        <text:list-item>
          <text:p text:style-name="P3"><text:span text:style-name="T9">安置中</text:span><text:span text:style-name="T4">：個案進入安置系統一個月內，主責社工會同安置社工共同填寫；或原核定個案，核定期限屆滿後，需再重新審核其資格，由主責社工會同安置社工共同填寫。</text:span><text:bookmark-start text:name="_Hlk148034702"/><text:span text:style-name="T8">倘若為個案同一年度轉換安置處所、社工評估無照顧類別變動，亦勾選安置中，由主責社工、後續轉換之機構社工共同填寫本表送本科。</text:span><text:bookmark-end text:name="_Hlk148034702"/></text:p>
        </text:list-item>
      </text:list>
      <text:p text:style-name="P4"><text:span text:style-name="T9">異動</text:span><text:span text:style-name="T4">：在安置期間內，若遇個案狀況變動而發生安置照顧類別有所改變，則由主責社工會同安置社工共同填寫。</text:span></text:p>
      <text:list xml:id="list134307329208052" text:continue-numbering="true" text:style-name="WWNum2">
        <text:list-item>
          <text:p text:style-name="P2"><text:span text:style-name="T10">本表格請主責社工及安置社工填寫陳核完後，由主責單位彙整後將紙本資料(含檢附文件)送至兒少科。</text:span></text:p>
        </text:list-item>
        <text:list-item>
          <text:p text:style-name="P2"><text:span text:style-name="T8">個案安置於寄養家庭、親屬及衛生福利部所屬兒少安置機構(衛生福利部兒童之家) 除外，上開安置費另外訂定標準不須檢附本表。</text:span></text:p>
        </text:list-item>
      </text:list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Text_20_body_20__28_user_29_"><text:soft-page-break/></text:p>
      <text:p text:style-name="P10"><draw:custom-shape text:anchor-type="char" draw:z-index="9" draw:name="Text Box 21" draw:style-name="gr2" draw:text-style-name="P35" svg:width="2.938cm" svg:height="1.615cm" svg:x="-0.63cm" svg:y="-0.647cm"><text:p text:style-name="P8"><text:span text:style-name="T1">【附件1-2】</text:span></text:p><text:p text:style-name="P9"><text:span text:style-name="T2">機構社工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政府社會局兒童及少年安置照顧費用分類評估表</text:span></text:p>
      <text:p text:style-name="P12"><text:span text:style-name="T4">填表日期：____年____月____日</text:span></text:p>
      <text:p text:style-name="P13"><text:span text:style-name="T4">□安置中 <text:s text:c="2"/>□異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8" office:value-type="string">
            <text:p text:style-name="P11"><text:span text:style-name="T4">兒童少年資料</text:span></text:p>
          </table:table-cell>
          <table:table-cell table:style-name="表格2.B1" table:number-columns-spanned="7" office:value-type="string">
            <text:p text:style-name="P16"><text:span text:style-name="T5">一、基本資料（機構社工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16"><text:span text:style-name="T4">姓名</text:span></text:p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16"><text:span text:style-name="T4">性別</text:span></text:p>
          </table:table-cell>
          <table:table-cell table:style-name="表格2.F2" table:number-columns-spanned="3" office:value-type="string">
            <text:p text:style-name="P16"><text:span text:style-name="T4">□男 <text:s text:c="2"/>□女</text:span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16"><text:span text:style-name="T4">身分證字號</text:span></text:p>
          </table:table-cell>
          <table:table-cell table:style-name="表格2.C3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16"><text:span text:style-name="T4">出生日期</text:span></text:p>
          </table:table-cell>
          <table:table-cell table:style-name="表格2.F3" office:value-type="string">
            <text:p text:style-name="P17"><text:span text:style-name="T4">年 <text:s text:c="2"/>月 <text:s text:c="2"/>日</text:span></text:p>
          </table:table-cell>
          <table:table-cell table:style-name="表格2.G3" office:value-type="string">
            <text:p text:style-name="P16"><text:span text:style-name="T4">年齡</text:span></text:p>
          </table:table-cell>
          <table:table-cell table:style-name="表格2.H3" office:value-type="string">
            <text:p text:style-name="P16"><text:span text:style-name="T4"><text:s text:c="5"/>歲</text:span></text:p>
          </table:table-cell>
        </table:table-row>
        <table:table-row table:style-name="表格2.1">
          <table:covered-table-cell table:style-name="表格2.A1"/>
          <table:table-cell table:style-name="表格2.B4" table:number-columns-spanned="7" office:value-type="string">
            <text:p text:style-name="P16"><text:span text:style-name="T5">二、兒少身心特質</text:span><text:span text:style-name="T7">（請以兒少需求為主，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5" table:number-columns-spanned="7" office:value-type="string">
            <text:p text:style-name="P16"><text:span text:style-name="T4">1.身體疾病或發展障礙之描述</text:span></text:p>
            <text:p text:style-name="P18"><text:span text:style-name="T4">□正常至輕微 <text:s/></text:span></text:p>
            <text:p text:style-name="P18"><text:span text:style-name="T4">□輕度至中度(□有領冊：障別第</text:span><text:span text:style-name="T8"> <text:s text:c="6"/></text:span><text:span text:style-name="T4">類</text:span><text:span text:style-name="T8"> <text:s text:c="4"/></text:span><text:span text:style-name="T4"><text:s/>度、□未領冊：</text:span><text:span text:style-name="T8"> <text:s text:c="12"/></text:span><text:span text:style-name="T4">) <text:s text:c="2"/></text:span></text:p>
            <text:p text:style-name="P18"><text:span text:style-name="T4">□中度至重度(□有領冊：障別第</text:span><text:span text:style-name="T8"> <text:s text:c="6"/></text:span><text:span text:style-name="T4">類</text:span><text:span text:style-name="T8"> <text:s text:c="4"/></text:span><text:span text:style-name="T4"><text:s/>度、□未領冊：</text:span><text:span text:style-name="T8"> <text:s text:c="12"/></text:span><text:span text:style-name="T4">)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6" table:number-columns-spanned="7" office:value-type="string">
            <text:p text:style-name="P16"><text:span text:style-name="T4">2.心理、情緒或行為問題之描述</text:span></text:p>
            <text:p text:style-name="P16"><text:span text:style-name="T4"><text:s text:c="2"/>□正常至輕微</text:span></text:p>
            <text:p text:style-name="P18"><text:span text:style-name="T4">□明顯 <text:s text:c="2"/></text:span></text:p>
            <text:p text:style-name="P18"><text:span text:style-name="T4">□嚴重或呈現經常違法行為或中重度行為規範障礙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7" table:number-columns-spanned="7" office:value-type="string">
            <text:p text:style-name="P16"><text:span text:style-name="T4">3.照顧與環境需求之描述</text:span></text:p>
            <text:p text:style-name="P19"><text:span text:style-name="T4"><text:s text:c="2"/>□適應良好，不需特殊教育或醫療環境</text:span></text:p>
            <text:p text:style-name="P20"><text:span text:style-name="T4">□出現適應障礙，需提供支持性特殊教育或醫療環境</text:span></text:p>
            <text:p text:style-name="P21"><text:span text:style-name="T4">□嚴重適應障礙，需提供持續密集的特殊教育及專業治療</text:span></text:p>
            <text:p text:style-name="P2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8" table:number-columns-spanned="7" office:value-type="string">
            <text:p text:style-name="P16"><text:span text:style-name="T4">4.特殊事項說明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6"><text:span text:style-name="T4">評估類型</text:span></text:p>
          </table:table-cell>
          <table:table-cell table:style-name="表格2.B9" table:number-columns-spanned="7" office:value-type="string">
            <text:p text:style-name="P16"><text:span text:style-name="T4">□第1類</text:span></text:p>
            <text:p text:style-name="P16"><text:span text:style-name="T4">□第2類</text:span></text:p>
            <text:p text:style-name="P16"><text:span text:style-name="T4">□第3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6"><text:span text:style-name="T4">檢附文件</text:span></text:p>
          </table:table-cell>
          <table:table-cell table:style-name="表格2.B10" table:number-columns-spanned="7" office:value-type="string">
            <text:list text:style-name="WWNum3">
              <text:list-item>
                <text:p text:style-name="P23"><text:span text:style-name="T4">□相關社工評估報告(請明列)：__________</text:span></text:p>
              </text:list-item>
              <text:list-item>
                <text:p text:style-name="P23"><text:span text:style-name="T4">□相關身心鑑定報告(請明列)：__________</text:span></text:p>
              </text:list-item>
              <text:list-item>
                <text:p text:style-name="P23"><text:span text:style-name="T4">□其他：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4">填表人</text:span></text:p>
          </table:table-cell>
          <table:table-cell table:style-name="表格2.B11" table:number-columns-spanned="7" office:value-type="string">
            <text:p text:style-name="P14"><text:span text:style-name="T4">機構單位：</text:span></text:p>
            <text:p text:style-name="P14"><text:span text:style-name="T4">社工師(員)：</text:span></text:p>
            <text:p text:style-name="P14"><text:span text:style-name="T4">聯絡電話：</text:span></text:p>
            <text:p text:style-name="P14"><text:span text:style-name="T4">E-mail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1"><text:span text:style-name="T4">社工師(員)</text:span></text:p>
          </table:table-cell>
          <table:covered-table-cell/>
          <table:covered-table-cell/>
          <table:table-cell table:style-name="表格2.D12" table:number-columns-spanned="2" office:value-type="string">
            <text:p text:style-name="P11"><text:span text:style-name="T4">督導</text:span></text:p>
          </table:table-cell>
          <table:covered-table-cell/>
          <table:table-cell table:style-name="表格2.D12" table:number-columns-spanned="3" office:value-type="string">
            <text:p text:style-name="P11"><text:span text:style-name="T4">單位主管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28"/>
          </table:table-cell>
          <table:covered-table-cell/>
          <table:covered-table-cell/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F13" table:number-columns-spanned="3" office:value-type="string">
            <text:p text:style-name="P28"/>
          </table:table-cell>
          <table:covered-table-cell/>
          <table:covered-table-cell/>
        </table:table-row>
      </table:table>
      <text:list text:continue-list="list134307329208052" text:style-name="WWNum4">
        <text:list-item>
          <text:p text:style-name="P5"><text:span text:style-name="T9">安置中</text:span><text:span text:style-name="T4">：個案進入安置系統一個月內，主責社工會同安置社工共同填寫；或原核定個案，核定期限屆滿後，需再重新審核其資格，由主責社工會同安置社工共同填寫。</text:span><text:span text:style-name="T8">倘若為個案同一年度轉換安置處所、社工評估無照顧類別變動，亦勾選安置中，由主責社工、後續轉換之機構社工共同填寫本表送兒少科。</text:span></text:p>
        </text:list-item>
      </text:list>
      <text:p text:style-name="P4"><text:span text:style-name="T9">異動</text:span><text:span text:style-name="T4">：在安置期間內，若遇個案狀況變動而發生安置照顧類別有所改變，則由主責社工會同安置社</text:span><text:soft-page-break/><text:span text:style-name="T4">工共同填寫。</text:span></text:p>
      <text:list xml:id="list134308190375412" text:continue-list="list134306526805713" text:style-name="WWNum2">
        <text:list-item>
          <text:p text:style-name="P2"><text:span text:style-name="T10">本表格請主責社工及安置社工填寫陳核完後，由主責單位彙整後將紙本資料(含檢附文件)送至兒少科。</text:span></text:p>
        </text:list-item>
        <text:list-item>
          <text:p text:style-name="P2"><text:bookmark-start text:name="_Hlk148036183"/><text:span text:style-name="T8">個案安置於寄養家庭、親屬及衛生福利部所屬兒少安置機構(衛生福利部兒童之家) 除外，上開安置費另外訂定標準不須檢附本表。</text:span><text:bookmark-end text:name="_Hlk148036183"/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/>
      <text:p text:style-name="P10"><draw:custom-shape text:anchor-type="char" draw:z-index="10" draw:name="Text Box 22" draw:style-name="gr5" draw:text-style-name="P35" svg:width="2.722cm" svg:height="1.634cm" svg:x="-0.18cm" svg:y="0.028cm"><text:p text:style-name="P8"><text:span text:style-name="T1">【附件1-3】</text:span></text:p><text:p text:style-name="P8"><text:span text:style-name="T2">在地小組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政府社會局兒童及少年安置照顧費用分類評估表</text:span></text:p>
      <text:p text:style-name="P12"><text:span text:style-name="T4">填表日期：____年____月____日</text:span></text:p>
      <text:p text:style-name="P13"><text:span text:style-name="T4">□安置中 <text:s text:c="2"/>□異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6"><text:span text:style-name="T5">一、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6"><text:span text:style-name="T4">姓名</text:span></text:p>
          </table:table-cell>
          <table:table-cell table:style-name="表格3.B2" office:value-type="string">
            <text:p text:style-name="P25"/>
          </table:table-cell>
          <table:table-cell table:style-name="表格3.A2" office:value-type="string">
            <text:p text:style-name="P16"><text:span text:style-name="T4">性別</text:span></text:p>
          </table:table-cell>
          <table:table-cell table:style-name="表格3.D2" table:number-columns-spanned="3" office:value-type="string">
            <text:p text:style-name="P16"><text:span text:style-name="T4">□男 <text:s text:c="2"/>□女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6"><text:span text:style-name="T4">身分證字號</text:span></text:p>
          </table:table-cell>
          <table:table-cell table:style-name="表格3.B3" office:value-type="string">
            <text:p text:style-name="P25"/>
          </table:table-cell>
          <table:table-cell table:style-name="表格3.A2" office:value-type="string">
            <text:p text:style-name="P16"><text:span text:style-name="T4">出生日期</text:span></text:p>
          </table:table-cell>
          <table:table-cell table:style-name="表格3.D3" office:value-type="string">
            <text:p text:style-name="P17"><text:span text:style-name="T4">年 <text:s text:c="2"/>月 <text:s text:c="2"/>日</text:span></text:p>
          </table:table-cell>
          <table:table-cell table:style-name="表格3.E3" office:value-type="string">
            <text:p text:style-name="P16"><text:span text:style-name="T4">年齡</text:span></text:p>
          </table:table-cell>
          <table:table-cell table:style-name="表格3.F3" office:value-type="string">
            <text:p text:style-name="P16"><text:span text:style-name="T4"><text:s text:c="5"/>歲</text:span></text:p>
          </table:table-cell>
        </table:table-row>
      </table:table>
      <text:p text:style-name="P32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table:number-columns-spanned="3" office:value-type="string">
            <text:p text:style-name="P14"><text:span text:style-name="T6">二、在地小組審查結果（在地評估小組填寫）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6"><text:span text:style-name="T4">1.身體疾病或發展障礙：□正常至輕微 □輕度至中度　□中度至重度</text:span></text:p>
            <text:p text:style-name="P16"><text:span text:style-name="T4">2.心理、情緒或行為問題：□正常至輕微　□明顯 <text:s/>□嚴重或呈現經常違法行為或中重度行為規範障礙</text:span></text:p>
            <text:p text:style-name="P16"><text:span text:style-name="T4">3.照顧與環境需求：□適應良好　□出現適應障礙　□嚴重適應障礙</text:span></text:p>
            <text:p text:style-name="P16"><text:span text:style-name="T4">核定類型：□第1類　□第2類　□第3類</text:span></text:p>
            <text:p text:style-name="P33"/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4"><text:span text:style-name="T6">在地評估小組之建議：</text:span></text:p>
            <text:p text:style-name="P28"/>
            <text:p text:style-name="P31"/>
            <text:p text:style-name="P31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14"><text:span text:style-name="T6">在地評估小組委員簽名：</text:span></text:p>
            <text:p text:style-name="P31"/>
            <text:p text:style-name="P31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14"><text:span text:style-name="T4">□</text:span><text:span text:style-name="T6">本案經評估為長期安置個案，建議下次書審時限：</text:span><text:span text:style-name="T4">□1年 □2年</text:span>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3" office:value-type="string">
            <text:p text:style-name="P16"><text:span text:style-name="T6">三、安置費用認定(業務承辦單位填寫)</text:span></text:p>
          </table:table-cell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4"><text:span text:style-name="T4">安置費用分類：□第1類 <text:s/>□第2類 <text:s/>□第3類 <text:tab/></text:span></text:p>
            <text:p text:style-name="P15"><text:span text:style-name="T4">安置類型：□ 機構安置 □公辦民營(含緊安/團家) □居托安置 □其他：__________</text:span></text:p>
            <text:p text:style-name="P15"><text:span text:style-name="T4">每月安置費：____________元(每日_______元)、其他：__________</text:span></text:p>
            <text:p text:style-name="P29"/>
          </table:table-cell>
          <table:covered-table-cell/>
          <table:covered-table-cell/>
        </table:table-row>
        <table:table-row table:style-name="表格4.8">
          <table:table-cell table:style-name="表格4.A5" office:value-type="string">
            <text:p text:style-name="P11"><text:span text:style-name="T4">業務承辦人</text:span></text:p>
          </table:table-cell>
          <table:table-cell table:style-name="表格4.A5" office:value-type="string">
            <text:p text:style-name="P11"><text:span text:style-name="T4">股長/社工督導</text:span></text:p>
          </table:table-cell>
          <table:table-cell table:style-name="表格4.A5" office:value-type="string">
            <text:p text:style-name="P11"><text:span text:style-name="T4">科長</text:span></text:p>
          </table:table-cell>
        </table:table-row>
        <table:table-row table:style-name="表格4.9">
          <table:table-cell table:style-name="表格4.A9" office:value-type="string">
            <text:p text:style-name="P31"/>
          </table:table-cell>
          <table:table-cell table:style-name="表格4.B9" office:value-type="string">
            <text:p text:style-name="P31"/>
          </table:table-cell>
          <table:table-cell table:style-name="表格4.C9" office:value-type="string">
            <text:p text:style-name="P31"/>
          </table:table-cell>
        </table:table-row>
      </table:table>
      <text:p text:style-name="P4"><text:soft-page-break/></text:p>
      <text:p text:style-name="P4"/>
      <text:p text:style-name="P4"/>
      <text:p text:style-name="P6"/>
      <text:p text:style-name="P34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Text_20_body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004cm" fo:min-width="0.042cm" fo:padding-top="0cm" fo:padding-bottom="0cm" fo:padding-left="0cm" fo:padding-right="0cm" fo:wrap-option="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4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7" draw:name="文字方塊 1" draw:style-name="Mgr1" draw:text-style-name="MP2" svg:width="0.041cm" svg:height="0.003cm" svg:x="18.639cm" svg:y="0.002cm"><text:p text:style-name="Footer"><text:span text:style-name="page_20_number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社會局98年度</dc:title>
    <meta:initial-creator>s610742</meta:initial-creator>
    <dc:creator>陳玨霓</dc:creator>
    <meta:editing-cycles>2</meta:editing-cycles>
    <meta:print-date>2009-06-19T02:09:00</meta:print-date>
    <meta:creation-date>2023-11-02T08:00:00</meta:creation-date>
    <dc:date>2023-11-02T08:00:00</dc:date>
    <meta:editing-duration>PT1M</meta:editing-duration>
    <meta:generator>LibreOffice/7.4.2.3$Windows_x86 LibreOffice_project/382eef1f22670f7f4118c8c2dd222ec7ad009daf</meta:generator>
    <meta:document-statistic meta:table-count="4" meta:image-count="0" meta:object-count="0" meta:page-count="8" meta:paragraph-count="129" meta:word-count="1832" meta:character-count="2232" meta:non-whitespace-character-count="2027"/>
    <meta:user-defined meta:name="AppVersion">16.0000</meta:user-defined>
    <meta:template xlink:type="simple" xlink:actuate="onRequest" xlink:title="Normal" xlink:href=""/>
  </office:meta>
</office:document-meta>
</file>