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新細明體" style:font-name-complex="Times New Roman" style:letter-kerning="true" style:font-size-complex="12pt" style:language-complex="ar" style:country-complex="SA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center"/>
      <style:text-properties fo:color="#000000"/>
    </style:style>
    <style:style style:name="P8" style:parent-style-name="內文" style:family="paragraph">
      <style:paragraph-properties fo:text-align="center"/>
      <style:text-properties fo:color="#000000"/>
    </style:style>
    <style:style style:name="P9" style:parent-style-name="內文" style:family="paragraph">
      <style:paragraph-properties fo:text-align="center"/>
      <style:text-properties fo:color="#000000"/>
    </style:style>
    <style:style style:name="P10" style:parent-style-name="內文" style:family="paragraph">
      <style:paragraph-properties fo:text-align="center"/>
      <style:text-properties fo:color="#000000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清單段落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fo:color="#000000"/>
    </style:style>
    <style:style style:name="P14" style:parent-style-name="內文" style:family="paragraph">
      <style:paragraph-properties fo:text-align="center"/>
      <style:text-properties fo:color="#000000"/>
    </style:style>
    <style:style style:name="P15" style:parent-style-name="內文" style:family="paragraph">
      <style:paragraph-properties fo:text-align="center"/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fo:font-size="10pt" style:font-size-asian="10pt"/>
    </style:style>
    <style:style style:name="P17" style:parent-style-name="清單段落" style:list-style-name="LFO2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18" style:parent-style-name="清單段落" style:list-style-name="LFO2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list-style-name="LFO2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fo:color="#000000"/>
    </style:style>
    <style:style style:name="P21" style:parent-style-name="內文" style:family="paragraph">
      <style:paragraph-properties fo:text-align="center"/>
      <style:text-properties fo:color="#000000"/>
    </style:style>
    <style:style style:name="P22" style:parent-style-name="內文" style:family="paragraph">
      <style:paragraph-properties fo:text-align="center"/>
      <style:text-properties fo:color="#000000"/>
    </style:style>
    <style:style style:name="P23" style:parent-style-name="內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fo:color="#000000"/>
    </style:style>
    <style:style style:name="P25" style:parent-style-name="內文" style:family="paragraph">
      <style:paragraph-properties fo:text-align="center"/>
      <style:text-properties fo:color="#000000"/>
    </style:style>
    <style:style style:name="P26" style:parent-style-name="內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fo:color="#000000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0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34" style:parent-style-name="清單段落" style:list-style-name="LFO1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0694in" svg:stroke-color="#4472c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">
      <style:graphic-properties draw:fill="none" draw:stroke="solid" svg:stroke-width="0.00694in" svg:stroke-color="#4472c4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draw:marker-end="a2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0694in" svg:stroke-color="#4472c4" draw:marker-end="a18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">
      <style:graphic-properties draw:fill="none" draw:stroke="solid" svg:stroke-width="0.00694in" svg:stroke-color="#4472c4" draw:marker-end="a4" svg:stroke-opacity="100%" draw:stroke-linejoin="miter" svg:stroke-linecap="butt"/>
    </style:style>
    <style:style style:family="graphic" style:name="a7">
      <style:graphic-properties draw:fill="none" draw:stroke="solid" svg:stroke-width="0.00694in" svg:stroke-color="#4472c4" draw:marker-end="a6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4472c4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-0.70081in" svg:width="6.20694in" svg:height="0.61319in" draw:z-index="251732992" draw:id="id0" draw:style-name="a0" draw:name="矩形 32" text:anchor-type="paragraph"><svg:title/><svg:desc/><text:p text:style-name="P3"><text:span text:style-name="T4">桃園市兒童及少年安置照顧費用分類評估審查流程</text:span></text:p><draw:enhanced-geometry draw:type="non-primitive" svg:viewBox="0 0 21600 21600" draw:enhanced-path="M 0 0 L 21600 0 21600 21600 0 21600 Z N"/></draw:custom-shape></text:span><text:span text:style-name="T5"><draw:frame draw:z-index="251735040" draw:id="id1" draw:style-name="a1" draw:name="Text Box 2" text:anchor-type="paragraph" svg:x="-1.06604in" svg:y="-1.00943in" svg:width="1.125in" svg:height="0.39514in" style:rel-width="scale" style:rel-height="scale"><draw:text-box><text:p text:style-name="P6">【附件3】</text:p></draw:text-box><svg:title/><svg:desc/></draw:frame></text:span><draw:g draw:z-index="251725824" draw:name="群組 28" draw:id="id19" draw:style-name="a23" text:anchor-type="paragraph"><svg:title/><svg:desc/><draw:custom-shape svg:x="1.68599in" svg:y="1.64015in" svg:width="2.06182in" svg:height="0.62494in" draw:id="id2" draw:style-name="a2" draw:name="矩形 6"><svg:title/><svg:desc/><text:p text:style-name="P7">完成分類評估表</text:p><draw:enhanced-geometry draw:type="non-primitive" svg:viewBox="0 0 21600 21600" draw:enhanced-path="M 0 0 L 21600 0 21600 21600 0 21600 Z N"/></draw:custom-shape><draw:custom-shape svg:x="3.78084in" svg:y="0.96377in" svg:width="0.15666in" svg:height="1.61471in" draw:id="id3" draw:style-name="a3" draw:name="左大括弧 8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onnector draw:type="line" svg:x1="2.71843in" svg:y1="2.29583in" svg:x2="3.22868in" svg:y2="2.91036in" draw:id="id4" draw:style-name="a5" draw:name="直線單箭頭接點 10"><svg:title/><svg:desc/></draw:connector><draw:connector draw:type="line" svg:x1="2.65493in" svg:y1="2.31222in" svg:x2="2.07179in" svg:y2="2.958in" draw:id="id5" draw:style-name="a7" draw:name="直線單箭頭接點 11"><svg:title/><svg:desc/></draw:connector><draw:custom-shape svg:x="0.78465in" svg:y="2.98429in" svg:width="1.63487in" svg:height="0.62494in" draw:id="id6" draw:style-name="a8" draw:name="矩形 1"><svg:title/><svg:desc/><text:p text:style-name="P8">家防中心</text:p><text:p text:style-name="P9">(發文社會局)</text:p><draw:enhanced-geometry draw:type="non-primitive" svg:viewBox="0 0 21600 21600" draw:enhanced-path="M 0 0 L 21600 0 21600 21600 0 21600 Z N"/></draw:custom-shape><draw:custom-shape svg:x="2.96425in" svg:y="2.95151in" svg:width="1.63487in" svg:height="0.64578in" draw:id="id7" draw:style-name="a9" draw:name="矩形 1"><svg:title/><svg:desc/><text:p text:style-name="P10">社工科</text:p><text:p text:style-name="P11">(會辦兒少科)</text:p><draw:enhanced-geometry draw:type="non-primitive" svg:viewBox="0 0 21600 21600" draw:enhanced-path="M 0 0 L 21600 0 21600 21600 0 21600 Z N"/></draw:custom-shape><draw:custom-shape svg:x="1.391in" svg:y="3.50884in" svg:width="2.68661in" svg:height="0.52079in" draw:id="id8" draw:style-name="a10" draw:name="矩形 7"><svg:title/><svg:desc/><text:p text:style-name="P12">併同安置費用補助應附資料檢核送出</text:p><draw:enhanced-geometry draw:type="non-primitive" svg:viewBox="0 0 21600 21600" draw:enhanced-path="M 0 0 L 21600 0 21600 21600 0 21600 Z N"/></draw:custom-shape><draw:custom-shape svg:x="1.22712in" svg:y="4.08256in" svg:width="3.23851in" svg:height="0.78118in" draw:id="id9" draw:style-name="a11" draw:name="矩形 6"><svg:title/><svg:desc/><text:p text:style-name="P13">兒少科收案</text:p><text:p text:style-name="P14">補助費用承辦人檢視資料後錄案辦理</text:p><draw:enhanced-geometry draw:type="non-primitive" svg:viewBox="0 0 21600 21600" draw:enhanced-path="M 0 0 L 21600 0 21600 21600 0 21600 Z N"/></draw:custom-shape><draw:custom-shape svg:x="2.05096in" svg:y="5.15247in" svg:width="1.63487in" svg:height="1.17698in" draw:id="id10" draw:style-name="a12" draw:name="流程圖: 決策 15"><svg:title/><svg:desc/><text:p text:style-name="P15">在地小組審查會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3625in" svg:y="0.12014in" svg:width="1.53074in" svg:height="1.13531in" draw:id="id11" draw:style-name="a13" draw:name="流程圖: 決策 15"><svg:title/><svg:desc/><text:p text:style-name="P16">社工評估安置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6814in" svg:y="5.07329in" svg:width="2.6936in" svg:height="1.94268in" draw:id="id12" draw:style-name="a14" draw:name="矩形 7"><svg:title/><svg:desc/><text:list text:style-name="LFO2" text:continue-numbering="true"><text:list-item><text:p text:style-name="P17">業務科每2、5、8、11月召開會議確認安置等級分類</text:p></text:list-item><text:list-item><text:p text:style-name="P18">未召開會議前，本科將依主責社工評估類別先行核定，待分類會議確認後予以調整</text:p></text:list-item><text:list-item><text:p text:style-name="P19">倘為長期安置個案，依決議年限於年底進行書審。</text:p></text:list-item></text:list><draw:enhanced-geometry draw:type="non-primitive" svg:viewBox="0 0 21600 21600" draw:enhanced-path="M 0 0 L 21600 0 21600 21600 0 21600 Z N"/></draw:custom-shape><draw:custom-shape svg:x="2.04652in" svg:y="6.65609in" svg:width="1.63487in" svg:height="0.99991in" draw:id="id13" draw:style-name="a15" draw:name="矩形 1"><svg:title/><svg:desc/><text:p text:style-name="P20">業務單位</text:p><text:p text:style-name="P21">安置費用認定</text:p><text:p text:style-name="P22">並依相關流程辦理</text:p><draw:enhanced-geometry draw:type="non-primitive" svg:viewBox="0 0 21600 21600" draw:enhanced-path="M 0 0 L 21600 0 21600 21600 0 21600 Z N"/></draw:custom-shape><draw:custom-shape svg:x="3.37058in" svg:y="8.7785in" svg:width="1.77346in" svg:height="0.61453in" draw:id="id14" draw:style-name="a16" draw:name="矩形 1"><svg:title/><svg:desc/><text:p text:style-name="P23">結束安置</text:p><text:p text:style-name="P24">依結束安置通知辦理</text:p><draw:enhanced-geometry draw:type="non-primitive" svg:viewBox="0 0 21600 21600" draw:enhanced-path="M 0 0 L 21600 0 21600 21600 0 21600 Z N"/></draw:custom-shape><draw:custom-shape svg:x="0.99606in" svg:y="8.7785in" svg:width="1.67653in" svg:height="0.61453in" draw:id="id15" draw:style-name="a17" draw:name="矩形 1"><svg:title/><svg:desc/><text:p text:style-name="P25">繼續(年度延長)安置</text:p><text:p text:style-name="P26">轉換安置機構</text:p><text:p text:style-name="P27"/><draw:enhanced-geometry draw:type="non-primitive" svg:viewBox="0 0 21600 21600" draw:enhanced-path="M 0 0 L 21600 0 21600 21600 0 21600 Z N"/></draw:custom-shape><draw:connector draw:type="line" svg:x1="2.86396in" svg:y1="7.65601in" draw:start-shape="id13" draw:start-glue-point="2" svg:x2="4.25731in" svg:y2="8.7785in" draw:end-shape="id14" draw:end-glue-point="0" draw:id="id16" draw:style-name="a19" draw:name="直線單箭頭接點 11"><svg:title/><svg:desc/></draw:connector><draw:connector draw:type="line" svg:x1="0.12189in" svg:y1="9.23081in" svg:x2="0.99606in" svg:y2="9.23681in" draw:id="id17" draw:style-name="a20" draw:name="直線接點 22"><svg:title/><svg:desc/></draw:connector><draw:connector draw:type="line" svg:x1="0.10417in" svg:y1="1.98368in" svg:x2="1.62193in" svg:y2="1.98368in" draw:id="id18" draw:style-name="a22" draw:name="直線單箭頭接點 26"><svg:title/><svg:desc/></draw:connector></draw:g><text:span text:style-name="T28"><text:s/></text:span></text:p>
      <text:p text:style-name="內文"><draw:custom-shape svg:x="3.89583in" svg:y="0.26648in" svg:width="2.77083in" svg:height="1.95764in" draw:z-index="251661312" draw:id="id20" draw:style-name="a24" draw:name="矩形 7" text:anchor-type="paragraph"><svg:title/><svg:desc/><text:list text:style-name="LFO1" text:continue-numbering="true"><text:list-item><text:p text:style-name="P29">主責社工填寫分類評估表</text:p></text:list-item><text:list-item><text:p text:style-name="P30">主責社工請機構社工填寫分類評估表</text:p></text:list-item><text:list-item><text:p text:style-name="P31">主責社工彙整/收集分類評估表</text:p></text:list-item><text:list-item><text:p text:style-name="P32">於安置後4周內完成</text:p></text:list-item><text:list-item><text:p text:style-name="P33">倘個案<text:bookmark-start text:name="_Hlk148038191"/>狀況變動由主責社工與機構社工討論決定提出異動<text:bookmark-end text:name="_Hlk148038191"/></text:p></text:list-item><text:list-item><text:p text:style-name="P34">異動<text:bookmark-start text:name="_Hlk148038209"/>於召開會議2周前送兒少科。<text:bookmark-end text:name="_Hlk148038209"/></text:p></text:list-item></text:list><draw:enhanced-geometry draw:type="non-primitive" svg:viewBox="0 0 21600 21600" draw:enhanced-path="M 0 0 L 21600 0 21600 21600 0 21600 Z N"/></draw:custom-shape><draw:connector draw:type="line" svg:x1="0.10282in" svg:y1="8.73611in" svg:x2="0.12157in" svg:y2="1.48472in" draw:z-index="251731968" draw:id="id21" draw:style-name="a25" draw:name="直線接點 31" text:anchor-type="paragraph"><svg:title/><svg:desc/></draw:connector><draw:connector draw:type="line" svg:x1="2.86626in" svg:y1="7.17615in" svg:x2="1.86765in" svg:y2="8.26851in" draw:z-index="251705344" draw:id="id22" draw:style-name="a27" draw:name="直線單箭頭接點 19" text:anchor-type="paragraph"><svg:title/><svg:desc/></draw:connector><draw:connector draw:type="line" svg:x1="0in" svg:y1="5.85417in" svg:x2="0in" svg:y2="6.14583in" draw:z-index="251695104" draw:id="id23" draw:style-name="a29" draw:name="直線單箭頭接點 16" text:anchor-type="paragraph"><svg:title/><svg:desc/></draw:connector><draw:connector draw:type="line" svg:x1="2.82292in" svg:y1="4.36458in" svg:x2="2.82292in" svg:y2="4.65625in" draw:z-index="251688960" draw:id="id24" draw:style-name="a31" draw:name="直線單箭頭接點 16" text:anchor-type="paragraph"><svg:title/><svg:desc/></draw:connector><draw:connector draw:type="line" svg:x1="4.13542in" svg:y1="3.11458in" svg:x2="4.13542in" svg:y2="3.54167in" draw:z-index="251686912" draw:id="id25" draw:style-name="a33" draw:name="直線單箭頭接點 17" text:anchor-type="paragraph"><svg:title/><svg:desc/></draw:connector><draw:connector draw:type="line" svg:x1="1.65625in" svg:y1="3.125in" svg:x2="1.65625in" svg:y2="3.55208in" draw:z-index="251684864" draw:id="id26" draw:style-name="a35" draw:name="直線單箭頭接點 17" text:anchor-type="paragraph"><svg:title/><svg:desc/></draw:connector><draw:connector draw:type="line" svg:x1="2.6875in" svg:y1="0.79167in" svg:x2="2.6875in" svg:y2="1.08333in" draw:z-index="251683840" draw:id="id27" draw:style-name="a37" draw:name="直線單箭頭接點 1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34" svg:viewBox="0 0 20 30" svg:d="m10 0-10 30h20z"/>
    <draw:marker draw:name="a18" svg:viewBox="0 0 20 30" svg:d="m10 0-10 30h20z"/>
    <draw:marker draw:name="a36" svg:viewBox="0 0 20 30" svg:d="m10 0-10 30h20z"/>
    <draw:marker draw:name="a4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資穎</meta:initial-creator>
    <dc:creator>陳玨霓</dc:creator>
    <meta:creation-date>2023-11-02T08:05:00Z</meta:creation-date>
    <dc:date>2023-11-02T08:05:00Z</dc:date>
    <meta:print-date>2023-10-12T15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