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fo:letter-spacing="0.007cm" style:font-name-asian="標楷體1" style:font-size-asian="14pt" style:font-size-complex="1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0.007cm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20pt" style:font-name-asian="標楷體1" style:font-size-asian="20pt" style:font-size-complex="14pt"/>
    </style:style>
    <style:style style:name="T7" style:family="text">
      <style:text-properties style:font-name="標楷體" fo:font-size="16pt" fo:letter-spacing="0.007cm" style:font-name-asian="標楷體1" style:font-size-asian="16pt" style:font-size-complex="14pt"/>
    </style:style>
    <style:style style:name="T8" style:family="text">
      <style:text-properties style:font-name="標楷體" fo:font-size="11pt" fo:letter-spacing="0.007cm" style:font-name-asian="標楷體1" style:font-size-asian="11pt" style:font-size-complex="14pt"/>
    </style:style>
    <style:style style:name="T9" style:family="text">
      <style:text-properties fo:color="#000000" loext:opacity="100%" style:font-name="標楷體" fo:font-size="14pt" fo:letter-spacing="0.007cm" style:font-name-asian="標楷體1" style:font-size-asian="14pt" style:font-size-complex="14pt"/>
    </style:style>
    <style:style style:name="T10" style:family="text">
      <style:text-properties style:font-size-complex="11pt"/>
    </style:style>
    <style:style style:name="T11" style:family="text">
      <style:text-properties fo:color="#0000ff" loext:opacity="100%" style:font-name="標楷體" style:font-name-asian="標楷體1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從數字看平鎮區</text:span></text:p>
      <text:p text:style-name="P1"><text:span text:style-name="T2">(第002號)</text:span></text:p>
      <text:p text:style-name="Default">發布單位：桃園市平鎮區公所會計室</text:p>
      <text:p text:style-name="Standard"><text:span text:style-name="T5">發布日期：民國107年7月</text:span></text:p>
      <text:p text:style-name="P2"/>
      <text:p text:style-name="P1"><text:span text:style-name="T6">列冊需關懷獨居老人人數及服務概況</text:span></text:p>
      <text:p text:style-name="Standard"><text:span text:style-name="T9"><text:s text:c="4"/>本區統計範圍及對象為年滿65歲以上獨自居住、或同住者無照顧能力、或經列冊需關懷之老人，以107年第2季來看總計有249位獨居老人，本期服務成果合計185人次，安裝緊急救援連線人數共8人。</text:span><draw:frame draw:style-name="fr1" draw:name="物件1" text:anchor-type="as-char" svg:width="17.198cm" svg:height="6.7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3"><text:s/></text:span><text:span text:style-name="T9"><text:s/>　</text:span><draw:frame draw:style-name="fr1" draw:name="物件2" text:anchor-type="as-char" svg:width="17.436cm" svg:height="8.837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3"><text:s text:c="4"/>本區107年第2季中低收入獨居老人共57人，一般獨居老人共192人，以上均呈現65~84歲女多男少，85歲以上則男比女多。</text:span></text:p>
      <text:p text:style-name="Standard"><text:soft-page-break/><draw:frame draw:style-name="fr1" draw:name="物件3" text:anchor-type="as-char" svg:width="9.128cm" svg:height="5.768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1" draw:name="物件4" text:anchor-type="as-char" svg:width="8.996cm" svg:height="5.741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3">　　　　</text:span><text:span text:style-name="T7">中(低)收入　　　　　　　　　　　　 一般老人</text:span></text:p>
      <text:p text:style-name="Standard"><text:span text:style-name="T8">　　　男１９人　　　　女３８人　　　　　　　　　　　　男５８人　　　　女１３４人</text:span></text:p>
      <text:p text:style-name="Standard"><draw:frame draw:style-name="fr1" draw:name="物件5" text:anchor-type="as-char" svg:width="4.207cm" svg:height="5.159cm" draw:z-index="5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物件6" text:anchor-type="as-char" svg:width="3.149cm" svg:height="5.133cm" draw:z-index="6"><draw:object xlink:href="./Object 11" xlink:type="simple" xlink:show="embed" xlink:actuate="onLoad"/><draw:image xlink:href="./ObjectReplacements/Object 11" xlink:type="simple" xlink:show="embed" xlink:actuate="onLoad"/></draw:frame><text:span text:style-name="T3">　　　　　</text:span><draw:frame draw:style-name="fr1" draw:name="物件7" text:anchor-type="as-char" svg:width="4.128cm" svg:height="5.583cm" draw:z-index="7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物件8" text:anchor-type="as-char" svg:width="3.466cm" svg:height="5.662cm" draw:z-index="8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Standard"><text:span text:style-name="T3">　　本區107年第2季獨居老人中具榮民（眷）身分有66人(26.51%)</text:span><draw:frame draw:style-name="fr2" draw:name="物件9" text:anchor-type="char" svg:x="0cm" svg:y="0.291cm" svg:width="11.351cm" svg:height="6.376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3">，一般身分則有182人(73.09%)，其中原住</text:span><text:bookmark text:name="_GoBack"/><text:span text:style-name="T3">民身分僅1人(0.40%)。</text:span></text:p>
      <text:p text:style-name="P3"/>
      <text:p text:style-name="P3"/>
      <text:p text:style-name="P3"/>
      <text:p text:style-name="Standard"><text:span text:style-name="T3">　　本區安裝緊急救援連線人數自106年第1季至107年第2季，其趨勢逐漸升高，至107年第2季人數增加至8人，轉介機構人數之趨勢則自106年第3季開始人數降為0人。</text:span></text:p>
      <text:p text:style-name="Standard"><text:soft-page-break/><draw:frame draw:style-name="fr1" draw:name="物件10" text:anchor-type="as-char" svg:width="18.468cm" svg:height="8.202cm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P3"/>
      <text:p text:style-name="Default"><text:span text:style-name="T10">＊資料來源：平鎮區公所社會課。 </text:span></text:p>
      <text:p text:style-name="Standard"><text:span text:style-name="T4">＊本統計通報刊布於平鎮區公所首頁（</text:span><text:a xlink:type="simple" xlink:href="http://www.tycg.gov.tw/pingzhen/index.jsp)/相關資料/資訊公開/業務統計/" text:style-name="Internet_20_link" text:visited-style-name="Visited_20_Internet_20_Link"><text:span text:style-name="Internet_20_link"><text:span text:style-name="T4">http://www.tycg.gov.tw/pingzhen/index.jsp)/相關資料/資訊公開/業務統計/</text:span></text:span></text:a><text:span text:style-name="T11">從數字看平鎮區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1"/>
      <number:text> </number:text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慈苑</meta:initial-creator>
    <dc:creator>王慈苑</dc:creator>
    <meta:editing-cycles>78</meta:editing-cycles>
    <meta:creation-date>2017-07-17T06:24:00</meta:creation-date>
    <dc:date>2018-07-27T06:46:00</dc:date>
    <meta:editing-duration>PT10H9M</meta:editing-duration>
    <meta:generator>LibreOffice/7.4.2.3$Windows_x86 LibreOffice_project/382eef1f22670f7f4118c8c2dd222ec7ad009daf</meta:generator>
    <meta:document-statistic meta:table-count="0" meta:image-count="0" meta:object-count="10" meta:page-count="3" meta:paragraph-count="17" meta:word-count="394" meta:character-count="551" meta:non-whitespace-character-count="490"/>
    <meta:user-defined meta:name="AppVersion">16.0000</meta:user-defined>
    <meta:template xlink:type="simple" xlink:actuate="onRequest" xlink:title="Normal.dotm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cm"/>
      <style:text-properties fo:color="#000000" style:text-position="0% 100%" fo:font-family="標楷體" fo:font-size="9.17000007629395pt" style:font-family-asian="標楷體" style:font-size-asian="9.17000007629395pt" style:font-family-complex="標楷體" style:font-size-complex="9.17000007629395pt"/>
    </style:style>
    <style:style style:name="ch4" style:family="chart" style:data-style-name="N137">
      <style:chart-properties chart:display-label="true" chart:tick-marks-major-inner="true" chart:tick-marks-major-outer="false" chart:logarithmic="false" chart:minimum="0" chart:maximum="20" chart:interval-major="10" chart:interval-minor-divisor="5" chart:gap-width="25" chart:reverse-direction="true" text:line-break="false" loext:try-staggering-first="false" chart:link-data-style-to-source="false" chart:axis-position="0" chart:tick-mark-position="at-axis"/>
      <style:graphic-properties svg:stroke-width="0.01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5" style:family="chart">
      <style:chart-properties style:rotation-angle="0"/>
      <style:graphic-properties svg:stroke-width="0.081cm"/>
      <style:text-properties fo:color="#000000" style:text-position="0% 100%" fo:font-family="標楷體" fo:font-size="10pt" style:font-family-asian="標楷體" style:font-size-asian="10pt" style:language-asian="zh" style:country-asian="TW" style:font-family-complex="標楷體" style:font-size-complex="10pt"/>
    </style:style>
    <style:style style:name="ch6" style:family="chart" style:data-style-name="N137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標楷體" fo:font-size="9.17000007629395pt" style:font-family-asian="標楷體" style:font-size-asian="9.17000007629395pt" style:font-family-complex="標楷體" style:font-size-complex="9.17000007629395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472c4"/>
    </style:style>
    <style:style style:name="ch12" style:family="chart">
      <style:graphic-properties svg:stroke-width="0.081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.206cm" svg:height="5.159cm" xlink:href="." xlink:type="simple" chart:class="chart:bar" chart:style-name="ch1">
        <chart:plot-area chart:style-name="ch2" chart:data-source-has-labels="both" svg:x="0.583cm" svg:y="0.244cm" svg:width="4.268cm" svg:height="4.985cm">
          <chart:coordinate-region svg:x="0.782cm" svg:y="0.244cm" svg:width="2.506cm" svg:height="4.567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title svg:x="3.562cm" svg:y="4.783cm" chart:style-name="ch5">
              <text:p>人口數</text:p>
            </chart:title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(低)收入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/>
      <style:text-properties fo:color="#000000" style:text-position="0% 100%" fo:font-family="新細明體" fo:font-size="9.17000007629395pt" style:font-family-asian="新細明體" style:font-size-asian="9.17000007629395pt" style:font-family-complex="新細明體" style:font-size-complex="9.17000007629395pt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inor-divisor="5" chart:gap-width="25" chart:reverse-direction="false" text:line-break="false" loext:try-staggering-first="false" chart:link-data-style-to-source="false" chart:axis-position="0" chart:tick-mark-position="at-axis"/>
      <style:graphic-properties svg:stroke-width="0.01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5" style:family="chart" style:data-style-name="N137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標楷體" fo:font-size="9.17000007629395pt" style:font-family-asian="標楷體" style:font-size-asian="9.17000007629395pt" style:font-family-complex="標楷體" style:font-size-complex="9.17000007629395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chart-properties chart:solid-type="cuboid"/>
      <style:graphic-properties draw:fill-color="#a5a5a5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4472c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.148cm" svg:height="5.132cm" xlink:href="." xlink:type="simple" chart:class="chart:bar" chart:style-name="ch1">
        <chart:plot-area chart:style-name="ch2" chart:data-source-has-labels="both" svg:x="0.045cm" svg:y="0.26cm" svg:width="2.195cm" svg:height="4.961cm">
          <chart:coordinate-region svg:x="0.164cm" svg:y="0.26cm" svg:width="1.876cm" svg:height="4.5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(低)收入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cm"/>
      <style:text-properties fo:color="#000000" style:text-position="0% 100%" fo:font-family="標楷體" fo:font-size="9.17000007629395pt" style:font-family-asian="標楷體" style:font-size-asian="9.17000007629395pt" style:font-family-complex="標楷體" style:font-size-complex="9.17000007629395pt"/>
    </style:style>
    <style:style style:name="ch4" style:family="chart" style:data-style-name="N137">
      <style:chart-properties chart:display-label="true" chart:tick-marks-major-inner="true" chart:tick-marks-major-outer="false" chart:logarithmic="false" chart:minimum="0" chart:maximum="40" chart:interval-major="10" chart:interval-minor-divisor="5" chart:gap-width="50" chart:reverse-direction="true" text:line-break="false" loext:try-staggering-first="false" chart:link-data-style-to-source="false" chart:axis-position="0" chart:tick-mark-position="at-axis"/>
      <style:graphic-properties svg:stroke-width="0.01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5" style:family="chart">
      <style:chart-properties style:rotation-angle="0"/>
      <style:graphic-properties svg:stroke-width="0.081cm"/>
      <style:text-properties fo:color="#000000" style:text-position="0% 100%" fo:font-family="標楷體" fo:font-size="10pt" style:font-family-asian="標楷體" style:font-size-asian="10pt" style:language-asian="zh" style:country-asian="TW" style:font-family-complex="標楷體" style:font-size-complex="10pt"/>
    </style:style>
    <style:style style:name="ch6" style:family="chart" style:data-style-name="N137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標楷體" fo:font-size="9.17000007629395pt" style:font-family-asian="標楷體" style:font-size-asian="9.17000007629395pt" style:font-family-complex="標楷體" style:font-size-complex="9.17000007629395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472c4"/>
    </style:style>
    <style:style style:name="ch12" style:family="chart">
      <style:graphic-properties svg:stroke-width="0.081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.127cm" svg:height="5.582cm" xlink:href="." xlink:type="simple" chart:class="chart:bar" chart:style-name="ch1">
        <chart:plot-area chart:style-name="ch2" chart:data-source-has-labels="both" svg:x="0.568cm" svg:y="0.264cm" svg:width="4.221cm" svg:height="5.359cm">
          <chart:coordinate-region svg:x="0.767cm" svg:y="0.264cm" svg:width="2.459cm" svg:height="4.94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title svg:x="3.495cm" svg:y="5.175cm" chart:style-name="ch5">
              <text:p>人口數</text:p>
            </chart:title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老人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/>
      <style:text-properties fo:color="#000000" style:text-position="0% 100%" fo:font-family="新細明體" fo:font-size="9.17000007629395pt" style:font-family-asian="新細明體" style:font-size-asian="9.17000007629395pt" style:font-family-complex="新細明體" style:font-size-complex="9.17000007629395pt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inor-divisor="5" chart:gap-width="50" chart:reverse-direction="false" text:line-break="false" loext:try-staggering-first="false" chart:link-data-style-to-source="false" chart:axis-position="0" chart:tick-mark-position="at-axis"/>
      <style:graphic-properties svg:stroke-width="0.01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5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新細明體" fo:font-size="9.17000007629395pt" style:font-family-asian="新細明體" style:font-size-asian="9.17000007629395pt" style:font-family-complex="新細明體" style:font-size-complex="9.17000007629395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chart-properties chart:solid-type="cuboid"/>
      <style:graphic-properties draw:fill-color="#a5a5a5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4472c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.465cm" svg:height="5.661cm" xlink:href="." xlink:type="simple" chart:class="chart:bar" chart:style-name="ch1">
        <chart:plot-area chart:style-name="ch2" chart:data-source-has-labels="both" svg:x="0.061cm" svg:y="0.287cm" svg:width="2.383cm" svg:height="5.429cm">
          <chart:coordinate-region svg:x="0.18cm" svg:y="0.287cm" svg:width="2.064cm" svg:height="5.01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老人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language-asian="zh" style:country-asian="TW" style:font-size-complex="16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71cm" svg:stroke-color="#ffffff" draw:fill-color="#70ad47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71cm" svg:stroke-color="#ffffff" draw:fill-color="#4472c4"/>
    </style:style>
    <style:style style:name="ch11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71cm" svg:stroke-color="#ffffff" draw:fill-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35cm" svg:height="6.376cm" xlink:href="." xlink:type="simple" chart:class="chart:circle" chart:style-name="ch1">
        <chart:title svg:x="1.628cm" svg:y="0.247cm" chart:style-name="ch2">
          <text:p>獨居老人具榮民(眷)與原住民身分</text:p>
        </chart:title>
        <chart:legend chart:legend-position="bottom" svg:x="2.075cm" svg:y="4.981cm" style:legend-expansion="custom" svg:width="7.017cm" svg:height="0.793cm" style:legend-expansion-aspect-ratio="8.84867591424968" chart:style-name="ch3"/>
        <chart:plot-area chart:style-name="ch4" chart:data-source-has-labels="both" svg:x="0.227cm" svg:y="1.284cm" svg:width="10.896cm" svg:height="4.0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909cm" svg:y="2.026cm" svg:width="5.399cm" svg:height="2.8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 loext:custom-label-pos-x="-0.210617672790901" loext:custom-label-pos-y="-0.185556649168854">
              <chart:data-label>
                <text:p><text:span>182</text:span><text:span>人</text:span><text:span>
</text:span><text:span>73.09%</text:span></text:p>
              </chart:data-label>
            </chart:data-point>
            <chart:data-point chart:style-name="ch10" loext:custom-label-pos-x="0.0804245406824147" loext:custom-label-pos-y="0.0595257363662875">
              <chart:data-label>
                <text:p><text:span>66</text:span><text:span>人</text:span><text:span>
</text:span><text:span>26.51%</text:span></text:p>
              </chart:data-label>
            </chart:data-point>
            <chart:data-point chart:style-name="ch11" loext:custom-label-pos-x="0.0040264547351161" loext:custom-label-pos-y="0.0502207556005707">
              <chart:data-label>
                <text:p><text:span>1</text:span><text:span>人</text:span><text:span>
</text:span><text:span>0.40%</text:span></text:p>
              </chart:data-label>
            </chart:data-point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一般身分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榮民(眷)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原住民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language-asian="zh" style:country-asian="TW" style:font-size-complex="16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0.5pt" style:font-size-asian="10.5pt" style:font-size-complex="10.5pt"/>
    </style:style>
    <style:style style:name="ch7" style:family="chart">
      <style:chart-properties chart:auto-position="true" style:rotation-angle="90"/>
      <style:text-properties fo:color="#595959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language-asian="zh" style:country-asian="TW" style:font-size-complex="11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40404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467cm" svg:height="8.201cm" xlink:href="." xlink:type="simple" chart:class="chart:line" chart:style-name="ch1">
        <chart:title svg:x="4.13cm" svg:y="0.299cm" chart:style-name="ch2">
          <text:p>安裝緊急救援連線及轉介機構人數之趨勢</text:p>
        </chart:title>
        <chart:legend chart:legend-position="bottom" svg:x="5.225cm" svg:y="7.576cm" style:legend-expansion="wide" chart:style-name="ch3"/>
        <chart:plot-area chart:style-name="ch4" chart:data-source-has-labels="both" svg:x="1.449cm" svg:y="1.358cm" svg:width="16.649cm" svg:height="5.87cm">
          <chart:coordinate-region svg:x="1.735cm" svg:y="1.557cm" svg:width="16.363cm" svg:height="5.148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title svg:x="0.451cm" svg:y="4.562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安裝緊急救援連線人數 </text:p>
              </table:table-cell>
              <table:table-cell office:value-type="string">
                <text:p>轉介進住機構人數</text:p>
              </table:table-cell>
            </table:table-row>
          </table:table-header-rows>
          <table:table-rows>
            <table:table-row>
              <table:table-cell office:value-type="string">
                <text:p>106年第1季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年第2季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6年第3季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年第4季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年第1季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年第2季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80808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language-asian="zh" style:country-asian="TW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6" style:family="chart">
      <style:chart-properties style:rotation-angle="0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language-asian="zh" style:country-asian="TW" style:font-size-complex="12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svg:stroke-color="#9dc3e6" draw:fill-color="#2e75b6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ee864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595959" draw:fill-color="#595959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chart-properties chart:solid-type="cuboid" chart:symbol-type="named-symbol" chart:symbol-name="arrow-up" chart:symbol-width="0.282cm" chart:symbol-height="0.282cm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97cm" svg:height="6.72cm" xlink:href="." xlink:type="simple" chart:class="chart:bar" chart:style-name="ch1">
        <chart:title svg:x="2.286cm" svg:y="0.198cm" chart:style-name="ch2">
          <text:p>本區106年第1季至107年第2季獨居老人人數</text:p>
        </chart:title>
        <chart:legend chart:legend-position="end" svg:x="14.96cm" svg:y="2.524cm" style:legend-expansion="high" chart:style-name="ch3"/>
        <chart:plot-area chart:style-name="ch4" chart:data-source-has-labels="both" svg:x="0.343cm" svg:y="1.421cm" svg:width="14.274cm" svg:height="4.067cm">
          <chart:coordinate-region svg:x="0.92cm" svg:y="1.581cm" svg:width="13.697cm" svg:height="2.961cm"/>
          <chart:axis chart:dimension="x" chart:name="primary-x" chart:style-name="ch5" chartooo:axis-type="auto">
            <chartooo:date-scale/>
            <chart:title svg:x="0.245cm" svg:y="0.296cm" chart:style-name="ch6">
              <text:p>人</text:p>
            </chart:title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line">
            <chart:data-point chart:style-name="ch12" loext:custom-label-pos-x="-0.0333889816360601" loext:custom-label-pos-y="-0.0476190476190476"/>
            <chart:data-point chart:style-name="ch12" loext:custom-label-pos-x="-0.0333889816360601" loext:custom-label-pos-y="-0.0402930402930403"/>
            <chart:data-point chart:style-name="ch12" loext:custom-label-pos-x="-0.0333889816360601" loext:custom-label-pos-y="-0.0439560439560439"/>
            <chart:data-point chart:style-name="ch12" loext:custom-label-pos-x="-0.0400667779632722" loext:custom-label-pos-y="-0.0512820512820513"/>
            <chart:data-point chart:style-name="ch12" loext:custom-label-pos-x="-0.0400667779632722" loext:custom-label-pos-y="-0.0476190476190476"/>
            <chart:data-point chart:style-name="ch12" loext:custom-label-pos-x="-0.0333889816360601" loext:custom-label-pos-y="-0.03663003663003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106年第1季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6年第2季</text:p>
              </table:table-cell>
              <table:table-cell office:value-type="float" office:value="74">
                <text:p>74</text:p>
              </table:table-cell>
              <table:table-cell office:value-type="float" office:value="125">
                <text:p>12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06年第3季</text:p>
              </table:table-cell>
              <table:table-cell office:value-type="float" office:value="73">
                <text:p>73</text:p>
              </table:table-cell>
              <table:table-cell office:value-type="float" office:value="137">
                <text:p>13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06年第4季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07年第1季</text:p>
              </table:table-cell>
              <table:table-cell office:value-type="float" office:value="79">
                <text:p>79</text:p>
              </table:table-cell>
              <table:table-cell office:value-type="float" office:value="163">
                <text:p>16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07年第2季</text:p>
              </table:table-cell>
              <table:table-cell office:value-type="float" office:value="77">
                <text:p>77</text:p>
              </table:table-cell>
              <table:table-cell office:value-type="float" office:value="172">
                <text:p>172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language-asian="zh" style:country-asian="TW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6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11" style:family="chart" style:data-style-name="N0">
      <style:chart-properties chart:symbol-type="automatic" chart:symbol-width="0.157cm" chart:symbol-height="0.157cm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chart-properties chart:solid-type="cuboid" chart:symbol-type="automatic" chart:symbol-width="0.157cm" chart:symbol-height="0.157cm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404040" style:text-position="0% 100%" fo:font-family="Calibri" fo:font-size="10.5pt" style:font-size-asian="10.5pt" style:font-size-complex="10.5pt"/>
    </style:style>
    <style:style style:name="ch14" style:family="chart">
      <style:chart-properties chart:solid-type="cuboid" chart:symbol-type="named-symbol" chart:symbol-name="circle" chart:symbol-width="0.176cm" chart:symbol-height="0.176cm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435cm" svg:height="8.836cm" xlink:href="." xlink:type="simple" chart:class="chart:bar" chart:style-name="ch1">
        <chart:title svg:x="3.523cm" svg:y="0.312cm" chart:style-name="ch2">
          <text:p>本區服務成果及安裝緊急救援連線數</text:p>
        </chart:title>
        <chart:legend chart:legend-position="bottom" svg:x="3.313cm" svg:y="8.211cm" style:legend-expansion="wide" chart:style-name="ch3"/>
        <chart:plot-area chart:style-name="ch4" chart:data-source-has-labels="both" svg:x="1.461cm" svg:y="1.505cm" svg:width="14.615cm" svg:height="6.346cm">
          <chart:coordinate-region svg:x="2.038cm" svg:y="1.665cm" svg:width="13.777cm" svg:height="5.716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x" chart:name="secondary-x" chart:style-name="ch6"/>
          <chart:axis chart:dimension="y" chart:name="primary-y" chart:style-name="ch7">
            <chart:title svg:x="0.451cm" svg:y="4.91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6.424cm" svg:y="5.086cm" chart:style-name="ch8">
              <text:p>人次</text:p>
            </chart:title>
          </chart:axis>
          <chart:series chart:attached-axis="secondary-y" chart:style-name="ch11" chart:values-cell-range-address="local-table.$B$2:.$B$7" chart:label-cell-address="local-table.$B$1" chart:class="chart:bar">
            <chart:data-point chart:repeated="2"/>
            <chart:data-point chart:style-name="ch12" loext:custom-label-pos-x="-0.00202326757713708" loext:custom-label-pos-y="0.0758483033932136"/>
            <chart:data-point chart:style-name="ch12" loext:custom-label-pos-x="0" loext:custom-label-pos-y="0.0838323353293413"/>
            <chart:data-point chart:style-name="ch12" loext:custom-label-pos-x="0.00202326757713708" loext:custom-label-pos-y="0.0798403193612774"/>
            <chart:data-point chart:style-name="ch12" loext:custom-label-pos-x="0.00202326757713708" loext:custom-label-pos-y="0.115768463073852"/>
          </chart:series>
          <chart:series chart:attached-axis="primary-y" chart:style-name="ch13" chart:values-cell-range-address="local-table.$C$2:.$C$7" chart:label-cell-address="local-table.$C$1" chart:class="chart:line">
            <chart:data-point chart:style-name="ch14" loext:custom-label-pos-x="-0.0347523860568684" loext:custom-label-pos-y="-0.0551452400942494"/>
            <chart:data-point chart:style-name="ch14" loext:custom-label-pos-x="-0.037069211793993" loext:custom-label-pos-y="-0.0709010229783206"/>
            <chart:data-point chart:style-name="ch14" loext:custom-label-pos-x="-0.0417028632682421" loext:custom-label-pos-y="-0.0472673486522137"/>
            <chart:data-point chart:style-name="ch14" loext:custom-label-pos-x="-0.0347523860568685" loext:custom-label-pos-y="-0.0472673486522137"/>
            <chart:data-point chart:style-name="ch14" loext:custom-label-pos-x="-0.0486533404796158" loext:custom-label-pos-y="-0.0433284029311959"/>
            <chart:data-point chart:style-name="ch14" loext:custom-label-pos-x="-0.0393860375311175" loext:custom-label-pos-y="-0.06696207725730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  期  服  務  成  果  (人次)</text:p>
              </table:table-cell>
              <table:table-cell office:value-type="string">
                <text:p>期底安裝緊急救援連線人數 (人)</text:p>
              </table:table-cell>
            </table:table-row>
          </table:table-header-rows>
          <table:table-rows>
            <table:table-row>
              <table:table-cell office:value-type="string">
                <text:p>106年第1季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年第2季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年第3季</text:p>
              </table:table-cell>
              <table:table-cell office:value-type="float" office:value="106">
                <text:p>1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6年第4季</text:p>
              </table:table-cell>
              <table:table-cell office:value-type="float" office:value="149">
                <text:p>1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7年第1季</text:p>
              </table:table-cell>
              <table:table-cell office:value-type="float" office:value="165">
                <text:p>1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7年第2季</text:p>
              </table:table-cell>
              <table:table-cell office:value-type="float" office:value="185">
                <text:p>18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language="en" fo:country="US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2e75b6" draw:opacity="81%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127cm" svg:height="5.767cm" xlink:href="." xlink:type="simple" chart:class="chart:bar" chart:style-name="ch1">
        <chart:title svg:x="1.03cm" svg:y="0.251cm" chart:style-name="ch2">
          <text:p>107年第2季中低收入獨居老人</text:p>
        </chart:title>
        <chart:legend chart:legend-position="bottom" svg:x="3.744cm" svg:y="5.142cm" style:legend-expansion="wide" chart:style-name="ch3"/>
        <chart:plot-area chart:style-name="ch4" chart:data-source-has-labels="both" svg:x="1.295cm" svg:y="1.165cm" svg:width="7.65cm" svg:height="3.678cm">
          <chart:coordinate-region svg:x="1.714cm" svg:y="1.325cm" svg:width="7.231cm" svg:height="2.572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0.278cm" svg:y="2.594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style-name="ch10" loext:custom-label-pos-x="0.038647342995169" loext:custom-label-pos-y="-1.12129183777057E-016"/>
            <chart:data-point chart:repeated="4"/>
          </chart:series>
          <chart:series chart:style-name="ch11" chart:values-cell-range-address="local-table.$C$2:.$C$6" chart:label-cell-address="local-table.$C$1" chart:class="chart:bar">
            <chart:data-point chart:style-name="ch10" loext:custom-label-pos-x="-3.54263218310122E-017" loext:custom-label-pos-y="-0.0489296636085627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language="en" fo:country="US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995cm" svg:height="5.741cm" xlink:href="." xlink:type="simple" chart:class="chart:bar" chart:style-name="ch1">
        <chart:title svg:x="1.466cm" svg:y="0.25cm" chart:style-name="ch2">
          <text:p>107年第2季一般獨居老人</text:p>
        </chart:title>
        <chart:legend chart:legend-position="bottom" svg:x="3.678cm" svg:y="5.116cm" style:legend-expansion="wide" chart:style-name="ch3"/>
        <chart:plot-area chart:style-name="ch4" chart:data-source-has-labels="both" svg:x="1.292cm" svg:y="1.163cm" svg:width="7.524cm" svg:height="3.655cm">
          <chart:coordinate-region svg:x="1.711cm" svg:y="1.323cm" svg:width="7.105cm" svg:height="2.54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0.451cm" svg:y="3.226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65～69歲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0～74歲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5～79歲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0～84歲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5歲以上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