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style:snap-to-layout-grid="false">
        <style:tab-stops>
          <style:tab-stop style:position="2.639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0.875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47cm" fo:text-indent="2.623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47cm" fo:text-indent="2.6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47cm" fo:text-indent="2.62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847cm" fo:text-indent="2.2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1.748cm" style:auto-text-indent="false" style:snap-to-layout-grid="false"/>
    </style:style>
    <style:style style:name="P12" style:family="paragraph" style:parent-style-name="Standard">
      <style:paragraph-properties fo:margin-left="0cm" fo:margin-right="1.245cm" fo:line-height="0.847cm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847cm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8"/>流水號: <text:s text:c="9"/></text:span></text:p>
      <text:p text:style-name="P4">退還保證金申請書(領據)</text:p>
      <text:p text:style-name="P1"><text:span text:style-name="T4">本人</text:span><text:span text:style-name="T7"> <text:s text:c="19"/></text:span></text:p>
      <text:p text:style-name="P1"><text:span text:style-name="T4">於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5"/></text:span><text:span text:style-name="T4">日</text:span><text:span text:style-name="T7"> <text:s text:c="3"/></text:span><text:span text:style-name="T4">時起，至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6"/></text:span><text:span text:style-name="T4">日</text:span><text:span text:style-name="T7"> <text:s text:c="3"/></text:span><text:span text:style-name="T4">時止，使用 貴中心場地，業已完成清理及恢復場地等事宜，並且經由貴中心清點無損壞及短少財產之情事發生。</text:span></text:p>
      <text:p text:style-name="P6"><text:span text:style-name="T4">敬請退還保證金新臺幣</text:span><text:span text:style-name="T7"> <text:s text:c="19"/></text:span><text:span text:style-name="T4">元整。(檢附保證金繳款收據乙張)</text:span></text:p>
      <text:p text:style-name="P3"><text:span text:style-name="T4">此致</text:span><text:span text:style-name="T4"><text:tab/></text:span></text:p>
      <text:p text:style-name="P5">平鎮區公所</text:p>
      <text:p text:style-name="P7"><text:span text:style-name="T4">具 <text:s/>領 <text:s/>人: <text:s text:c="27"/>(簽章)</text:span></text:p>
      <text:p text:style-name="P8">身分證字號:</text:p>
      <text:p text:style-name="P7"><text:span text:style-name="T4">地 <text:s text:c="5"/>址:</text:span></text:p>
      <text:p text:style-name="P7"><text:span text:style-name="T4">聯 絡電 話:</text:span></text:p>
      <text:p text:style-name="P10"/>
      <text:p text:style-name="P11"><text:span text:style-name="T3">中 <text:s/>華 <text:s/>民 <text:s/>國 <text:s text:c="7"/>年 <text:s text:c="7"/>月 <text:s text:c="7"/>日</text:span></text:p>
      <text:p text:style-name="P2"><text:span text:style-name="T3">………………………………………………………………………………………………</text:span></text:p>
      <text:p text:style-name="P12"><text:span text:style-name="T1"><text:s text:c="70"/>流水號: <text:s text:c="9"/></text:span></text:p>
      <text:p text:style-name="P4">退還保證金申請書(領據)</text:p>
      <text:p text:style-name="P1"><text:span text:style-name="T4">本人</text:span><text:span text:style-name="T7"> <text:s text:c="19"/></text:span></text:p>
      <text:p text:style-name="P1"><text:span text:style-name="T4">於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5"/></text:span><text:span text:style-name="T4">日</text:span><text:span text:style-name="T7"> <text:s text:c="3"/></text:span><text:span text:style-name="T4">時起，至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6"/></text:span><text:span text:style-name="T4">日</text:span><text:span text:style-name="T7"> <text:s text:c="3"/></text:span><text:span text:style-name="T4">時止，使用 貴中心場地，業已完成清理及恢復場地等事宜，並且經由貴中心清點無損壞及短少財產之情事發生。</text:span></text:p>
      <text:p text:style-name="P6"><text:span text:style-name="T4">敬請退還保證金新臺幣</text:span><text:span text:style-name="T7"> <text:s text:c="19"/></text:span><text:span text:style-name="T4">元整。(檢附保證金繳款收據乙張)</text:span></text:p>
      <text:p text:style-name="P3"><text:span text:style-name="T4">此致</text:span><text:span text:style-name="T4"><text:tab/></text:span></text:p>
      <text:p text:style-name="P5">平鎮區公所</text:p>
      <text:p text:style-name="P9">具 <text:s/>領 <text:s/>人: <text:s text:c="27"/>(簽章)</text:p>
      <text:p text:style-name="P9">身分證字號:</text:p>
      <text:p text:style-name="P9">地 <text:s text:c="5"/>址:</text:p>
      <text:p text:style-name="P9">聯 絡電 話:</text:p>
      <text:p text:style-name="P9"/>
      <text:p text:style-name="P11"><text:span text:style-name="T3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榮照</meta:initial-creator>
    <meta:creation-date>2015-02-09T11:31:00</meta:creation-date>
    <dc:creator>戴珮如</dc:creator>
    <dc:date>2018-04-16T14:46:00</dc:date>
    <meta:print-date>2018-04-16T14:40:00</meta:print-date>
    <meta:editing-cycles>12</meta:editing-cycles>
    <meta:editing-duration>PT1H13M</meta:editing-duration>
    <meta:document-statistic meta:table-count="0" meta:image-count="0" meta:object-count="0" meta:page-count="1" meta:paragraph-count="25" meta:word-count="281" meta:character-count="788"/>
    <meta:generator>OpenOffice/4.1.11$Win32 OpenOffice.org_project/4111m1$Build-9808</meta:generator>
  </office:meta>
</office:document-meta>
</file>