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style:font-name="標楷體" fo:font-size="20pt" style:font-name-asian="標楷體1" style:font-size-asian="20pt" style:font-size-complex="22pt"/>
    </style:style>
    <style:style style:name="P2" style:family="paragraph" style:parent-style-name="Standard">
      <style:paragraph-properties style:line-height-at-least="0.423cm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style:line-height-at-least="0.423cm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margin-left="2.258cm" fo:margin-right="0cm" style:line-height-at-least="0.423cm" fo:text-indent="-1.411cm" style:auto-text-indent="false"/>
    </style:style>
    <style:style style:name="P8" style:family="paragraph" style:parent-style-name="Standard">
      <style:paragraph-properties fo:margin-left="0cm" fo:margin-right="0cm" style:line-height-at-least="0.423cm" fo:text-indent="0.70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1" style:font-size-asian="24pt" style:font-size-complex="26pt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24pt" style:font-name-asian="標楷體1" style:font-size-asian="24pt" style:font-size-complex="26pt"/>
    </style:style>
    <style:style style:name="T3" style:family="text">
      <style:text-properties style:font-name="標楷體" fo:font-size="20pt" style:font-name-asian="標楷體1" style:font-size-asian="20pt" style:font-size-complex="22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2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7" style:family="text">
      <style:text-properties style:font-name="標楷體" fo:font-size="22pt" style:font-name-asian="標楷體1" style:font-size-asian="22pt" style:font-size-complex="24pt"/>
    </style:style>
    <style:style style:name="T8" style:family="text">
      <style:text-properties style:font-name="標楷體" fo:font-size="18pt" style:font-name-asian="標楷體1" style:font-size-asian="18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4"><text:span text:style-name="T2">結書</text:span></text:p>
      <text:p text:style-name="P1"/>
      <text:p text:style-name="P5"><text:span text:style-name="T3">本人</text:span><text:span text:style-name="T5"> <text:s text:c="15"/></text:span><text:span text:style-name="T3">向</text:span><text:span text:style-name="T5"> <text:s/>平鎮區公所 <text:s/></text:span></text:p>
      <text:p text:style-name="P5"><text:span text:style-name="T3">租借長青文康中心</text:span><text:span text:style-name="T5"> <text:s text:c="19"/></text:span></text:p>
      <text:p text:style-name="P1"/>
      <text:p text:style-name="P5"><text:span text:style-name="T3">本人保證以下事項：</text:span></text:p>
      <text:p text:style-name="P7"><text:span text:style-name="T3">一、會場布置須使用不留痕跡之黏膠，</text:span></text:p>
      <text:p text:style-name="P7"><text:span text:style-name="T3">可以圖釘或尖銳物品破壞場地。</text:span></text:p>
      <text:p text:style-name="P7"><text:span text:style-name="T3">二、使用完畢後，場地完全復原（</text:span><text:span text:style-name="T6">含垃圾清運、桌椅搬回原處</text:span><text:span text:style-name="T3">），並經現場管理人員</text:span><text:span text:style-name="T6">簽</text:span></text:p>
      <text:p text:style-name="P7"><text:span text:style-name="T6">確認</text:span><text:span text:style-name="T3">。</text:span></text:p>
      <text:p text:style-name="P8"><text:span text:style-name="T3">三、於租借時間內</text:span><text:span text:style-name="T6">準時離場</text:span><text:span text:style-name="T3">。</text:span></text:p>
      <text:p text:style-name="P1"/>
      <text:p text:style-name="P5"><text:span text:style-name="T3">如未能遵守以上事項，</text:span></text:p>
      <text:p text:style-name="P5"><text:span text:style-name="T3">由貴所全權處理，處理衍生費用，本人</text:span><text:span text:style-name="T6">負完全賠償責任</text:span><text:span text:style-name="T3">，自本人收受通知起七日內，向貴所繳納完畢；</text:span><text:span text:style-name="T7">逾期未清償者，同意貴所以本切結書及衍生之相關費用為執行名義，逕為強制執行，並放棄先訴抗</text:span><text:soft-page-break/><text:span text:style-name="T7">辯權。</text:span></text:p>
      <text:p text:style-name="P2"/>
      <text:p text:style-name="P5"><text:span text:style-name="T4">立書人：</text:span></text:p>
      <text:p text:style-name="P5"><text:span text:style-name="T4">身分證號：</text:span></text:p>
      <text:p text:style-name="P5"><text:span text:style-name="T4">連絡電話：</text:span></text:p>
      <text:p text:style-name="P5"><text:span text:style-name="T4">通訊地址：</text:span></text:p>
      <text:p text:style-name="P2"/>
      <text:p text:style-name="P6"><text:span text:style-name="T4">中華民國 <text:s text:c="6"/>年 <text:s text:c="6"/>月 <text:s text:c="6"/>日</text:span></text:p>
      <text:p text:style-name="P3"/>
      <text:p text:style-name="P3"/>
      <text:p text:style-name="P5"><text:span text:style-name="T1">有鑑於104年發生八仙樂園粉塵爆燃意外事件，提醒您於辦理活動時應檢視投保及相關安全機制是否已充足，以確保活動安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2.501cm" fo:margin-right="1.9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志珊</meta:initial-creator>
    <dc:creator>鍾侑玲</dc:creator>
    <meta:editing-cycles>2</meta:editing-cycles>
    <meta:print-date>2017-04-13T06:12:00</meta:print-date>
    <meta:creation-date>2019-07-09T09:25:00</meta:creation-date>
    <dc:date>2019-07-09T09:25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7" meta:word-count="294" meta:character-count="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