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92cm" fo:margin-left="0.365cm" style:page-number="auto" table:align="left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1.667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5.98cm"/>
    </style:style>
    <style:style style:name="表格1.E" style:family="table-column">
      <style:table-column-properties style:column-width="0.113cm"/>
    </style:style>
    <style:style style:name="表格1.F" style:family="table-column">
      <style:table-column-properties style:column-width="2.551cm"/>
    </style:style>
    <style:style style:name="表格1.G" style:family="table-column">
      <style:table-column-properties style:column-width="3.56cm"/>
    </style:style>
    <style:style style:name="表格1.1" style:family="table-row">
      <style:table-row-properties style:min-row-height="1.9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3.2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5.001cm" style:keep-together="true" fo:keep-together="auto"/>
    </style:style>
    <style:style style:name="表格1.6" style:family="table-row">
      <style:table-row-properties style:min-row-height="9.913cm" style:keep-together="true" fo:keep-together="auto"/>
    </style:style>
    <style:style style:name="表格1.F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4.501cm" table:align="margins" style:writing-mode="lr-tb"/>
    </style:style>
    <style:style style:name="表格2.A" style:family="table-column">
      <style:table-column-properties style:column-width="4.501cm" style:rel-column-width="2552*"/>
    </style:style>
    <style:style style:name="表格2.1" style:family="table-row">
      <style:table-row-properties style:min-row-height="0.6cm" style:keep-together="true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1.764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line-height-at-least="1.058cm" style:snap-to-layout-grid="false"/>
    </style:style>
    <style:style style:name="P12" style:family="paragraph" style:parent-style-name="Standard">
      <style:paragraph-properties fo:line-height="0.811cm" style:snap-to-layout-grid="false"/>
    </style:style>
    <style:style style:name="P13" style:family="paragraph" style:parent-style-name="Standard">
      <style:paragraph-properties fo:line-height="1.058cm" fo:text-align="justify" style:justify-single-word="false"/>
    </style:style>
    <style:style style:name="P14" style:family="paragraph" style:parent-style-name="Standard">
      <style:paragraph-properties fo:line-height="1.058cm" fo:text-align="center" style:justify-single-word="false"/>
    </style:style>
    <style:style style:name="P15" style:family="paragraph" style:parent-style-name="Standard">
      <style:paragraph-properties fo:margin-left="1.134cm" fo:margin-right="0cm" fo:line-height="0.811cm" fo:text-indent="0cm" style:auto-text-indent="false" style:snap-to-layout-grid="false"/>
    </style:style>
    <style:style style:name="T1" style:family="text">
      <style:text-properties style:font-name="Wingdings" fo:font-size="16pt" style:font-size-asian="16pt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T7">桃 園 市 平 鎮 區</text:span><text:span text:style-name="T8"> <text:s text:c="2"/></text:span><text:span text:style-name="T7">場 地 使 用 申 請 表</text:span><draw:frame draw:style-name="fr1" draw:name="框架1" text:anchor-type="char" svg:x="6.272cm" svg:y="0.028cm" svg:width="4.501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"><text:span text:style-name="T1"></text:span><text:span text:style-name="T3">婦幼活動中心</text:span></text:p></table:table-cell></table:table-row><table:table-row table:style-name="表格2.1"><table:table-cell table:style-name="表格2.A1" office:value-type="string"><text:p text:style-name="P1"><text:span text:style-name="T1"></text:span><text:span text:style-name="T3">長青文康中心</text:span></text:p></table:table-cell></table:table-row><table:table-row table:style-name="表格2.1"><table:table-cell table:style-name="表格2.A1" office:value-type="string"><text:p text:style-name="P1"><text:span text:style-name="T1"></text:span><text:span text:style-name="T3">老人文康中心</text:span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租用場地名稱</text:p>
          </table:table-cell>
          <table:covered-table-cell/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2">活 動 名 稱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9"><text:span text:style-name="T2">參加人數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3">正式使用時間</text:p>
          </table:table-cell>
          <table:covered-table-cell/>
          <table:table-cell table:style-name="表格1.C4" table:number-columns-spanned="5" office:value-type="string">
            <text:p text:style-name="P11"><text:span text:style-name="T4">自 <text:s text:c="3"/>年 <text:s text:c="3"/>月 <text:s text:c="3"/>日 <text:s text:c="3"/>時起(上午 <text:s/>場、下午 <text:s/>場)</text:span></text:p>
            <text:p text:style-name="P11"><text:span text:style-name="T4">至 <text:s text:c="3"/>年 <text:s text:c="3"/>月 <text:s text:c="3"/>日 <text:s text:c="3"/>時止(晚上 <text:s/>場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申請</text:p>
            <text:p text:style-name="P3">程序</text:p>
          </table:table-cell>
          <table:table-cell table:style-name="表格1.C2" table:number-columns-spanned="6" office:value-type="string">
            <text:p text:style-name="P12"><text:span text:style-name="T4">一、填具申請表、使用許可證、退還保證金申請書及切結書。</text:span></text:p>
            <text:p text:style-name="P12"><text:span text:style-name="T4">二、至農會公庫繳款(含保證金及場地使用費)。</text:span></text:p>
            <text:p text:style-name="P12"><text:span text:style-name="T4">三、收費金額依相關規定之收費標準表核計，</text:span></text:p>
            <text:p text:style-name="P15"><text:span text:style-name="T4">本次場地使用費新臺幣</text:span><text:span text:style-name="T5"> <text:s text:c="7"/></text:span><text:span text:style-name="T4">元整，</text:span></text:p>
            <text:p text:style-name="P15"><text:span text:style-name="T4">保證金計新臺幣</text:span><text:span text:style-name="T5"> <text:s text:c="7"/></text:span><text:span text:style-name="T4">元整，總計新臺幣</text:span><text:span text:style-name="T5"> <text:s text:c="8"/></text:span><text:span text:style-name="T4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4" table:number-columns-spanned="7" office:value-type="string">
            <text:p text:style-name="P13"><text:span text:style-name="T4"><text:s text:c="4"/>茲向貴所租用場地及設備，並遵守貴中心使用管理相關規定，及依所申請活動內容使用，並準時使用及歸還場地，如有違反規定，願受停止使用並負擔責任，絕無異議，特此切結。</text:span></text:p>
            <text:p text:style-name="P13"><text:span text:style-name="T4"><text:s text:c="8"/>此致 <text:s text:c="2"/>平鎮區公所</text:span></text:p>
            <text:p text:style-name="P13"><text:span text:style-name="T4">申請人/委託人: <text:s text:c="18"/>受委託人:</text:span></text:p>
            <text:p text:style-name="P13"><text:span text:style-name="T4">身份證字號: <text:s text:c="21"/>身份證字號:</text:span></text:p>
            <text:p text:style-name="P13"><text:span text:style-name="T4">地 <text:s text:c="5"/>址: <text:s text:c="21"/>地 <text:s text:c="5"/>址:</text:span></text:p>
            <text:p text:style-name="P13"><text:span text:style-name="T4">電 <text:s text:c="5"/>話: <text:s text:c="21"/>電 <text:s text:c="5"/>話:</text:span></text:p>
            <text:p text:style-name="P14"><text:span text:style-name="T4">中 <text:s text:c="4"/>華 <text:s text:c="4"/>民 <text:s text:c="4"/>國 <text:s text:c="9"/>年 <text:s text:c="9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4" table:number-columns-spanned="3" office:value-type="string">
            <text:p text:style-name="P3">承 辦 人</text:p>
          </table:table-cell>
          <table:covered-table-cell/>
          <table:covered-table-cell/>
          <table:table-cell table:style-name="表格1.A4" table:number-columns-spanned="2" office:value-type="string">
            <text:p text:style-name="P3">課 <text:s/>長</text:p>
          </table:table-cell>
          <table:covered-table-cell/>
          <table:table-cell table:style-name="表格1.F7" table:number-columns-spanned="2" office:value-type="string">
            <text:p text:style-name="P3">區 <text:s/>長</text:p>
          </table:table-cell>
          <table:covered-table-cell/>
        </table:table-row>
        <table:table-row table:style-name="表格1.2"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F7" table:number-columns-spanned="2" office:value-type="string">
            <text:p text:style-name="P6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榮照</meta:initial-creator>
    <meta:creation-date>2015-08-10T15:52:00</meta:creation-date>
    <dc:creator>戴珮如</dc:creator>
    <dc:date>2018-04-23T09:28:00</dc:date>
    <meta:print-date>2015-02-03T16:01:00</meta:print-date>
    <meta:editing-cycles>17</meta:editing-cycles>
    <meta:editing-duration>PT36M</meta:editing-duration>
    <meta:document-statistic meta:table-count="2" meta:image-count="0" meta:object-count="0" meta:page-count="2" meta:paragraph-count="27" meta:word-count="321" meta:character-count="576"/>
    <meta:generator>OpenOffice.org/3.4.1$Win32 OpenOffice.org_project/341m1$Build-9593</meta:generator>
  </office:meta>
</office:document-meta>
</file>