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style:snap-to-layout-grid="false"/>
    </style:style>
    <style:style style:name="P2" style:family="paragraph" style:parent-style-name="Standard">
      <style:paragraph-properties fo:line-height="0.847cm" fo:text-align="center" style:justify-single-word="false" style:snap-to-layout-grid="false"/>
    </style:style>
    <style:style style:name="P3" style:family="paragraph" style:parent-style-name="Standard">
      <style:paragraph-properties fo:line-height="0.847cm" style:snap-to-layout-grid="false">
        <style:tab-stops>
          <style:tab-stop style:position="2.639cm"/>
        </style:tab-stops>
      </style:paragraph-properties>
    </style:style>
    <style:style style:name="P4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line-height="0.847cm" fo:text-indent="0.875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47cm" fo:text-indent="2.623cm" style:auto-text-indent="false" style:snap-to-layout-grid="false"/>
    </style:style>
    <style:style style:name="P8" style:family="paragraph" style:parent-style-name="Standard">
      <style:paragraph-properties fo:margin-left="0cm" fo:margin-right="0cm" fo:line-height="0.847cm" fo:text-indent="2.62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cm" fo:margin-right="0cm" fo:line-height="0.847cm" fo:text-indent="2.62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47cm" fo:text-indent="2.24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line-height="0.847cm" fo:text-align="center" style:justify-single-word="false" fo:text-indent="1.748cm" style:auto-text-indent="false" style:snap-to-layout-grid="false"/>
    </style:style>
    <style:style style:name="P12" style:family="paragraph" style:parent-style-name="Standard">
      <style:paragraph-properties fo:margin-left="0cm" fo:margin-right="1.245cm" fo:line-height="0.847cm" fo:text-indent="0cm" style:auto-text-indent="false" style:snap-to-layout-grid="false"/>
    </style:style>
    <style:style style:name="P13" style:family="paragraph" style:parent-style-name="Standard" style:master-page-name="Standard">
      <style:paragraph-properties fo:line-height="0.847cm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68"/>流水號: <text:s text:c="9"/></text:span></text:p>
      <text:p text:style-name="P4">退還保證金申請書(領據)</text:p>
      <text:p text:style-name="P1"><text:span text:style-name="T3">本人</text:span><text:span text:style-name="T4"> <text:s text:c="19"/></text:span></text:p>
      <text:p text:style-name="P1"><text:span text:style-name="T3">於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text:span text:style-name="T4"> <text:s text:c="3"/></text:span><text:span text:style-name="T3">時起，至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6"/></text:span><text:span text:style-name="T3">日</text:span><text:span text:style-name="T4"> <text:s text:c="3"/></text:span><text:span text:style-name="T3">時止，使用 貴中心場地，業已完成清理及恢復場地等事宜，並且經由貴中心清點無損壞及短少財產之情事發生。</text:span></text:p>
      <text:p text:style-name="P6"><text:span text:style-name="T3">敬請退還保證金新臺幣</text:span><text:span text:style-name="T4"> <text:s text:c="19"/></text:span><text:span text:style-name="T3">元整。(檢附保證金繳款收據乙張)</text:span></text:p>
      <text:p text:style-name="P3"><text:span text:style-name="T3">此致<text:tab/></text:span></text:p>
      <text:p text:style-name="P5">平鎮區公所</text:p>
      <text:p text:style-name="P7"><text:span text:style-name="T3">具 <text:s/>領 <text:s/>人: <text:s text:c="27"/>(簽章)</text:span></text:p>
      <text:p text:style-name="P9">身分證字號:</text:p>
      <text:p text:style-name="P7"><text:span text:style-name="T3">地 <text:s text:c="5"/>址:</text:span></text:p>
      <text:p text:style-name="P7"><text:span text:style-name="T3">聯 絡電 話:</text:span></text:p>
      <text:p text:style-name="P10"/>
      <text:p text:style-name="P11"><text:span text:style-name="T2">中 <text:s/>華 <text:s/>民 <text:s/>國 <text:s text:c="7"/>年 <text:s text:c="7"/>月 <text:s text:c="7"/>日</text:span></text:p>
      <text:p text:style-name="P2"><text:span text:style-name="T2">………………………………………………………………………………………………</text:span></text:p>
      <text:p text:style-name="P12"><text:span text:style-name="T1"><text:s text:c="70"/>流水號: <text:s text:c="9"/></text:span></text:p>
      <text:p text:style-name="P4">退還保證金申請書(領據)</text:p>
      <text:p text:style-name="P1"><text:span text:style-name="T3">本人</text:span><text:span text:style-name="T4"> <text:s text:c="19"/></text:span></text:p>
      <text:p text:style-name="P1"><text:span text:style-name="T3">於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5"/></text:span><text:span text:style-name="T3">日</text:span><text:span text:style-name="T4"> <text:s text:c="3"/></text:span><text:span text:style-name="T3">時起，至</text:span><text:span text:style-name="T4"> <text:s text:c="5"/></text:span><text:span text:style-name="T3">年</text:span><text:span text:style-name="T4"> <text:s text:c="5"/></text:span><text:span text:style-name="T3">月</text:span><text:span text:style-name="T4"> <text:s text:c="6"/></text:span><text:span text:style-name="T3">日</text:span><text:span text:style-name="T4"> <text:s text:c="3"/></text:span><text:span text:style-name="T3">時止，使用 貴中心場地，業已完成清理及恢復場地等事宜，並且經由貴中心清點無損壞及短少財產之情事發生。</text:span></text:p>
      <text:p text:style-name="P6"><text:span text:style-name="T3">敬請退還保證金新臺幣</text:span><text:span text:style-name="T4"> <text:s text:c="19"/></text:span><text:span text:style-name="T3">元整。(檢附保證金繳款收據乙張)</text:span></text:p>
      <text:p text:style-name="P3"><text:span text:style-name="T3">此致<text:tab/></text:span></text:p>
      <text:p text:style-name="P5">平鎮區公所</text:p>
      <text:p text:style-name="P8">具 <text:s/>領 <text:s/>人: <text:s text:c="27"/>(簽章)</text:p>
      <text:p text:style-name="P8">身分證字號:</text:p>
      <text:p text:style-name="P8">地 <text:s text:c="5"/>址:</text:p>
      <text:p text:style-name="P8">聯 絡電 話:</text:p>
      <text:p text:style-name="P8"/>
      <text:p text:style-name="P11"><text:span text:style-name="T2">中 <text:s/>華 <text:s/>民 <text:s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榮照</meta:initial-creator>
    <meta:creation-date>2015-02-09T11:31:00</meta:creation-date>
    <dc:creator>戴珮如</dc:creator>
    <dc:date>2018-04-16T14:46:00</dc:date>
    <meta:print-date>2018-04-16T14:40:00</meta:print-date>
    <meta:editing-cycles>12</meta:editing-cycles>
    <meta:editing-duration>PT1H13M</meta:editing-duration>
    <meta:document-statistic meta:table-count="0" meta:image-count="0" meta:object-count="0" meta:page-count="1" meta:paragraph-count="25" meta:word-count="281" meta:character-count="788"/>
    <meta:generator>OpenOffice.org/3.4.1$Win32 OpenOffice.org_project/341m1$Build-9593</meta:generator>
  </office:meta>
</office:document-meta>
</file>