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text-indent="0.75cm" style:auto-text-indent="false"/>
    </style:style>
    <style:style style:name="P6" style:family="paragraph" style:parent-style-name="Standard">
      <style:paragraph-properties fo:margin-left="0cm" fo:margin-right="0cm" fo:text-indent="2.247cm" style:auto-text-indent="false"/>
    </style:style>
    <style:style style:name="P7" style:family="paragraph" style:parent-style-name="Standard">
      <style:paragraph-properties fo:margin-left="0cm" fo:margin-right="0cm" fo:text-indent="2.24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1.748cm" style:auto-text-indent="false"/>
    </style:style>
    <style:style style:name="P9" style:family="paragraph" style:parent-style-name="Standard">
      <style:paragraph-properties fo:margin-left="0cm" fo:margin-right="0cm" fo:text-indent="1.748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流水號: <text:s text:c="5"/></text:span></text:p>
      <text:p text:style-name="P2">退還保證金申請書(領據)</text:p>
      <text:p text:style-name="Standard"><text:span text:style-name="T2"><text:s text:c="14"/></text:span><text:span text:style-name="T1">於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text:span text:style-name="T2"> <text:s text:c="3"/></text:span><text:span text:style-name="T1">時起，至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4"/></text:span><text:span text:style-name="T1">日</text:span><text:span text:style-name="T2"> <text:s text:c="4"/></text:span><text:span text:style-name="T1">時止，使用 貴中心場地，業已完成清理及恢復場地等事宜，並且經由貴中心清點無損壞及短少財產之情事發生。</text:span></text:p>
      <text:p text:style-name="P5"><text:span text:style-name="T1">敬請退還保證金新台幣</text:span><text:span text:style-name="T2"> <text:s text:c="13"/></text:span><text:span text:style-name="T1">元整。(檢附保證金繳款收據乙張)</text:span></text:p>
      <text:p text:style-name="P3">此致</text:p>
      <text:p text:style-name="P3">平鎮區公所</text:p>
      <text:p text:style-name="P6"><text:span text:style-name="T1">具 <text:s/>領 <text:s/>人: <text:s text:c="27"/>(簽章)</text:span></text:p>
      <text:p text:style-name="P7">身分證字號:</text:p>
      <text:p text:style-name="P6"><text:span text:style-name="T1">地 <text:s text:c="5"/>址:</text:span></text:p>
      <text:p text:style-name="P6"><text:span text:style-name="T1">聯 絡電 話:</text:span></text:p>
      <text:p text:style-name="P7"/>
      <text:p text:style-name="P7"/>
      <text:p text:style-name="P8"><text:span text:style-name="T3">中華民國 <text:s text:c="4"/>年 <text:s text:c="4"/>月 <text:s text:c="4"/>日</text:span></text:p>
      <text:p text:style-name="P9"/>
      <text:p text:style-name="P4">……………………………………………………………………………</text:p>
      <text:p text:style-name="P1"><text:span text:style-name="T1">流水號: <text:s text:c="5"/></text:span></text:p>
      <text:p text:style-name="P1"><text:span text:style-name="T1">流水號: <text:s text:c="5"/></text:span></text:p>
      <text:p text:style-name="P2">退還保證金申請書(領據)</text:p>
      <text:p text:style-name="Standard"><text:span text:style-name="T2"><text:s text:c="14"/></text:span><text:span text:style-name="T1">於</text:span><text:span text:style-name="T2"> <text:s text:c="3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text:span text:style-name="T2"> <text:s text:c="3"/></text:span><text:span text:style-name="T1">時起，至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4"/></text:span><text:span text:style-name="T1">日</text:span><text:span text:style-name="T2"> <text:s text:c="4"/></text:span><text:span text:style-name="T1">時止，使用 貴中心場地，業已完成清理及恢復場地等事宜，並且經由貴中心清點無損壞及短少財產之情事發生。</text:span></text:p>
      <text:p text:style-name="P5"><text:span text:style-name="T1">敬請退還保證金新台幣</text:span><text:span text:style-name="T2"> <text:s text:c="13"/></text:span><text:span text:style-name="T1">元整。(檢附保證金繳款收據乙張)</text:span></text:p>
      <text:p text:style-name="P3">此致</text:p>
      <text:p text:style-name="P3">平鎮區公所</text:p>
      <text:p text:style-name="P6"><text:span text:style-name="T1">具 <text:s/>領 <text:s/>人: <text:s text:c="27"/>(簽章)</text:span></text:p>
      <text:p text:style-name="P7">身分證字號:</text:p>
      <text:p text:style-name="P7">地 <text:s text:c="5"/>址:</text:p>
      <text:p text:style-name="P7">聯 絡電 話:</text:p>
      <text:p text:style-name="P7"/>
      <text:p text:style-name="P7"/>
      <text:p text:style-name="P8"><text:span text:style-name="T3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榮照</meta:initial-creator>
    <meta:creation-date>2020-01-22T15:06:00</meta:creation-date>
    <dc:creator>徐淑華</dc:creator>
    <dc:date>2020-01-22T15:06:00</dc:date>
    <meta:print-date>2015-01-30T15:43:00</meta:print-date>
    <meta:editing-cycles>3</meta:editing-cycles>
    <meta:editing-duration>P15824DT17H31M44S</meta:editing-duration>
    <meta:document-statistic meta:table-count="0" meta:image-count="0" meta:object-count="0" meta:page-count="1" meta:paragraph-count="24" meta:word-count="281" meta:character-count="560"/>
    <meta:generator>OpenOffice.org/3.4.1$Win32 OpenOffice.org_project/341m1$Build-9593</meta:generator>
  </office:meta>
</office:document-meta>
</file>