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5" style:family="paragraph" style:parent-style-name="Standard">
      <style:paragraph-properties fo:margin-left="0.388cm" fo:margin-right="0cm" style:line-height-at-least="0.423cm" fo:text-indent="-0.388cm" style:auto-text-indent="false"/>
    </style:style>
    <style:style style:name="P6" style:family="paragraph" style:parent-style-name="Standard">
      <style:paragraph-properties fo:margin-left="0.388cm" fo:margin-right="0cm" style:line-height-at-least="0.423cm" fo:text-indent="-0.388cm" style:auto-text-indent="false"/>
      <style:text-properties style:font-name="標楷體" fo:font-size="22pt" style:font-name-asian="標楷體1" style:font-size-asian="22pt" style:font-size-complex="22pt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3" style:family="text"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退還場地使用費申請書(領據)</text:span><text:bookmark text:name="_GoBack"/></text:p>
      <text:p text:style-name="P4"/>
      <text:p text:style-name="P5"><text:span text:style-name="T1"><text:s text:c="3"/>本人</text:span><text:span text:style-name="T2"> <text:s text:c="10"/></text:span><text:span text:style-name="T1">申請於 <text:s text:c="2"/>年 <text:s/>月 <text:s/>日</text:span></text:p>
      <text:p text:style-name="P5"><text:span text:style-name="T1"><text:s text:c="3"/>時至 <text:s/>時租借</text:span><text:span text:style-name="T2"> <text:s text:c="10"/></text:span><text:span text:style-name="T1">市民活動中心</text:span></text:p>
      <text:p text:style-name="P5"><text:span text:style-name="T1">場地辦理</text:span><text:span text:style-name="T2"> <text:s text:c="13"/></text:span><text:span text:style-name="T1">，由於 <text:s text:c="6"/></text:span></text:p>
      <text:p text:style-name="P5"><text:span text:style-name="T1">取消是相場地使用需求，建請貴所退還原</text:span></text:p>
      <text:p text:style-name="P5"><text:span text:style-name="T1">繳納使用費新臺幣( <text:s text:c="6"/>元整）至本人帳戶。</text:span></text:p>
      <text:p text:style-name="P5"><text:span text:style-name="T1">(跨行匯款須直接扣除作業費新臺幣30元)</text:span></text:p>
      <text:p text:style-name="P6"/>
      <text:p text:style-name="P1"><text:span text:style-name="T1">此致</text:span></text:p>
      <text:p text:style-name="P1"><text:span text:style-name="T1">桃園市平鎮區公所</text:span></text:p>
      <text:p text:style-name="P1"><text:span text:style-name="T1">桃 園 市 政 府</text:span></text:p>
      <text:p text:style-name="P3"/>
      <text:p text:style-name="P1"><text:span text:style-name="T3">立書人： <text:s text:c="15"/>委託人:</text:span></text:p>
      <text:p text:style-name="P1"><text:span text:style-name="T3">身分證字號： <text:s text:c="11"/>身分證字號： </text:span></text:p>
      <text:p text:style-name="P1"><text:span text:style-name="T3">連絡電話： <text:s text:c="13"/>關係:</text:span></text:p>
      <text:p text:style-name="P1"><text:span text:style-name="T3">通訊地址： <text:s text:c="13"/>地址:</text:span></text:p>
      <text:p text:style-name="P4"/>
      <text:p text:style-name="P4"/>
      <text:p text:style-name="P4"><text:soft-page-break/></text:p>
      <text:p text:style-name="P4"/>
      <text:p text:style-name="P4"/>
      <text:p text:style-name="P2"><text:span text:style-name="T1">中華民國 <text:s text:c="5"/>年 <text:s text:c="4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淑華</meta:initial-creator>
    <dc:creator>徐淑華</dc:creator>
    <meta:editing-cycles>7</meta:editing-cycles>
    <meta:print-date>2019-11-08T00:34:00</meta:print-date>
    <meta:creation-date>2019-11-05T04:01:00</meta:creation-date>
    <dc:date>2020-06-18T07:30:00</dc:date>
    <meta:editing-duration>PT25S</meta:editing-duration>
    <meta:generator>OpenOffice.org/3.4.1$Win32 OpenOffice.org_project/341m1$Build-9593</meta:generator>
    <meta:document-statistic meta:table-count="0" meta:image-count="0" meta:object-count="0" meta:page-count="2" meta:paragraph-count="15" meta:word-count="153" meta:character-count="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