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7.999cm" style:type="center"/>
        </style:tab-stops>
      </style:paragraph-properties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0.053cm"/>
        </style:tab-stops>
      </style:paragraph-properties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line-height="0.52cm" fo:text-align="center" style:writing-mode="lr-tb"/>
    </style:style>
    <style:style style:name="P23" style:family="paragraph">
      <style:paragraph-properties fo:line-height="0.6cm" fo:text-align="center" style:writing-mode="lr-tb"/>
    </style:style>
    <style:style style:name="P24" style:family="paragraph">
      <style:paragraph-properties fo:margin-top="0cm" fo:margin-bottom="0cm" fo:line-height="0.24cm"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000000">
        <style:background-image/>
      </style:graphic-properties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政府標準作業流程圖</text:span></text:p>
      <text:p text:style-name="P5">特殊境遇家庭扶助</text:p>
      <text:p text:style-name="P7"><draw:connector text:anchor-type="char" draw:z-index="11" draw:style-name="gr2" draw:text-style-name="P21" draw:type="line" svg:x1="0.005cm" svg:y1="0.67cm" svg:x2="16.097cm" svg:y2="0.674cm" svg:d="m5 670 16092 4"><text:p/></draw:connector></text:p>
      <text:p text:style-name="P4"><text:span text:style-name="T2">權責單位　　　　　　　　　　　　　作業流程　　　　　　　　　　　　作業期限</text:span></text:p>
      <text:p text:style-name="P12"><draw:line text:anchor-type="char" draw:z-index="3" draw:style-name="gr1" draw:text-style-name="P21" svg:x1="0.792cm" svg:y1="4.069cm" svg:x2="0.792cm" svg:y2="0.164cm"><text:p/></draw:line><draw:connector text:anchor-type="char" draw:z-index="12" draw:style-name="gr2" draw:text-style-name="P21" draw:type="line" svg:x1="-0.004cm" svg:y1="0.146cm" svg:x2="16.074cm" svg:y2="0.132cm" svg:d="m-5 146 16079-14"><text:p/></draw:connector><draw:line text:anchor-type="char" draw:z-index="27" draw:style-name="gr1" draw:text-style-name="P21" svg:x1="15.82cm" svg:y1="3.316cm" svg:x2="15.82cm" svg:y2="0.132cm"><text:p/></draw:line><draw:custom-shape text:anchor-type="char" draw:z-index="19" draw:style-name="gr5" draw:text-style-name="P21" svg:width="3.467cm" svg:height="1.202cm" svg:x="7.347cm" svg:y="0.446cm"><text:p text:style-name="P21"><text:span text:style-name="T9">1.</text:span><text:span text:style-name="T10">受理申請</text:span></text:p><text:p text:style-name="P21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0"/>
      <text:p text:style-name="P12"><draw:connector text:anchor-type="char" draw:z-index="25" draw:style-name="gr2" draw:text-style-name="P21" draw:type="line" svg:x1="13.744cm" svg:y1="0.665cm" svg:x2="13.748cm" svg:y2="1.63cm" svg:d="m13744 665 4 965"><text:p/></draw:connector><draw:connector text:anchor-type="char" draw:z-index="24" draw:style-name="gr7" draw:text-style-name="P21" draw:type="line" svg:x1="13.746cm" svg:y1="0.67cm" svg:x2="9.142cm" svg:y2="0.674cm" svg:d="m13746 670-4604 4"><text:p/></draw:connector><draw:line text:anchor-type="char" draw:z-index="1" draw:style-name="gr1" draw:text-style-name="P21" svg:x1="9.142cm" svg:y1="0.25cm" svg:x2="9.142cm" svg:y2="1.345cm"><text:p/></draw:line></text:p>
      <text:p text:style-name="P12"><draw:custom-shape text:anchor-type="char" draw:z-index="92" draw:style-name="gr5" draw:text-style-name="P25" svg:width="3.239cm" svg:height="1.932cm" svg:x="7.525cm" svg:y="0.683cm"><text:p text:style-name="P25"><text:span text:style-name="T9">2.</text:span><text:span text:style-name="T10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1" text:anchor-type="char" svg:x="10.622cm" svg:y="0.683cm" svg:width="1.861cm" draw:z-index="0"><draw:text-box fo:min-height="0cm"><text:p text:style-name="Standard"><text:span text:style-name="T3">須補件</text:span></text:p></draw:text-box></draw:frame></text:p>
      <text:p text:style-name="P12"><draw:frame draw:style-name="fr2" draw:name="框架2" text:anchor-type="char" svg:x="15.291cm" svg:y="0.379cm" svg:width="1.046cm" svg:height="1.496cm" draw:z-index="28"><draw:text-box><text:p text:style-name="P11">7</text:p><text:p text:style-name="P16">日</text:p><text:p text:style-name="P17"/><text:p text:style-name="P17"/><text:p text:style-name="P17"/><text:p text:style-name="P17"/></draw:text-box></draw:frame><draw:custom-shape text:anchor-type="char" draw:z-index="14" draw:name="流程圖: 程序 293" draw:style-name="gr3" draw:text-style-name="P22" svg:width="2.391cm" svg:height="1.364cm" svg:x="12.543cm" svg:y="0.235cm"><text:p text:style-name="P22"><text:span text:style-name="T7">3.</text:span><text:span text:style-name="T8">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"><draw:line text:anchor-type="char" draw:z-index="2" draw:style-name="gr1" draw:text-style-name="P21" svg:x1="10.763cm" svg:y1="0.205cm" svg:x2="12.543cm" svg:y2="0.205cm"><text:p/></draw:line></text:p>
      <text:p text:style-name="P12"><draw:line text:anchor-type="char" draw:z-index="18" draw:style-name="gr1" draw:text-style-name="P21" svg:x1="9.139cm" svg:y1="0.49cm" svg:x2="9.139cm" svg:y2="1.368cm"><text:p/></draw:line><draw:frame draw:style-name="fr3" draw:name="框架3" text:anchor-type="char" svg:x="0.191cm" svg:y="0.109cm" svg:width="1.136cm" svg:height="7.341cm" draw:z-index="4"><draw:text-box><text:p text:style-name="P18"><text:span text:style-name="T3">戶籍所在地區公所社會課</text:span></text:p></draw:text-box></draw:frame><draw:line text:anchor-type="char" draw:z-index="29" draw:style-name="gr1" draw:text-style-name="P21" svg:x1="15.803cm" svg:y1="0.598cm" svg:x2="15.821cm" svg:y2="3.81cm"><text:p/></draw:line></text:p>
      <text:p text:style-name="P12"><draw:custom-shape text:anchor-type="char" draw:z-index="89" draw:style-name="gr5" draw:text-style-name="P25" svg:width="4.825cm" svg:height="2.313cm" svg:x="6.736cm" svg:y="0.672cm"><text:p text:style-name="P25"><text:span text:style-name="T1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4" text:anchor-type="char" svg:x="5.784cm" svg:y="0.661cm" svg:width="0.848cm" svg:height="0.788cm" draw:z-index="82"><draw:text-box><text:p text:style-name="P19">是</text:p></draw:text-box></draw:frame></text:p>
      <text:p text:style-name="P12"><draw:frame draw:style-name="fr5" draw:name="框架6" text:anchor-type="char" svg:x="7.629cm" svg:y="0.704cm" svg:width="3.006cm" svg:height="0.803cm" draw:z-index="90"><draw:text-box><text:p text:style-name="Standard"><text:span text:style-name="T2">4.</text:span><text:span text:style-name="T3">是否須訪視</text:span></text:p></draw:text-box></draw:frame><draw:frame draw:style-name="fr4" draw:name="框架5" text:anchor-type="char" svg:x="2.184cm" svg:y="0.24cm" svg:width="3.39cm" svg:height="1.699cm" draw:z-index="13"><draw:text-box><text:p text:style-name="P15"><text:span text:style-name="T5">5.</text:span><text:span text:style-name="T6">函轉社會局婦女福利科</text:span></text:p></draw:text-box></draw:frame></text:p>
      <text:p text:style-name="P12"><draw:line text:anchor-type="char" draw:z-index="81" draw:style-name="gr1" draw:text-style-name="P21" svg:x1="6.735cm" svg:y1="0.411cm" svg:x2="5.576cm" svg:y2="0.411cm"><text:p/></draw:line></text:p>
      <text:p text:style-name="P12"><draw:line text:anchor-type="char" draw:z-index="9" draw:style-name="gr1" draw:text-style-name="P21" svg:x1="3.767cm" svg:y1="0.531cm" svg:x2="3.725cm" svg:y2="6.564cm"><text:p/></draw:line></text:p>
      <text:p text:style-name="P13"><draw:line text:anchor-type="char" draw:z-index="91" draw:style-name="gr1" draw:text-style-name="P21" svg:x1="9.16cm" svg:y1="0.162cm" svg:x2="9.142cm" svg:y2="3.042cm"><text:p/></draw:line><draw:line text:anchor-type="char" draw:z-index="31" draw:style-name="gr1" draw:text-style-name="P21" svg:x1="15.796cm" svg:y1="2.301cm" svg:x2="15.807cm" svg:y2="0.631cm"><text:p/></draw:line><draw:line text:anchor-type="char" draw:z-index="16" draw:name="直線接點 17" draw:style-name="gr4" draw:text-style-name="P21" svg:x1="1.406cm" svg:y1="0.582cm" svg:x2="15.912cm" svg:y2="0.6cm"><text:p/></draw:line></text:p>
      <text:p text:style-name="P12"><draw:frame draw:style-name="fr1" draw:name="框架7" text:anchor-type="char" svg:x="9.223cm" svg:y="0.231cm" svg:width="0.796cm" svg:height="0.866cm" draw:z-index="84"><draw:text-box><text:p text:style-name="P19">否</text:p></draw:text-box></draw:frame></text:p>
      <text:p text:style-name="P12"><draw:frame draw:style-name="fr2" draw:name="框架8" text:anchor-type="char" svg:x="15.279cm" svg:y="0.631cm" svg:width="1.046cm" svg:height="1.496cm" draw:z-index="32"><draw:text-box><text:p text:style-name="P11">8</text:p><text:p text:style-name="P16">日</text:p><text:p text:style-name="P17"/><text:p text:style-name="P17"/><text:p text:style-name="P17"/><text:p text:style-name="P17"/></draw:text-box></draw:frame><draw:line text:anchor-type="char" draw:z-index="5" draw:style-name="gr1" draw:text-style-name="P21" svg:x1="0.771cm" svg:y1="0.48cm" svg:x2="0.775cm" svg:y2="3.923cm"><text:p/></draw:line></text:p>
      <text:p text:style-name="P10"/>
      <text:p text:style-name="P4"><draw:custom-shape text:anchor-type="char" draw:z-index="20" draw:name="流程圖: 結束點 13" draw:style-name="gr6" draw:text-style-name="P24" svg:width="5.885cm" svg:height="1.511cm" svg:x="6.227cm" svg:y="0.22cm"><text:p text:style-name="P24"><text:span text:style-name="T11">6.</text:span><text:span text:style-name="T12">函復核定結果及副知</text:span><text:span text:style-name="T8">社會局</text:span></text:p><text:p text:style-name="P24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2"> <text:s text:c="348"/></text:span></text:p>
      <text:p text:style-name="P12"><draw:line text:anchor-type="char" draw:z-index="30" draw:style-name="gr1" draw:text-style-name="P21" svg:x1="15.807cm" svg:y1="0.141cm" svg:x2="15.803cm" svg:y2="1.806cm"><text:p/></draw:line></text:p>
      <text:p text:style-name="P10"/>
      <text:p text:style-name="P14"><draw:line text:anchor-type="char" draw:z-index="26" draw:name="直線接點 17" draw:style-name="gr4" draw:text-style-name="P21" svg:x1="0.005cm" svg:y1="0.418cm" svg:x2="16.573cm" svg:y2="0.418cm"><text:p/></draw:line><draw:line text:anchor-type="char" draw:z-index="8" draw:style-name="gr1" draw:text-style-name="P21" svg:x1="0.775cm" svg:y1="2.986cm" svg:x2="0.771cm" svg:y2="0.441cm"><text:p/></draw:line><draw:line text:anchor-type="char" draw:z-index="10" draw:style-name="gr1" draw:text-style-name="P21" svg:x1="15.804cm" svg:y1="1.399cm" svg:x2="15.804cm" svg:y2="0.441cm"><text:p/></draw:line></text:p>
      <text:p text:style-name="P12"><draw:custom-shape text:anchor-type="char" draw:z-index="15" draw:name="流程圖: 程序 293" draw:style-name="gr3" draw:text-style-name="P23" svg:width="3.32cm" svg:height="1.629cm" svg:x="2.048cm" svg:y="0.233cm"><text:p text:style-name="P23"><text:span text:style-name="T7">7.</text:span><text:span text:style-name="T8">派案訪視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9" text:anchor-type="char" svg:x="15.275cm" svg:y="0.616cm" svg:width="1.046cm" svg:height="1.496cm" draw:z-index="21"><draw:text-box><text:p text:style-name="P15"><text:span text:style-name="T2">13</text:span><text:span text:style-name="T3">日</text:span></text:p><text:p text:style-name="P17"/><text:p text:style-name="P17"/><text:p text:style-name="P17"/><text:p text:style-name="P17"/></draw:text-box></draw:frame></text:p>
      <text:p text:style-name="P10"/>
      <text:p text:style-name="P12"><draw:line text:anchor-type="char" draw:z-index="23" draw:style-name="gr1" draw:text-style-name="P21" svg:x1="3.708cm" svg:y1="0.434cm" svg:x2="3.708cm" svg:y2="2.21cm"><text:p/></draw:line><draw:line text:anchor-type="char" draw:z-index="22" draw:style-name="gr1" draw:text-style-name="P21" svg:x1="15.79cm" svg:y1="0.626cm" svg:x2="15.79cm" svg:y2="1.635cm"><text:p/></draw:line></text:p>
      <text:p text:style-name="P12"><draw:frame draw:style-name="fr3" draw:name="框架10" text:anchor-type="char" svg:x="-0.187cm" svg:y="0.18cm" svg:width="1.593cm" svg:height="3.66cm" draw:z-index="6"><draw:text-box><text:p text:style-name="Standard"><text:span text:style-name="T6">社會局婦女福利科</text:span></text:p></draw:text-box></draw:frame></text:p>
      <text:p text:style-name="P12"><draw:line text:anchor-type="char" draw:z-index="34" draw:name="直線接點 17" draw:style-name="gr4" draw:text-style-name="P21" svg:x1="1.259cm" svg:y1="0.265cm" svg:x2="16.665cm" svg:y2="0.265cm"><text:p/></draw:line><draw:line text:anchor-type="char" draw:z-index="35" draw:style-name="gr1" draw:text-style-name="P21" svg:x1="15.796cm" svg:y1="2.125cm" svg:x2="15.796cm" svg:y2="0.282cm"><text:p/></draw:line></text:p>
      <text:p text:style-name="P12"><draw:custom-shape text:anchor-type="char" draw:z-index="88" draw:name="流程圖: 程序 293" draw:style-name="gr3" draw:text-style-name="P23" svg:width="3.85cm" svg:height="1.862cm" svg:x="1.769cm" svg:y="0.093cm"><text:p text:style-name="P23"><text:span text:style-name="T7">8.</text:span><text:span text:style-name="T8">依訪視報告審查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"><draw:frame draw:style-name="fr2" draw:name="框架11" text:anchor-type="char" svg:x="15.266cm" svg:y="0.589cm" svg:width="1.046cm" svg:height="1.496cm" draw:z-index="36"><draw:text-box><text:p text:style-name="P11">2</text:p><text:p text:style-name="P16">日</text:p><text:p text:style-name="P17"/><text:p text:style-name="P17"/><text:p text:style-name="P17"/><text:p text:style-name="P17"/></draw:text-box></draw:frame></text:p>
      <text:p text:style-name="P12"><draw:line text:anchor-type="char" draw:z-index="79" draw:style-name="gr1" draw:text-style-name="P21" svg:x1="3.707cm" svg:y1="0.621cm" svg:x2="3.702cm" svg:y2="1.517cm"><text:p/></draw:line></text:p>
      <text:p text:style-name="P12"><draw:line text:anchor-type="char" draw:z-index="37" draw:style-name="gr1" draw:text-style-name="P21" svg:x1="15.796cm" svg:y1="0.654cm" svg:x2="15.821cm" svg:y2="2.67cm"><text:p/></draw:line><draw:line text:anchor-type="char" draw:z-index="7" draw:style-name="gr1" draw:text-style-name="P21" svg:x1="0.771cm" svg:y1="0.256cm" svg:x2="0.771cm" svg:y2="2.623cm"><text:p/></draw:line></text:p>
      <text:p text:style-name="P12"><draw:custom-shape text:anchor-type="char" draw:z-index="33" draw:name="流程圖: 結束點 13" draw:style-name="gr6" draw:text-style-name="P24" svg:width="5.326cm" svg:height="1.511cm" svg:x="1.051cm" svg:y="0.106cm"><text:p text:style-name="P24"><text:span text:style-name="T11">9.</text:span><text:span text:style-name="T12">函復核定結果及副知區公所</text:span></text:p><text:p text:style-name="P24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0"/>
      <text:p text:style-name="P12"><draw:connector text:anchor-type="char" draw:z-index="17" draw:style-name="gr2" draw:text-style-name="P21" draw:type="line" svg:x1="0.021cm" svg:y1="0.554cm" svg:x2="16.667cm" svg:y2="0.568cm" svg:d="m21 554 16646 14"><text:p/></draw:connector></text:p>
      <text:p text:style-name="P3"><text:soft-page-break/><text:span text:style-name="T1">桃園市政府標準作業流程圖</text:span></text:p>
      <text:p text:style-name="P3"><text:span text:style-name="T1">特殊境遇家庭扶助（申復）</text:span></text:p>
      <text:p text:style-name="P8"><draw:connector text:anchor-type="char" draw:z-index="44" draw:style-name="gr2" draw:text-style-name="P21" draw:type="line" svg:x1="-0.004cm" svg:y1="0.639cm" svg:x2="16.071cm" svg:y2="0.642cm" svg:d="m-5 639 16076 3"><text:p/></draw:connector></text:p>
      <text:p text:style-name="P10">權責單位　　　　　　　　　　　　　作業流程　　　　　　　　　　　　作業期限</text:p>
      <text:p text:style-name="P9"><draw:line text:anchor-type="char" draw:z-index="39" draw:style-name="gr1" draw:text-style-name="P21" svg:x1="0.736cm" svg:y1="1.647cm" svg:x2="0.736cm" svg:y2="0.118cm"><text:p/></draw:line><draw:line text:anchor-type="char" draw:z-index="54" draw:style-name="gr1" draw:text-style-name="P21" svg:x1="15.501cm" svg:y1="3.203cm" svg:x2="15.515cm" svg:y2="0.104cm"><text:p/></draw:line><draw:connector text:anchor-type="char" draw:z-index="45" draw:style-name="gr2" draw:text-style-name="P21" draw:type="line" svg:x1="-0.045cm" svg:y1="0.104cm" svg:x2="16.071cm" svg:y2="0.108cm" svg:d="m-46 104 16117 4"><text:p/></draw:connector><draw:custom-shape text:anchor-type="char" draw:z-index="51" draw:style-name="gr5" draw:text-style-name="P21" svg:width="3.467cm" svg:height="1.202cm" svg:x="6.99cm" svg:y="0.446cm"><text:p text:style-name="P21"><text:span text:style-name="T9">1.</text:span><text:span text:style-name="T10">受理申請</text:span></text:p><text:p text:style-name="P21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0"/>
      <text:p text:style-name="P12"><draw:frame draw:style-name="fr3" draw:name="框架12" text:anchor-type="char" svg:x="0.166cm" svg:y="0.362cm" svg:width="1.136cm" svg:height="4.948cm" draw:z-index="85"><draw:text-box><text:p text:style-name="P18"><text:span text:style-name="T3">戶籍所在地區公所社會課</text:span></text:p></draw:text-box></draw:frame><draw:line text:anchor-type="char" draw:z-index="38" draw:style-name="gr1" draw:text-style-name="P21" svg:x1="8.703cm" svg:y1="0.236cm" svg:x2="8.703cm" svg:y2="1.621cm"><text:p/></draw:line></text:p>
      <text:p text:style-name="P12"><draw:connector text:anchor-type="char" draw:z-index="69" draw:style-name="gr7" draw:text-style-name="P21" draw:type="line" svg:x1="13.697cm" svg:y1="0.051cm" svg:x2="8.707cm" svg:y2="0.055cm" svg:d="m13697 51-4990 4"><text:p/></draw:connector><draw:connector text:anchor-type="char" draw:z-index="70" draw:style-name="gr2" draw:text-style-name="P21" draw:type="line" svg:x1="13.711cm" svg:y1="0.034cm" svg:x2="13.714cm" svg:y2="1.138cm" svg:d="m13711 34 3 1104"><text:p/></draw:connector></text:p>
      <text:p text:style-name="P12"><draw:custom-shape text:anchor-type="char" draw:z-index="68" draw:name="流程圖: 程序 293" draw:style-name="gr3" draw:text-style-name="P22" svg:width="2.117cm" svg:height="1.401cm" svg:x="12.601cm" svg:y="0.43cm"><text:p text:style-name="P22"><text:span text:style-name="T7">3.</text:span><text:span text:style-name="T8">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13" text:anchor-type="char" svg:x="14.99cm" svg:y="0.381cm" svg:width="1.046cm" svg:height="1.496cm" draw:z-index="55"><draw:text-box><text:p text:style-name="P11">5</text:p><text:p text:style-name="P16">日</text:p><text:p text:style-name="P17"/><text:p text:style-name="P17"/><text:p text:style-name="P17"/><text:p text:style-name="P17"/></draw:text-box></draw:frame><draw:frame draw:style-name="fr1" draw:name="框架14" text:anchor-type="char" svg:x="10.575cm" svg:y="0.303cm" svg:width="1.861cm" draw:z-index="66"><draw:text-box fo:min-height="0cm"><text:p text:style-name="Standard"><text:span text:style-name="T3">須補件</text:span></text:p></draw:text-box></draw:frame><draw:custom-shape text:anchor-type="char" draw:z-index="63" draw:style-name="gr5" draw:text-style-name="P25" svg:width="3.239cm" svg:height="1.932cm" svg:x="7.071cm" svg:y="0.21cm"><text:p text:style-name="P25"><text:span text:style-name="T9">2.</text:span><text:span text:style-name="T10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2"><draw:line text:anchor-type="char" draw:z-index="67" draw:style-name="gr1" draw:text-style-name="P21" svg:x1="10.31cm" svg:y1="0.474cm" svg:x2="12.592cm" svg:y2="0.474cm"><text:p/></draw:line></text:p>
      <text:p text:style-name="P12"><draw:line text:anchor-type="char" draw:z-index="56" draw:style-name="gr1" draw:text-style-name="P21" svg:x1="15.49cm" svg:y1="0.7cm" svg:x2="15.494cm" svg:y2="4.058cm"><text:p/></draw:line></text:p>
      <text:p text:style-name="P12"><draw:line text:anchor-type="char" draw:z-index="64" draw:style-name="gr1" draw:text-style-name="P21" svg:x1="8.703cm" svg:y1="0.025cm" svg:x2="8.703cm" svg:y2="1.175cm"><text:p/></draw:line></text:p>
      <text:p text:style-name="P12"><draw:frame draw:style-name="fr4" draw:name="框架15" text:anchor-type="char" svg:x="7.024cm" svg:y="0.434cm" svg:width="3.39cm" svg:height="1.699cm" draw:z-index="46"><draw:text-box><text:p text:style-name="P15"><text:span text:style-name="T5">4.</text:span><text:span text:style-name="T6">函轉社會局婦女福利科</text:span></text:p></draw:text-box></draw:frame></text:p>
      <text:p text:style-name="P12"><draw:line text:anchor-type="char" draw:z-index="40" draw:style-name="gr1" draw:text-style-name="P21" svg:x1="0.716cm" svg:y1="0.325cm" svg:x2="0.709cm" svg:y2="1.941cm"><text:p/></draw:line></text:p>
      <text:p text:style-name="P12"><draw:line text:anchor-type="char" draw:z-index="65" draw:style-name="gr1" draw:text-style-name="P21" svg:x1="8.703cm" svg:y1="0.686cm" svg:x2="8.707cm" svg:y2="2.6cm"><text:p/></draw:line></text:p>
      <text:p text:style-name="P12"><draw:line text:anchor-type="char" draw:z-index="58" draw:style-name="gr1" draw:text-style-name="P21" svg:x1="15.49cm" svg:y1="1.745cm" svg:x2="15.49cm" svg:y2="0.568cm"><text:p/></draw:line><draw:line text:anchor-type="char" draw:z-index="48" draw:name="直線接點 17" draw:style-name="gr4" draw:text-style-name="P21" svg:x1="0.034cm" svg:y1="0.545cm" svg:x2="16.193cm" svg:y2="0.568cm"><text:p/></draw:line><draw:line text:anchor-type="char" draw:z-index="43" draw:style-name="gr1" draw:text-style-name="P21" svg:x1="0.716cm" svg:y1="3.757cm" svg:x2="0.716cm" svg:y2="0.644cm"><text:p/></draw:line></text:p>
      <text:p text:style-name="P10"/>
      <text:p text:style-name="P12"><draw:custom-shape text:anchor-type="char" draw:z-index="83" draw:style-name="gr5" draw:text-style-name="P25" svg:width="3.239cm" svg:height="1.932cm" svg:x="7.087cm" svg:y="0.489cm"><text:p text:style-name="P25"><text:span text:style-name="T9">5.</text:span><text:span text:style-name="T10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16" text:anchor-type="char" svg:x="14.965cm" svg:y="0.31cm" svg:width="1.046cm" svg:height="1.496cm" draw:z-index="59"><draw:text-box><text:p text:style-name="P11">8</text:p><text:p text:style-name="P16">日</text:p><text:p text:style-name="P17"/><text:p text:style-name="P17"/><text:p text:style-name="P17"/><text:p text:style-name="P17"/></draw:text-box></draw:frame><draw:frame draw:style-name="fr1" draw:name="框架17" text:anchor-type="char" svg:x="4.551cm" svg:y="0.591cm" svg:width="1.787cm" svg:height="1.051cm" draw:z-index="72"><draw:text-box><text:p text:style-name="P19">須訪視</text:p></draw:text-box></draw:frame></text:p>
      <text:p text:style-name="P4"><text:span text:style-name="T2"><text:s text:c="386"/></text:span></text:p>
      <text:p text:style-name="P12"><draw:line text:anchor-type="char" draw:z-index="57" draw:style-name="gr1" draw:text-style-name="P21" svg:x1="15.498cm" svg:y1="0.379cm" svg:x2="15.498cm" svg:y2="1.383cm"><text:p/></draw:line><draw:line text:anchor-type="char" draw:z-index="52" draw:style-name="gr1" draw:text-style-name="P21" svg:x1="3.625cm" svg:y1="0.032cm" svg:x2="3.607cm" svg:y2="2.152cm"><text:p/></draw:line><draw:connector text:anchor-type="char" draw:z-index="73" draw:style-name="gr2" draw:text-style-name="P21" draw:type="line" svg:x1="7.089cm" svg:y1="0.037cm" svg:x2="3.625cm" svg:y2="0.041cm" svg:d="m7089 37-3464 4"><text:p/></draw:connector></text:p>
      <text:p text:style-name="P9"><draw:line text:anchor-type="char" draw:z-index="80" draw:style-name="gr1" draw:text-style-name="P21" svg:x1="8.703cm" svg:y1="0.303cm" svg:x2="8.678cm" svg:y2="5.965cm"><text:p/></draw:line><draw:line text:anchor-type="char" draw:z-index="53" draw:name="直線接點 17" draw:style-name="gr4" draw:text-style-name="P21" svg:x1="1.083cm" svg:y1="0.709cm" svg:x2="16.233cm" svg:y2="0.725cm"><text:p/></draw:line><draw:frame draw:style-name="fr3" draw:name="框架18" text:anchor-type="char" svg:x="0.127cm" svg:y="0.552cm" svg:width="1.219cm" svg:height="3.66cm" draw:z-index="41"><draw:text-box><text:p text:style-name="P19">社會局婦女福利科</text:p></draw:text-box></draw:frame></text:p>
      <text:p text:style-name="P12"><draw:line text:anchor-type="char" draw:z-index="74" draw:style-name="gr1" draw:text-style-name="P21" svg:x1="15.498cm" svg:y1="1.118cm" svg:x2="15.498cm" svg:y2="0.065cm"><text:p/></draw:line></text:p>
      <text:p text:style-name="P12"><draw:custom-shape text:anchor-type="char" draw:z-index="47" draw:name="流程圖: 程序 293" draw:style-name="gr3" draw:text-style-name="P23" svg:width="3.32cm" svg:height="1.629cm" svg:x="1.901cm" svg:y="0.035cm"><text:p text:style-name="P23"><text:span text:style-name="T7">6.</text:span><text:span text:style-name="T8">派案訪視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19" text:anchor-type="char" svg:x="14.965cm" svg:y="0.351cm" svg:width="1.046cm" svg:height="1.496cm" draw:z-index="75"><draw:text-box><text:p text:style-name="P15"><text:span text:style-name="T2">15</text:span><text:span text:style-name="T3">日</text:span></text:p><text:p text:style-name="P17"/><text:p text:style-name="P17"/><text:p text:style-name="P17"/><text:p text:style-name="P17"/></draw:text-box></draw:frame></text:p>
      <text:p text:style-name="P12"><draw:frame draw:style-name="fr1" draw:name="框架20" text:anchor-type="char" svg:x="8.821cm" svg:y="0.418cm" svg:width="2.323cm" svg:height="0.866cm" draw:z-index="86"><draw:text-box><text:p text:style-name="P19">不須訪視</text:p></draw:text-box></draw:frame></text:p>
      <text:p text:style-name="P12"><draw:line text:anchor-type="char" draw:z-index="76" draw:style-name="gr1" draw:text-style-name="P21" svg:x1="15.526cm" svg:y1="0.37cm" svg:x2="15.515cm" svg:y2="1.742cm"><text:p/></draw:line><draw:line text:anchor-type="char" draw:z-index="78" draw:style-name="gr1" draw:text-style-name="P21" svg:x1="3.667cm" svg:y1="0.252cm" svg:x2="3.667cm" svg:y2="2.81cm"><text:p/></draw:line></text:p>
      <text:p text:style-name="P10"/>
      <text:p text:style-name="P12"><draw:line text:anchor-type="char" draw:z-index="60" draw:style-name="gr1" draw:text-style-name="P21" svg:x1="15.501cm" svg:y1="2.163cm" svg:x2="15.512cm" svg:y2="0.314cm"><text:p/></draw:line><draw:line text:anchor-type="char" draw:z-index="42" draw:style-name="gr1" draw:text-style-name="P21" svg:x1="0.736cm" svg:y1="0.238cm" svg:x2="0.736cm" svg:y2="5.542cm"><text:p/></draw:line><draw:line text:anchor-type="char" draw:z-index="77" draw:name="直線接點 17" draw:style-name="gr4" draw:text-style-name="P21" svg:x1="1.102cm" svg:y1="0.33cm" svg:x2="16.233cm" svg:y2="0.346cm"><text:p/></draw:line></text:p>
      <text:p text:style-name="P12"><draw:custom-shape text:anchor-type="char" draw:z-index="87" draw:name="流程圖: 程序 293" draw:style-name="gr3" draw:text-style-name="P23" svg:width="3.85cm" svg:height="1.862cm" svg:x="1.901cm" svg:y="0.693cm"><text:p text:style-name="P23"><text:span text:style-name="T7">7.</text:span><text:span text:style-name="T8">依訪視報告審查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"><draw:custom-shape text:anchor-type="char" draw:z-index="71" draw:name="流程圖: 結束點 13" draw:style-name="gr6" draw:text-style-name="P24" svg:width="4.578cm" svg:height="1.511cm" svg:x="6.465cm" svg:y="0.339cm"><text:p text:style-name="P24"><text:span text:style-name="T11">8.</text:span><text:span text:style-name="T12">函復核定結果及副知區公所</text:span></text:p><text:p text:style-name="P24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2"><draw:frame draw:style-name="fr2" draw:name="框架21" text:anchor-type="char" svg:x="14.965cm" svg:y="0.104cm" svg:width="1.046cm" svg:height="1.496cm" draw:z-index="61"><draw:text-box><text:p text:style-name="P11">2</text:p><text:p text:style-name="P11">日</text:p><text:p text:style-name="P17"/><text:p text:style-name="P17"/><text:p text:style-name="P17"/><text:p text:style-name="P17"/></draw:text-box></draw:frame><draw:line text:anchor-type="char" draw:z-index="50" draw:style-name="gr1" draw:text-style-name="P21" svg:x1="5.738cm" svg:y1="0.429cm" svg:x2="6.465cm" svg:y2="0.429cm"><text:p/></draw:line></text:p>
      <text:p text:style-name="P6"/>
      <text:p text:style-name="P9"><draw:line text:anchor-type="char" draw:z-index="62" draw:style-name="gr1" draw:text-style-name="P21" svg:x1="15.501cm" svg:y1="0.337cm" svg:x2="15.501cm" svg:y2="2.014cm"><text:p/></draw:line></text:p>
      <text:p text:style-name="P9"><draw:connector text:anchor-type="char" draw:z-index="49" draw:style-name="gr2" draw:text-style-name="P21" draw:type="line" svg:x1="-0.045cm" svg:y1="1.309cm" svg:x2="16.235cm" svg:y2="1.312cm" svg:d="m-46 1309 16281 3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5.05.23</text:span></text:p>
        <text:p text:style-name="Header"/>
      </style:header>
      <style:footer>
        <text:p text:style-name="MP2"><text:span text:style-name="MT2">(民)社婦</text:span><text:span text:style-name="MT3">福</text:span><text:span text:style-name="MT2">Gz01-流程圖-</text:span><text:span text:style-name="MT2"><text:page-number text:select-page="current">2</text:page-number></text:span><text:span text:style-name="MT2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社會處標準作業程序</dc:title>
    <meta:initial-creator>user</meta:initial-creator>
    <meta:creation-date>2019-07-09T16:50:00</meta:creation-date>
    <dc:creator>鍾侑玲</dc:creator>
    <dc:date>2019-07-09T16:50:00</dc:date>
    <meta:print-date>2016-06-04T10:11:00</meta:print-date>
    <meta:editing-cycles>2</meta:editing-cycles>
    <meta:editing-duration>P15824DT17H31M44S</meta:editing-duration>
    <meta:document-statistic meta:table-count="0" meta:image-count="0" meta:object-count="0" meta:page-count="2" meta:paragraph-count="37" meta:word-count="181" meta:character-count="986"/>
    <meta:generator>OpenOffice.org/3.4.1$Win32 OpenOffice.org_project/341m1$Build-9593</meta:generator>
  </office:meta>
</office:document-meta>
</file>