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2cm" fo:margin-left="-1.279cm" style:page-number="auto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2.097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2.374cm"/>
    </style:style>
    <style:style style:name="表格1.G" style:family="table-column">
      <style:table-column-properties style:column-width="1.653cm"/>
    </style:style>
    <style:style style:name="表格1.H" style:family="table-column">
      <style:table-column-properties style:column-width="0.056cm"/>
    </style:style>
    <style:style style:name="表格1.J" style:family="table-column">
      <style:table-column-properties style:column-width="0.603cm"/>
    </style:style>
    <style:style style:name="表格1.K" style:family="table-column">
      <style:table-column-properties style:column-width="4.1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2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23cm" style:keep-together="false" fo:keep-together="always"/>
    </style:style>
    <style:style style:name="表格1.4" style:family="table-row">
      <style:table-row-properties style:row-height="1cm" style:keep-together="false" fo:keep-together="always"/>
    </style:style>
    <style:style style:name="表格1.5" style:family="table-row">
      <style:table-row-properties style:min-row-height="1.217cm" style:keep-together="false" fo:keep-together="always"/>
    </style:style>
    <style:style style:name="表格1.7" style:family="table-row">
      <style:table-row-properties style:min-row-height="0.503cm" style:keep-together="false" fo:keep-together="always"/>
    </style:style>
    <style:style style:name="表格1.8" style:family="table-row">
      <style:table-row-properties style:min-row-height="0.894cm" style:keep-together="false" fo:keep-together="always"/>
    </style:style>
    <style:style style:name="表格1.10" style:family="table-row">
      <style:table-row-properties style:min-row-height="0.905cm" style:keep-together="true" fo:keep-together="auto"/>
    </style:style>
    <style:style style:name="表格1.12" style:family="table-row">
      <style:table-row-properties style:min-row-height="3.508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3" style:family="table-row">
      <style:table-row-properties style:min-row-height="3.233cm" style:keep-together="false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line-height="75%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 style:list-style-name="WW8Num2">
      <style:paragraph-properties style:snap-to-layout-grid="false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 style:snap-to-layout-grid="false"/>
    </style:style>
    <style:style style:name="P21" style:family="paragraph" style:parent-style-name="Standard">
      <style:paragraph-properties fo:margin-left="-0.049cm" fo:margin-right="0cm" fo:text-align="center" style:justify-single-word="false" fo:text-indent="0.051cm" style:auto-text-indent="false"/>
    </style:style>
    <style:style style:name="P22" style:family="paragraph" style:parent-style-name="Standard">
      <style:paragraph-properties fo:margin-left="0.004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159cm" fo:margin-bottom="0.318cm"/>
      <style:text-properties style:font-name="標楷體" style:font-name-asian="標楷體" style:font-name-complex="標楷體" style:font-size-complex="10pt"/>
    </style:style>
    <style:style style:name="P24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25" style:family="paragraph" style:parent-style-name="Standard">
      <style:paragraph-properties fo:margin-left="0.423cm" fo:margin-right="0cm" fo:line-height="0.564cm" fo:text-indent="-0.423cm" style:auto-text-indent="false"/>
    </style:style>
    <style:style style:name="P26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1"><text:span text:style-name="T1">桃園市</text:span><text:span text:style-name="T2"> <text:s/>平鎮區</text:span><text:span text:style-name="T1">特殊境遇家庭扶助法律訴訟補助申請表</text:span></text:p>
            <text:p text:style-name="P2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申請人</text:p>
            <text:p text:style-name="P4">姓名</text:p>
          </table:table-cell>
          <table:covered-table-cell/>
          <table:table-cell table:style-name="表格1.C2" table:number-rows-spanned="2" office:value-type="string">
            <text:p text:style-name="P6"/>
          </table:table-cell>
          <table:table-cell table:style-name="表格1.A2" table:number-rows-spanned="2" table:number-columns-spanned="2" office:value-type="string">
            <text:p text:style-name="P4">出生</text:p>
            <text:p text:style-name="P4">日期</text:p>
          </table:table-cell>
          <table:covered-table-cell/>
          <table:table-cell table:style-name="表格1.C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4">年齡</text:p>
          </table:table-cell>
          <table:table-cell table:style-name="表格1.C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K2" office:value-type="string">
            <text:p text:style-name="P16"><text:span text:style-name="T3">身分證字號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7">電 <text:s text:c="4"/>話</text:p>
            <text:p text:style-name="P7">（不可空白）</text:p>
          </table:table-cell>
          <table:covered-table-cell/>
          <table:table-cell table:style-name="表格1.K2" table:number-columns-spanned="9" office:value-type="string">
            <text:p text:style-name="Standard"><text:span text:style-name="T3">（宅） <text:s text:c="13"/>（公） <text:s text:c="10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K2" table:number-columns-spanned="11" office:value-type="string">
            <text:p text:style-name="P8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K2" table:number-columns-spanned="11" office:value-type="string">
            <text:p text:style-name="P3">通訊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1" office:value-type="string">
            <text:p text:style-name="P17"><text:span text:style-name="T3">補助對象:</text:span><text:span text:style-name="T4">該項補助僅限特殊境遇家庭扶助第三款</text:span><text:span text:style-name="T3">「</text:span><text:span text:style-name="T4">家庭暴力受害者</text:span><text:span text:style-name="T3">」</text:span><text:span text:style-name="T4">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23">受委託單位：</text:p>
            <text:p text:style-name="P9">受委託律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K2" table:number-columns-spanned="11" office:value-type="string">
            <text:p text:style-name="P10">是否曾接受本項補助：□是：補助項目： <text:s text:c="14"/>核准縣市： <text:s/></text:p>
            <text:p text:style-name="P10"><text:s text:c="20"/>□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list xml:id="list2091944315276062058" text:style-name="WW8Num2">
              <text:list-item>
                <text:p text:style-name="P18"><text:span text:style-name="T3">已領有市府 <text:s text:c="3"/>年度特殊境遇家庭扶助之相關補助</text:span></text:p>
              </text:list-item>
            </text:list>
            <text:p text:style-name="P24"><text:span text:style-name="T3">（文號： <text:s text:c="10"/>第 　　　　　　　　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1">注意事項:</text:p>
            <text:p text:style-name="P19"><text:span text:style-name="T3">1.當年度初次申請時應連同「桃園市</text:span><text:span text:style-name="T5"> <text:s text:c="2"/></text:span><text:span text:style-name="T3">區特殊境遇家庭扶助申請調查表。」及相關文件一同送</text:span></text:p>
            <text:p text:style-name="P19"><text:span text:style-name="T3"><text:s text:c="2"/>審。</text:span></text:p>
            <text:p text:style-name="P25"><text:span text:style-name="T3">2.當年度曾領取特殊境遇家庭扶助任一項者，不需再附「桃園市</text:span><text:span text:style-name="T5"> <text:s text:c="2"/></text:span><text:span text:style-name="T3">區特殊境遇家庭扶助申請調查表，但</text:span><text:span text:style-name="T6">應附核定公函影本</text:span><text:span text:style-name="T3">。</text:span></text:p>
            <text:p text:style-name="P20"><text:span text:style-name="T3">3.</text:span><text:span text:style-name="T4">檢具證明資料：</text:span><text:span text:style-name="T3">(1)桃園市申請社會福利補助及津貼切結/同意書</text:span></text:p>
            <text:p text:style-name="P20"><text:span text:style-name="T3">　　　　　　　　(2)3個月內委任律師費用收據正本</text:span></text:p>
            <text:p text:style-name="P20"><text:span text:style-name="T3">　　　　　　　　(3)訴訟或判決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6">核定意見</text:p>
          </table:table-cell>
          <table:table-cell table:style-name="表格1.K2" table:number-columns-spanned="10" office:value-type="string">
            <text:p text:style-name="P19"><text:span text:style-name="T3">1.□</text:span><text:span text:style-name="T7">不予補助</text:span></text:p>
            <text:p text:style-name="P15"/>
            <text:p text:style-name="P19"><text:span text:style-name="T3">2.□</text:span><text:span text:style-name="T7">准予補助</text:span><text:span text:style-name="T8"> <text:s text:c="26"/></text:span><text:span text:style-name="T7">元</text:span></text:p>
            <text:p text:style-name="P11">備註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26">承辦人</text:p>
          </table:table-cell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12" office:value-type="string">
            <text:p text:style-name="P26">課長</text:p>
          </table:table-cell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2" office:value-type="string">
            <text:p text:style-name="P26">區長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5cm" fo:margin-bottom="0.937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36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更新日期 105.5.23</text:span></text:p>
        <text:p text:style-name="Header"/>
      </style:header>
      <style:footer>
        <text:p text:style-name="MP2"><text:s text:c="3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特殊境遇婦女家庭扶助傷病醫療補助申請表</dc:title>
    <meta:initial-creator>JESSICA</meta:initial-creator>
    <meta:creation-date>2016-04-27T17:01:00</meta:creation-date>
    <dc:creator>徐慈筠</dc:creator>
    <dc:date>2017-04-24T15:40:00</dc:date>
    <meta:print-date>2014-03-19T18:57:00</meta:print-date>
    <meta:editing-cycles>11</meta:editing-cycles>
    <meta:editing-duration>PT3M</meta:editing-duration>
    <meta:document-statistic meta:table-count="1" meta:image-count="0" meta:object-count="0" meta:page-count="1" meta:paragraph-count="36" meta:word-count="356" meta:character-count="565"/>
    <meta:generator>OpenOffice.org/3.4.1$Win32 OpenOffice.org_project/341m1$Build-9593</meta:generator>
  </office:meta>
</office:document-meta>
</file>