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44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F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G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209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09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1.042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style:snap-to-layout-grid="false"/>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style>
    <style:style style:name="P13" style:family="paragraph" style:parent-style-name="Standard">
      <style:paragraph-properties fo:line-height="0.529cm" style:snap-to-layout-grid="false"/>
      <style:text-properties style:font-name="標楷體" style:font-name-asian="標楷體" style:font-name-complex="標楷體"/>
    </style:style>
    <style:style style:name="P14" style:family="paragraph" style:parent-style-name="Standard">
      <style:paragraph-properties fo:line-height="0.494cm" fo:text-align="center" style:justify-single-word="false"/>
      <style:text-properties style:font-name="標楷體" style:font-name-asian="標楷體" style:font-name-complex="標楷體"/>
    </style:style>
    <style:style style:name="P15"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style:snap-to-layout-grid="false"/>
      <style:text-properties style:font-name="標楷體" style:font-name-asian="標楷體" style:font-name-complex="標楷體"/>
    </style:style>
    <style:style style:name="P20" style:family="paragraph" style:parent-style-name="Standard">
      <style:paragraph-properties fo:line-height="0.494cm" style:snap-to-layout-grid="false"/>
      <style:text-properties style:font-name="標楷體" style:font-name-asian="標楷體" style:font-name-complex="標楷體"/>
    </style:style>
    <style:style style:name="P21"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353cm"/>
      <style:text-properties style:font-name="標楷體" fo:font-size="8pt" style:font-name-asian="標楷體" style:font-size-asian="8pt" style:font-name-complex="標楷體"/>
    </style:style>
    <style:style style:name="P27"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8"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line-height="0.494cm" fo:text-align="justify" fo:text-align-last="justify" style:justify-single-word="false"/>
    </style:style>
    <style:style style:name="P33" style:family="paragraph" style:parent-style-name="Standard">
      <style:paragraph-properties fo:line-height="0.494cm" style:snap-to-layout-grid="false"/>
    </style:style>
    <style:style style:name="P34" style:family="paragraph" style:parent-style-name="Standard">
      <style:paragraph-properties fo:line-height="0.494cm" fo:text-align="justify" style:justify-single-word="false" style:snap-to-layout-grid="false"/>
    </style:style>
    <style:style style:name="P35" style:family="paragraph" style:parent-style-name="Standard">
      <style:paragraph-properties fo:line-height="0.529cm"/>
    </style:style>
    <style:style style:name="P36" style:family="paragraph" style:parent-style-name="Standard">
      <style:paragraph-properties fo:line-height="0.529cm">
        <style:tab-stops>
          <style:tab-stop style:position="19.754cm"/>
        </style:tab-stops>
      </style:paragraph-properties>
    </style:style>
    <style:style style:name="P37" style:family="paragraph" style:parent-style-name="Standard">
      <style:paragraph-properties fo:line-height="0.529cm" fo:text-align="justify" style:justify-single-word="false" style:snap-to-layout-grid="false"/>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353cm" fo:text-align="justify" style:justify-single-word="false"/>
    </style:style>
    <style:style style:name="P40" style:family="paragraph" style:parent-style-name="Standard">
      <style:paragraph-properties fo:line-height="0.529cm"/>
      <style:text-properties fo:color="#000000" style:font-name="標楷體" style:font-name-asian="標楷體" style:font-name-complex="標楷體"/>
    </style:style>
    <style:style style:name="P4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529cm" style:snap-to-layout-grid="false"/>
      <style:text-properties fo:color="#000000" style:font-name="標楷體" style:font-name-asian="標楷體" style:font-name-complex="標楷體"/>
    </style:style>
    <style:style style:name="P44" style:family="paragraph" style:parent-style-name="Standard">
      <style:paragraph-properties fo:line-height="0.529cm" fo:text-align="end"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529cm"/>
      <style:text-properties fo:color="#000000" style:font-name="標楷體" style:font-name-asian="標楷體" style:font-name-complex="標楷體" style:font-size-complex="12pt" style:font-weight-complex="bold"/>
    </style:style>
    <style:style style:name="P47" style:family="paragraph" style:parent-style-name="Standard">
      <style:paragraph-properties fo:orphans="2" fo:widows="2"/>
      <style:text-properties fo:color="#000000" style:font-name="標楷體" style:font-name-asian="標楷體" style:font-name-complex="標楷體" style:font-size-complex="12pt" style:font-weight-complex="bold"/>
    </style:style>
    <style:style style:name="P48" style:family="paragraph" style:parent-style-name="Standard">
      <style:paragraph-properties fo:margin-left="0.191cm" fo:margin-right="0.199cm" fo:line-height="0.423cm" fo:text-indent="0cm" style:auto-text-indent="false" style:text-autospace="none"/>
      <style:text-properties fo:color="#ff0000" style:font-name="標楷體" style:letter-kerning="true" style:font-name-asian="標楷體" style:font-name-complex="標楷體" style:font-size-complex="12pt"/>
    </style:style>
    <style:style style:name="P49" style:family="paragraph" style:parent-style-name="Standard">
      <style:paragraph-properties fo:margin-left="0.191cm" fo:margin-right="0.199cm" fo:line-height="0.494cm" fo:text-indent="0cm" style:auto-text-indent="false" style:text-autospace="none"/>
    </style:style>
    <style:style style:name="P50" style:family="paragraph" style:parent-style-name="Standard">
      <style:paragraph-properties fo:margin-left="0.192cm" fo:margin-right="0.199cm" fo:line-height="0.635cm" fo:text-indent="0cm" style:auto-text-indent="false" style:text-autospace="none"/>
    </style:style>
    <style:style style:name="P51" style:family="paragraph" style:parent-style-name="Standard">
      <style:paragraph-properties fo:margin-left="0.192cm" fo:margin-right="0.199cm" fo:line-height="0.564cm" fo:text-indent="0cm" style:auto-text-indent="false" style:text-autospace="none"/>
    </style:style>
    <style:style style:name="P52" style:family="paragraph" style:parent-style-name="Standard">
      <style:paragraph-properties fo:margin-left="0.199cm" fo:margin-right="0.199cm" fo:line-height="0.529cm" fo:text-indent="0cm" style:auto-text-indent="false"/>
    </style:style>
    <style:style style:name="P53" style:family="paragraph" style:parent-style-name="Standard">
      <style:paragraph-properties fo:margin-left="0.199cm" fo:margin-right="0.199cm" fo:line-height="0.529cm" fo:text-align="justify" fo:text-align-last="justify" style:justify-single-word="false" fo:text-indent="0cm" style:auto-text-indent="false"/>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58"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60"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61"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62" style:family="paragraph" style:parent-style-name="Standard">
      <style:paragraph-properties fo:margin-left="1.058cm" fo:margin-right="0cm" fo:line-height="0.494cm" fo:text-indent="0cm" style:auto-text-indent="false" style:snap-to-layout-grid="false"/>
    </style:style>
    <style:style style:name="P63" style:family="paragraph" style:parent-style-name="Standard">
      <style:paragraph-properties fo:margin-left="1.94cm" fo:margin-right="0cm" fo:line-height="0.494cm" fo:text-indent="-0.882cm" style:auto-text-indent="false" style:snap-to-layout-grid="false"/>
    </style:style>
    <style:style style:name="P64"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5" style:family="paragraph" style:parent-style-name="Standard">
      <style:paragraph-properties fo:margin-left="0cm" fo:margin-right="0.847cm" fo:line-height="0.529cm" fo:text-indent="1.27cm" style:auto-text-indent="false"/>
      <style:text-properties fo:color="#000000" style:font-name="標楷體" style:font-name-asian="標楷體" style:font-name-complex="標楷體"/>
    </style:style>
    <style:style style:name="P66" style:family="paragraph" style:parent-style-name="Standard" style:master-page-name="Standard">
      <style:paragraph-properties fo:line-height="0.706cm" style:page-number="auto"/>
    </style:style>
    <style:style style:name="P67" style:family="paragraph" style:parent-style-name="Header">
      <style:paragraph-properties fo:text-align="end"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fo:letter-spacing="0.002cm" style:letter-kerning="true" style:font-name-asian="標楷體" style:font-name-complex="標楷體" style:text-scale="85%"/>
    </style:style>
    <style:style style:name="T23" style:family="text">
      <style:text-properties style:font-name="標楷體" fo:letter-spacing="-0.002cm" style:letter-kerning="true" style:font-name-asian="標楷體" style:font-name-complex="標楷體" style:text-scale="85%"/>
    </style:style>
    <style:style style:name="T24" style:family="text">
      <style:text-properties style:font-name="標楷體" fo:letter-spacing="0.847cm" style:letter-kerning="true" style:font-name-asian="標楷體" style:font-name-complex="標楷體"/>
    </style:style>
    <style:style style:name="T25" style:family="text">
      <style:text-properties style:font-name="標楷體" fo:letter-spacing="0.141cm" style:letter-kerning="true" style:font-name-asian="標楷體" style:font-name-complex="標楷體"/>
    </style:style>
    <style:style style:name="T26" style:family="text">
      <style:text-properties style:font-name="標楷體" fo:letter-spacing="-0.035cm" style:font-name-asian="標楷體" style:font-name-complex="標楷體" style:font-size-complex="12pt"/>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letter-kerning="true" style:font-name-asian="標楷體" style:font-name-complex="標楷體" style:font-size-complex="12pt"/>
    </style:style>
    <style:style style:name="T32"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3"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2pt" style:font-weight-complex="bold"/>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fo:font-weight="bold" style:font-name-asian="標楷體" style:font-weight-asian="bold" style:font-name-complex="標楷體" style:font-size-complex="12pt" style:font-weight-complex="bold"/>
    </style:style>
    <style:style style:name="T40" style:family="text">
      <style:text-properties fo:color="#000000" style:font-name="標楷體" fo:font-weight="bold" style:font-name-asian="標楷體" style:font-weight-asian="bold" style:font-name-complex="標楷體" style:font-size-complex="12pt" style:font-weight-complex="bold"/>
    </style:style>
    <style:style style:name="T41" style:family="text">
      <style:text-properties fo:color="#000000" style:font-name="標楷體" fo:font-weight="bold" style:font-name-asian="標楷體" style:font-weight-asian="bold" style:font-name-complex="標楷體" style:font-size-complex="12pt"/>
    </style:style>
    <style:style style:name="T42" style:family="text">
      <style:text-properties fo:color="#000000" style:font-name="標楷體" fo:font-weight="bold" style:font-name-asian="標楷體"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框架1" text:anchor-type="char" svg:x="15.478cm" svg:y="-0.557cm" svg:width="11.359cm" draw:z-index="0"><draw:text-box fo:min-height="0cm"><text:p text:style-name="P1"><text:span text:style-name="T2">申請項目：</text:span><text:span text:style-name="T4"> <text:s text:c="3"/></text:span><text:span text:style-name="T2">　　　　　　　　　　　　　　　　　　　　　　　　　　　　　　　　　</text:span><text:span text:style-name="T4">□緊急生活扶助 <text:s/>□子女生活津貼 <text:s/>□兒童托育津貼 </text:span></text:p><text:p text:style-name="P4">□傷病醫療補助 <text:s/>□法律訴訟補助 <text:s/>□僅特殊境遇家庭身分認定</text:p><text:p text:style-name="P2"><text:span text:style-name="T4">□創業貸款補助（僅資格認定）</text:span><text:span text:style-name="T2"> <text:s text:c="3"/></text:span><text:span text:style-name="T4">□子女教育補助（僅資格認定）</text:span></text:p></draw:text-box></draw:frame><text:span text:style-name="T6">桃園市</text:span><text:span text:style-name="T8"> <text:s/>平鎮 </text:span><text:span text:style-name="T6">區特殊境遇家庭扶助申請調查表</text:span><text:span text:style-name="T6"> <text:s/></text:span><text:span text:style-name="T6"><text:s text:c="13"/></text:span></text:p>
      <text:p text:style-name="P48"><text:s text:c="3"/></text:p>
      <text:p text:style-name="P50"><text:span text:style-name="T30">□新申請　微型保險被保險人 </text:span><text:span text:style-name="T32"><text:s text:c="9"/></text:span><text:span text:style-name="T30">；受益人 </text:span><text:span text:style-name="T32"><text:s text:c="10"/></text:span><text:span text:style-name="T30">身分證字號</text:span><text:span text:style-name="T32"> <text:s text:c="9"/></text:span><text:span text:style-name="T30">，與被保險人關係</text:span><text:span text:style-name="T32"> <text:s text:c="6"/></text:span><text:span text:style-name="T30">申請人簽章 </text:span><text:span text:style-name="T32"><text:s text:c="15"/></text:span></text:p>
      <text:p text:style-name="P49"><text:span text:style-name="T30">□複查　□本案同意維持原被保險人及受益人　□本案需更換被保險人及受益人(需另填加保書)　□本案自願放棄加保權益</text:span></text:p>
      <text:p text:style-name="P51"><text:span text:style-name="T30">申請日期：</text:span><text:span text:style-name="T30"> </text:span><text:span text:style-name="T32"><text:s text:c="6"/></text:span><text:span text:style-name="T30">年</text:span><text:span text:style-name="T32"> <text:s text:c="4"/></text:span><text:span text:style-name="T30">月</text:span><text:span text:style-name="T32"> <text:s text:c="4"/></text:span><text:span text:style-name="T30">日；文件備齊日期：</text:span><text:span text:style-name="T32"> <text:s text:c="4"/></text:span><text:span text:style-name="T30">年</text:span><text:span text:style-name="T32"> <text:s text:c="4"/></text:span><text:span text:style-name="T30">月</text:span><text:span text:style-name="T32"> <text:s text:c="4"/></text:span><text:span text:style-name="T30">日；補件日期：第</text:span><text:span text:style-name="T30">1</text:span><text:span text:style-name="T30">次</text:span><text:span text:style-name="T30"> </text:span><text:span text:style-name="T32"><text:s text:c="5"/></text:span><text:span text:style-name="T30">年</text:span><text:span text:style-name="T32"> <text:s text:c="4"/></text:span><text:span text:style-name="T30">月</text:span><text:span text:style-name="T32"> <text:s text:c="4"/></text:span><text:span text:style-name="T30">日；第</text:span><text:span text:style-name="T30">2</text:span><text:span text:style-name="T30">次</text:span><text:span text:style-name="T32"> <text:s text:c="4"/></text:span><text:span text:style-name="T30">年</text:span><text:span text:style-name="T32"> <text:s text:c="4"/></text:span><text:span text:style-name="T30">月</text:span><text:span text:style-name="T32"> <text:s text:c="4"/></text:span><text:span text:style-name="T30">日</text:span><text:span text:style-name="T9"> </text:span></text:p>
      <text:p text:style-name="P36"><text:span text:style-name="T9">壹、基本資料：(請確實填寫)　</text:span><text:span text:style-name="T19">□申請本項扶助時同時申請低收入戶生活補助</text:span><text:span text:style-name="T9"> <text:s text:c="10"/></text:span></text:p>
      <table:table table:name="表格1" table:style-name="表格1">
        <table:table-column table:style-name="表格1.A"/>
        <table:table-row table:style-name="表格1.1">
          <table:table-cell table:style-name="表格1.A1" office:value-type="string">
            <text:p text:style-name="P35"><text:span text:style-name="T18">一、申請人姓名：</text:span><text:span text:style-name="T13">　　　　　　　　</text:span></text:p>
            <text:p text:style-name="P35"><text:span text:style-name="T18">二、戶籍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 text:c="5"/></text:span><text:span text:style-name="T18">衖</text:span><text:span text:style-name="T13">　　　</text:span><text:span text:style-name="T18">號</text:span><text:span text:style-name="T13">　　　</text:span><text:span text:style-name="T18">樓 <text:s/></text:span><text:span text:style-name="T11">□社工協助，單位：</text:span><text:span text:style-name="T15"> <text:s text:c="8"/></text:span></text:p>
            <text:p text:style-name="P35"><text:span text:style-name="T18">三、現住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pan><text:span text:style-name="T18">衖</text:span><text:span text:style-name="T13">　　　</text:span><text:span text:style-name="T18">號</text:span><text:span text:style-name="T13">　　　</text:span><text:span text:style-name="T18">樓 <text:s text:c="3"/>電話：</text:span><text:span text:style-name="T13"> <text:s text:c="13"/></text:span></text:p>
            <text:p text:style-name="P35"><text:span text:style-name="T18">四、居住情形(必填):</text:span><text:span text:style-name="T1"> □</text:span><text:span text:style-name="T18">自宅　</text:span><text:span text:style-name="T1">□</text:span><text:span text:style-name="T18">租賃:每月</text:span><text:span text:style-name="T13"> <text:s text:c="6"/></text:span><text:span text:style-name="T18">元　</text:span><text:span text:style-name="T1">□</text:span><text:span text:style-name="T18">借住(住戶中</text:span><text:span text:style-name="T1">□</text:span><text:span text:style-name="T18">無直系親屬</text:span><text:span text:style-name="T1">□</text:span><text:span text:style-name="T21">有直系親屬</text:span><text:span text:style-name="T1">□</text:span><text:span text:style-name="T18">朋友) <text:s text:c="7"/>社工姓名：</text:span><text:span text:style-name="T13"> <text:s text:c="11"/></text:span></text:p>
            <text:p text:style-name="P35"><text:span text:style-name="T18">五、聯絡電話(必填)：</text:span><text:span text:style-name="T18">(H)</text:span><text:span text:style-name="T18">（</text:span><text:span text:style-name="T13">　　</text:span><text:span text:style-name="T18">）</text:span><text:span text:style-name="T13">　　　　　　</text:span><text:span text:style-name="T13"> <text:s/></text:span><text:span text:style-name="T13">　　　</text:span><text:span text:style-name="T18">　</text:span><text:span text:style-name="T18">(O)</text:span><text:span text:style-name="T18"> （</text:span><text:span text:style-name="T13">　　</text:span><text:span text:style-name="T18">）</text:span><text:span text:style-name="T13">　　　　　　</text:span><text:span text:style-name="T13"> <text:s/></text:span><text:span text:style-name="T13">　　　</text:span><text:span text:style-name="T18"> </text:span><text:span text:style-name="T18">行動電話</text:span><text:span text:style-name="T18">09</text:span><text:span text:style-name="T13"> <text:s text:c="15"/></text:span></text:p>
          </table:table-cell>
        </table:table-row>
      </table:table>
      <text:p text:style-name="P25">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2"><text:span text:style-name="T22">受補助者(勾選</text:span><text:span text:style-name="T23">)</text:span></text:p>
          </table:table-cell>
          <table:table-cell table:style-name="表格2.A1" table:number-rows-spanned="2" office:value-type="string">
            <text:p text:style-name="P52"><text:span text:style-name="T24">口</text:span><text:span text:style-name="T12">號</text:span></text:p>
          </table:table-cell>
          <table:table-cell table:style-name="表格2.A1" table:number-rows-spanned="2" office:value-type="string">
            <text:p text:style-name="P52"><text:span text:style-name="T25">申請者</text:span><text:span text:style-name="T12">之</text:span></text:p>
          </table:table-cell>
          <table:table-cell table:style-name="表格2.D1" office:value-type="string">
            <text:p text:style-name="P9">姓名</text:p>
          </table:table-cell>
          <table:table-cell table:style-name="表格2.E1" table:number-columns-spanned="2" office:value-type="string">
            <text:p text:style-name="P10">性別</text:p>
          </table:table-cell>
          <table:covered-table-cell/>
          <table:table-cell table:style-name="表格2.G1" table:number-columns-spanned="3" office:value-type="string">
            <text:p text:style-name="P9">出生</text:p>
          </table:table-cell>
          <table:covered-table-cell/>
          <table:covered-table-cell/>
          <table:table-cell table:style-name="表格2.J1" office:value-type="string">
            <text:p text:style-name="P54">足齡</text:p>
          </table:table-cell>
          <table:table-cell table:style-name="表格2.A1" office:value-type="string">
            <text:p text:style-name="P53"><text:span text:style-name="T26">教育程度</text:span></text:p>
          </table:table-cell>
          <table:table-cell table:style-name="表格2.L1" office:value-type="string">
            <text:p text:style-name="P59">婚姻</text:p>
          </table:table-cell>
          <table:table-cell table:style-name="表格2.A1" office:value-type="string">
            <text:p text:style-name="P61">原住民</text:p>
          </table:table-cell>
          <table:table-cell table:style-name="表格2.D1" table:number-columns-spanned="2" office:value-type="string">
            <text:p text:style-name="P9">職業</text:p>
          </table:table-cell>
          <table:covered-table-cell/>
          <table:table-cell table:style-name="表格2.D1" table:number-columns-spanned="3" office:value-type="string">
            <text:p text:style-name="P9">健康</text:p>
          </table:table-cell>
          <table:covered-table-cell/>
          <table:covered-table-cell/>
          <table:table-cell table:style-name="表格2.D1" table:number-columns-spanned="6" office:value-type="string">
            <text:p text:style-name="P9">收入項目（每月）</text:p>
          </table:table-cell>
          <table:covered-table-cell/>
          <table:covered-table-cell/>
          <table:covered-table-cell/>
          <table:covered-table-cell/>
          <table:covered-table-cell/>
          <table:table-cell table:style-name="表格2.D1" table:number-rows-spanned="2" office:value-type="string">
            <text:p text:style-name="P14">動 產</text:p>
            <text:p text:style-name="P32"><text:span text:style-name="T18">（一年）</text:span></text:p>
            <text:p text:style-name="P27">現金、存款</text:p>
            <text:p text:style-name="P27">本金、有價證</text:p>
            <text:p text:style-name="P26">券、股票、投資之合計</text:p>
          </table:table-cell>
          <table:table-cell table:style-name="表格2.D1" office:value-type="string">
            <text:p text:style-name="P21">不動產</text:p>
          </table:table-cell>
          <table:table-cell table:style-name="表格2.a1" office:value-type="string">
            <text:p text:style-name="P15">郵政劃撥</text:p>
            <text:p text:style-name="P15">局帳號</text:p>
          </table:table-cell>
        </table:table-row>
        <table:table-row table:style-name="表格2.2">
          <table:covered-table-cell/>
          <table:covered-table-cell/>
          <table:covered-table-cell/>
          <table:table-cell table:style-name="表格2.D1" office:value-type="string">
            <text:p text:style-name="P9">身分證字號</text:p>
          </table:table-cell>
          <table:table-cell table:style-name="表格2.E2" office:value-type="string">
            <text:p text:style-name="P10">男</text:p>
          </table:table-cell>
          <table:table-cell table:style-name="表格2.F2" office:value-type="string">
            <text:p text:style-name="P10">女</text:p>
          </table:table-cell>
          <table:table-cell table:style-name="表格2.G1" office:value-type="string">
            <text:p text:style-name="P10">年</text:p>
          </table:table-cell>
          <table:table-cell table:style-name="表格2.D1" office:value-type="string">
            <text:p text:style-name="P10">月</text:p>
          </table:table-cell>
          <table:table-cell table:style-name="表格2.D1" office:value-type="string">
            <text:p text:style-name="P10">日</text:p>
          </table:table-cell>
          <table:table-cell table:style-name="表格2.J1" office:value-type="string">
            <text:p text:style-name="P56">足齡</text:p>
          </table:table-cell>
          <table:table-cell table:style-name="表格2.A1" office:value-type="string">
            <text:p text:style-name="P60">子女學校</text:p>
          </table:table-cell>
          <table:table-cell table:style-name="表格2.L1" office:value-type="string">
            <text:p text:style-name="P60">婚姻</text:p>
          </table:table-cell>
          <table:table-cell table:style-name="表格2.L1" office:value-type="string">
            <text:p text:style-name="P60">原住民</text:p>
          </table:table-cell>
          <table:table-cell table:style-name="表格2.D1" office:value-type="string">
            <text:p text:style-name="P10">無</text:p>
            <text:p text:style-name="P28"/>
          </table:table-cell>
          <table:table-cell table:style-name="表格2.D1" office:value-type="string">
            <text:p text:style-name="P10">有</text:p>
            <text:p text:style-name="P28">(名稱)</text:p>
          </table:table-cell>
          <table:table-cell table:style-name="表格2.D1" office:value-type="string">
            <text:p text:style-name="P9">正常</text:p>
          </table:table-cell>
          <table:table-cell table:style-name="表格2.D1" office:value-type="string">
            <text:p text:style-name="P9">疾病</text:p>
          </table:table-cell>
          <table:table-cell table:style-name="表格2.D1" office:value-type="string">
            <text:p text:style-name="P5">身</text:p>
            <text:p text:style-name="P5">障</text:p>
            <text:p text:style-name="P5">等級</text:p>
          </table:table-cell>
          <table:table-cell table:style-name="表格2.D1" office:value-type="string">
            <text:p text:style-name="P22">工作</text:p>
            <text:p text:style-name="P22">收入</text:p>
          </table:table-cell>
          <table:table-cell table:style-name="表格2.D1" office:value-type="string">
            <text:p text:style-name="P24">利息收入</text:p>
          </table:table-cell>
          <table:table-cell table:style-name="表格2.D1" office:value-type="string">
            <text:p text:style-name="P22">福利津貼</text:p>
          </table:table-cell>
          <table:table-cell table:style-name="表格2.D1" office:value-type="string">
            <text:p text:style-name="P22">退休俸</text:p>
          </table:table-cell>
          <table:table-cell table:style-name="表格2.D1" office:value-type="string">
            <text:p text:style-name="P24">其他</text:p>
            <text:p text:style-name="P24">收入</text:p>
          </table:table-cell>
          <table:table-cell table:style-name="表格2.D1" office:value-type="string">
            <text:p text:style-name="P24">小計</text:p>
          </table:table-cell>
          <table:covered-table-cell/>
          <table:table-cell table:style-name="表格2.D1" office:value-type="string">
            <text:p text:style-name="P30">全家人口之</text:p>
            <text:p text:style-name="P30">（土地、房屋合計）</text:p>
          </table:table-cell>
          <table:table-cell table:style-name="表格2.a1" office:value-type="string">
            <text:p text:style-name="P39"><text:span text:style-name="T28">申請子女生活津貼者</text:span><text:span text:style-name="T28">,</text:span><text:span text:style-name="T28">應填寫子女之局、帳號</text:span></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1</text:p>
          </table:table-cell>
          <table:table-cell table:style-name="表格2.D1" table:number-rows-spanned="2" office:value-type="string">
            <text:p text:style-name="P12">本</text:p>
            <text:p text:style-name="P12">人</text:p>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2</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5" table:number-rows-spanned="2" office:value-type="string">
            <text:p text:style-name="P18"/>
          </table:table-cell>
          <table:table-cell table:style-name="表格2.F5"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3</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4</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4">
          <table:table-cell table:style-name="表格2.D1" table:number-columns-spanned="15" office:value-type="string">
            <text:p text:style-name="P8">(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2">小 <text:s text:c="2"/>計</text:p>
          </table:table-cell>
          <table:covered-table-cell/>
          <table:covered-table-cell/>
          <table:table-cell table:style-name="表格2.Y2"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a11" office:value-type="string">
            <text:p text:style-name="P7"/>
          </table:table-cell>
        </table:table-row>
      </table:table>
      <text:p text:style-name="P35"><text:span text:style-name="T9">叁、特殊記載：(</text:span><text:span text:style-name="T16">請確實填寫，否則一律退件</text:span><text:span text:style-name="T9">)</text:span></text:p>
      <table:table table:name="表格3" table:style-name="表格3">
        <table:table-column table:style-name="表格3.A"/>
        <table:table-row table:style-name="表格3.1">
          <table:table-cell table:style-name="表格3.A1" office:value-type="string">
            <text:p text:style-name="P13">1.□就業：目前受雇單位____________________、擔任工作職稱____________________________</text:p>
            <text:p text:style-name="P13">2.□臨時工，工作內容______________，薪水給付方式（時.日.月）_________、單價_______、每月平均工作天數_________、每月平均薪資__________。</text:p>
            <text:p text:style-name="P13">3.□未就業，生活費來源_______________________________________________</text:p>
            <text:p text:style-name="P35"><text:span text:style-name="T18">4.□其他________________(請據實填寫)</text:span></text:p>
          </table:table-cell>
        </table:table-row>
      </table:table>
      <text:p text:style-name="P38"><text:span text:style-name="T18">申請人：　　　　　　　　　　蓋章： <text:s text:c="15"/>受委託人： <text:s text:c="14"/>蓋章： <text:s text:c="13"/>聯絡電話： <text:s text:c="3"/></text:span></text:p>
      <text:p text:style-name="P38"><text:span text:style-name="T9">肆、扶助對象及應備文件：(</text:span><text:span text:style-name="T18">請於□內打勾，以註明申請人身分及所附證明文件，本府列冊之低收入戶，不得重覆申請本項補助，申請中者，應註明。</text:span><text:span text:style-name="T9">)</text:span></text:p>
      <table:table table:name="表格4" table:style-name="表格4">
        <table:table-column table:style-name="表格4.A"/>
        <table:table-row table:style-name="表格4.1">
          <table:table-cell table:style-name="表格4.A1" office:value-type="string">
            <text:p text:style-name="P33"><text:span text:style-name="T5">申請人及扶助對象需設籍本市</text:span><text:span text:style-name="T1">，且其家庭總收入按全家人口平均分配，每人每月未超過政府當年公布最低生活費用標準2.5倍，並具有下列情形之一者：</text:span></text:p>
            <text:p text:style-name="P33"><text:span text:style-name="T1">1.□配偶</text:span><text:span text:style-name="T5">死亡</text:span><text:span text:style-name="T1">或</text:span><text:span text:style-name="T5">失蹤</text:span><text:span text:style-name="T1">經向警察機關報案協尋未獲達6個月以上。(配偶死亡者檢附：□配偶勞保或國保相關死亡給付公文影本　□配偶勞工退休金等公文影本</text:span></text:p>
            <text:p text:style-name="P33"><text:span text:style-name="T1">　□配偶全國贈與資料清單影本　□配偶納稅義務人違章欠稅查復表影本　□配偶遺產稅免稅證明書影本　□領取配偶死亡相關補助之戶頭半年內存簿明細影本；</text:span></text:p>
            <text:p text:style-name="P33"><text:span text:style-name="T1">　配偶失蹤者檢附：□受(處)理失蹤人口案件登記表影本)</text:span></text:p>
            <text:p text:style-name="P33"><text:span text:style-name="T1">2.□因配偶</text:span><text:span text:style-name="T5">惡意遺棄</text:span><text:span text:style-name="T1">或受配偶</text:span><text:span text:style-name="T5">不堪同居之虐待</text:span><text:span text:style-name="T1">，經判決離婚確定或已完成協議離婚登記。（檢附：□判決書整份影本　□離婚協議書影本）</text:span></text:p>
            <text:p text:style-name="P33"><text:span text:style-name="T1">3.□家庭暴力受害。（檢附：□具有效期間之民事保護令影本(申請子女生活津貼或兒童托育津貼者，依取得未成年子女之權利義務行使民事保護令影本或有具體事實證明獨立扶養子</text:span></text:p>
            <text:p text:style-name="P33"><text:span text:style-name="T1"><text:s text:c="4"/>女之文件　□報案單或通報紀錄影本　□驗傷單影本　□社工服務在案紀錄影本)。</text:span></text:p>
            <text:p text:style-name="P33"><text:span text:style-name="T1">4.□未婚懷孕婦女，懷胎3個月以上至分娩2個月內者。（檢附：□媽媽手冊封面影本 <text:s/>□媽媽手冊最後一次產檢院所核章內頁影本）</text:span></text:p>
            <text:p text:style-name="P33"><text:span text:style-name="T1">5.□因</text:span><text:span text:style-name="T5">離婚</text:span><text:span text:style-name="T1">、</text:span><text:span text:style-name="T5">喪偶</text:span><text:span text:style-name="T1">、</text:span><text:span text:style-name="T5">未婚生子</text:span><text:span text:style-name="T1">獨自扶養18歲以下子女或獨自扶養18歲以下父母無力扶養之孫子女，其無工作能力，或雖有工作能力，因遭遇重大傷病或照顧6歲以下子女致不能工</text:span></text:p>
            <text:p text:style-name="P33"><text:span text:style-name="T1"><text:s text:c="4"/>作:(1)□領有中度以上身心障礙手冊。(檢附：□身心障礙證明（手冊）影本)</text:span></text:p>
            <text:p text:style-name="P62"><text:span text:style-name="T1"><text:s/>(2)□合法醫療院所開具不能工作之診斷證明。</text:span></text:p>
            <text:p text:style-name="P63"><text:span text:style-name="T1"><text:s/>(3)□照顧六歲以下子女者、致不能工作。</text:span></text:p>
            <text:p text:style-name="P33"><text:span text:style-name="T1"><text:s text:c="7"/>(4)□獨自扶養18歲以下父母無力扶養之孫子女。（檢附：□父母死亡證明(已辦除戶者免附)　□非自願性離職證明書及未領失業給付證明　□不能工作之診斷證明</text:span></text:p>
            <text:p text:style-name="P33"><text:span text:style-name="T1">　　　　　□3個月內在監證明正本　□受(處)理失蹤人口案件登記表影本）</text:span></text:p>
            <text:p text:style-name="P34"><text:span text:style-name="T1">6.□配偶</text:span><text:span text:style-name="T5">處1年以上之徒刑</text:span><text:span text:style-name="T1">或</text:span><text:span text:style-name="T5">受拘束人身自由之保安處分1年以上</text:span><text:span text:style-name="T1">，且在執行中者。（檢附：□3個月內在監證明正本）</text:span></text:p>
            <text:p text:style-name="P34"><text:span text:style-name="T1">7.□其他經評估，因3個月內生活發生重大變故(非因個人責任、債務及自願性失業)導致生活、經濟困難者。（檢附：□3個月內發生重大變故相關證明文件）。</text:span></text:p>
            <text:p text:style-name="P64"><text:span text:style-name="T1">應備文件：□桃園市申請社會福利補助及津貼切結/同意書　□全戶</text:span><text:span text:style-name="T5">最近一年</text:span><text:span text:style-name="T1">綜合</text:span><text:span text:style-name="T5">所得稅</text:span><text:span text:style-name="T1">資料清單　□受補助者</text:span><text:span text:style-name="T5">最近一年</text:span><text:span text:style-name="T1">綜合所得</text:span><text:span text:style-name="T5">稅籍</text:span><text:span text:style-name="T1">資料清單　□全戶</text:span><text:span text:style-name="T5">最近3個月</text:span><text:span text:style-name="T1">內之財產所得清</text:span></text:p>
            <text:p text:style-name="P64"><text:span text:style-name="T1">　　　　　□勞保投保資料(15歲以上)　□受扶助之申請人或受扶助子女之郵局存簿封面影本　□學生證影本　□其它：_____________________</text:span></text:p>
          </table:table-cell>
        </table:table-row>
      </table:table>
      <text:p text:style-name="P38"><text:span text:style-name="T9">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審核項目</text:p>
          </table:table-cell>
          <table:table-cell table:style-name="表格5.A1" office:value-type="string">
            <text:p text:style-name="P11">審核標準</text:p>
          </table:table-cell>
          <table:table-cell table:style-name="表格5.C1" office:value-type="string">
            <text:p text:style-name="P11">核定結果</text:p>
          </table:table-cell>
        </table:table-row>
        <table:table-row table:style-name="表格5.1">
          <table:table-cell table:style-name="表格5.A2" office:value-type="string">
            <text:p text:style-name="P41">1.全家人口數/補助人數</text:p>
          </table:table-cell>
          <table:table-cell table:style-name="表格5.A1" office:value-type="string">
            <text:p text:style-name="P43"/>
          </table:table-cell>
          <table:table-cell table:style-name="表格5.C2" office:value-type="string">
            <text:p text:style-name="P65"><text:s text:c="4"/>人 / <text:s text:c="4"/>人</text:p>
          </table:table-cell>
        </table:table-row>
        <table:table-row table:style-name="表格5.1">
          <table:table-cell table:style-name="表格5.A1" office:value-type="string">
            <text:p text:style-name="P42">2.全家每月總收入</text:p>
          </table:table-cell>
          <table:table-cell table:style-name="表格5.A1" office:value-type="string">
            <text:p text:style-name="P37"><text:span text:style-name="T35">34,322元(22,881元×1.5倍) ×全家人口數＝ <text:s text:c="25"/>元</text:span></text:p>
          </table:table-cell>
          <table:table-cell table:style-name="表格5.C1" office:value-type="string">
            <text:p text:style-name="P44">元</text:p>
          </table:table-cell>
        </table:table-row>
        <table:table-row table:style-name="表格5.1">
          <table:table-cell table:style-name="表格5.A1" office:value-type="string">
            <text:p text:style-name="P42">3.全家動產合計</text:p>
          </table:table-cell>
          <table:table-cell table:style-name="表格5.A1" office:value-type="string">
            <text:p text:style-name="P37"><text:span text:style-name="T35">150</text:span><text:span text:style-name="T35">萬元＋(全家人口數 </text:span><text:span text:style-name="T35">-</text:span><text:span text:style-name="T35"> </text:span><text:span text:style-name="T35">1</text:span><text:span text:style-name="T35">) ×20萬元＝ <text:s text:c="27"/>萬元</text:span></text:p>
          </table:table-cell>
          <table:table-cell table:style-name="表格5.C1" office:value-type="string">
            <text:p text:style-name="P44">元</text:p>
          </table:table-cell>
        </table:table-row>
        <table:table-row table:style-name="表格5.1">
          <table:table-cell table:style-name="表格5.A1" office:value-type="string">
            <text:p text:style-name="P42">4.全家不動產合計</text:p>
          </table:table-cell>
          <table:table-cell table:style-name="表格5.A1" office:value-type="string">
            <text:p text:style-name="P42">650萬元</text:p>
          </table:table-cell>
          <table:table-cell table:style-name="表格5.C1" office:value-type="string">
            <text:p text:style-name="P44">元</text:p>
          </table:table-cell>
        </table:table-row>
      </table:table>
      <text:p text:style-name="P35"><text:span text:style-name="T39">陸、實地訪視意見(</text:span><text:span text:style-name="T41">延長補助派員訪視必填欄位</text:span><text:span text:style-name="T39">)：</text:span></text:p>
      <table:table table:name="表格6" table:style-name="表格6">
        <table:table-column table:style-name="表格6.A"/>
        <table:table-column table:style-name="表格6.B"/>
        <table:table-row table:style-name="表格6.1">
          <table:table-cell table:style-name="表格6.A1" office:value-type="string">
            <text:p text:style-name="P35"><text:span text:style-name="T37">1.延長補助原因：</text:span><text:span text:style-name="T35">□家庭經濟陷困　□罹患疾病　□需扶養在學子女(孫子女)　□其他：_______________</text:span></text:p>
            <text:p text:style-name="P46">2.建議：</text:p>
            <text:p text:style-name="P46"><text:s text:c="68"/>訪視人員(簽章)：______________________</text:p>
          </table:table-cell>
          <table:table-cell table:style-name="表格6.B1" office:value-type="string">
            <text:p text:style-name="P47">受理人員(簽章)：</text:p>
            <text:p text:style-name="P47"/>
            <text:p text:style-name="P46">______________________</text:p>
          </table:table-cell>
        </table:table-row>
      </table:table>
      <text:p text:style-name="P35"><text:span text:style-name="T42">柒、核定意見及簽章：</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3"><text:span text:style-name="T35">核定</text:span><text:span text:style-name="T38">意見</text:span></text:p>
          </table:table-cell>
          <table:table-cell table:style-name="表格7.B1" table:number-columns-spanned="3" office:value-type="string">
            <text:p text:style-name="P2"><text:span text:style-name="T35">本案為特殊境遇家庭扶助對象第____款(款別內容： <text:s text:c="71"/></text:span><text:span text:style-name="T35"><text:s/></text:span><text:span text:style-name="T35"><text:s text:c="6"/>)</text:span></text:p>
            <text:p text:style-name="P45">1.□不符資格(原因： <text:s text:c="104"/>)</text:p>
            <text:p text:style-name="P45"/>
            <text:p text:style-name="P3"><text:span text:style-name="T35">2</text:span><text:span text:style-name="T35">.□准予補助緊急生活扶助</text:span><text:span text:style-name="T35">__________________</text:span><text:span text:style-name="T35">元(核定標準： <text:s text:c="68"/>)</text:span></text:p>
            <text:p text:style-name="P45"/>
            <text:p text:style-name="P3"><text:span text:style-name="T35">3</text:span><text:span text:style-name="T35">.</text:span><text:span text:style-name="T35">□符合資格</text:span><text:span text:style-name="T35">__________________</text:span><text:span text:style-name="T35">人，補助期限</text:span><text:span text:style-name="T34"> <text:s text:c="26"/></text:span></text:p>
            <text:p text:style-name="P40">備註： </text:p>
          </table:table-cell>
          <table:covered-table-cell/>
          <table:covered-table-cell/>
        </table:table-row>
        <table:table-row table:style-name="表格7.2">
          <table:table-cell table:style-name="表格7.A1" table:number-rows-spanned="2" office:value-type="string">
            <text:p text:style-name="P57">簽章</text:p>
          </table:table-cell>
          <table:table-cell table:style-name="表格7.B2" office:value-type="string">
            <text:p text:style-name="P24">承 <text:s text:c="3"/>辦 <text:s text:c="3"/>人</text:p>
          </table:table-cell>
          <table:table-cell table:style-name="表格7.B2" office:value-type="string">
            <text:p text:style-name="P24">課 <text:s text:c="3"/>長</text:p>
          </table:table-cell>
          <table:table-cell table:style-name="表格7.B1" office:value-type="string">
            <text:p text:style-name="P10">區 <text:s text:c="3"/>長</text:p>
          </table:table-cell>
        </table:table-row>
        <table:table-row table:style-name="表格7.3">
          <table:covered-table-cell/>
          <table:table-cell table:style-name="表格7.B2" office:value-type="string">
            <text:p text:style-name="P23"/>
          </table:table-cell>
          <table:table-cell table:style-name="表格7.A1" office:value-type="string">
            <text:p text:style-name="P58"/>
          </table:table-cell>
          <table:table-cell table:style-name="表格7.B1" office:value-type="string">
            <text:p text:style-name="P3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105.05.23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子女生活津貼申請調查表</dc:title>
    <meta:initial-creator>JESSICA</meta:initial-creator>
    <meta:creation-date>2019-06-13T09:15:00</meta:creation-date>
    <dc:creator>徐慈筠</dc:creator>
    <dc:date>2020-12-18T13:35:00</dc:date>
    <meta:print-date>2016-04-27T17:47:00</meta:print-date>
    <meta:editing-cycles>3</meta:editing-cycles>
    <meta:editing-duration>PT1M</meta:editing-duration>
    <meta:document-statistic meta:table-count="7" meta:image-count="0" meta:object-count="0" meta:page-count="2" meta:paragraph-count="139" meta:word-count="2107" meta:character-count="3383"/>
    <meta:generator>OpenOffice/4.1.11$Win32 OpenOffice.org_project/4111m1$Build-9808</meta:generator>
  </office:meta>
</office:document-meta>
</file>